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.265cm" fo:margin-right="0cm" fo:margin-top="0cm" fo:margin-bottom="0.499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.397cm" fo:margin-right="0cm" fo:text-indent="0cm" style:auto-text-indent="false"/>
    </style:style>
    <style:style style:name="P4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orphans="2" fo:widows="2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5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orphans="2" fo:widows="2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orphans="2" fo:widows="2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7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8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orphans="2" fo:widows="2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12" style:family="paragraph" style:parent-style-name="Text_20_body" style:list-style-name="L2">
      <style:paragraph-properties fo:margin-top="0cm" fo:margin-bottom="0cm" style:line-height-at-least="0.688cm" fo:text-align="start" style:justify-single-word="false" fo:orphans="2" fo:widows="2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Text_20_body" style:list-style-name="L4">
      <style:paragraph-properties fo:margin-top="0cm" fo:margin-bottom="0.318cm" style:line-height-at-least="0.688cm" fo:orphans="2" fo:widows="2"/>
      <style:text-properties fo:font-variant="normal" fo:text-transform="none" fo:color="#000000" style:font-name="Arial CE" fo:font-size="9.75pt" fo:letter-spacing="normal" fo:font-style="normal" fo:font-weight="normal"/>
    </style:style>
    <style:style style:name="P14" style:family="paragraph" style:parent-style-name="Text_20_body" style:list-style-name="L5">
      <style:paragraph-properties fo:margin-top="0cm" fo:margin-bottom="0.318cm" style:line-height-at-least="0.688cm" fo:orphans="2" fo:widows="2"/>
      <style:text-properties fo:font-variant="normal" fo:text-transform="none" fo:color="#000000" style:font-name="Arial CE" fo:font-size="9.75pt" fo:letter-spacing="normal" fo:font-style="normal" fo:font-weight="normal"/>
    </style:style>
    <style:style style:name="P15" style:family="paragraph" style:parent-style-name="Text_20_body" style:list-style-name="L6">
      <style:paragraph-properties fo:margin-top="0cm" fo:margin-bottom="0.318cm" style:line-height-at-least="0.688cm" fo:orphans="2" fo:widows="2"/>
      <style:text-properties fo:font-variant="normal" fo:text-transform="none" fo:color="#000000" style:font-name="Arial CE" fo:font-size="9.75pt" fo:letter-spacing="normal" fo:font-style="normal" fo:font-weight="normal"/>
    </style:style>
    <style:style style:name="P16" style:family="paragraph" style:parent-style-name="Text_20_body" style:list-style-name="L7">
      <style:paragraph-properties fo:margin-top="0cm" fo:margin-bottom="0.318cm" style:line-height-at-least="0.688cm" fo:orphans="2" fo:widows="2"/>
      <style:text-properties fo:font-variant="normal" fo:text-transform="none" fo:color="#000000" style:font-name="Arial CE" fo:font-size="9.75pt" fo:letter-spacing="normal" fo:font-style="normal" fo:font-weight="normal"/>
    </style:style>
    <style:style style:name="P1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gmina.tarnow.pl/" office:target-frame-name="_blank" xlink:show="new"><text:span text:style-name="T2">www.gmina.tarnow.pl</text:span></text:a></text:p>
      <text:p text:style-name="P17"/>
      <text:p text:style-name="P4"><text:span text:style-name="T1">Tarnów: Budowa boiska wielofunkcyjnego przy Zespole Szkół w Koszycach Wielkich.</text:span><text:line-break/><text:span text:style-name="T1">Numer ogłoszenia: 33760 - 2014; data zamieszczenia: 30.01.2014</text:span><text:line-break/>OGŁOSZENIE O ZAMÓWIENIU - roboty budowlane</text:p>
      <text:p text:style-name="P5"><text:span text:style-name="T1">Zamieszczanie ogłoszenia:</text:span> obowiązkowe.</text:p>
      <text:p text:style-name="P5"><text:span text:style-name="T1">Ogłoszenie dotyczy:</text:span> zamówienia publicznego.</text:p>
      <text:p text:style-name="P9">SEKCJA I: ZAMAWIAJĄCY</text:p>
      <text:p text:style-name="P5"><text:span text:style-name="T1">I. 1) NAZWA I ADRES:</text:span> Gmina Tarnów , ul. Krakowska 19, 33-100 Tarnów, woj. małopolskie, tel. 014 688 01 34, faks 014 688 01 03.</text:p>
      <text:list xml:id="list28514974" text:style-name="L1">
        <text:list-item>
          <text:p text:style-name="P10"><text:span text:style-name="T1">Adres strony internetowej zamawiającego:</text:span> www.gmina.tarnow.pl</text:p>
        </text:list-item>
      </text:list>
      <text:p text:style-name="P5"><text:span text:style-name="T1">I. 2) RODZAJ ZAMAWIAJĄCEGO:</text:span> Administracja samorządowa.</text:p>
      <text:p text:style-name="P9">SEKCJA II: PRZEDMIOT ZAMÓWIENIA</text:p>
      <text:p text:style-name="P6">II.1) OKREŚLENIE PRZEDMIOTU ZAMÓWIENIA</text:p>
      <text:p text:style-name="P5"><text:span text:style-name="T1">II.1.1) Nazwa nadana zamówieniu przez zamawiającego:</text:span> Budowa boiska wielofunkcyjnego przy Zespole Szkół w Koszycach Wielkich..</text:p>
      <text:p text:style-name="P5"><text:span text:style-name="T1">II.1.2) Rodzaj zamówienia:</text:span> roboty budowlane.</text:p>
      <text:p text:style-name="P5"><text:span text:style-name="T1">II.1.4) Określenie przedmiotu oraz wielkości lub zakresu zamówienia:</text:span> Budowa boiska wielofunkcyjnego przy Zespole Szkół w Koszycach Wielkich o zakresie: -boisko sportowe o nawierzchni sztucznej na istniejącej asfaltowej płycie 450 m2 - opaska, chodnik z kostki 6 cm - 294 m2 - obrzeża betonowe 8 cm - 365 mb - wykonanie niwelacji terenu, trawników - wyposażenie placów sportowych -ogrodzenie wysokości 4,0 m - 96 mb -brama i furtka.</text:p>
      <text:p text:style-name="P6">II.1.5) przewiduje się udzielenie zamówień uzupełniających:</text:p>
      <text:list xml:id="list28501971" text:style-name="L2">
        <text:list-item>
          <text:p text:style-name="P11">Określenie przedmiotu oraz wielkości lub zakresu zamówień uzupełniających</text:p>
        </text:list-item>
        <text:list-item>
          <text:p text:style-name="P12">Zamawiający przewiduje udzielenie zamówienia uzupełniającego, o wysokości do 20%.</text:p>
        </text:list-item>
      </text:list>
      <text:p text:style-name="P5"><text:span text:style-name="T1">II.1.6) Wspólny Słownik Zamówień (CPV):</text:span> 45.21.22.21-1.</text:p>
      <text:p text:style-name="P5"><text:span text:style-name="T1">II.1.7) Czy dopuszcza się złożenie oferty częściowej:</text:span> nie.</text:p>
      <text:p text:style-name="P5"><text:span text:style-name="T1">II.1.8) Czy dopuszcza się złożenie oferty wariantowej:</text:span> nie.</text:p>
      <text:p text:style-name="Text_20_body"/>
      <text:p text:style-name="P5"><text:span text:style-name="T1">II.2) CZAS TRWANIA ZAMÓWIENIA LUB TERMIN WYKONANIA:</text:span> Zakończenie: 30.06.2014.</text:p>
      <text:p text:style-name="P9"><text:soft-page-break/>SEKCJA III: INFORMACJE O CHARAKTERZE PRAWNYM, EKONOMICZNYM, FINANSOWYM I TECHNICZNYM</text:p>
      <text:p text:style-name="P6">III.1) WADIUM</text:p>
      <text:p text:style-name="P5"><text:span text:style-name="T1">Informacja na temat wadium:</text:span> Nie jest wymagane</text:p>
      <text:p text:style-name="P6">III.2) ZALICZKI</text:p>
      <text:p text:style-name="P6">III.3) WARUNKI UDZIAŁU W POSTĘPOWANIU ORAZ OPIS SPOSOBU DOKONYWANIA OCENY SPEŁNIANIA TYCH WARUNKÓW</text:p>
      <text:list xml:id="list28522142" text:style-name="L3">
        <text:list-item>
          <text:p text:style-name="P7">III. 3.1) Uprawnienia do wykonywania określonej działalności lub czynności, jeżeli przepisy prawa nakładają obowiązek ich posiadania</text:p>
          <text:p text:style-name="P7">Opis sposobu dokonywania oceny spełniania tego warunku</text:p>
          <text:list>
            <text:list-item>
              <text:p text:style-name="P8">Ocena spełnienia tego warunku nastąpi przez określenie: spełnia /nie spełnia na podstawie przedłożonego oświadczenia zgodnie z treścią art. 22 ust. 1 prawa zamówień publicznych. Zamawiający uzna, że warunek został spełniony jeżeli Wykonawca złoży podpisane oświadczenie.</text:p>
            </text:list-item>
          </text:list>
        </text:list-item>
        <text:list-item>
          <text:p text:style-name="P7">III.3.2) Wiedza i doświadczenie</text:p>
          <text:p text:style-name="P7">Opis sposobu dokonywania oceny spełniania tego warunku</text:p>
          <text:list>
            <text:list-item>
              <text:p text:style-name="P8">Zamawiający uzna, że Wykonawca spełnia warunek jeżeli wykaże się doświadczeniem w wykonaniu minimum 2 robót budowlanych boisk sportowych o nawierzchni poliuretanowej o wartości robót nie mniejszej niż 150.000 zł brutto, wykonanych w okresie ostatnich 5 lat, a jeżeli okres prowadzenia działalności jest krótszy za ten okres. Ocena spełnienia tego warunku nastąpi przez określenie: spełnia /nie spełnia na podstawie przedłożonego oświadczenia z art. 22 ust. 1 prawa zamówień publicznych oraz: a- wykazu wykonanych robót wraz z dokumentami potwierdzającymi, że te roboty zostały wykonane w sposób należyty oraz wskazujących czy zostały wykonane zgodnie z zasadami sztuki budowlanej i prawidłowo ukończone.</text:p>
            </text:list-item>
          </text:list>
        </text:list-item>
        <text:list-item>
          <text:p text:style-name="P7">III.3.3) Potencjał techniczny</text:p>
          <text:p text:style-name="P7">Opis sposobu dokonywania oceny spełniania tego warunku</text:p>
          <text:list>
            <text:list-item>
              <text:p text:style-name="P8">Ocena spełnienia tego warunku nastąpi przez określenie: spełnia /nie spełnia na podstawie przedłożonego oświadczenia o jakim mowa w art. 22 ust. 1 prawa zamówień publicznych. Zamawiający uzna, że warunek został spełniony jeżeli Wykonawca złoży podpisane oświadczenie.</text:p>
            </text:list-item>
          </text:list>
        </text:list-item>
        <text:list-item>
          <text:p text:style-name="P7">III.3.4) Osoby zdolne do wykonania zamówienia</text:p>
          <text:p text:style-name="P7">Opis sposobu dokonywania oceny spełniania tego warunku</text:p>
          <text:list>
            <text:list-item>
              <text:p text:style-name="P8">Zamawiający uzna, że Wykonawca spełnia warunek jeżeli wykaże się dysponowaniem co najmniej jedną osobą posiadającą uprawnienia kierownika budowy do kierowania budową w specjalności konstrukcyjno -budowlanej. Ocena spełnienia tego warunku nastąpi przez określenie: spełnia /nie spełnia na podstawie przedłożonego oświadczenia o jakim mowa w art. 22 ust. 1 prawa zamówień publicznych oraz: a- oświadczenia, że osoby, które uczestniczyć będą w wykonywaniu zamówienia, posiadają wymagane uprawnienie, jeżeli ustawy nakładają obowiązek <text:soft-page-break/>posiadania takich uprawnień. b- wykazu osób, które będą uczestniczyć w wykonywaniu zamówienia.</text:p>
            </text:list-item>
          </text:list>
        </text:list-item>
        <text:list-item>
          <text:p text:style-name="P7">III.3.5) Sytuacja ekonomiczna i finansowa</text:p>
          <text:p text:style-name="P7">Opis sposobu dokonywania oceny spełniania tego warunku</text:p>
          <text:list>
            <text:list-item>
              <text:p text:style-name="P8">Ocena spełnienia warunku nastąpi przez określenie: spełnia /nie spełnia na podstawie przedłożonego oświadczenia o jakim mowa w art. 22 ust. 1 prawa zamówień publicznych. Zamawiający uzna, że warunek został spełniony jeżeli Wykonawca złoży podpisane oświadczenie.</text:p>
            </text:list-item>
          </text:list>
        </text:list-item>
      </text:list>
      <text:p text:style-name="P6">III.4) INFORMACJA O OŚWIADCZENIACH LUB DOKUMENTACH, JAKIE MAJĄ DOSTARCZYĆ WYKONAWCY W CELU POTWIERDZENIA SPEŁNIANIA WARUNKÓW UDZIAŁU W POSTĘPOWANIU ORAZ NIEPODLEGANIA WYKLUCZENIU NA PODSTAWIE ART. 24 UST. 1 USTAWY</text:p>
      <text:p text:style-name="P6">III.4.1) W zakresie wykazania spełniania przez wykonawcę warunków, o których mowa w art. 22 ust. 1 ustawy, oprócz oświadczenia o spełnianiu warunków udziału w postępowaniu należy przedłożyć:</text:p>
      <text:list xml:id="list28523645" text:style-name="L4">
        <text:list-item>
          <text:p text:style-name="P13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  </text:list-item>
        <text:list-item>
          <text:p text:style-name="P13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  </text:list-item>
        <text:list-item>
          <text:p text:style-name="P13">oświadczenie, że osoby, które będą uczestniczyć w wykonywaniu zamówienia, posiadają wymagane uprawnienia, jeżeli ustawy nakładają obowiązek posiadania takich uprawnień;</text:p>
        </text:list-item>
      </text:list>
      <text:p text:style-name="P6">III.4.2) W zakresie potwierdzenia niepodlegania wykluczeniu na podstawie art. 24 ust. 1 ustawy, należy przedłożyć:</text:p>
      <text:list xml:id="list28529641" text:style-name="L5">
        <text:list-item>
          <text:p text:style-name="P14">oświadczenie o braku podstaw do wykluczenia;</text:p>
        </text:list-item>
        <text:list-item>
          <text:p text:style-name="P14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14">aktualne zaświadczenie właściwego naczelnika urzędu skarbowego potwierdzające, że wykonawca nie zalega z opłacaniem podatków, lub zaświadczenie, że uzyskał przewidziane prawem zwolnienie, <text:soft-page-break/>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14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</text:list>
      <text:p text:style-name="P6">III.4.3) Dokumenty podmiotów zagranicznych</text:p>
      <text:p text:style-name="P6">Jeżeli wykonawca ma siedzibę lub miejsce zamieszkania poza terytorium Rzeczypospolitej Polskiej, przedkłada:</text:p>
      <text:p text:style-name="P6">III.4.3.1) dokument wystawiony w kraju, w którym ma siedzibę lub miejsce zamieszkania potwierdzający, że:</text:p>
      <text:list xml:id="list28529572" text:style-name="L6">
        <text:list-item>
          <text:p text:style-name="P15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  <text:list-item>
          <text:p text:style-name="P15">nie orzeczono wobec niego zakazu ubiegania się o zamówienie - wystawiony nie wcześniej niż 6 miesięcy przed upływem terminu składania wniosków o dopuszczenie do udziału w postępowaniu o udzielenie zamówienia albo składania ofert;</text:p>
        </text:list-item>
      </text:list>
      <text:p text:style-name="P6">III.4.4) Dokumenty dotyczące przynależności do tej samej grupy kapitałowej</text:p>
      <text:list xml:id="list28508074" text:style-name="L7">
        <text:list-item>
          <text:p text:style-name="P16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9">SEKCJA IV: PROCEDURA</text:p>
      <text:p text:style-name="P6">IV.1) TRYB UDZIELENIA ZAMÓWIENIA</text:p>
      <text:p text:style-name="P5"><text:span text:style-name="T1">IV.1.1) Tryb udzielenia zamówienia:</text:span> przetarg nieograniczony.</text:p>
      <text:p text:style-name="P6">IV.2) KRYTERIA OCENY OFERT</text:p>
      <text:p text:style-name="P5"><text:span text:style-name="T1">IV.2.1) Kryteria oceny ofert: </text:span>najniższa cena.</text:p>
      <text:p text:style-name="P6">IV.3) ZMIANA UMOWY</text:p>
      <text:p text:style-name="P6">przewiduje się istotne zmiany postanowień zawartej umowy w stosunku do treści oferty, na podstawie której dokonano wyboru wykonawcy:</text:p>
      <text:p text:style-name="P6">Dopuszczalne zmiany postanowień umowy oraz określenie warunków zmian</text:p>
      <text:p text:style-name="P5"><text:soft-page-break/>1.1.Wydłużenie terminu wykonania zamówienia, spowodowanego wystąpieniem niekorzystnych warunków pogodowych nie pozwalających na wykonanie prac zgodnie z wymogami określonymi w Specyfikacji Technicznej Wykonania i Odbioru Prac (STWIOR). np. długotrwałe, intensywne opady deszczu, długotrwałe niskie temperatury, powodzie lub wystąpienia innych obiektywnych okoliczności niezależnych od Wykonawcy. 1.2 W uzasadnionych przypadkach (np. choroba, nieplanowany urlop itp.) dopuszcza się zmiany postanowień umowy dotyczące powierzenia wykonania przedmiotu zamówienia innym osobom niż wskazane w ofercie na osoby o porównywalnych kwalifikacjach i doświadczeniu zawodowym jakie wymagał Zamawiający lub wyższych. 1.3 Konieczność wprowadzenia zmian będzie następstwem zmian prawnych lub zmian wprowadzonych w umowach pomiędzy Zamawiającym a inną niż Wykonawca stroną, w tym instytucjami nadzorującymi realizację projektu, w ramach którego realizowane jest zamówienie. 1.4 W przypadku przekształcenia podmiotowego Wykonawcy. 1.5 W przypadku zmiany Podwykonawcy. Jeżeli jednak Wykonawca opierał się na zasobach podmiotu trzeciego (wspomnianego Podwykonawcy) wykazując spełnianie warunków udziału w postępowaniu, zmiana Podwykonawcy może nastąpić na taki który wykaże spełnianie warunków w zakresie nie mniejszym niż podmiot (Podwykonawca) wskazany na etapie postępowania o udzielenie zamówienia publicznego. 1.6 Zmiana postanowień umowy w związku z zaistnieniem okoliczności powodującej, że wykonanie części lub całości przedmiotu umowy nie leży w interesie publicznym. 1.7 W przypadku gdy wykonanie umowy nie leży w interesie publicznym wynagrodzenie przysługujące Wykonawcy zostanie pomniejszone, przy czym Zamawiający zapłaci za wszystkie spełnione świadczenia oraz udokumentowane koszty, które Wykonawca poniósł w związku z wynikającymi z umowy planowanymi świadczeniami. 2. W przypadku robót budowlanych Zamawiający przewiduje ponadto zmiany następujące: 2.1 Zmiana terminu spowodowana wstrzymaniem budowy przez właściwy organ z przyczyn nie zawinionych przez Wykonawcę. 2.2 Wydłużenie terminu wykonania umowy w związku z koniecznością wykonania robót uzupełniających lub dodatkowych wynikłych w trakcie realizacji robót i wystąpienia okoliczności powodujących konieczność zmiany terminu wykonania robót podstawowych. 2.3 Zmiana sposobu lub zakresu wykonania robót w przypadkach zmiany przepisów skutkiem czego jest konieczność przyjęcia odmiennych rozwiązań niż założono w dokumentacji projektowej. 3. Wykonawca wnioskujący o zmianę umowy, przedkłada Zamawiającemu pisemne uzasadnienie konieczności wprowadzenia zmian do umowy. O wystąpieniu okoliczności mogących wpłynąć na zmianę umowy Wykonawca winien jest poinformować Zamawiającego pisemnie. 4. Nie stanowi zmiany umowy w rozumieniu art. 144 prawa zamówień publicznych zmiana danych związanych z obsługą organizacyjno-administracyjną umowy (zmiana numeru konta bankowego, zmiana danych teleadresowych, zmiana osób wskazanych do kontaktów między stronami).</text:p>
      <text:p text:style-name="P6">IV.4) INFORMACJE ADMINISTRACYJNE</text:p>
      <text:p text:style-name="P5"><text:span text:style-name="T1">IV.4.1)</text:span> <text:span text:style-name="T1">Adres strony internetowej, na której jest dostępna specyfikacja istotnych warunków zamówienia:</text:span> www.gmina.tarnow.pl<text:line-break/><text:span text:style-name="T1">Specyfikację istotnych warunków zamówienia można uzyskać pod adresem:</text:span> Urząd Gminy Tarnów, 33-<text:soft-page-break/>100 Tarnów ul. Krakowska 19 pokój 101 Ip w cenie 20 zł brutto,a także nieodpłatnie na stronie internetowej zamawiającego..</text:p>
      <text:p text:style-name="P5"><text:span text:style-name="T1">IV.4.4) Termin składania wniosków o dopuszczenie do udziału w postępowaniu lub ofert:</text:span> 14.02.2014 godzina 12:00, miejsce: Urząd Gminy Tarnów, 33-100 Tarnów ul. Krakowska 19 -dziennik podawczy pok 6A. Otwarcie ofert odbędzie się w siedzibie Urzędu Gminy w tym samym dniu o godz. 12.15 (sala. 207 - II piętro)..</text:p>
      <text:p text:style-name="P5"><text:span text:style-name="T1">IV.4.5) Termin związania ofertą:</text:span> okres w dniach: 30 (od ostatecznego terminu składania ofert).</text:p>
      <text:p text:style-name="P5"><text:span text:style-name="T1">IV.4.16) Informacje dodatkowe, w tym dotyczące finansowania projektu/programu ze środków Unii Europejskiej:</text:span> Nie dotyczy.</text:p>
      <text:p text:style-name="P5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Sobol</meta:initial-creator>
    <meta:creation-date>2014-01-30T08:36:04.79</meta:creation-date>
    <meta:printed-by>Joanna Sobol</meta:printed-by>
    <meta:print-date>2014-01-30T08:49:39.67</meta:print-date>
    <meta:document-statistic meta:table-count="0" meta:image-count="0" meta:object-count="0" meta:page-count="6" meta:paragraph-count="74" meta:word-count="1777" meta:character-count="13508"/>
    <dc:date>2014-01-30T08:51:57.81</dc:date>
    <dc:creator>Joanna Sobol</dc:creator>
    <meta:editing-duration>PT00H15M53S</meta:editing-duration>
    <meta:editing-cycles>1</meta:editing-cycles>
    <meta:generator>OpenOffice.org/3.1$Win32 OpenOffice.org_project/310m11$Build-9399</meta:generator>
  </office:meta>
</office:document-meta>
</file>