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Courier New1" svg:font-family="'Courier New'" style:font-family-generic="modern" style:font-pitch="fixed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429cm" style:rel-column-width="5508*"/>
    </style:style>
    <style:style style:name="Tabela3.B" style:family="table-column">
      <style:table-column-properties style:column-width="4.815cm" style:rel-column-width="18564*"/>
    </style:style>
    <style:style style:name="Tabela3.C" style:family="table-column">
      <style:table-column-properties style:column-width="6.503cm" style:rel-column-width="25072*"/>
    </style:style>
    <style:style style:name="Tabela3.D" style:family="table-column">
      <style:table-column-properties style:column-width="4.251cm" style:rel-column-width="1639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5.603cm" fo:margin-left="-0.123cm" table:align="left" style:writing-mode="lr-tb"/>
    </style:style>
    <style:style style:name="Tabela1.A" style:family="table-column">
      <style:table-column-properties style:column-width="1.312cm"/>
    </style:style>
    <style:style style:name="Tabela1.B" style:family="table-column">
      <style:table-column-properties style:column-width="5.122cm"/>
    </style:style>
    <style:style style:name="Tabela1.C" style:family="table-column">
      <style:table-column-properties style:column-width="3.38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8.751cm"/>
    </style:style>
    <style:style style:name="Tabela1.F" style:family="table-column">
      <style:table-column-properties style:column-width="4.2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cm" fo:border="0.018cm solid #000000" style:writing-mode="lr-tb"/>
    </style:style>
    <style:style style:name="Tabela1.3" style:family="table-row">
      <style:table-row-properties style:min-row-height="2.044cm" style:keep-together="true" fo:keep-together="auto"/>
    </style:style>
    <style:style style:name="Tabela1.4" style:family="table-row">
      <style:table-row-properties style:min-row-height="1.998cm" style:keep-together="true" fo:keep-together="auto"/>
    </style:style>
    <style:style style:name="Tabela1.5" style:family="table-row">
      <style:table-row-properties style:min-row-height="1.972cm" style:keep-together="true" fo:keep-together="auto"/>
    </style:style>
    <style:style style:name="Tabela1.6" style:family="table-row">
      <style:table-row-properties style:min-row-height="2.251cm" style:keep-together="true" fo:keep-together="auto"/>
    </style:style>
    <style:style style:name="Tabela2" style:family="table">
      <style:table-properties style:width="25.354cm" fo:margin-left="-0.342cm" table:align="left" style:writing-mode="lr-tb"/>
    </style:style>
    <style:style style:name="Tabela2.A" style:family="table-column">
      <style:table-column-properties style:column-width="1.078cm"/>
    </style:style>
    <style:style style:name="Tabela2.B" style:family="table-column">
      <style:table-column-properties style:column-width="4.994cm"/>
    </style:style>
    <style:style style:name="Tabela2.C" style:family="table-column">
      <style:table-column-properties style:column-width="11.001cm"/>
    </style:style>
    <style:style style:name="Tabela2.D" style:family="table-column">
      <style:table-column-properties style:column-width="4.752cm"/>
    </style:style>
    <style:style style:name="Tabela2.E" style:family="table-column">
      <style:table-column-properties style:column-width="3.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="0cm" fo:border="0.018cm solid #000000" style:writing-mode="lr-tb"/>
    </style:style>
    <style:style style:name="Tabela2.E2" style:family="table-cell">
      <style:table-cell-properties style:vertical-align="top" fo:padding="0cm" fo:border="0.018cm solid #000000" style:writing-mode="lr-tb"/>
    </style:style>
    <style:style style:name="Tabela2.3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/>
    </style:style>
    <style:style style:name="P3" style:family="paragraph" style:parent-style-name="Standard">
      <style:text-properties style:font-name="Times New Roman" fo:font-size="11pt" fo:language="pl" fo:country="PL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Aria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italic" style:font-size-asian="11pt" style:font-style-asian="italic"/>
    </style:style>
    <style:style style:name="P8" style:family="paragraph" style:parent-style-name="Standard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de" fo:country="DE" style:font-size-asian="11pt" style:font-name-complex="Times New Roman" style:font-size-complex="11pt"/>
    </style:style>
    <style:style style:name="P13" style:family="paragraph" style:parent-style-name="Standard">
      <style:text-properties style:font-name="Times New Roman" fo:language="pl" fo:country="PL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language="pl" fo:country="PL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text-properties style:font-name="Times New Roman" fo:font-size="6pt" fo:language="pl" fo:country="PL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6pt" fo:language="pl" fo:country="PL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6pt" fo:language="pl" fo:country="PL" style:font-size-asian="5.25pt" style:font-name-complex="Times New Roman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style="italic" style:text-underline-style="none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22" style:family="paragraph" style:parent-style-name="Standard">
      <style:text-properties fo:font-size="11pt" fo:language="pl" fo:country="PL" style:font-size-asian="11pt"/>
    </style:style>
    <style:style style:name="P23" style:family="paragraph" style:parent-style-name="Standard"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25" style:family="paragraph" style:parent-style-name="Standard">
      <style:paragraph-properties style:text-autospace="none"/>
      <style:text-properties fo:font-size="11pt" fo:language="pl" fo:country="PL" style:font-size-asian="11pt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7.47cm"/>
        </style:tab-stops>
      </style:paragraph-properties>
      <style:text-properties fo:font-size="11pt" fo:language="pl" fo:country="PL" style:font-size-asian="11pt" style:font-size-complex="11pt"/>
    </style:style>
    <style:style style:name="P27" style:family="paragraph" style:parent-style-name="Standard">
      <style:paragraph-properties fo:line-height="150%"/>
      <style:text-properties fo:font-size="11pt" fo:language="pl" fo:country="PL" style:font-size-asian="11pt"/>
    </style:style>
    <style:style style:name="P28" style:family="paragraph" style:parent-style-name="Standard">
      <style:paragraph-properties fo:text-align="center" style:justify-single-word="false"/>
      <style:text-properties fo:font-size="11pt" fo:language="pl" fo:country="PL" style:font-size-asian="11pt"/>
    </style:style>
    <style:style style:name="P29" style:family="paragraph" style:parent-style-name="Standard">
      <style:paragraph-properties style:text-autospace="none"/>
      <style:text-properties fo:font-size="11pt" fo:language="pl" fo:country="PL" style:font-size-asian="11pt"/>
    </style:style>
    <style:style style:name="P30" style:family="paragraph" style:parent-style-name="Standard">
      <style:text-properties fo:font-size="11pt" fo:language="pl" fo:country="PL" fo:font-weight="bold" style:font-size-asian="11pt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/>
    </style:style>
    <style:style style:name="P35" style:family="paragraph" style:parent-style-name="Standard">
      <style:text-properties fo:font-size="11pt" fo:language="pl" fo:country="PL" fo:font-weight="bold" style:font-size-asian="11pt" style:font-weight-asian="bold" style:font-size-complex="10pt" style:font-weight-complex="bold"/>
    </style:style>
    <style:style style:name="P36" style:family="paragraph" style:parent-style-name="Standard">
      <style:paragraph-properties fo:line-height="150%"/>
      <style:text-properties fo:font-size="11pt" fo:language="pl" fo:country="PL" fo:font-weight="bold" style:font-size-asian="11pt" style:font-weight-asian="bold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1pt" fo:language="pl" fo:country="PL" fo:font-weight="bold" style:font-name-asian="Univers-P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1pt" fo:language="pl" fo:country="PL" fo:font-weight="bold" style:font-name-asian="Univers-PL" style:font-size-asian="11pt" style:font-weight-asian="bold" style:font-name-complex="Arial" style:font-size-complex="11pt"/>
    </style:style>
    <style:style style:name="P39" style:family="paragraph" style:parent-style-name="Standard">
      <style:text-properties fo:font-size="11pt" fo:language="pl" fo:country="PL" fo:font-style="italic" style:font-size-asian="11pt" style:font-style-asian="italic"/>
    </style:style>
    <style:style style:name="P40" style:family="paragraph" style:parent-style-name="Standard">
      <style:paragraph-properties fo:text-align="center" style:justify-single-word="false"/>
      <style:text-properties fo:font-size="11pt" fo:language="pl" fo:country="PL" fo:font-style="italic" style:font-size-asian="11pt" style:font-style-asian="italic"/>
    </style:style>
    <style:style style:name="P41" style:family="paragraph" style:parent-style-name="Standard">
      <style:paragraph-properties fo:text-align="center" style:justify-single-word="false"/>
      <style:text-properties fo:font-size="11pt" fo:language="pl" fo:country="PL" style:font-name-asian="Univers-PL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fo:language="pl" fo:country="PL" style:font-name-asian="Univers-PL" style:font-size-asian="11pt" style:font-name-complex="Arial" style:font-size-complex="11pt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fo:font-size="11pt" style:font-size-asian="11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P48" style:family="paragraph" style:parent-style-name="Standard"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52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54" style:family="paragraph" style:parent-style-name="Standard">
      <style:text-properties fo:color="#000000" style:font-name="Times New Roman" fo:font-size="11pt" fo:language="pl" fo:country="PL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name-complex="Times New Roman" style:font-size-complex="11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59" style:family="paragraph" style:parent-style-name="Standard">
      <style:text-properties fo:color="#000000" style:font-name="Times New Roman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61" style:family="paragraph" style:parent-style-name="Standard">
      <style:text-properties fo:color="#000000" style:font-name="Times New Roman" fo:font-size="12pt" fo:language="pl" fo:country="PL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20pt" fo:language="pl" fo:country="P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6pt" fo:language="pl" fo:country="PL" style:font-size-asian="5.25pt" style:font-name-complex="Times New Roman" style:font-size-complex="6pt" style:font-weight-complex="bold"/>
    </style:style>
    <style:style style:name="P65" style:family="paragraph" style:parent-style-name="Standard">
      <style:paragraph-properties style:line-height-at-least="0.459cm" fo:text-align="center" style:justify-single-word="false"/>
      <style:text-properties fo:color="#000000" fo:font-size="11pt" fo:language="pl" fo:country="PL" fo:font-weight="bold" style:font-size-asian="11pt" style:font-weight-asian="bold" style:font-weight-complex="bold"/>
    </style:style>
    <style:style style:name="P66" style:family="paragraph" style:parent-style-name="Standard">
      <style:text-properties fo:color="#000000" fo:font-size="11pt" fo:language="pl" fo:country="PL" fo:font-style="italic" style:font-size-asian="11pt" style:font-style-asian="italic"/>
    </style:style>
    <style:style style:name="P67" style:family="paragraph" style:parent-style-name="Standard">
      <style:paragraph-properties style:line-height-at-least="0.6cm" fo:text-align="center" style:justify-single-word="false"/>
      <style:text-properties fo:color="#000000" fo:font-size="11pt" fo:language="pl" fo:country="PL" fo:font-style="italic" style:font-size-asian="11pt" style:font-style-asian="italic"/>
    </style:style>
    <style:style style:name="P6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fo:font-size="11pt" style:font-size-asian="11pt"/>
    </style:style>
    <style:style style:name="P71" style:family="paragraph" style:parent-style-name="Standard">
      <style:paragraph-properties fo:text-align="justify" style:justify-single-word="false"/>
      <style:text-properties fo:color="#000000" fo:font-size="11pt" style:font-name-asian="Arial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fo:font-size="11pt" fo:font-weight="bold" style:font-size-asian="11pt" style:font-weight-asian="bold"/>
    </style:style>
    <style:style style:name="P74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style:font-size-asian="8pt" style:font-size-complex="10pt"/>
    </style:style>
    <style:style style:name="P75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style:font-size-asian="8pt"/>
    </style:style>
    <style:style style:name="P76" style:family="paragraph" style:parent-style-name="Standard">
      <style:paragraph-properties style:line-height-at-least="0.459cm"/>
      <style:text-properties fo:color="#000000" fo:font-size="8pt" fo:language="pl" fo:country="PL" style:font-size-asian="8pt" style:font-size-complex="9pt"/>
    </style:style>
    <style:style style:name="P77" style:family="paragraph" style:parent-style-name="Standard">
      <style:paragraph-properties style:line-height-at-least="0.459cm" fo:text-align="center" style:justify-single-word="false"/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P78" style:family="paragraph" style:parent-style-name="Standard">
      <style:text-properties fo:language="pl" fo:country="PL"/>
    </style:style>
    <style:style style:name="P79" style:family="paragraph" style:parent-style-name="Standard">
      <style:paragraph-properties fo:text-align="justify" style:justify-single-word="false"/>
      <style:text-properties fo:language="pl" fo:country="PL"/>
    </style:style>
    <style:style style:name="P80" style:family="paragraph" style:parent-style-name="Standard">
      <style:paragraph-properties fo:text-align="justify" style:justify-single-word="false" fo:hyphenation-ladder-count="no-limit" style:text-autospace="none"/>
      <style:text-properties fo:language="pl" fo:country="PL"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82" style:family="paragraph" style:parent-style-name="Standard">
      <style:paragraph-properties style:line-height-at-least="0.459cm" fo:text-align="center" style:justify-single-word="false"/>
      <style:text-properties fo:language="pl" fo:country="PL"/>
    </style:style>
    <style:style style:name="P83" style:family="paragraph" style:parent-style-name="Standard">
      <style:paragraph-properties fo:text-align="justify" style:justify-single-word="false"/>
      <style:text-properties fo:language="pl" fo:country="PL" style:font-name-asian="TimesNewRoman"/>
    </style:style>
    <style:style style:name="P84" style:family="paragraph" style:parent-style-name="Standard">
      <style:paragraph-properties fo:text-align="center" style:justify-single-word="false"/>
      <style:text-properties fo:language="pl" fo:country="PL" fo:font-style="italic" style:font-style-asian="italic"/>
    </style:style>
    <style:style style:name="P85" style:family="paragraph" style:parent-style-name="Standard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86" style:family="paragraph" style:parent-style-name="Standard">
      <style:paragraph-properties fo:text-align="justify" style:justify-single-word="false" style:text-autospace="non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87" style:family="paragraph" style:parent-style-name="Standard">
      <style:paragraph-properties fo:line-height="150%" fo:text-align="justify" style:justify-single-word="false" style:text-autospace="none"/>
      <style:text-properties fo:language="pl" fo:country="P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9" style:family="paragraph" style:parent-style-name="Standard">
      <style:paragraph-properties fo:text-align="justify" style:justify-single-word="false"/>
      <style:text-properties fo:font-size="6pt" fo:language="pl" fo:country="PL" style:font-size-asian="5.25pt" style:font-size-complex="6pt"/>
    </style:style>
    <style:style style:name="P90" style:family="paragraph" style:parent-style-name="Standard">
      <style:paragraph-properties fo:text-align="justify" style:justify-single-word="false" fo:hyphenation-ladder-count="no-limit" style:text-autospace="none"/>
      <style:text-properties fo:font-size="6pt" fo:language="pl" fo:country="PL" style:font-size-asian="5.25pt" style:font-size-complex="6pt" fo:hyphenate="true" fo:hyphenation-remain-char-count="2" fo:hyphenation-push-char-count="2"/>
    </style:style>
    <style:style style:name="P91" style:family="paragraph" style:parent-style-name="Standard">
      <style:paragraph-properties fo:text-align="end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92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/>
    </style:style>
    <style:style style:name="P93" style:family="paragraph" style:parent-style-name="Standard">
      <style:paragraph-properties style:line-height-at-least="0.459cm" fo:text-align="center" style:justify-single-word="false"/>
      <style:text-properties fo:font-size="8pt" fo:language="pl" fo:country="PL" style:font-size-asian="8pt"/>
    </style:style>
    <style:style style:name="P94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 style:font-size-complex="16pt"/>
    </style:style>
    <style:style style:name="P95" style:family="paragraph" style:parent-style-name="Standard">
      <style:text-properties fo:font-size="10pt" fo:language="pl" fo:country="PL" style:font-size-asian="10pt" style:font-size-complex="10pt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NewRomanPSMT" fo:font-size="10pt" fo:language="pl" fo:country="PL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7" style:family="paragraph" style:parent-style-name="Standard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P98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9" style:family="paragraph" style:parent-style-name="Standard">
      <style:paragraph-properties fo:line-height="150%" style:text-autospace="none"/>
      <style:text-properties style:font-name="Cambria" fo:font-size="8pt" fo:language="pl" fo:country="PL" style:font-size-asian="8pt" style:font-name-complex="Cambria" style:font-size-complex="8pt"/>
    </style:style>
    <style:style style:name="P100" style:family="paragraph" style:parent-style-name="Standard">
      <style:paragraph-properties style:text-autospace="none"/>
      <style:text-properties style:font-name="Cambria" fo:language="pl" fo:country="PL" style:font-name-complex="Cambria"/>
    </style:style>
    <style:style style:name="P101" style:family="paragraph" style:parent-style-name="Standard">
      <style:paragraph-properties fo:line-height="150%" fo:text-align="justify" style:justify-single-word="false" style:text-autospace="none"/>
      <style:text-properties fo:font-size="13pt" fo:language="pl" fo:country="PL" style:font-size-asian="13pt" style:font-size-complex="13pt"/>
    </style:style>
    <style:style style:name="P102" style:family="paragraph" style:parent-style-name="Standard">
      <style:paragraph-properties fo:line-height="150%" style:text-autospace="none"/>
      <style:text-properties fo:font-size="4pt" fo:language="pl" fo:country="PL" style:font-size-asian="4pt" style:font-size-complex="4pt"/>
    </style:style>
    <style:style style:name="P103" style:family="paragraph" style:parent-style-name="Standard">
      <style:paragraph-properties fo:text-align="justify" style:justify-single-word="false"/>
    </style:style>
    <style:style style:name="P104" style:family="paragraph" style:parent-style-name="Standard">
      <style:paragraph-properties fo:text-align="justify" style:justify-single-word="false" style:text-autospace="none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 style:font-weight-complex="bold"/>
    </style:style>
    <style:style style:name="P107" style:family="paragraph" style:parent-style-name="Standard">
      <style:paragraph-properties fo:margin-left="0.635cm" fo:margin-right="0cm" fo:text-indent="0cm" style:auto-text-indent="false"/>
      <style:text-properties style:font-name="Times New Roman" fo:language="pl" fo:country="PL"/>
    </style:style>
    <style:style style:name="P108" style:family="paragraph" style:parent-style-name="Standard">
      <style:paragraph-properties fo:margin-left="0.635cm" fo:margin-right="0cm" fo:text-indent="0cm" style:auto-text-indent="false">
        <style:tab-stops>
          <style:tab-stop style:position="34.92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Numbering_20_2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1pt" fo:language="pl" fo:country="PL" style:font-size-asian="11pt" style:font-name-complex="Times New Roman" style:font-size-complex="11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115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pl" fo:country="PL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language="pl" fo:country="PL" fo:font-weight="bold" style:font-size-asian="5.25pt" style:font-weight-asian="bold" style:font-size-complex="6pt" style:font-weight-complex="bold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l" fo:country="PL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0" style:family="paragraph" style:parent-style-name="Number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Number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background-color="#ffff00" style:font-size-asian="11pt" style:font-size-complex="11pt"/>
    </style:style>
    <style:style style:name="P122" style:family="paragraph" style:parent-style-name="Numbering_20_2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3" style:family="paragraph" style:parent-style-name="Number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124" style:family="paragraph" style:parent-style-name="Number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1pt" style:font-name-asian="TimesNewRomanPSMT" style:font-size-asian="11pt" style:font-name-complex="TimesNewRomanPSMT" style:font-size-complex="11pt"/>
    </style:style>
    <style:style style:name="P125" style:family="paragraph" style:parent-style-name="Number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126" style:family="paragraph" style:parent-style-name="Tekst_20_podstawowy_20_wcięty_20_22">
      <style:paragraph-properties fo:margin-left="0cm" fo:margin-right="0cm" fo:text-indent="0cm" style:auto-text-indent="false"/>
      <style:text-properties fo:color="#000000" fo:language="pl" fo:country="PL" style:font-name-complex="Times New Roman"/>
    </style:style>
    <style:style style:name="P127" style:family="paragraph" style:parent-style-name="Text_20_body_20_indent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font-size="6pt" fo:language="pl" fo:country="PL" style:font-size-asian="6pt" style:font-size-complex="6pt"/>
    </style:style>
    <style:style style:name="P128" style:family="paragraph" style:parent-style-name="Tekst_20_podstawowy_20_z_20_wcięciem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29" style:family="paragraph" style:parent-style-name="Tekst_20_podstawowy_20_z_20_wcięciem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130" style:family="paragraph" style:parent-style-name="Tekst_20_podstawowy_20_z_20_wcięciem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pl" fo:country="PL"/>
    </style:style>
    <style:style style:name="P131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32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33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bold" style:font-size-asian="11pt" style:font-weight-asian="bold" style:font-weight-complex="bold"/>
    </style:style>
    <style:style style:name="P134" style:family="paragraph" style:parent-style-name="Number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24cm"/>
          <style:tab-stop style:position="-1.173cm" style:type="right"/>
        </style:tab-stops>
      </style:paragraph-properties>
    </style:style>
    <style:style style:name="P136" style:family="paragraph" style:parent-style-name="Standard">
      <style:paragraph-properties fo:margin-left="1.905cm" fo:margin-right="0cm" fo:text-align="justify" style:justify-single-word="false" fo:text-indent="-1.632cm" style:auto-text-indent="false"/>
      <style:text-properties fo:font-size="11pt" style:font-size-asian="11pt" style:font-name-complex="Tahoma2" style:font-size-complex="11pt"/>
    </style:style>
    <style:style style:name="P1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23.241cm"/>
          <style:tab-stop style:position="-22.606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139" style:family="paragraph" style:parent-style-name="Standard">
      <style:paragraph-properties fo:margin-left="2.498cm" fo:margin-right="0cm" fo:text-indent="0cm" style:auto-text-indent="false"/>
      <style:text-properties fo:font-size="8pt" fo:language="pl" fo:country="PL" style:font-size-asian="8pt" style:font-size-complex="8pt"/>
    </style:style>
    <style:style style:name="P140" style:family="paragraph" style:parent-style-name="Standard">
      <style:paragraph-properties fo:margin-left="7.493cm" fo:margin-right="0cm" fo:text-align="justify" style:justify-single-word="false" fo:text-indent="0cm" style:auto-text-indent="false">
        <style:tab-stops>
          <style:tab-stop style:position="44.097cm"/>
          <style:tab-stop style:position="44.732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141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fo:language="pl" fo:country="PL" style:font-size-asian="8pt" style:font-size-complex="9pt"/>
    </style:style>
    <style:style style:name="P142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fo:language="pl" fo:country="PL" style:font-size-asian="8pt" style:font-size-complex="9pt"/>
    </style:style>
    <style:style style:name="P143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language="pl" fo:country="PL"/>
    </style:style>
    <style:style style:name="P144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font-size="14pt" fo:language="pl" fo:country="PL" fo:font-weight="bold" style:font-size-asian="14pt" style:font-weight-asian="bold"/>
    </style:style>
    <style:style style:name="P145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fo:font-size="11pt" fo:language="pl" fo:country="PL" fo:font-weight="bold" style:font-size-asian="11pt" style:font-weight-asian="bold"/>
    </style:style>
    <style:style style:name="P146" style:family="paragraph" style:parent-style-name="Standard">
      <style:paragraph-properties fo:margin-left="0cm" fo:margin-right="0cm" fo:line-height="150%" fo:text-indent="-1.27cm" style:auto-text-indent="false" style:text-autospace="none"/>
      <style:text-properties fo:font-size="3pt" fo:language="pl" fo:country="PL" style:font-size-asian="3pt" style:font-size-complex="3pt"/>
    </style:style>
    <style:style style:name="P147" style:family="paragraph" style:parent-style-name="Standard">
      <style:paragraph-properties fo:margin-left="1.27cm" fo:margin-right="0cm" fo:text-indent="1.27cm" style:auto-text-indent="false" style:text-autospace="none"/>
      <style:text-properties fo:language="pl" fo:country="PL"/>
    </style:style>
    <style:style style:name="P148" style:family="paragraph" style:parent-style-name="Standard">
      <style:paragraph-properties fo:margin-left="1.27cm" fo:margin-right="0cm" fo:text-indent="1.27cm" style:auto-text-indent="false" style:text-autospace="none"/>
      <style:text-properties style:font-name="Cambria" fo:language="pl" fo:country="PL" style:font-name-complex="Cambria"/>
    </style:style>
    <style:style style:name="P14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pl" fo:country="PL" fo:font-style="italic" style:font-style-asian="italic" style:font-style-complex="italic"/>
    </style:style>
    <style:style style:name="P150" style:family="paragraph" style:parent-style-name="Text_20_body">
      <style:text-properties fo:color="#000000" style:font-name="Times New Roman" fo:font-size="11pt" fo:language="pl" fo:country="PL" style:font-size-asian="11pt" style:font-size-complex="11pt"/>
    </style:style>
    <style:style style:name="P151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152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53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54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55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56" style:family="paragraph" style:parent-style-name="Text_20_body">
      <style:text-properties fo:color="#000000" fo:font-size="11pt" style:font-size-asian="11pt" style:font-size-complex="11pt"/>
    </style:style>
    <style:style style:name="P157" style:family="paragraph" style:parent-style-name="Text_20_body">
      <style:text-properties fo:color="#000000" fo:font-size="11pt" style:font-size-asian="11pt" style:font-size-complex="11pt" style:font-weight-complex="bold"/>
    </style:style>
    <style:style style:name="P158" style:family="paragraph" style:parent-style-name="Text_20_body">
      <style:text-properties fo:color="#000000" fo:font-size="11pt" fo:font-weight="bold" style:font-size-asian="11pt" style:font-weight-asian="bold" style:font-size-complex="11pt"/>
    </style:style>
    <style:style style:name="P159" style:family="paragraph" style:parent-style-name="Text_20_body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60" style:family="paragraph" style:parent-style-name="Text_20_body">
      <style:paragraph-properties fo:text-align="justify" style:justify-single-word="false"/>
      <style:text-properties style:font-name="Times New Roman" fo:font-size="11pt" fo:language="pl" fo:country="PL" style:font-size-asian="11pt"/>
    </style:style>
    <style:style style:name="P161" style:family="paragraph" style:parent-style-name="Text_20_body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62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63" style:family="paragraph" style:parent-style-name="Text_20_body">
      <style:paragraph-properties fo:text-align="justify" style:justify-single-word="false"/>
      <style:text-properties style:font-name="Times New Roman" fo:language="pl" fo:country="PL"/>
    </style:style>
    <style:style style:name="P164" style:family="paragraph" style:parent-style-name="Text_20_body">
      <style:text-properties fo:language="pl" fo:country="PL"/>
    </style:style>
    <style:style style:name="P165" style:family="paragraph" style:parent-style-name="Text_20_body">
      <style:paragraph-properties fo:text-align="justify" style:justify-single-word="false"/>
      <style:text-properties fo:language="pl" fo:country="PL"/>
    </style:style>
    <style:style style:name="P166" style:family="paragraph" style:parent-style-name="Text_20_body">
      <style:text-properties fo:language="pl" fo:country="PL" fo:font-weight="bold" style:font-weight-asian="bold"/>
    </style:style>
    <style:style style:name="P167" style:family="paragraph" style:parent-style-name="Text_20_body">
      <style:text-properties fo:font-size="11pt" fo:language="pl" fo:country="PL" style:font-size-asian="11pt" style:font-size-complex="11pt"/>
    </style:style>
    <style:style style:name="P168" style:family="paragraph" style:parent-style-name="Text_20_body">
      <style:paragraph-properties fo:line-height="150%"/>
      <style:text-properties fo:font-size="11pt" fo:language="pl" fo:country="PL" style:font-size-asian="11pt" style:font-size-complex="11pt"/>
    </style:style>
    <style:style style:name="P169" style:family="paragraph" style:parent-style-name="Text_20_body">
      <style:paragraph-properties fo:line-height="150%" fo:text-align="start" style:justify-single-word="false"/>
      <style:text-properties fo:font-size="11pt" fo:language="pl" fo:country="PL" style:font-size-asian="11pt" style:font-size-complex="11pt"/>
    </style:style>
    <style:style style:name="P170" style:family="paragraph" style:parent-style-name="Heading_20_9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71" style:family="paragraph" style:parent-style-name="Heading_20_2">
      <style:text-properties fo:color="#000000" fo:font-size="11pt" fo:language="pl" fo:country="PL" fo:font-weight="bold" style:font-size-asian="11pt" style:font-weight-asian="bold" style:font-size-complex="12pt" style:font-weight-complex="bold"/>
    </style:style>
    <style:style style:name="P172" style:family="paragraph" style:parent-style-name="Heading_20_2">
      <style:text-properties fo:color="#000000" fo:font-size="10pt" fo:language="pl" fo:country="PL" fo:font-weight="bold" style:font-size-asian="10pt" style:font-weight-asian="bold" style:font-weight-complex="bold"/>
    </style:style>
    <style:style style:name="P173" style:family="paragraph" style:parent-style-name="Tekst_20_podstawowy_20_22">
      <style:paragraph-properties>
        <style:tab-stops>
          <style:tab-stop style:position="44.097cm"/>
          <style:tab-stop style:position="44.732cm"/>
        </style:tab-stops>
      </style:paragraph-properties>
      <style:text-properties style:font-size-complex="12pt"/>
    </style:style>
    <style:style style:name="P174" style:family="paragraph" style:parent-style-name="WW-Tekst_20_długiego_20_cytatu">
      <style:paragraph-properties style:line-height-at-least="0.459cm" style:snap-to-layout-grid="false"/>
      <style:text-properties fo:color="#000000" fo:font-size="8pt" fo:language="pl" fo:country="PL" style:font-size-asian="8pt" style:font-size-complex="9pt"/>
    </style:style>
    <style:style style:name="P175" style:family="paragraph" style:parent-style-name="Tekst_20_podstawowy_20_wcięty_20_22">
      <style:paragraph-properties fo:margin-left="0cm" fo:margin-right="0cm" fo:text-indent="0.088cm" style:auto-text-indent="false"/>
    </style:style>
    <style:style style:name="P176" style:family="paragraph" style:parent-style-name="Tekst_20_podstawowy_20_wcięty_20_22">
      <style:paragraph-properties fo:margin-left="0cm" fo:margin-right="0cm" fo:text-align="start" style:justify-single-word="false" fo:text-indent="0.088cm" style:auto-text-indent="false"/>
    </style:style>
    <style:style style:name="P177" style:family="paragraph" style:parent-style-name="Tekst_20_podstawowy_20_wcięty_20_22">
      <style:paragraph-properties fo:margin-left="0cm" fo:margin-right="0cm" fo:text-align="start" style:justify-single-word="false" fo:text-indent="0.088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78" style:family="paragraph" style:parent-style-name="Text_20_body_20_inden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79" style:family="paragraph" style:parent-style-name="Numbering_20_1">
      <style:paragraph-properties>
        <style:tab-stops>
          <style:tab-stop style:position="2.54cm"/>
        </style:tab-stops>
      </style:paragraph-properties>
      <style:text-properties style:font-name="Times New Roman" fo:language="pl" fo:country="PL"/>
    </style:style>
    <style:style style:name="P180" style:family="paragraph" style:parent-style-name="Numbering_20_1">
      <style:paragraph-properties fo:text-align="justify" style:justify-single-word="false"/>
      <style:text-properties style:font-name="Times New Roman" fo:language="pl" fo:country="PL"/>
    </style:style>
    <style:style style:name="P181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language="pl" fo:country="PL"/>
    </style:style>
    <style:style style:name="P182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fo:language="pl" fo:country="PL" style:font-size-asian="11pt"/>
    </style:style>
    <style:style style:name="P183" style:family="paragraph" style:parent-style-name="Numbering_20_1">
      <style:paragraph-properties>
        <style:tab-stops>
          <style:tab-stop style:position="2.54cm"/>
        </style:tab-stops>
      </style:paragraph-properties>
      <style:text-properties style:font-name="Times New Roman" fo:font-size="6pt" fo:language="pl" fo:country="PL" style:font-size-asian="5.25pt" style:font-size-complex="6pt"/>
    </style:style>
    <style:style style:name="P184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85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6pt" fo:language="pl" fo:country="PL" fo:font-weight="bold" style:font-size-asian="6pt" style:font-weight-asian="bold" style:font-size-complex="6pt" style:font-weight-complex="bold"/>
    </style:style>
    <style:style style:name="P186" style:family="paragraph" style:parent-style-name="Numbering_20_1">
      <style:paragraph-properties fo:text-align="justify" style:justify-single-word="false"/>
      <style:text-properties fo:color="#000000" style:font-name="Times New Roman" fo:font-size="6pt" fo:language="pl" fo:country="PL" fo:font-weight="bold" style:font-size-asian="5.25pt" style:font-weight-asian="bold" style:font-size-complex="6pt"/>
    </style:style>
    <style:style style:name="P187" style:family="paragraph" style:parent-style-name="Tytu_3f_">
      <style:text-properties fo:language="pl" fo:country="PL"/>
    </style:style>
    <style:style style:name="P188" style:family="paragraph" style:parent-style-name="Heading_20_4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89" style:family="paragraph" style:parent-style-name="Heading_20_6">
      <style:text-properties fo:color="#000000" style:font-name="Times New Roman" fo:font-size="11pt" fo:language="pl" fo:country="PL" style:font-size-asian="11pt" style:font-size-complex="11pt"/>
    </style:style>
    <style:style style:name="P19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93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19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language="pl" fo:country="PL"/>
    </style:style>
    <style:style style:name="P19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1pt" fo:language="pl" fo:country="PL" fo:font-style="italic" style:text-underline-style="none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196" style:family="paragraph" style:parent-style-name="Standard">
      <style:paragraph-properties fo:margin-left="2.205cm" fo:margin-right="0cm" fo:text-align="justify" style:justify-single-word="false" fo:text-indent="-0.635cm" style:auto-text-indent="false">
        <style:tab-stops>
          <style:tab-stop style:position="12.284cm"/>
          <style:tab-stop style:position="12.919cm"/>
        </style:tab-stops>
      </style:paragraph-properties>
      <style:text-properties fo:color="#000000" fo:font-size="11pt" style:font-size-asian="11pt"/>
    </style:style>
    <style:style style:name="P197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-1.332cm"/>
          <style:tab-stop style:position="-1.265cm" style:type="right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198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P199" style:family="paragraph" style:parent-style-name="Standard">
      <style:paragraph-properties fo:margin-left="0cm" fo:margin-right="0cm" fo:text-align="justify" style:justify-single-word="false" fo:text-indent="-3.704cm" style:auto-text-indent="false"/>
      <style:text-properties fo:color="#000000" fo:font-size="11pt" fo:font-weight="bold" style:font-size-asian="11pt" style:font-weight-asian="bold" style:font-size-complex="11pt"/>
    </style:style>
    <style:style style:name="P200" style:family="paragraph" style:parent-style-name="Standard">
      <style:paragraph-properties fo:margin-left="0.111cm" fo:margin-right="0cm" fo:text-align="justify" style:justify-single-word="false" fo:text-indent="-1.125cm" style:auto-text-indent="false"/>
      <style:text-properties fo:color="#000000" fo:font-size="11pt" style:font-size-asian="11pt" style:font-size-complex="11pt"/>
    </style:style>
    <style:style style:name="P201" style:family="paragraph" style:parent-style-name="Standard">
      <style:paragraph-properties fo:margin-left="0.111cm" fo:margin-right="0cm" fo:text-align="justify" style:justify-single-word="false" fo:text-indent="-1.125cm" style:auto-text-indent="false"/>
    </style:style>
    <style:style style:name="P202" style:family="paragraph" style:parent-style-name="Standard">
      <style:paragraph-properties fo:margin-left="2.461cm" fo:margin-right="0cm" fo:text-align="justify" style:justify-single-word="false" fo:text-indent="0cm" style:auto-text-indent="false"/>
      <style:text-properties fo:font-size="11pt" style:font-size-asian="11pt"/>
    </style:style>
    <style:style style:name="P203" style:family="paragraph" style:parent-style-name="Tekst_20_podstawowy_20_wcięty_20_22">
      <style:paragraph-properties fo:margin-left="0cm" fo:margin-right="0cm" fo:text-indent="0.111cm" style:auto-text-indent="false"/>
      <style:text-properties fo:color="#000000" fo:font-weight="bold" style:font-weight-asian="bold" style:font-weight-complex="bold"/>
    </style:style>
    <style:style style:name="P204" style:family="paragraph" style:parent-style-name="Tekst_20_podstawowy_20_wcięty_20_22">
      <style:paragraph-properties fo:margin-left="0cm" fo:margin-right="0cm" fo:text-align="start" style:justify-single-word="false" fo:text-indent="0.111cm" style:auto-text-indent="false"/>
      <style:text-properties fo:color="#000000" fo:font-weight="bold" style:font-weight-asian="bold" style:font-weight-complex="bold"/>
    </style:style>
    <style:style style:name="P205" style:family="paragraph" style:parent-style-name="Heading_20_7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 style:font-weight-complex="bold"/>
    </style:style>
    <style:style style:name="P206" style:family="paragraph" style:parent-style-name="Heading_20_7">
      <style:paragraph-properties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207" style:family="paragraph" style:parent-style-name="Heading_20_7">
      <style:paragraph-properties fo:margin-left="0cm" fo:margin-right="0cm" fo:text-indent="-2.286cm" style:auto-text-indent="false"/>
      <style:text-properties fo:color="#000000"/>
    </style:style>
    <style:style style:name="P208" style:family="paragraph" style:parent-style-name="Heading_20_1">
      <style:text-properties style:font-name="Times New Roman" fo:font-size="14pt" fo:language="pl" fo:country="PL" style:font-size-asian="14pt"/>
    </style:style>
    <style:style style:name="P209" style:family="paragraph" style:parent-style-name="Standard" style:list-style-name="L1">
      <style:text-properties fo:color="#000000" style:font-name="Times New Roman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210" style:family="paragraph" style:parent-style-name="Standard" style:list-style-name="L4">
      <style:text-properties fo:color="#000000" style:font-name="Times New Roman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1" style:family="paragraph" style:parent-style-name="Standard" style:list-style-name="WW8Num3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fo:font-size="11pt" style:font-size-asian="11pt"/>
    </style:style>
    <style:style style:name="P212" style:family="paragraph" style:parent-style-name="Standard" style:list-style-name="L3">
      <style:text-properties fo:language="pl" fo:country="PL" style:language-asian="zxx" style:country-asian="none" style:language-complex="zxx" style:country-complex="none"/>
    </style:style>
    <style:style style:name="P213" style:family="paragraph" style:parent-style-name="Standard" style:list-style-name="WW8Num2">
      <style:paragraph-properties style:text-autospace="none"/>
      <style:text-properties fo:language="pl" fo:country="PL"/>
    </style:style>
    <style:style style:name="P214" style:family="paragraph" style:parent-style-name="Standard" style:list-style-name="L3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15" style:family="paragraph" style:parent-style-name="Standard" style:list-style-name="L3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16" style:family="paragraph" style:parent-style-name="Standard" style:list-style-name="WW8Num3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size-asian="11pt" style:font-size-complex="11pt" style:font-weight-complex="bold"/>
    </style:style>
    <style:style style:name="P217" style:family="paragraph" style:parent-style-name="Standard" style:list-style-name="WW8Num3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218" style:family="paragraph" style:parent-style-name="Standard" style:list-style-name="WW8Num9">
      <style:paragraph-properties fo:text-align="justify" style:justify-single-word="false"/>
      <style:text-properties fo:font-size="11pt" fo:language="pl" fo:country="PL" style:font-size-asian="11pt"/>
    </style:style>
    <style:style style:name="P219" style:family="paragraph" style:parent-style-name="Standard" style:list-style-name="WW8Num2">
      <style:paragraph-properties style:text-autospace="none"/>
      <style:text-properties fo:font-size="11pt" fo:language="pl" fo:country="PL" style:font-size-asian="11pt" style:font-size-complex="11pt" style:font-weight-complex="bold"/>
    </style:style>
    <style:style style:name="P220" style:family="paragraph" style:parent-style-name="Standard" style:list-style-name="WW8Num9">
      <style:paragraph-properties fo:text-align="justify" style:justify-single-word="false"/>
      <style:text-properties fo:font-size="11pt" fo:language="pl" fo:country="PL" fo:font-weight="bold" style:font-size-asian="11pt" style:font-weight-asian="bold"/>
    </style:style>
    <style:style style:name="P221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 style:font-weight-complex="bold"/>
    </style:style>
    <style:style style:name="P222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22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24" style:family="paragraph" style:parent-style-name="Standard" style:list-style-name="WW8Num5">
      <style:paragraph-properties fo:margin-left="0.6cm" fo:margin-right="0cm" fo:text-align="justify" style:justify-single-word="false" fo:hyphenation-ladder-count="no-limit" fo:text-indent="-0.6cm" style:auto-text-indent="false">
        <style:tab-stops>
          <style:tab-stop style:position="1.235cm"/>
        </style:tab-stops>
      </style:paragraph-properties>
      <style:text-properties fo:color="#000000" fo:hyphenate="true" fo:hyphenation-remain-char-count="2" fo:hyphenation-push-char-count="2"/>
    </style:style>
    <style:style style:name="P225" style:family="paragraph" style:parent-style-name="Standard" style:master-page-name="Konwertuj_20_1">
      <style:paragraph-properties style:line-height-at-least="0.6cm" style:page-number="auto"/>
      <style:text-properties fo:font-size="11pt" fo:language="pl" fo:country="PL" style:font-size-asian="11pt"/>
    </style:style>
    <style:style style:name="P226" style:family="paragraph" style:parent-style-name="Standard" style:master-page-name="Standard">
      <style:paragraph-properties style:line-height-at-least="0.459cm" fo:text-align="center" style:justify-single-word="false" style:page-number="auto"/>
      <style:text-properties fo:language="pl" fo:country="PL"/>
    </style:style>
    <style:style style:name="P227" style:family="paragraph" style:parent-style-name="Standard" style:list-style-name="WW8Num7">
      <style:paragraph-properties fo:margin-left="0cm" fo:margin-right="0cm" fo:line-height="150%" fo:text-indent="0.021cm" style:auto-text-indent="false" style:text-autospace="none"/>
      <style:text-properties fo:language="pl" fo:country="PL"/>
    </style:style>
    <style:style style:name="P228" style:family="paragraph" style:parent-style-name="Standard" style:list-style-name="WW8Num7">
      <style:paragraph-properties fo:margin-left="0cm" fo:margin-right="0cm" fo:line-height="150%" fo:text-indent="0.081cm" style:auto-text-indent="false" style:text-autospace="none"/>
      <style:text-properties fo:language="pl" fo:country="PL"/>
    </style:style>
    <style:style style:name="P229" style:family="paragraph" style:parent-style-name="Numbering_20_2" style:list-style-name="WW8Num11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1pt" fo:language="pl" fo:country="PL" style:font-size-asian="11pt" style:font-size-complex="11pt" fo:hyphenate="true" fo:hyphenation-remain-char-count="2" fo:hyphenation-push-char-count="2"/>
    </style:style>
    <style:style style:name="P230" style:family="paragraph" style:parent-style-name="Text_20_body_20_indent" style:list-style-name="L2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language="pl" fo:country="PL"/>
    </style:style>
    <style:style style:name="P231" style:family="paragraph" style:parent-style-name="Text_20_body_20_indent" style:list-style-name="L2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32" style:family="paragraph" style:parent-style-name="Text_20_body_20_indent" style:list-style-name="L2">
      <style:paragraph-properties fo:margin-left="1cm" fo:margin-right="0cm" fo:text-indent="-1cm" style:auto-text-indent="false">
        <style:tab-stops>
          <style:tab-stop style:position="4.001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name-asian="TimesNewRoman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font-size-asian="11pt" style:font-weight-complex="bold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style:font-size-asian="11pt" style:font-name-complex="Tahoma2" style:font-size-complex="10pt"/>
    </style:style>
    <style:style style:name="T13" style:family="text">
      <style:text-properties fo:font-size="11pt" style:font-size-asian="11pt" style:font-name-complex="Tahoma2" style:font-size-complex="11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 style:font-weight-complex="bold"/>
    </style:style>
    <style:style style:name="T17" style:family="text">
      <style:text-properties fo:font-size="11pt" fo:font-weight="normal" style:font-size-asian="11pt" style:font-weight-asian="normal"/>
    </style:style>
    <style:style style:name="T18" style:family="text">
      <style:text-properties fo:font-size="11pt" fo:font-weight="normal" style:font-size-asian="11pt" style:font-weight-asian="normal" style:font-weight-complex="bold"/>
    </style:style>
    <style:style style:name="T19" style:family="text">
      <style:text-properties fo:font-size="11pt" style:font-name-asian="TimesNewRoman" style:font-size-asian="11pt" style:font-size-complex="11pt"/>
    </style:style>
    <style:style style:name="T20" style:family="text">
      <style:text-properties fo:font-size="11pt" style:font-name-asian="TimesNewRoman" style:font-size-asian="11pt" style:font-size-complex="11pt" style:font-weight-complex="bold"/>
    </style:style>
    <style:style style:name="T21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22" style:family="text">
      <style:text-properties fo:font-size="11pt" style:font-name-asian="Univers-PL" style:font-size-asian="11pt" style:font-name-complex="Univers-PL" style:font-size-complex="11pt"/>
    </style:style>
    <style:style style:name="T23" style:family="text">
      <style:text-properties fo:font-size="11pt" style:font-name-asian="Univers-PL" style:font-size-asian="11pt" style:font-name-complex="Arial" style:font-size-complex="11pt"/>
    </style:style>
    <style:style style:name="T24" style:family="text">
      <style:text-properties fo:font-size="11pt" style:font-name-asian="TimesNewRomanPSMT" style:font-size-asian="11pt" style:font-name-complex="TimesNewRomanPSMT" style:font-size-complex="11pt"/>
    </style:style>
    <style:style style:name="T25" style:family="text">
      <style:text-properties fo:font-size="11pt" style:font-name-asian="Arial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 style:font-name-complex="Tahoma2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name-asian="TimesNewRoman" style:font-weight-asian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color="#000000" fo:font-size="11pt" style:font-size-asian="11pt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fo:font-size="11pt" style:font-size-asian="11pt" style:font-size-complex="11pt" style:font-weight-complex="bold"/>
    </style:style>
    <style:style style:name="T38" style:family="text">
      <style:text-properties fo:color="#000000" fo:font-size="11pt" fo:font-weight="bold" style:font-size-asian="11pt" style:font-weight-asian="bold" style:font-size-complex="11pt"/>
    </style:style>
    <style:style style:name="T3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fo:font-size="11pt" fo:font-weight="bold" style:font-size-asian="11pt" style:font-weight-asian="bold" style:font-weight-complex="bold"/>
    </style:style>
    <style:style style:name="T41" style:family="text"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T42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43" style:family="text">
      <style:text-properties fo:color="#000000" fo:font-size="11pt" style:font-name-asian="Arial" style:font-size-asian="11pt" style:font-size-complex="11pt"/>
    </style:style>
    <style:style style:name="T44" style:family="text">
      <style:text-properties fo:color="#000000" fo:font-size="11pt" fo:font-weight="normal" style:font-name-asian="Arial" style:font-size-asian="11pt" style:font-weight-asian="normal" style:font-size-complex="11pt" style:font-weight-complex="normal"/>
    </style:style>
    <style:style style:name="T45" style:family="text">
      <style:text-properties fo:color="#000000" fo:font-size="11pt" fo:font-weight="normal" style:font-name-asian="Times New Roman" style:font-size-asian="11pt" style:font-weight-asian="normal" style:font-size-complex="11pt" style:font-weight-complex="normal"/>
    </style:style>
    <style:style style:name="T4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48" style:family="text">
      <style:text-properties fo:color="#000000" fo:font-size="11pt" style:font-name-asian="TimesNewRoman" style:font-size-asian="11pt" style:font-name-complex="TimesNewRoman" style:font-size-complex="11pt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fo:font-weight="bold" style:font-weight-asian="bold" style:font-size-complex="11pt" style:font-weight-complex="bold"/>
    </style:style>
    <style:style style:name="T51" style:family="text">
      <style:text-properties fo:color="#000000" fo:font-weight="bold" style:font-weight-asian="bold" style:font-name-complex="Times New Roman"/>
    </style:style>
    <style:style style:name="T52" style:family="text">
      <style:text-properties fo:color="#000000" style:font-name-complex="Times New Roman"/>
    </style:style>
    <style:style style:name="T53" style:family="text">
      <style:text-properties fo:color="#000000" style:font-name-complex="Times New Roman" style:font-weight-complex="bold"/>
    </style:style>
    <style:style style:name="T54" style:family="text">
      <style:text-properties fo:color="#000000" style:font-weight-complex="bold"/>
    </style:style>
    <style:style style:name="T55" style:family="text">
      <style:text-properties fo:color="#000000" style:font-name="TimesNewRomanPSMT" style:font-name-asian="TimesNewRomanPSMT" style:font-name-complex="TimesNewRomanPSMT" style:font-weight-complex="bold"/>
    </style:style>
    <style:style style:name="T56" style:family="text">
      <style:text-properties fo:color="#000000" style:font-size-complex="12pt"/>
    </style:style>
    <style:style style:name="T57" style:family="text">
      <style:text-properties fo:color="#000000" fo:font-weight="normal" style:font-weight-asian="normal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fo:font-weight="bold" style:font-size-asian="13pt" style:font-weight-asian="bold" style:font-size-complex="13pt" style:font-weight-complex="bold"/>
    </style:style>
    <style:style style:name="T61" style:family="text">
      <style:text-properties style:font-weight-complex="bold"/>
    </style:style>
    <style:style style:name="T6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fo:font-style="italic" style:text-underline-style="none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64" style:family="text">
      <style:text-properties style:font-name="Times New Roman" fo:font-weight="bold" style:font-weight-asian="bold" style:font-weight-complex="bold"/>
    </style:style>
    <style:style style:name="T65" style:family="text">
      <style:text-properties style:font-name="Times New Roman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66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T67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68" style:family="text">
      <style:text-properties style:font-name="Times New Roman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69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70" style:family="text">
      <style:text-properties style:font-name="TimesNewRomanPSMT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71" style:family="text">
      <style:text-properties style:font-name-complex="Times New Roman"/>
    </style:style>
    <style:style style:name="T72" style:family="text">
      <style:text-properties fo:font-size="6pt" style:font-size-asian="6pt" style:font-size-complex="6pt"/>
    </style:style>
    <style:style style:name="T73" style:family="text">
      <style:text-properties fo:color="#ff0000" fo:font-size="11pt" style:font-size-asian="11pt" style:font-size-complex="11pt"/>
    </style:style>
    <style:style style:name="T74" style:family="text">
      <style:text-properties fo:font-weight="normal" style:font-weight-asian="normal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style:font-name-asian="TimesNewRoman"/>
    </style:style>
    <style:style style:name="T77" style:family="text">
      <style:text-properties style:font-name-asian="Times New Roman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style:font-name-asian="Univers-PL" style:font-size-asian="10pt" style:font-name-complex="Arial"/>
    </style:style>
    <style:style style:name="T82" style:family="text">
      <style:text-properties fo:font-size="10pt" style:font-name-asian="Times New Roman" style:font-size-asian="10pt" style:font-name-complex="Times New Roman"/>
    </style:style>
    <style:style style:name="T83" style:family="text">
      <style:text-properties style:font-name-asian="Univers-PL" style:font-name-complex="Arial"/>
    </style:style>
    <style:style style:name="T84" style:family="text">
      <style:text-properties fo:font-size="14pt" fo:font-weight="bold" style:font-size-asian="14pt" style:font-weight-asian="bold"/>
    </style:style>
    <style:style style:name="T85" style:family="text">
      <style:text-properties fo:font-size="14pt" fo:font-weight="bold" style:font-size-asian="14pt" style:font-weight-asian="bold" style:font-size-complex="14pt" style:font-weight-complex="bold"/>
    </style:style>
    <style:style style:name="T86" style:family="text">
      <style:text-properties style:font-name-asian="Cambria"/>
    </style:style>
    <style:style style:name="T87" style:family="text">
      <style:text-properties style:font-name="Cambria" style:font-name-complex="Cambria"/>
    </style:style>
    <style:style style:name="T88" style:family="text">
      <style:text-properties style:font-name="Cambria" style:font-name-asian="Cambria" style:font-name-complex="Cambria"/>
    </style:style>
    <style:style style:name="T89" style:family="text">
      <style:text-properties fo:font-size="9pt" style:font-size-asian="9pt"/>
    </style:style>
    <style:style style:name="T90" style:family="text">
      <style:text-properties fo:font-size="9pt" fo:language="pl" fo:country="PL" fo:font-style="italic" style:font-name-asian="Helvetica-Oblique" style:font-size-asian="9pt" style:font-style-asian="italic" style:font-name-complex="Helvetica-Oblique" style:font-size-complex="9pt" style:font-style-complex="italic"/>
    </style:style>
    <style:style style:name="T91" style:family="text">
      <style:text-properties fo:font-size="9pt" fo:language="pl" fo:country="PL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2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93" style:family="text">
      <style:text-properties style:font-name="Tms Rmn" fo:font-size="9pt" style:font-size-asian="9pt" style:font-name-complex="Tms Rmn"/>
    </style:style>
    <style:style style:name="T94" style:family="text">
      <style:text-properties style:text-underline-style="none" fo:font-weight="bold" style:font-weight-asian="bold" style:font-weight-complex="bold"/>
    </style:style>
    <style:style style:name="T95" style:family="text">
      <style:text-properties style:font-name="Times New Roman1"/>
    </style:style>
    <style:style style:name="T96" style:family="text">
      <style:text-properties style:font-name="TimesNewRoman" fo:font-size="11pt" style:font-name-asian="TimesNewRoman" style:font-size-asian="11pt" style:font-name-complex="TimesNew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9" text:outline-level="6"/>
      <text:p text:style-name="P150"/>
      <text:p text:style-name="P61">N/z GK.271.5.2014<text:tab/><text:tab/><text:tab/><text:tab/> <text:s text:c="5"/><text:tab/><text:tab/> <text:s text:c="22"/>Tarnów, dnia 25.02.2014 r. 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3">SPECYFIKACJA ISTOTNYCH</text:p>
      <text:p text:style-name="P63">WARUNKÓW ZAMÓWIENIA</text:p>
      <text:p text:style-name="P54"/>
      <text:p text:style-name="P54"/>
      <text:p text:style-name="P54"/>
      <text:p text:style-name="P62">w postępowaniu o udzielenie zamówienia publicznego prowadzonym w trybie przetargu nieograniczonego na: </text:p>
      <text:p text:style-name="P62"/>
      <text:p text:style-name="P21">BUDOWĘ ŚCIEŻKI ROWEROWEJ W NOWODWORZU PRZY DRODZE GMINNEJ tzw. DO DPS-U– dł. ok. 800m.</text:p>
      <text:p text:style-name="P17"/>
      <text:p text:style-name="P115"/>
      <text:p text:style-name="P115"/>
      <text:list xml:id="list34684077" text:style-name="L1">
        <text:list-header>
          <text:p text:style-name="P209"/>
        </text:list-header>
      </text:list>
      <text:p text:style-name="P59"/>
      <text:p text:style-name="P59"/>
      <text:p text:style-name="P59"><text:tab/><text:tab/><text:tab/><text:tab/><text:tab/><text:tab/><text:tab/><text:tab/> <text:s text:c="4"/><text:tab/><text:tab/> Zatwierdził: </text:p>
      <text:p text:style-name="P59"/>
      <text:p text:style-name="P59"/>
      <text:p text:style-name="P59"><text:tab/><text:tab/><text:tab/><text:tab/><text:tab/><text:tab/><text:tab/><text:tab/><text:tab/>.............................................</text:p>
      <text:p text:style-name="P5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h text:style-name="P208" text:outline-level="1"><text:soft-page-break/>Specyfikacja Istotnych Warunków Zamówienia </text:h>
      <text:p text:style-name="P55"/>
      <text:p text:style-name="P24">Postępowanie prowadzone jest zgodnie z ustawą z dnia 29 stycznia 2004 roku Prawo zamówień publicznych /Dz. U. z 2010 roku nr 113 poz. 759 – tekst jednolity z p. zm./</text:p>
      <text:p text:style-name="P23"/>
      <text:p text:style-name="P179"><text:span text:style-name="T4">I. Zamawiający</text:span><text:span text:style-name="T7">: Gmina Tarnów ul. Krakowska 19, 33-100 Tarnów</text:span></text:p>
      <text:p text:style-name="P127"/>
      <text:list xml:id="list34696743" text:style-name="L2">
        <text:list-header>
          <text:p text:style-name="P230"><text:span text:style-name="T7">II. Tryb udzielenia zamówienia</text:span><text:span text:style-name="T18">:</text:span><text:span text:style-name="T17"> </text:span><text:span text:style-name="T18">przetarg nieograniczony</text:span></text:p>
          <text:p text:style-name="P232"/>
          <text:p text:style-name="P231">III. <text:s/>Opis przedmiotu zamówienia</text:p>
        </text:list-header>
      </text:list>
      <text:p text:style-name="P107"/>
      <text:p text:style-name="P16">Przedmiotem zamówienia jest<text:span text:style-name="T94">: budowa ścieżki rowerowej w Nowodworzu przy drodze gminnej tzw. do DPS-u– dł. ok. 800m.</text:span></text:p>
      <text:p text:style-name="P114"><text:s/></text:p>
      <text:p text:style-name="P119"><text:span text:style-name="T66">Zakres robót</text:span><text:span text:style-name="T67"> obejmuje m. in.: <text:s/></text:span></text:p>
      <text:list xml:id="list34702099" text:style-name="L3">
        <text:list-item>
          <text:p text:style-name="P212">roboty rozbiórkowe,</text:p>
        </text:list-item>
        <text:list-item>
          <text:p text:style-name="P212">roboty ziemne,</text:p>
        </text:list-item>
        <text:list-item>
          <text:p text:style-name="P214">wykonanie odwodnienia poprzez kanalizację opadową na długości ok. 908 mb, z czego: z rur żelbetowych typu WIPRO ø 400mm -na dł. ok. 308mb oraz z rur PCV ø 400mm na dł. ok.600 mb, </text:p>
        </text:list-item>
        <text:list-item>
          <text:p text:style-name="P212">wykonanie podbudowy,</text:p>
        </text:list-item>
        <text:list-item>
          <text:p text:style-name="P212">wykonanie krawężników monolitycznych, </text:p>
        </text:list-item>
        <text:list-item>
          <text:p text:style-name="P215">wykonanie ścieżki z nawierzchni betonowej /beton w kolorze starego złota/ wraz z wjazdami /beton w kolorze czerwonym/– o łącznej długości ok. 800 m.</text:p>
        </text:list-item>
      </text:list>
      <text:list xml:id="list34702963" text:style-name="L4">
        <text:list-header>
          <text:p text:style-name="P210"/>
        </text:list-header>
      </text:list>
      <text:p text:style-name="P58">Kod Wspólnego Słownika Zamówień: </text:p>
      <text:p text:style-name="P88"><text:span text:style-name="T33">45-23-32-20 <text:s/>7 </text:span><text:span text:style-name="T34">– <text:s/>roboty w zakresie nawierzchni dróg,</text:span></text:p>
      <text:p text:style-name="P112"><text:span text:style-name="T32">45-23-24-52 <text:s/>5</text:span><text:span text:style-name="T57"> </text:span><text:span text:style-name="T58">– <text:s/>roboty odwadniające i nawierzchniowe.</text:span></text:p>
      <text:p text:style-name="P111"/>
      <text:p text:style-name="P179"><text:span text:style-name="T4">IV. </text:span><text:span text:style-name="T4">Zamawiający nie <text:s/>dopuszcza składania ofert częściowych oraz ofert wariantowych</text:span><text:span text:style-name="T7">. <text:s text:c="3"/></text:span></text:p>
      <text:p text:style-name="P183"/>
      <text:p text:style-name="P14"><text:span text:style-name="T39">V. Zamawiający</text:span><text:span text:style-name="T36"> przewiduje udzielenie zamówienia uzupełniającego, w wysokości <text:s/>do 20% o którym mowa w art. 67 ust.1 pkt <text:s/>6 ustawy prawo zamówień publicznych. </text:span></text:p>
      <text:p text:style-name="P55"/>
      <text:p text:style-name="P128">VI. <text:s/>Terminy:</text:p>
      <text:p text:style-name="P178">A/ rozpoczęcie robót: 3 dni od podpisania umowy, <text:s text:c="3"/></text:p>
      <text:p text:style-name="P13"><text:span text:style-name="T39">B/ zakończenie robót ustala się: 30</text:span><text:span text:style-name="T3">-06-2014 r.</text:span><text:span text:style-name="T8"> </text:span></text:p>
      <text:p text:style-name="P5"><text:s/></text:p>
      <text:p text:style-name="P129"><text:span text:style-name="T4">VII. Opis warunków udziału w postępowaniu i sposób dokonywania oceny spełnienia </text:span><text:span text:style-name="T39">tych <text:s text:c="2"/>warunków</text:span><text:span text:style-name="T37">.</text:span></text:p>
      <text:p text:style-name="P156">O udzielenie zamówienia mogą ubiegać się Wykonawcy, którzy:</text:p>
      <text:p text:style-name="P156">1. Nie podlegają wykluczeniu na podstawie art. 24 prawa zamówień publicznych.</text:p>
      <text:p text:style-name="P156">2. Spełniają <text:s/>warunki przetargu o których mowa w art.22 ust.1 prawa zamówień publicznych, dotyczące: </text:p>
      <text:p text:style-name="Text_20_body"><text:span text:style-name="T36">2.1.Posiadania <text:s/>uprawnień <text:s/>do wykonania określonej działalności lub czynności, je</text:span><text:span text:style-name="T48">ż</text:span><text:span text:style-name="T36">eli przepisy prawa nak</text:span><text:span text:style-name="T48">ł</text:span><text:span text:style-name="T36">adaj</text:span><text:span text:style-name="T48">ą </text:span><text:span text:style-name="T36">obowi</text:span><text:span text:style-name="T48">ą</text:span><text:span text:style-name="T36">zek ich posiadania. Ocena spełnienia tego warunku nastąpi przez określenie: spełnia /nie spełnia na podstawie przedłożonego oświadczenia zgodnie z treścią art. 22 ust. 1 prawa zamówień publicznych. Zamawiający uzna, że warunek został spełniony jeżeli Wykonawca złoży podpisane oświadczenie </text:span></text:p>
      <text:p text:style-name="P156">2.2.Posiadania <text:s text:c="2"/>wiedzy <text:s/>i <text:s/>doświadczenia. </text:p>
      <text:p text:style-name="Text_20_body"><text:span text:style-name="T8">Zamawiający uzna, że Wykonawca spełnia warunek jeżeli wykaże się doświadczeniem w wykonaniu minimum 2 robót budowlanych polegających na wykonaniu - budowa ścieżek roweorowych lub innych obiektów liniowych w technologi betonowej o wartości robót nie mniejszej niż 600.000 zł brutto, <text:s/></text:span><text:soft-page-break/><text:span text:style-name="T11">wykonanych w okresie ostatnich 5 lat, a jeżeli okres prowadzenia działalności jest krótszy za ten okres. <text:s text:c="4"/></text:span></text:p>
      <text:p text:style-name="Text_20_body"><text:span text:style-name="T36">Ocena spełnienia tego warunku nastąpi przez określenie: spełnia /nie spełnia na podstawie przedłożonego oświadczenia z art. 22 ust. 1 prawa </text:span><text:span text:style-name="T8">zamówień publicznych oraz:</text:span></text:p>
      <text:p text:style-name="Text_20_body"><text:span text:style-name="T36">a- wykazu wykonanych robót <text:s/>wraz z dokumentami </text:span><text:span text:style-name="T11">potwierdzającymi, że te roboty zostały wykonane w sposób należyty <text:s/>oraz wskazujących czy zostały wykonane zgodnie z zasadami sztuki budowlanej i prawidłowo ukończone. </text:span></text:p>
      <text:p text:style-name="P197"/>
      <text:p text:style-name="P156">2.3.Dysponowania odpowiednim potencjałem technicznym. </text:p>
      <text:p text:style-name="P156">Ocena spełnienia tego warunku nastąpi przez określenie: spełnia /nie spełnia na podstawie przedłożonego oświadczenia o jakim mowa w art. 22 ust. 1 prawa zamówień publicznych. Zamawiający uzna, że warunek został spełniony jeżeli Wykonawca złoży podpisane oświadczenie.</text:p>
      <text:p text:style-name="P156">2.4 Dysponowania osobami zdolnymi do wykonania zamówienia. </text:p>
      <text:p text:style-name="Text_20_body"><text:span text:style-name="T8">Zamawiający uzna, że Wykonawca spełnia warunek jeżeli wykaże się dysponowaniem co najmniej <text:s/></text:span><text:span text:style-name="T36"><text:s/>jedną osobą posiadającą </text:span><text:span text:style-name="T8">uprawnienia kierownika budowy do kierowania budową w specjalności drogowej i instalacyjnej</text:span><text:span text:style-name="T36">.</text:span></text:p>
      <text:p text:style-name="P156">Ocena spełnienia tego warunku nastąpi przez określenie: spełnia /nie spełnia na podstawie przedłożonego oświadczenia o jakim mowa w art. 22 ust. 1 prawa zamówień publicznych oraz:</text:p>
      <text:p text:style-name="P156">a- oświadczenia, że osoby, które uczestniczyć będą w wykonywaniu zamówienia, posiadają wymagane uprawnienie, jeżeli ustawy nakładają obowiązek posiadania takich uprawnień.</text:p>
      <text:p text:style-name="P156"><text:span text:style-name="T61">b- wykazu <text:s/></text:span>osób, które będą uczestniczyć w wykonywaniu zamówienia.</text:p>
      <text:p text:style-name="P156">2.5. Sytuacji ekonomicznej i finansowej</text:p>
      <text:p text:style-name="P156">Ocena spełnienia warunku nastąpi przez określenie: spełnia /nie spełnia na podstawie przedłożonego oświadczenia o jakim mowa w art. 22 ust. 1 prawa zamówień publicznych. Zamawiający uzna, że warunek został spełniony jeżeli Wykonawca złoży podpisane oświadczenie.</text:p>
      <text:p text:style-name="P46">Zgodnie z art. 26 ust 2c pzp, jeżeli z uzasadnionej przyczyny wykonawca nie może przedłożyć dokumentów dotyczących sytuacji finansowej i ekonomicznej wymaganych przez Zamawiającego, <text:s/>może przedstawić inny dokument, który w wystarczający sposób potwierdza spełnianie opisanego przez zamawiającego warunku.</text:p>
      <text:p text:style-name="P69"/>
      <text:p text:style-name="P46">3. Zgodnie z art. 26 ust 2b pzp Wykonawca może polegać na wiedzy i doświadczeniu, potencjale technicznym, osobach zdolnych do wykonania zamówienia lub zdolnościach finansowych innych podmiotów, niezależnie od charakteru prawnego łączących <text:s/>go z nimi stosunków. Wykonawca w takiej sytuacji zobowiązany jest udowodnić Zamawiającemu, iż będzie dysponował zasobami niezbędnymi do realizacji zamówienia, w szczególności przedstawiając w tym celu pisemne zobowiązanie tych podmiotów do oddania mu do dyspozycji <text:s/>niezbędnych zasobów na okres korzystania z nich przy wykonywaniu zamówienia. </text:p>
      <text:p text:style-name="P46"><text:s/></text:p>
      <text:p text:style-name="P157">4. W przypadku Wykonawców ubiegających się wspólnie o udzielenie zamówienia (konsorcjum), spełnienie warunku przynajmniej przez jednego z nich samodzielnie, zostanie uznane przez Zamawiającego za spełnienie warunku przez konsorcjum. </text:p>
      <text:p text:style-name="Text_20_body"><text:span text:style-name="T37">Zasoby (w tym doświadczenie oraz potencjał techniczny i osobowy) Podwykonawców biorących udział w wykonaniu części zamówienia także może być brany pod uwagę przy określaniu czy Wykonawca spełnia warunki udziału w postępowaniu, niezależnie od charakteru prawnego łączącego go z Podwykonawcą</text:span><text:span text:style-name="T36">.</text:span></text:p>
      <text:p text:style-name="P103"><text:span text:style-name="T36">Wykonawcy składający ofertę wspólną ponoszą odpowiedzialność solidarnie za wykonanie zamówienia.</text:span><text:span text:style-name="T7"> </text:span></text:p>
      <text:p text:style-name="P44">Wykonawca wykonujący zamówienie przy udziale Podwykonawcy(ów) ponosi pełną odpowiedzialność za ich działanie lub zaniechanie.</text:p>
      <text:p text:style-name="P158"/>
      <text:p text:style-name="P132">VIII. Wykaz oświadczeń i dokumentów, jakie mają dostarczyć wykonawcy w celu potwierdzenia spełniania warunków udziału w postępowaniu:</text:p>
      <text:p text:style-name="P125"><text:soft-page-break/><text:span text:style-name="T7">1. </text:span><text:span text:style-name="T4">Zgodnie z art. 44 ustawy pzp wy</text:span><text:span text:style-name="T40">konawca składa oświadczenia </text:span><text:span text:style-name="T35">o <text:s/>spełnieniu warunków udziału w postępowaniu <text:s/>o których mowa w <text:s/>art.22 ust.1 pzp, <text:s/>dotyczących: </text:span></text:p>
      <text:p text:style-name="P103"><text:span text:style-name="T7">1.1) posiadania uprawnień do wykonywania okre</text:span><text:span text:style-name="T96">ś</text:span><text:span text:style-name="T7">lonej dzia</text:span><text:span text:style-name="T96">ł</text:span><text:span text:style-name="T7">alno</text:span><text:span text:style-name="T96">ś</text:span><text:span text:style-name="T7">ci lub czynno</text:span><text:span text:style-name="T96">ś</text:span><text:span text:style-name="T7">ci, je</text:span><text:span text:style-name="T96">ż</text:span><text:span text:style-name="T7">eli przepisy prawa nak</text:span><text:span text:style-name="T96">ł</text:span><text:span text:style-name="T7">adaj</text:span><text:span text:style-name="T96">ą </text:span><text:span text:style-name="T7">obowi</text:span><text:span text:style-name="T96">ą</text:span><text:span text:style-name="T7">zek ich posiadania; <text:s/></text:span></text:p>
      <text:p text:style-name="P104"><text:span text:style-name="T7">1.2) posiadania wiedzy i do</text:span><text:span text:style-name="T96">ś</text:span><text:span text:style-name="T7">wiadczenia;</text:span></text:p>
      <text:p text:style-name="P104"><text:span text:style-name="T7">1.3) dysponowania odpowiednim potencja</text:span><text:span text:style-name="T96">ł</text:span><text:span text:style-name="T7">em technicznym oraz osobami zdolnymi do wykonania zamówienia;</text:span></text:p>
      <text:p text:style-name="P47">1.4) sytuacji ekonomicznej i finansowej.</text:p>
      <text:p text:style-name="P132"/>
      <text:p text:style-name="P134"><text:span text:style-name="T4">2.W celu wykazania spełnienia przez Wykonawcę warunków, o których mowa w art. 22 ust.1pzp <text:s/>Zamawiający <text:s/>żąda dodatkowo następujących dokumentów</text:span><text:span text:style-name="T7"> </text:span><text:span text:style-name="T4">lub dokumentów równoważnych z kraju</text:span><text:span text:style-name="T21"> </text:span><text:span text:style-name="T4">Wykonawcy: </text:span></text:p>
      <text:p text:style-name="P105"><text:span text:style-name="T12">2.1.</text:span><text:span text:style-name="T26"> </text:span><text:span text:style-name="T13">W</text:span><text:span text:style-name="T69">ykazu robót budowlanych wykonanych w okresie ostatnich pięciu lat przed upływem terminu składania ofert albo wniosków o dopuszczenie do udziału w postępowaniu, a jeżeli okres prowadzenia działalności jest krótszy – w tym okresie, </text:span><text:span text:style-name="T70">wraz z podaniem ich rodzaju i wartości, daty i miejsca wykonania oraz z załączeniem dowodów dotyczących najważniejszych robót,</text:span><text:span text:style-name="T69"> określających, czy roboty te zostały wykonane w sposób należyty oraz wskazujących, czy zostały wykonane zgodnie z zasadami sztuki budowlanej i prawidłowo ukończone;</text:span><text:span text:style-name="T8"> /wg wzoru określonego formularzem Nr 1/</text:span><text:span text:style-name="T3">.</text:span></text:p>
      <text:p text:style-name="P108"/>
      <text:p text:style-name="P135"><text:span text:style-name="T22">2.2 </text:span><text:span text:style-name="T23">Oświadczenia, że osoby, które będą uczestniczyć w wykonywaniu zamówienia, posiadają wymagane uprawnienia, jeżeli ustawy nakładają obowiązek posiadania takich uprawnień; </text:span></text:p>
      <text:p text:style-name="P176"/>
      <text:p text:style-name="P175"><text:span text:style-name="T32">2.3 </text:span><text:span text:style-name="T54">W</text:span><text:span text:style-name="T55">ykazu osób, które będą uczestniczyć w wykonywaniu zamówienia, w szczególności odpowiedzialnych za świadczenie usług, kontrolę jakości lub kierowanie robotami drogowymi i instalacyjnymi, wraz z informacjami na temat ich kwalifikacji zawodowych, doświadczenia i wykształcenia niezbędnych do wykonania zamówienia, a także zakresu wykonywanych przez nie czynności, oraz informacją o podstawie do dysponowania tymi osobami;</text:span><text:span text:style-name="T32"> /wg wzoru określonego formularzem nr 2/.</text:span></text:p>
      <text:p text:style-name="P177"/>
      <text:p text:style-name="P103"><text:span text:style-name="T13">2.4 Jeżeli wykonawca, polega na zasobach innych podmiotów na zasadach określonych w art.26 ust.2b ustawy, </text:span><text:span text:style-name="T26">Wykonawca jest zobowiązany do przedstawienia pisemnego zobowiązania w/w podmiotów </text:span><text:span text:style-name="T7">do oddania mu do dyspozycji <text:s/>niezbędnych zasobów na okres korzystania z nich przy wykonywaniu zamówienia.</text:span></text:p>
      <text:p text:style-name="P176"/>
      <text:p text:style-name="P203">3.W celu wykazania braku podstaw do wykluczenia z postępowania o udzielenie zamówienia Wykonawcy w okolicznościach, o których mowa w art. 24 ust. 1 Zamawiający żąda następujących dokumentów:</text:p>
      <text:p text:style-name="P204"/>
      <text:p text:style-name="P123">3.1. Oświadczenie o braku podstaw <text:s/>do wykluczenia. </text:p>
      <text:p text:style-name="P122"/>
      <text:p text:style-name="P125"><text:span text:style-name="T7">3.2 <text:s/>A</text:span><text:span text:style-name="T24">ktualnego odpisu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text:s text:c="2"/></text:span></text:p>
      <text:p text:style-name="P124"/>
      <text:p text:style-name="P124">3.3 Informacji Wykonawcy dot. przynależności do grupy kapitałowej – według załącznika nr 3 . </text:p>
      <text:p text:style-name="P124"/>
      <text:p text:style-name="P49">IX Inne informacje:</text:p>
      <text:p text:style-name="P136"><text:s/></text:p>
      <text:p text:style-name="P120"><text:span text:style-name="T8">1. W przypadku powierzenia części robót podwykonawcy, </text:span> Zamawiający żąda wskazania przez wykonawcę części zamówienia, której wykonanie zamierza powierzyć podwykonawcy, lub podania przez wykonawcę nazw (firm) podwykonawców, na których zasoby wykonawca powołuje się na zasadach określonych w art. 26 ust. 2b, w celu wykazania spełniania warunków udziału w postępowaniu, o których mowa w art. 22 ust. 1.</text:p>
      <text:p text:style-name="P198"><text:soft-page-break/>2. Jeżeli zmiana albo rezygnacja z podwykonawcy dotyczy podmiotu, na którego zasoby wykonawca powoływał się, na zasadach określonych w art. 26 ust. 2b, w celu wykazania spełniania warunków udziału w postępowaniu, o których mowa w art. 22 ust. 1, wykonawca jest obowiązany wykazać zamawiającemu, iż proponowany inny podwykonawca lub wykonawca samodzielnie spełnia je w stopniu nie mniejszym niż wymagany w trakcie postępowania o udzielenie zamówienia.</text:p>
      <text:p text:style-name="P121"/>
      <text:p text:style-name="P120"><text:span text:style-name="T8">3. <text:s/>W przypadku złożenia oferty wspólnej, oferta powinna być podpisana przez wszystkich Wykonawców lub lidera konsorcjum. Zaświadczenia i oświadczenia dotyczące indywidualnie każdego z Wykonawców składających ofertę wspólną, powinny być złożone przez każdego z nich odpowiednio</text:span>.</text:p>
      <text:p text:style-name="P46">4. Jeżeli Wykonawca ma siedzibę lub miejsce zamieszkania poza terytorium Rzeczypospolitej Polskiej, zamiast dokumentów o których mowa w 3.2 specyfikacji <text:s/>składa dokument lub dokumenty <text:s/>wystawione w kraju, w którym ma siedzibę lub miejsce zamieszkania, potwierdzające odpowiednio, że: </text:p>
      <text:p text:style-name="P46">a) nie otwarto jego likwidacji ani nie ogłoszono upadłości –wystawione nie wcześniej niż 6 miesięcy przed upływem terminu składania ofert.</text:p>
      <text:p text:style-name="P69">b) nie orzeczono wobec niego zakazu ubiegania się o zamówienie –wystawione nie wcześniej niż 6 miesięcy przed upływem terminu składania ofert.</text:p>
      <text:p text:style-name="Tekst_20_podstawowy_20_22"><text:s/></text:p>
      <text:p text:style-name="Tekst_20_podstawowy_20_22">5. Zgodnie z Rozporządzeniem Prezesa Rady <text:s/>Ministrów z dnia 19 lutego 2013 w sprawie rodzaju dokumentów, jakich może żądać zamawiający od wykonawcy, oraz form w jakich te dokumenty mogą być składane /Dz U z 2013r. <text:s/>poz. 231/ -jeżeli w miejscu zamieszkania osoby lub w kraju , w którym wykonawca ma siedzibę lub miejsce zamieszkania, nie wydaje się dokumentów, o których mowa powyżej, zastępuje się je dokumentem zawierającym oświadczenie złożone przed notariuszem, właściwym organem sądowym administracyjnym albo organem samorządu zawodowego lub gospodarczego odpowiednio miejsca zamieszkania osoby lub kraju, w którym wykonawca ma siedzibę lub miejsce zamieszkania. </text:p>
      <text:p text:style-name="P71"/>
      <text:p text:style-name="P103"><text:span text:style-name="T43">6. </text:span><text:span text:style-name="T25">Dokumenty są składane w formie oryginału lub kopii poświadczonej za zgodność z oryginałem przez Wykonawcę. </text:span><text:span text:style-name="T8">W przypadku Wykonawców wspólnie ubiegających się o udzielenie zamówienia oraz w przypadku podmiotów, którzy udostępniają zasoby do realizacji zamówienia, kopie dokumentów dotyczących odpowiednio Wykonawcy lub tych podmiotów są poświadczane za zgodność z oryginałem przez Wykonawcę lub te podmioty.</text:span></text:p>
      <text:p text:style-name="P44"/>
      <text:p text:style-name="P44">7. Zamawiający może żądać przedstawienia oryginału lub notarialnie poświadczonej kopii dokumentu gdy złożona kopia dokumentu jest nieczytelna lub budzi wątpliwości co do jej prawdziwości.</text:p>
      <text:p text:style-name="P44"/>
      <text:p text:style-name="P44">8.Dokumenty sporządzone w języku obcym są składane wraz z tłumaczeniem na język polski.</text:p>
      <text:p text:style-name="P6"><text:s/></text:p>
      <text:p text:style-name="P15"><text:span text:style-name="T41">X.</text:span><text:span text:style-name="T42"> </text:span><text:span text:style-name="T39">Specyfikację istotnych warunków zamówienia można uzyskać pod adresem</text:span><text:span text:style-name="T44">:</text:span><text:span text:style-name="T45"> </text:span><text:span text:style-name="T46">Urząd Gminy Tarnów, 33-100 Tarnów ul. Krakowska 19 pokój 10</text:span><text:span text:style-name="T44">3</text:span><text:span text:style-name="T45"> </text:span><text:span text:style-name="T46">Ip. W godzinach 8:00-15:30 poniedziałek –piątek <text:s/>lub pocztą na </text:span><text:span text:style-name="T46">podstawie pisemnego zamówienia, a także na stronie internetowej zamawiającego.</text:span></text:p>
      <text:p text:style-name="P184"/>
      <text:p text:style-name="P181"><text:span text:style-name="T39">XI. Informacja o sposobie porozumiewania się zamawiającego z wykonawcami</text:span><text:span text:style-name="T36">.</text:span></text:p>
      <text:p text:style-name="P131">Zgodnie<text:span text:style-name="T71"> </text:span>z<text:span text:style-name="T71"> </text:span>art.<text:span text:style-name="T71"> </text:span>27<text:span text:style-name="T71"> </text:span>ust.1<text:span text:style-name="T71"> <text:s/></text:span>zamawiający<text:span text:style-name="T71"> </text:span>i<text:span text:style-name="T71"> </text:span>wykonawca<text:span text:style-name="T71"> </text:span>wszystkie<text:span text:style-name="T71"> </text:span>oświadczenia,<text:span text:style-name="T71"> </text:span>wnioski,<text:span text:style-name="T71"> </text:span>zawiadomienia<text:span text:style-name="T71"> </text:span>i<text:span text:style-name="T71"> </text:span>informacje<text:span text:style-name="T71"> </text:span>przekazują<text:span text:style-name="T71"> </text:span>pisemnie<text:span text:style-name="T71"> </text:span>lub<text:span text:style-name="T71"> </text:span>faksem,<text:span text:style-name="T71"> </text:span>przy<text:span text:style-name="T71"> </text:span>czym<text:span text:style-name="T71"> </text:span>każda<text:span text:style-name="T71"> </text:span>ze<text:span text:style-name="T71"> </text:span>stron<text:span text:style-name="T71"> <text:s/></text:span>na<text:span text:style-name="T71"> </text:span>ewentualne<text:span text:style-name="T71"> </text:span>żądanie<text:span text:style-name="T71"> </text:span>drugiej<text:span text:style-name="T71"> <text:s/></text:span>niezwłocznie<text:span text:style-name="T71"> </text:span>potwierdza<text:span text:style-name="T71"> </text:span>otrzymanie<text:span text:style-name="T71"> </text:span>faksu<text:span text:style-name="T71"> </text:span>przez<text:span text:style-name="T71"> </text:span>wpisanie<text:span text:style-name="T71"> </text:span>na<text:span text:style-name="T71"> </text:span>otrzymanym<text:span text:style-name="T71"> </text:span>dokumencie<text:span text:style-name="T71"> </text:span>daty<text:span text:style-name="T71"> </text:span>odbioru,<text:span text:style-name="T71"> </text:span>podpisanie<text:span text:style-name="T71"> </text:span>i<text:span text:style-name="T71"> </text:span>odesłanie<text:span text:style-name="T71"> </text:span>kopii<text:span text:style-name="T71"> </text:span>pierwszej<text:span text:style-name="T71"> </text:span>strony<text:span text:style-name="T71"> </text:span>faksem.<text:span text:style-name="T71"> </text:span>Nr<text:span text:style-name="T71"> </text:span>faksu<text:span text:style-name="T71"> </text:span>Zamawiającego<text:span text:style-name="T71"> </text:span>14<text:span text:style-name="T71"> </text:span>688<text:span text:style-name="T71"> </text:span>01<text:span text:style-name="T71"> 30</text:span>.</text:p>
      <text:p text:style-name="P60"/>
      <text:p text:style-name="P184">XII. Wskazanie osób uprawnionych do porozumiewania się z wykonawcami.</text:p>
      <text:p text:style-name="P155">Ewentualnych wyjaśnień dotyczących niniejszej specyfikacji istotnych warunków zamówienia można uzyskać <text:s/>pod <text:s/>nr tel. 014 688-01-43, <text:s text:c="2"/>014 688-01-15.</text:p>
      <text:p text:style-name="P159">Osobą uprawnioną do porozumiewania się z wykonawcami jest Mariusz Tyrka – Kierownik Referatu Gospodarki Komunalnej, Ewa Zając - Referent w Referacie Gospodarki Komunalnej tel. (014) 688-01-42 lub 43, 15.</text:p>
      <text:p text:style-name="P181"><text:soft-page-break/><text:span text:style-name="T3">XIII. Wadium</text:span><text:span text:style-name="T5"> <text:s/></text:span><text:span text:style-name="T4">nie <text:s/>jest wymagane. <text:s text:c="2"/></text:span></text:p>
      <text:p text:style-name="P182"><text:span text:style-name="T50">XIV. Termin związania ofertą. </text:span>Przyjmuje się termin związania ofertą: wg ustawy <text:s/>30 dni.</text:p>
      <text:p text:style-name="P184">XV. Opis sposobu przygotowania oferty</text:p>
      <text:p text:style-name="P113">1. Oferta powinna być sporządzona w języku polskim i opisana:</text:p>
      <text:p text:style-name="P116">„Budowa ścieżki rowerowej w Nowodworzu przy drodze gminnej tzw. do DPS-u– dł. ok. 800m.”</text:p>
      <text:p text:style-name="P117"/>
      <text:p text:style-name="P110">2. Szczegółowa część oferty powinna zawierać: </text:p>
      <text:p text:style-name="P106">1) <text:s/>Nazwę i adres zamawiającego,</text:p>
      <text:p text:style-name="P106">2) <text:s/>Nazwę i adres składającego ofertę,</text:p>
      <text:p text:style-name="P106">3) <text:s/>Nazwę zadania, na które składana jest oferta podaną na stronie tytułowej siwz.,</text:p>
      <text:list xml:id="list34683741" text:style-name="L5">
        <text:list-header>
          <text:p text:style-name="P221">4) Termin wykonania zamówienia liczony od podpisania umowy,</text:p>
          <text:p text:style-name="P221">5) Okres gwarancji</text:p>
          <text:p text:style-name="P221">6) Warunki płatności ( 30 dni od daty złożenia faktury)</text:p>
        </text:list-header>
      </text:list>
      <text:list xml:id="list34697036" text:style-name="WW8Num11">
        <text:list-header>
          <text:p text:style-name="P222">7) Cenę oferty:</text:p>
        </text:list-header>
      </text:list>
      <text:h text:style-name="P170" text:outline-level="9"><text:s text:c="8"/><text:span text:style-name="T28"><text:s text:c="2"/>Razem wartość netto <text:s/>: <text:s text:c="7"/>................. zł</text:span></text:h>
      <text:p text:style-name="P137"><text:s text:c="10"/>+ podatek VAT wartość <text:s text:c="2"/>.................zł</text:p>
      <text:h text:style-name="P188" text:outline-level="4"><text:s text:c="16"/>Razem wartość brutto: <text:s text:c="12"/>..............zł</text:h>
      <text:list xml:id="list34708327" text:continue-numbering="true" text:style-name="WW8Num11">
        <text:list-header>
          <text:p text:style-name="P229">8) Dokumenty i oświadczenia.</text:p>
          <text:p text:style-name="P229">9) Kosztorysy wraz z zestawieniem Robocizny, Materiałów i Sprzętu.</text:p>
        </text:list-header>
      </text:list>
      <text:p text:style-name="P109"/>
      <text:p text:style-name="P9">UWAGA! Wycenę robót należy przedłożyć w układzie kosztorysowym jak załączone przedmiary.</text:p>
      <text:p text:style-name="P4"/>
      <text:p text:style-name="P4">3. Każdy Wykonawca może złożyć tylko jedną ofertę sam lub jako partner w konsorcjum (art.82 ust.1 pzp) Wykonawca który przedkłada lub partycypuje w więcej niż jednej ofercie spowoduje, że wszystkie oferty<text:span text:style-name="T72"> <text:s text:c="9"/></text:span><text:s/>z udziałem tego wykonawcy zostaną odrzucone.</text:p>
      <text:p text:style-name="P19"/>
      <text:p text:style-name="P4">4. O<text:span text:style-name="T53">ferta powinna być</text:span><text:span text:style-name="T51"> </text:span><text:span text:style-name="T52">– napisana pismem maszynowym, komputerowym lub ręcznie nieścieralnym tuszem, trwale spięta, wszystkie zapisane strony ponumerowane, podpisana przez osoby uprawnione do zaciągania zobowiązań cywilno –prawnych w imieniu Wykonawcy. W przypadku gdy z dokumentów złożonych w </text:span><text:span text:style-name="T52">przetargu nie wynika powyższe uprawnienie, należy dodatkowo załączyć </text:span><text:span text:style-name="T71">stosowne upoważnienie /pełnomocnictwo Wykonawcy -oryginał lub kopia poświadczona za zgodność z oryginałem przez notariusza </text:span><text:span text:style-name="T71">lub osobę uprawnioną do reprezentowania <text:s/>Wykonawcy. </text:span></text:p>
      <text:p text:style-name="P20"/>
      <text:p text:style-name="P4">5. <text:span text:style-name="T53">Informacje stanowiące tajemnicę przedsiębiorstwa w rozumieniu przepisów o zwalczaniu nieuczciwej konkurencji powinny zostać przekazane w taki sposób, aby Zamawiający mógł z łatwością określić zakres informacji objętych tajemnicą. W przeciwnym wypadku całość dokumentów będzie jawna na zasadach określonych w ustawie prawo zamówień publicznych (art.96 ust.1-3 ).</text:span></text:p>
      <text:p text:style-name="P64"/>
      <text:p text:style-name="P57">6. Oferta powinna zostać zapakowana w kopertę nieprzeźroczystą i w taki sposób aby nie można było zapoznać się z jej treścią do czasu otwarcia ofert.</text:p>
      <text:p text:style-name="P57">Koperta z ofertą powinna być zaadresowana do zamawiającego z podaniem trybu przetargowego i nazwy zadania, być <text:s/>opatrzona ostrzeżeniem <text:s/>„nie otwierać przed sesją otwarcia ofert tj. tu godzina i data otwarcia ” oraz posiadać identyfikator Wykonawcy zawierający nazwę Wykonawcy oraz adres zwrotny np. w postaci pieczęci firmy. Identyfikacja będzie niezbędna jeśli oferta zostanie złożona po terminie wyznaczonym na składanie ofert.</text:p>
      <text:p text:style-name="P64"/>
      <text:p text:style-name="P57">7. Załączone do specyfikacji formularze wykazów i oświadczeń traktuje się jako pomocnicze do ewentualnego wykorzystania przez Wykonawców; jeśli zachodzi potrzeba można je modyfikować lub wykorzystywać wielokrotnie. Zamawiający nie wymaga rygorystycznego przestrzegania formuły graficznej formularzy, wskazanym jest jednak zawarcie wszystkich niezbędnych informacji pozwalających na weryfikację spełnienia warunku udziału w postępowaniu.</text:p>
      <text:p text:style-name="P64"/>
      <text:p text:style-name="P80"><text:span text:style-name="T36">8</text:span><text:span text:style-name="T73">. </text:span><text:span text:style-name="T8">W przypadku gdy Wykonawca przed upływem terminu do składania ofert zmienia ofertę, wszelkie poprawki lub zmiany dokonane w ofercie powinny być parafowane własnoręcznie przez osobę</text:span><text:span text:style-name="T73"> </text:span><text:span text:style-name="T8">uprawnioną do </text:span><text:span text:style-name="T8">podpisu oferty wraz z datą ich dokonania. Oferta, która już została złożona w siedzibie Zamawiającego może zostać zmieniona z powiadomieniem o wprowadzeniu zmian oferty. Zmiana lub wycofanie powinna zostać złożona w sposób i formie przewidzianej dla oferty, z tym, że koperta będzie dodatkowo oznaczona określeniem „ZMIANA” lub „WYCOFANIE”. </text:span></text:p>
      <text:p text:style-name="P90"/>
      <text:p text:style-name="P57"><text:soft-page-break/>9.Zgodnie z art. 82 prawa zamówień publicznych treść oferty musi odpowiadać treści specyfikacji istotnych warunków zamówienia.</text:p>
      <text:p text:style-name="P18"/>
      <text:p text:style-name="P8">XVI. Rozliczenia finansowe – prowadzone będą w PLN</text:p>
      <text:p text:style-name="P5"/>
      <text:p text:style-name="P133">XVII. Miejsce i termin składania i otwarcia ofert. </text:p>
      <text:p text:style-name="P130"><text:span text:style-name="T36">1.Oferty należy składać w Urzędzie Gminy Tarnów ul. Krakowska 19 na dzienniku podawczym w terminie </text:span><text:span text:style-name="T38">do dnia <text:s/>12.03.2014 r. do godz. 13.00</text:span></text:p>
      <text:p text:style-name="P163"><text:span text:style-name="T36">2. Otwarcie ofert odbędzie się w siedzibie Urzędu Gminy w Tarnowie ul. Krakowska 19 w tym samym dniu </text:span><text:span text:style-name="T39">o godz. 13.15 </text:span><text:span text:style-name="T36"><text:s/>(sala. 207 – II piętro)</text:span><text:span text:style-name="T47">.</text:span></text:p>
      <text:p text:style-name="P160">3. Oferty złożone po terminie składania ofert będą zwrócone bez otwierania po terminie przewidzianym na wniesienie protestu (art.84 ust.2 pzp)</text:p>
      <text:p text:style-name="P185"/>
      <text:p text:style-name="P184">XVIII. Opis sposobu obliczenia ceny.</text:p>
      <text:p text:style-name="P163"><text:span text:style-name="T36">1.Podana w ofercie </text:span><text:span text:style-name="T47">cena</text:span><text:span text:style-name="T36"> powinna stanowić :</text:span></text:p>
      <text:p text:style-name="P151"><text:s text:c="4"/>-sumę cen każdego z elementów robót podanych w ofercie.</text:p>
      <text:p text:style-name="P24">2.W wycenie należy ująć wszystkie materiały i czynności konieczne do wykonania całości robót. <text:s text:c="22"/>Do wyceny i do zabudowy należy użyć wyłącznie materiały dopuszczone do obrotu i powszechnego stosowania w budownictwie.</text:p>
      <text:p text:style-name="P89"/>
      <text:p text:style-name="P24">3.W cenie oferty należy ująć także koszty zorganizowania i rozbiórki tymczasowego zaplecza budowy, opłaty za zużytą energię, wodę.</text:p>
      <text:p text:style-name="P89"/>
      <text:p text:style-name="P181"><text:span text:style-name="T7">4.Do ceny ustalonej na podstawie kalkulacji należy </text:span><text:span text:style-name="T10">doliczyć podatek VAT.</text:span></text:p>
      <text:list xml:id="list34705212" text:style-name="L6">
        <text:list-header>
          <text:p text:style-name="P223"/>
        </text:list-header>
      </text:list>
      <text:p text:style-name="P181"><text:span text:style-name="T3">XIX. Opis kryteriów</text:span><text:span text:style-name="T8">, którymi <text:s/>zamawiający będzie się kierował przy wyborze oferty wraz z podaniem znaczenia tych kryteriów oraz sposobu oceny ofert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91">Lp.</text:p>
          </table:table-cell>
          <table:table-cell table:style-name="Tabela3.A1" office:value-type="string">
            <text:p text:style-name="P191">Nazwa kryterium</text:p>
          </table:table-cell>
          <table:table-cell table:style-name="Tabela3.A1" office:value-type="string">
            <text:p text:style-name="P191">Podstawa oceny w zł</text:p>
          </table:table-cell>
          <table:table-cell table:style-name="Tabela3.D1" office:value-type="string">
            <text:p text:style-name="P191">Waga – znaczenie w %</text:p>
            <text:p text:style-name="P12">1<text:span text:style-name="T77"> </text:span>%<text:span text:style-name="T77"> </text:span>-<text:span text:style-name="T77"> </text:span>1<text:span text:style-name="T77"> </text:span>punkt</text:p>
          </table:table-cell>
        </table:table-row>
        <table:table-row>
          <table:table-cell table:style-name="Tabela3.A2" office:value-type="string">
            <text:p text:style-name="P190">1.</text:p>
          </table:table-cell>
          <table:table-cell table:style-name="Tabela3.A2" office:value-type="string">
            <text:p text:style-name="P190">Cena "C"</text:p>
          </table:table-cell>
          <table:table-cell table:style-name="Tabela3.A2" office:value-type="string">
            <text:p text:style-name="P190">Kwota brutto</text:p>
          </table:table-cell>
          <table:table-cell table:style-name="Tabela3.D2" office:value-type="string">
            <text:p text:style-name="P191">80</text:p>
          </table:table-cell>
        </table:table-row>
        <table:table-row>
          <table:table-cell table:style-name="Tabela3.A2" office:value-type="string">
            <text:p text:style-name="P190">2.</text:p>
          </table:table-cell>
          <table:table-cell table:style-name="Tabela3.A2" office:value-type="string">
            <text:p text:style-name="P190">Gwarancja "G"</text:p>
          </table:table-cell>
          <table:table-cell table:style-name="Tabela3.A2" office:value-type="string">
            <text:p text:style-name="P190">Czas gwarancji:</text:p>
            <text:p text:style-name="P190">- 3 lata – 5pkt</text:p>
            <text:p text:style-name="P190">- 4 lata – 10 pkt</text:p>
            <text:p text:style-name="P190">- 5 lat – 15 pkt</text:p>
            <text:p text:style-name="P190">- 6 lat – 20 pkt</text:p>
          </table:table-cell>
          <table:table-cell table:style-name="Tabela3.D2" office:value-type="string">
            <text:p text:style-name="P191"/>
            <text:p text:style-name="P191">20</text:p>
          </table:table-cell>
        </table:table-row>
      </table:table>
      <text:p text:style-name="P11"/>
      <text:p text:style-name="P161">1. Kryterium „Cena C”</text:p>
      <text:p text:style-name="P162">C = (Cn/Cb) x 80</text:p>
      <text:p text:style-name="P152">gdzie: </text:p>
      <text:p text:style-name="P152">C – ocena końcowa ceny oferty,</text:p>
      <text:p text:style-name="P152">Cn - najniższa cena spośród ofert nieodrzuconych,</text:p>
      <text:p text:style-name="P152">Cb – cena oferty badanej nieodrzuconej</text:p>
      <text:p text:style-name="P152">80 – znaczenie kryterium ceny.</text:p>
      <text:p text:style-name="P153">2. Kryterium „Gwarancja G”</text:p>
      <text:p text:style-name="P152">gdzie: </text:p>
      <text:p text:style-name="P152">G = ilość punktów w kryterium Gwarancja</text:p>
      <text:p text:style-name="P152">R – ocena końcowa w zakresie okresu udzielonej gwarancji</text:p>
      <text:p text:style-name="P153">3.Zamawiający wybierze ofertę, która uzyska najwyższą ocenę punktową K = C + G</text:p>
      <text:p text:style-name="P154"><text:soft-page-break/>Zamawiający wybierze ofertę z najwyższą ilością punktów przyznanych w kryterium cena+gwarancja.</text:p>
      <text:p text:style-name="P186"/>
      <text:p text:style-name="P180"><text:span text:style-name="T38">XX. Formalności po wyborze oferty do zawarcia umowy</text:span><text:span text:style-name="T36">.</text:span></text:p>
      <text:p text:style-name="P45">1.Po wyborze oferty Zamawiający zawiera umowę w sprawie zamówienia publicznego<text:line-break/>w terminie określonym w art. 94 ustawy PZP. W przypadku wyboru oferty wspólnej Zamawiający żądał będzie przed zawarciem umowy przedłożenia umowy regulującej współpracę tych Wykonawców. </text:p>
      <text:p text:style-name="P45">2. Wykonawca <text:s/>w terminie zawarcia umowy dostarczy Zamawiającemu kopię uprawnień budowlanych i zaświadczeń o przynależności do izby inżynierów budownictwa <text:s/>kierownika budowy wraz z oświadczeniem o przyjęciu powierzonych funkcji na druku przewidzianym w prawie budowlanym.</text:p>
      <text:h text:style-name="P205" text:outline-level="7"/>
      <text:h text:style-name="P206" text:outline-level="7">XXI. Wymagania dotyczące zabezpieczenia należytego wykonania umowy. <text:s/></text:h>
      <text:list xml:id="list34704879" text:style-name="WW8Num5">
        <text:list-header>
          <text:p text:style-name="P224">Nie dotyczy.</text:p>
        </text:list-header>
      </text:list>
      <text:h text:style-name="P207" text:outline-level="7"/>
      <text:h text:style-name="Heading_20_7" text:outline-level="7">XXII<text:span text:style-name="T74">. </text:span>Możliwość udzielenia zaliczek na poczet <text:s/>wykonania zamówienia<text:span text:style-name="T74">: <text:s/>nie przewiduje się</text:span>.</text:h>
      <text:p text:style-name="P48"/>
      <text:p text:style-name="P103"><text:span text:style-name="T38">XXIII. <text:s/>Możliwość ograniczenia ubiegania się o zamówienie publiczne tylko dla wykonawców, u których ponad 50 % pracowników stanowią osoby niepełnosprawne: <text:s text:c="4"/></text:span><text:span text:style-name="T36">nie ogranicza się. </text:span></text:p>
      <text:p text:style-name="P72"/>
      <text:p text:style-name="P199">4. Moż<text:tab/>XXIV. <text:s/>Możliwość wprowadzenia istotnych zmian postanowień zawartej umowy w stosunku do treści oferty, na podstawie której dokonano wyboru wykonawcy: </text:p>
      <text:p text:style-name="P192"/>
      <text:p text:style-name="P192">1.1.Wydłużenie terminu wykonania zamówienia, spowodowanego wystąpieniem niekorzystnych warunków pogodowych nie pozwalających na wykonanie prac zgodnie z wymogami określonymi w Specyfikacji Technicznej Wykonania i Odbioru Prac (STWIOR). <text:s/>np. długotrwałe, intensywne opady deszczu, długotrwałe niskie temperatury, powodzie lub wystąpienia innych obiektywnych okoliczności niezależnych od Wykonawcy. <text:s text:c="2"/></text:p>
      <text:p text:style-name="P192">1.2 W uzasadnionych przypadkach (np. choroba, nieplanowany urlop itp.) dopuszcza się zmiany postanowień umowy dotyczące powierzenia wykonania przedmiotu zamówienia innym osobom niż wskazane w ofercie na osoby o porównywalnych kwalifikacjach i doświadczeniu zawodowym jakie wymagał Zamawiający lub wyższych.</text:p>
      <text:p text:style-name="P192">1.3 Konieczność wprowadzenia zmian będzie następstwem zmian prawnych lub zmian wprowadzonych w umowach pomiędzy Zamawiającym a inną niż Wykonawca stroną, w tym instytucjami nadzorującymi realizację projektu, w ramach którego realizowane jest zamówienie.</text:p>
      <text:p text:style-name="P192">1.4 W przypadku przekształcenia podmiotowego Wykonawcy.</text:p>
      <text:p text:style-name="P192">1.5 W przypadku zmiany Podwykonawcy. <text:s/>Jeżeli jednak Wykonawca opierał się na zasobach podmiotu trzeciego (wspomnianego Podwykonawcy) wykazując spełnianie warunków udziału w postępowaniu, zmiana Podwykonawcy może nastąpić na taki który wykaże spełnianie warunków w zakresie nie mniejszym niż podmiot (Podwykonawca) wskazany na etapie postępowania o udzielenie zamówienia publicznego. </text:p>
      <text:p text:style-name="P192">1.6 Zmiana postanowień umowy w związku z zaistnieniem okoliczności powodującej, że wykonanie części lub całości przedmiotu umowy nie leży w interesie publicznym. </text:p>
      <text:p text:style-name="P192">1.7 W <text:s/>przypadku gdy wykonanie umowy nie leży w interesie publicznym wynagrodzenie przysługujące Wykonawcy zostanie pomniejszone, przy czym Zamawiający zapłaci za wszystkie spełnione świadczenia oraz udokumentowane koszty, które Wykonawca poniósł w związku z wynikającymi z umowy planowanymi świadczeniami. </text:p>
      <text:p text:style-name="P192">2. W przypadku robót budowlanych Zamawiający przewiduje ponadto zmiany następujące:</text:p>
      <text:p text:style-name="P192">2.1 Zmiana terminu spowodowana wstrzymaniem budowy przez właściwy organ z przyczyn nie zawinionych przez Wykonawcę.</text:p>
      <text:p text:style-name="P193">2.2 Wydłużenie terminu wykonania umowy w związku z koniecznością wykonania robót uzupełniających lub dodatkowych wynikłych w trakcie realizacji robót i wystąpienia okoliczności powodujących konieczność zmiany terminu wykonania robót podstawowych.</text:p>
      <text:p text:style-name="P192">2.3 Zmiana sposobu lub zakresu wykonania robót w przypadkach zmiany przepisów skutkiem czego jest konieczność przyjęcia odmiennych rozwiązań niż założono w dokumentacji projektowej. </text:p>
      <text:p text:style-name="P192">3. Wykonawca wnioskujący o zmianę umowy, przedkłada Zamawiającemu pisemne uzasadnienie konieczności wprowadzenia zmian do umowy. O wystąpieniu okoliczności mogących wpłynąć na zmianę umowy Wykonawca winien jest poinformować Zamawiającego pisemnie.</text:p>
      <text:p text:style-name="P192">4. Nie stanowi zmiany umowy w rozumieniu art. 144 prawa zamówień publicznych zmiana danych <text:soft-page-break/>związanych z obsługą organizacyjno-administracyjną umowy (zmiana numeru konta bankowego, zmiana danych teleadresowych, zmiana osób wskazanych do kontaktów między stronami). </text:p>
      <text:p text:style-name="P200"/>
      <text:p text:style-name="P201"><text:span text:style-name="T36"><text:tab/></text:span><text:span text:style-name="T38">XXV.</text:span><text:span text:style-name="T36"> </text:span><text:span text:style-name="T38">Czy przewiduje się unieważnienie postępowania o udzielenie zamówienia, w przypadku nieprzyznania środków pochodzących z budżetu Unii Europejskiej oraz niepodlegających zwrotowi środków z pomocy udzielonej przez państwa członkowskie </text:span><text:span text:style-name="T36">Europejskiego</text:span><text:span text:style-name="T38"> Porozumienia o Wolnym Handlu (EFTA), które miały być przeznaczone na sfinansowanie całości lub części zamówienia: <text:s text:c="4"/>- <text:s text:c="3"/></text:span><text:span text:style-name="T36">nie przewiduje się. </text:span></text:p>
      <text:p text:style-name="P68"><text:s text:c="5"/></text:p>
      <text:p text:style-name="P103"><text:span text:style-name="T2">XXVI. Informacje dodatkowe, w tym dotyczące finansowania projektu ze środków Unii Europejskiej. – </text:span><text:span text:style-name="T3"><text:s text:c="5"/>Nie <text:s/></text:span></text:p>
      <text:p text:style-name="P202"/>
      <text:p text:style-name="P72">XXVII. Istotne dla stron postanowienia, które zostaną wprowadzone do treści zawieranej <text:s text:c="4"/></text:p>
      <text:p text:style-name="P72"><text:s text:c="10"/>umowy w sprawie zamówienia publicznego. – projekt umowy zał. Nr 6</text:p>
      <text:p text:style-name="P43"/>
      <text:p text:style-name="P45"/>
      <text:p text:style-name="P103"><text:span text:style-name="T40">XXVIII</text:span><text:span text:style-name="T35">. Pouczenie o środkach ochrony prawnej przysługujących wykonawcy w toku postępowania o udzielenie zamówienia.</text:span></text:p>
      <text:p text:style-name="P70">- wg Działu VI ustawy z dnia 29 stycznia 2004 r Prawo zamówień publicznych.</text:p>
      <text:p text:style-name="P196"/>
      <text:p text:style-name="P173"/>
      <text:p text:style-name="P73">XXIX. Załączniki do specyfikacji:</text:p>
      <text:list xml:id="list34687028" text:style-name="WW8Num3">
        <text:list-item>
          <text:p text:style-name="P211">Formularz ofertowy.</text:p>
        </text:list-item>
        <text:list-item>
          <text:p text:style-name="P216">Wykaz <text:s/>wykonanych zamówień. </text:p>
        </text:list-item>
        <text:list-item>
          <text:p text:style-name="P216">Wykaz osób, które będą uczestniczyć w wykonywaniu zamówienia.</text:p>
        </text:list-item>
        <text:list-item>
          <text:p text:style-name="P217">Oświadczenie podmiotów oddających do dyspozycji Wykonawcy </text:p>
        </text:list-item>
      </text:list>
      <text:p text:style-name="P138"><text:s/>zasoby do realizacji <text:s/>zamówienia.</text:p>
      <text:list xml:id="list34710639" text:continue-numbering="true" text:style-name="WW8Num3">
        <text:list-item>
          <text:p text:style-name="P217">Dokumentacja projektowa, przedmiary, specyfikacja techniczna wykonania i odbioru robót.</text:p>
        </text:list-item>
        <text:list-item>
          <text:p text:style-name="P217">Projekt umowy.</text:p>
        </text:list-item>
      </text:list>
      <text:p text:style-name="P51"/>
      <text:p text:style-name="P51"/>
      <text:p text:style-name="P53"><text:s text:c="101"/>Zatwierdzam: </text:p>
      <text:p text:style-name="P52"/>
      <text:p text:style-name="P52">Tarnów, dnia ….....................</text:p>
      <text:p text:style-name="P50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31"/>
      <text:p text:style-name="P31"/>
      <text:p text:style-name="P91"><text:soft-page-break/>Wzór oferty do ewentualnego wykorzystania</text:p>
      <text:p text:style-name="P30"/>
      <text:p text:style-name="P30">WYKONAWCA:</text:p>
      <text:p text:style-name="P30"/>
      <text:p text:style-name="P27"/>
      <text:p text:style-name="P27">.......................................................................................</text:p>
      <text:p text:style-name="P27">.......................................................................................</text:p>
      <text:p text:style-name="P27">.......................................................................................</text:p>
      <text:p text:style-name="P139">nazwa, adres</text:p>
      <text:p text:style-name="P22"/>
      <text:p text:style-name="P22">NIP ................................................................................</text:p>
      <text:p text:style-name="P22">tel........................................... fax .................................</text:p>
      <text:p text:style-name="P22">e-mail ...........................................................................</text:p>
      <text:p text:style-name="P28"/>
      <text:p text:style-name="P34"/>
      <text:p text:style-name="P94">O F E R T A </text:p>
      <text:p text:style-name="P22"/>
      <text:p text:style-name="P78"><text:span text:style-name="T1">Nazwa Zamawiającego: <text:s/>Gmina Tarnów</text:span><text:span text:style-name="T7">, </text:span><text:span text:style-name="T1">33-100 Tarnów ul. Krakowska 19</text:span></text:p>
      <text:p text:style-name="P22"/>
      <text:p text:style-name="P22"/>
      <text:list xml:id="list34697839" text:style-name="WW8Num9">
        <text:list-item>
          <text:p text:style-name="P218">Jako Wykonawca przystępujący do przetargu nieograniczonego ogłoszonego na dzień (data otwarcia ofert) : .................................................................................. składam/y ofertę na </text:p>
        </text:list-item>
      </text:list>
      <text:p text:style-name="P10"/>
      <text:p text:style-name="P85"><text:span text:style-name="T64">Bu</text:span><text:span text:style-name="T65">dowę ścieżki rowerowej w Nowodworzu przy drodze gminnej tzw. do DPS-u– dł. ok. 800m.</text:span></text:p>
      <text:list xml:id="list34692274" text:continue-numbering="true" text:style-name="WW8Num9">
        <text:list-header>
          <text:p text:style-name="P220"/>
        </text:list-header>
      </text:list>
      <text:p text:style-name="P78"><text:span text:style-name="T1">Oferuję/my <text:s/>wykonanie zamówienia w terminie</text:span><text:span text:style-name="T7">: .................................................................................</text:span></text:p>
      <text:p text:style-name="P79"><text:span text:style-name="T1">Warunki płatności</text:span><text:span text:style-name="T7">: płatne przelewem na rachunek bankowy na podstawie faktury/rachunku w terminie do 30 dni od daty dostarczenia jej Zamawiającemu. <text:s/></text:span></text:p>
      <text:p text:style-name="P30"/>
      <text:p text:style-name="P78"><text:span text:style-name="T1">Cena brutto oferty</text:span><text:span text:style-name="T7">: ........................................................... PLN</text:span></text:p>
      <text:p text:style-name="P22"/>
      <text:p text:style-name="P22">słownie: ............................................................................................................................................................</text:p>
      <text:p text:style-name="P22"/>
      <text:p text:style-name="P22"/>
      <text:p text:style-name="P22">Okres gwarancji: …........ miesięcy <text:s/>liczony od protokolarnego przekazania całego zakresu robót.</text:p>
      <text:p text:style-name="P22"/>
      <text:p text:style-name="P22">Zamówienie zrealizuję/my własnymi siłami/ z wykorzystaniem zasobów innych <text:s/>podmiotów/ z udziałem Podwykonawców * <text:s/>w części dotyczącej: :……………………….............................................................................................................................</text:p>
      <text:p text:style-name="P22">:……………………….............................................................................................................................</text:p>
      <text:p text:style-name="P22">:……………………….............................................................................................................................</text:p>
      <text:p text:style-name="P22">:……………………….............................................................................................................................</text:p>
      <text:p text:style-name="P78"><text:span text:style-name="T7">.................................................................................................................................... (*</text:span><text:span text:style-name="T75">niepotrzebne skreślić)</text:span></text:p>
      <text:p text:style-name="P166"/>
      <text:p text:style-name="P164"><text:span text:style-name="T27">Jednocześnie o</text:span><text:span text:style-name="T29">ś</text:span><text:span text:style-name="T27">wiadczam/y, </text:span><text:span text:style-name="T29">że</text:span><text:span text:style-name="T76">:</text:span><text:span text:style-name="T77"> </text:span></text:p>
      <text:p text:style-name="P164"><text:span text:style-name="T19">1.</text:span><text:span text:style-name="T8"> Zgodnie z </text:span><text:span text:style-name="T2">art. 22 ust.1</text:span><text:span text:style-name="T8"> pzp s</text:span><text:span text:style-name="T19">pełniam/y</text:span><text:span text:style-name="T15"> </text:span><text:span text:style-name="T8">warunki przetargu dotyczące:</text:span></text:p>
      <text:list xml:id="list34692144" text:style-name="WW8Num2">
        <text:list-item>
          <text:p text:style-name="P213"><text:span text:style-name="T9">posiadania uprawnień do wykonywania okre</text:span><text:span text:style-name="T20">ś</text:span><text:span text:style-name="T9">lonej dzia</text:span><text:span text:style-name="T20">ł</text:span><text:span text:style-name="T9">alno</text:span><text:span text:style-name="T20">ś</text:span><text:span text:style-name="T9">ci lub czynno</text:span><text:span text:style-name="T20">ś</text:span><text:span text:style-name="T9">ci, je</text:span><text:span text:style-name="T20">ż</text:span><text:span text:style-name="T9">eli przepisy prawa nak</text:span><text:span text:style-name="T20">ł</text:span><text:span text:style-name="T9">adaj</text:span><text:span text:style-name="T20">ą</text:span><text:span text:style-name="T16"> </text:span><text:span text:style-name="T9">obowi</text:span><text:span text:style-name="T20">ą</text:span><text:span text:style-name="T9">zek ich posiadania;</text:span></text:p>
        </text:list-item>
        <text:list-item>
          <text:p text:style-name="P213"><text:span text:style-name="T9">posiadania wiedzy i do</text:span><text:span text:style-name="T20">ś</text:span><text:span text:style-name="T9">wiadczenia;</text:span></text:p>
        </text:list-item>
        <text:list-item>
          <text:p text:style-name="P213"><text:span text:style-name="T9">dysponowania odpowiednim potencja</text:span><text:span text:style-name="T20">ł</text:span><text:span text:style-name="T9">em technicznym oraz osobami zdolnymi do wykonania zamówienia;</text:span></text:p>
        </text:list-item>
        <text:list-item>
          <text:p text:style-name="P219">sytuacji ekonomicznej i finansowej.</text:p>
        </text:list-item>
      </text:list>
      <text:p text:style-name="P25"/>
      <text:p text:style-name="P164"><text:soft-page-break/><text:span text:style-name="T8">2.</text:span><text:span text:style-name="T15"> </text:span><text:span text:style-name="T8">Brak jest podstaw do wykluczenia z powodu okoliczności, o których mowa w </text:span><text:span text:style-name="T6">art.24</text:span><text:span text:style-name="T15"> </text:span><text:span text:style-name="T8">prawa zamówień publicznych.</text:span></text:p>
      <text:p text:style-name="P167"/>
      <text:p text:style-name="P164"><text:span text:style-name="T8">3. Brak jest podstaw do wykluczenia z powodu okoliczności, o których mowa w </text:span><text:span text:style-name="T6">art.24</text:span><text:span text:style-name="T15"> </text:span><text:span text:style-name="T27">ust. 1 pkt 2 </text:span><text:span text:style-name="T19">prawa</text:span><text:span text:style-name="T15"> </text:span><text:span text:style-name="T8">zamówień publicznych * <text:s/>/dotyczy Wykonawców będących osobą fizyczną/.</text:span></text:p>
      <text:p text:style-name="P167"/>
      <text:p text:style-name="P81"><text:span text:style-name="T8">4.</text:span><text:span text:style-name="T14"> </text:span><text:span text:style-name="T8">Osoby, które będą uczestniczyć w wykonywaniu zamówienia, posiadają wymagane uprawnienia, jeżeli ustawy nakładają obowiązek posiadania takich uprawnień.</text:span></text:p>
      <text:p text:style-name="P23"/>
      <text:p text:style-name="P23">5. Ofertę wraz z załącznikami sporządzono <text:s/>łącznie na ………... <text:s/>ponumerowanych <text:s/>stronach.</text:p>
      <text:p text:style-name="P26"/>
      <text:p text:style-name="P23"/>
      <text:p text:style-name="P23"/>
      <text:p text:style-name="P23">W załączeniu:</text:p>
      <text:p text:style-name="P126"><text:s text:c="2"/></text:p>
      <text:p text:style-name="P23">1x Wykaz wykonanych zamówień wraz dokumentami potwierdzającymi.</text:p>
      <text:p text:style-name="P23">1x Wykaz osób które będą uczestniczyć w wykonywaniu zamówienia.</text:p>
      <text:p text:style-name="P23">1x Inne dokumenty i oświadczenia jeśli dotyczy Wykonawcy: * </text:p>
      <text:p text:style-name="P23"><text:s text:c="3"/>-aktualny odpis z właściwego rejestru* <text:s text:c="3"/></text:p>
      <text:p text:style-name="P23"><text:s text:c="3"/>-zobowiązanie innych podmiotów do oddania do dyspozycji niezbędnych zasobów, * </text:p>
      <text:p text:style-name="P23"><text:s text:c="3"/>-pełnomocnictwo* </text:p>
      <text:p text:style-name="P78">(*<text:span text:style-name="T75">niepotrzebne skreślić)</text:span></text:p>
      <text:p text:style-name="P22"/>
      <text:p text:style-name="P22"/>
      <text:p text:style-name="P22"/>
      <text:p text:style-name="P22">……………………………………</text:p>
      <text:p text:style-name="P95">Miejscowość, data </text:p>
      <text:p text:style-name="P22"/>
      <text:p text:style-name="P22"/>
      <text:p text:style-name="P22"><text:tab/><text:tab/><text:tab/><text:tab/><text:tab/><text:tab/>................................................................................</text:p>
      <text:p text:style-name="P78"><text:span text:style-name="T7"><text:tab/><text:tab/> <text:tab/><text:tab/><text:tab/><text:tab/><text:tab/><text:tab/></text:span><text:span text:style-name="T80">podpis Wykonawcy </text:span></text:p>
      <text:p text:style-name="P140">(osób uprawnionych do zaciągania zobowiązań cywilno –prawnych <text:s/>lub pełnomocnika upoważnionego do reprezentowania Wykonawcy</text:p>
      <text:p text:style-name="P225"/>
      <text:h text:style-name="P171" text:outline-level="2">FORMULARZ NR <text:s/>1 -wzór</text:h>
      <text:p text:style-name="P65"/>
      <text:p text:style-name="P32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4"/>
            <text:p text:style-name="P174"/>
            <text:p text:style-name="P174">Lp</text:p>
          </table:table-cell>
          <table:table-cell table:style-name="Tabela1.B1" office:value-type="string">
            <text:p text:style-name="P174">Nazwa przedsięwzięcia</text:p>
            <text:p text:style-name="P141">(rodzaj robót, miejsce wykonania)</text:p>
          </table:table-cell>
          <table:table-cell table:style-name="Tabela1.B1" office:value-type="string">
            <text:p text:style-name="P142">Zamawiający</text:p>
          </table:table-cell>
          <table:table-cell table:style-name="Tabela1.B1" office:value-type="string">
            <text:p text:style-name="P142">Daty wykonania <text:s/></text:p>
            <text:p text:style-name="P142">od-do</text:p>
          </table:table-cell>
          <table:table-cell table:style-name="Tabela1.B1" office:value-type="string">
            <text:p text:style-name="P142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1.F1" office:value-type="string">
            <text:p text:style-name="P142">Całkowita wartość robót, <text:s/>za które wykonawca odpowiadał</text:p>
          </table:table-cell>
        </table:table-row>
        <table:table-row table:style-name="Tabela1.1"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5">1</text:p>
          </table:table-cell>
          <table:table-cell table:style-name="Tabela1.A2" office:value-type="string">
            <text:p text:style-name="P75">2</text:p>
          </table:table-cell>
          <table:table-cell table:style-name="Tabela1.A2" office:value-type="string">
            <text:p text:style-name="P75">3</text:p>
          </table:table-cell>
          <table:table-cell table:style-name="Tabela1.A2" office:value-type="string">
            <text:p text:style-name="P75">4</text:p>
          </table:table-cell>
          <table:table-cell table:style-name="Tabela1.F2" office:value-type="string">
            <text:p text:style-name="P75">5</text:p>
          </table:table-cell>
        </table:table-row>
        <table:table-row table:style-name="Tabela1.3">
          <table:table-cell table:style-name="Tabela1.A2" office:value-type="string">
            <text:p text:style-name="P75">1</text:p>
          </table:table-cell>
          <table:table-cell table:style-name="Tabela1.A2" office:value-type="string">
            <text:p text:style-name="P75"/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F2" office:value-type="string">
            <text:p text:style-name="P75"/>
          </table:table-cell>
        </table:table-row>
        <table:table-row table:style-name="Tabela1.4">
          <table:table-cell table:style-name="Tabela1.A2" office:value-type="string">
            <text:p text:style-name="P75">2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F2" office:value-type="string">
            <text:p text:style-name="P75"/>
          </table:table-cell>
        </table:table-row>
        <table:table-row table:style-name="Tabela1.5">
          <table:table-cell table:style-name="Tabela1.A2" office:value-type="string">
            <text:p text:style-name="P75">3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F2" office:value-type="string">
            <text:p text:style-name="P75"/>
          </table:table-cell>
        </table:table-row>
        <table:table-row table:style-name="Tabela1.6">
          <table:table-cell table:style-name="Tabela1.A2" office:value-type="string">
            <text:p text:style-name="P75">4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F2" office:value-type="string">
            <text:p text:style-name="P75"/>
          </table:table-cell>
        </table:table-row>
      </table:table>
      <text:p text:style-name="P82"/>
      <text:p text:style-name="P76">W załączeniu <text:s/>dokumenty potwierdzające należyte wykonanie zamówienia. <text:s/></text:p>
      <text:p text:style-name="P66"/>
      <text:p text:style-name="P40">.........................................................................</text:p>
      <text:p text:style-name="P67">podpis Wykonawcy</text:p>
      <text:p text:style-name="P35"><text:soft-page-break/></text:p>
      <text:h text:style-name="P172" text:outline-level="2">FORMULARZ NR <text:s/>2 -wzór</text:h>
      <text:p text:style-name="P77"/>
      <text:p text:style-name="P96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9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4"/>
            <text:p text:style-name="P174"/>
            <text:p text:style-name="P174">Lp</text:p>
          </table:table-cell>
          <table:table-cell table:style-name="Tabela2.B1" office:value-type="string">
            <text:p text:style-name="P142">Imię i Nazwisko</text:p>
            <text:p text:style-name="P141">(kierownika budowy, osób posiadających niezbędne uprawnienia, pracowników fizycznych)</text:p>
          </table:table-cell>
          <table:table-cell table:style-name="Tabela2.B1" office:value-type="string">
            <text:p text:style-name="P142">Kwalifikacje zawodowe: (w tym rodzaj i nr uprawnień zawodowych).</text:p>
            <text:p text:style-name="P142">Wykształcenie. <text:s/>Doświadczenie zawodowe. </text:p>
            <text:p text:style-name="P142">Staż pracy <text:s/>(w zakresie <text:s/>wymaganym w przetargu).</text:p>
          </table:table-cell>
          <table:table-cell table:style-name="Tabela2.B1" office:value-type="string">
            <text:p text:style-name="P142">Zakres czynności planowany przy wykonaniu zamówienia</text:p>
          </table:table-cell>
          <table:table-cell table:style-name="Tabela2.E1" office:value-type="string">
            <text:p text:style-name="P142">Podstawa do dysponowania osobą (np. umowa o pracę -pracownik, umowa zlecenie, umowa o dzieło)</text:p>
          </table:table-cell>
        </table:table-row>
        <table:table-row table:style-name="Tabela2.1">
          <table:table-cell table:style-name="Tabela2.A1" office:value-type="string">
            <text:p text:style-name="P74"/>
          </table:table-cell>
          <table:table-cell table:style-name="Tabela2.A1" office:value-type="string">
            <text:p text:style-name="P75">1</text:p>
          </table:table-cell>
          <table:table-cell table:style-name="Tabela2.A1" office:value-type="string">
            <text:p text:style-name="P75">2</text:p>
          </table:table-cell>
          <table:table-cell table:style-name="Tabela2.A1" office:value-type="string">
            <text:p text:style-name="P75">4</text:p>
          </table:table-cell>
          <table:table-cell table:style-name="Tabela2.E2" office:value-type="string">
            <text:p text:style-name="P75">5</text:p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</table:table>
      <text:p text:style-name="P78"/>
      <text:p text:style-name="P40">..........................................................................</text:p>
      <text:p text:style-name="P82">podpis Wykonawcy</text:p>
      <text:p text:style-name="P226"/>
      <text:p text:style-name="P82"/>
      <text:p text:style-name="P82"/>
      <text:p text:style-name="P29">.................................................</text:p>
      <text:p text:style-name="P29"/>
      <text:p text:style-name="P29">.................................................</text:p>
      <text:p text:style-name="P29"/>
      <text:p text:style-name="P29">Nazwa i adres podmiotu</text:p>
      <text:p text:style-name="P37"/>
      <text:p text:style-name="P41"/>
      <text:p text:style-name="P41"/>
      <text:p text:style-name="P38"/>
      <text:p text:style-name="P33"><text:span text:style-name="T83">Oświadczenie</text:span><text:span text:style-name="T78"> </text:span>podmiotów </text:p>
      <text:p text:style-name="P33">oddających do dyspozycji Wykonawcy zasoby do realizacji zamówienia</text:p>
      <text:p text:style-name="P41"/>
      <text:p text:style-name="P41"/>
      <text:p text:style-name="P194"><text:span text:style-name="T23">dotyczy:</text:span><text:span text:style-name="T14"> </text:span><text:span text:style-name="T8">przetargu nieograniczonego na </text:span><text:span text:style-name="T62">:</text:span></text:p>
      <text:p text:style-name="P195"/>
      <text:p text:style-name="P118"><text:span text:style-name="T63">B</text:span><text:span text:style-name="T68">udowę ścieżki rowerowej w Nowodworzu przy drodze gminnej tzw. do DPS-u– dł. ok. 800m.</text:span></text:p>
      <text:p text:style-name="P42"/>
      <text:p text:style-name="P42"/>
      <text:p text:style-name="P165"><text:span text:style-name="T23">Stosownie</text:span><text:span text:style-name="T14"> </text:span><text:span text:style-name="T8">do treści art.26 ust. 2b ustawy z dnia </text:span>29 stycznia 2004r. prawo zamówie<text:span text:style-name="T76">ń</text:span><text:span text:style-name="T77"> </text:span>publicznych (<text:span text:style-name="T56">Dz. U. z 2010r. Nr 113, poz. 759) w związku przetargiem nieograniczonym na udzielenie zamówienia publicznego, </text:span><text:span text:style-name="T23">zobowiązuję</text:span><text:span text:style-name="T14"> </text:span><text:span text:style-name="T8">się do oddania Wykonawcy składającemu ofertę -do jego dyspozycji, niezbędnych zasobów na okres korzystania z nich przy wykonywaniu <text:s/>zamówienia publicznego w zakresie: </text:span><text:span text:style-name="T81">/np.</text:span><text:span text:style-name="T82"> </text:span><text:span text:style-name="T79">podać jaki zakres rzeczowy, sprzęt lub osoby/</text:span><text:span text:style-name="T14"> </text:span></text:p>
      <text:p text:style-name="P1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9">...................................................................................................................................................................</text:p>
      <text:p text:style-name="P79"><text:span text:style-name="T8">2. Jako podmiot udostępniający Wykonawcy niezbędnych zasobów do realizacji zamówienia oświadczam, że </text:span><text:span text:style-name="T19">brak</text:span><text:span text:style-name="T15"> </text:span><text:span text:style-name="T8">jest podstaw do wykluczenia z powodu okoliczności, o których mowa w art.24 <text:s/>prawa zamówień publicznych. </text:span></text:p>
      <text:p text:style-name="P79"><text:span text:style-name="T76">3.</text:span><text:span text:style-name="T15"> </text:span><text:span text:style-name="T8">Oświadczam ponadto, że nie występują okoliczności wykluczające określone <text:s/>w <text:s/>art. 24 <text:s/>ust.1 pkt.2 prawa zamówień publicznych *(dotyczy podmiotów będących osobą fizyczną)</text:span><text:span text:style-name="T76">.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40">..........................................................................</text:p>
      <text:p text:style-name="P40">podpis</text:p>
      <text:p text:style-name="P7"/>
      <text:p text:style-name="P39"/>
      <text:p text:style-name="P78"/>
      <text:p text:style-name="P78"/>
      <text:p text:style-name="P97"><text:span text:style-name="T78">…</text:span>..........................................</text:p>
      <text:p text:style-name="P78">(pieczęć Wykonawcy)</text:p>
      <text:p text:style-name="P187"/>
      <text:p text:style-name="P144"/>
      <text:p text:style-name="P144"/>
      <text:p text:style-name="P144"><text:soft-page-break/></text:p>
      <text:p text:style-name="P144"/>
      <text:p text:style-name="P143"><text:span text:style-name="T84">ZAŁĄCZNIK Nr 3 - </text:span><text:span text:style-name="T85">Informacja Wykonawcy, dotycząca przynależności do grupy kapitałowej.</text:span></text:p>
      <text:p text:style-name="P98"/>
      <text:p text:style-name="P98"/>
      <text:p text:style-name="P145">Nazwa Wykonawcy: …………………………………………………………………..………………..</text:p>
      <text:p text:style-name="P145"/>
      <text:p text:style-name="P36">Adres Wykonawcy: ………………………….……………………………………………………….... </text:p>
      <text:p text:style-name="P84">(kod, miejscowość, ulica, województwo)</text:p>
      <text:p text:style-name="P92"/>
      <text:p text:style-name="P99"/>
      <text:p text:style-name="P101">W wykonaniu dyspozycji art. 26 ust. 2d w zw. z art. 24 ust. 2 pkt 5) ustawy z dnia<text:line-break/>29 stycznia 2004 r. - Prawo zamówień publicznych (tekst jednolity Dz. U. z 2010 roku Nr 113, poz. 759 ze zmianami) przedkładam niniejszą informację:</text:p>
      <text:p text:style-name="P102"/>
      <text:list xml:id="list34705324" text:style-name="WW8Num7">
        <text:list-item>
          <text:p text:style-name="P227"><text:span text:style-name="T59">Oświadczam, że </text:span><text:span text:style-name="T60">nie należę do grupy kapitałowej *</text:span></text:p>
        </text:list-item>
      </text:list>
      <text:p text:style-name="P146"/>
      <text:list xml:id="list34689187" text:continue-numbering="true" text:style-name="WW8Num7">
        <text:list-item>
          <text:p text:style-name="P228"><text:span text:style-name="T59">Oświadczam, że </text:span><text:span text:style-name="T60">należę do grupy kapitałowej </text:span><text:span text:style-name="T59">i w załączeniu składam listę podmiotów należących do tej samej grupy kapitałowej </text:span><text:span text:style-name="T60">*</text:span></text:p>
        </text:list-item>
      </text:list>
      <text:p text:style-name="P100"/>
      <text:p text:style-name="P100"/>
      <text:p text:style-name="P100"/>
      <text:p text:style-name="P100">..............................<text:tab/><text:tab/><text:tab/><text:tab/><text:span text:style-name="T86"> <text:s text:c="2"/>…………</text:span>........................</text:p>
      <text:p text:style-name="P147"><text:span text:style-name="T87">miejsce</text:span><text:span text:style-name="T88"> </text:span><text:span text:style-name="T87">i</text:span><text:span text:style-name="T88"> </text:span><text:span text:style-name="T87">data</text:span><text:span text:style-name="T88"> </text:span><text:span text:style-name="T87"><text:tab/><text:tab/><text:tab/><text:tab/><text:tab/><text:tab/></text:span><text:span text:style-name="T89">podpis i </text:span><text:span text:style-name="T93">pieczęć</text:span></text:p>
      <text:p text:style-name="P148"/>
      <text:p text:style-name="P148"/>
      <text:p text:style-name="P81"><text:span text:style-name="T49">* </text:span><text:span text:style-name="T32">niepotrzebne skreślić</text:span></text:p>
      <text:p text:style-name="P86"/>
      <text:p text:style-name="P86"/>
      <text:p text:style-name="P86"/>
      <text:p text:style-name="P87"><text:span text:style-name="T31">Uwaga: </text:span><text:span text:style-name="T30">Jeżeli Wykonawca </text:span><text:span text:style-name="T31">należy do grupy kapitałowej</text:span><text:span text:style-name="T30">, wraz z ofertą składa </text:span><text:span text:style-name="T31">listę (wykaz) podmiotów należących do tej samej grupy kapitałowej</text:span><text:span text:style-name="T30">.</text:span></text:p>
      <text:p text:style-name="P22"/>
      <text:p text:style-name="P22"/>
      <text:p text:style-name="P149"/>
      <text:p text:style-name="P2"><text:span text:style-name="T90">Niniejszą</text:span><text:span text:style-name="T91"> </text:span><text:span text:style-name="T92">informację składa Wykonawca oraz każdy z Wykonawców wspólnie ubiegających się o udzielenie zamówienia.</text:span><text:span text:style-name="Footnote_20_Symbol"><text:span text:style-name="T91"> </text:span></text:span></text:p>
      <text:p text:style-name="P3"/>
      <text:p text:style-name="P3"/>
      <text:p text:style-name="P3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Courier New1" svg:font-family="'Courier New'" style:font-family-generic="modern" style:font-pitch="fixed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size-asian="14pt" style:font-weight-asian="bold" style:font-size-complex="11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499cm" style:auto-text-indent="false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24cm"/>
          <style:tab-stop style:position="-1.173cm" style:type="right"/>
        </style:tab-stops>
      </style:paragraph-properties>
      <style:text-properties fo:color="#ff0000" fo:font-size="11pt" style:font-size-asian="11pt" style:font-name-complex="Arial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hyphenation-ladder-count="no-limit" fo:keep-with-next="always"/>
      <style:text-properties fo:font-style="italic" style:font-style-asian="italic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hyphenation-ladder-count="no-limit" fo:keep-with-next="always"/>
      <style:text-properties fo:color="#000000" fo:font-size="11pt" fo:font-weight="bold" style:font-size-asian="11pt" style:font-weight-asian="bold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.953cm" fo:margin-right="0cm" fo:text-indent="-0.953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WW8Num59z1" style:family="text">
      <style:text-properties fo:font-size="12pt" style:text-underline-style="none" style:font-size-asian="12pt"/>
    </style:style>
    <style:style style:name="Numbering_20_Symbols" style:display-name="Numbering Symbols" style:family="text"/>
    <style:style style:name="WW8Num65z2" style:family="text">
      <style:text-properties fo:font-size="12pt" style:text-underline-style="none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text-line-through-style="none" style:font-name="Symbol" fo:font-size="12pt" fo:font-style="normal" style:text-underline-style="none" fo:font-weight="normal" style:font-size-asian="12pt" style:font-style-asian="normal" style:font-weight-asian="normal" style:font-name-complex="Symbol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WW8Num7z0" style:family="text">
      <style:text-properties style:font-name="Symbol" fo:font-size="10pt" style:font-size-asian="10pt" style:font-name-complex="Symbol"/>
    </style:style>
    <style:style style:name="Domyślna_20_czcionka_20_akapitu7" style:display-name="Domyślna czcionka akapitu7" style:family="text"/>
    <style:style style:name="Footnote_20_Symbol" style:display-name="Footnote Symbol" style:family="text" style:parent-style-name="Domyślna_20_czcionka_20_akapitu7">
      <style:text-properties style:text-position="super 58%"/>
    </style:style>
    <style:style style:name="WW8Num5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5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x="26.843cm" svg:y="0.002cm" svg:width="0.347cm" svg:height="0.4cm" draw:z-index="1"><draw:text-box><text:p text:style-name="Footer"><text:span text:style-name="Page_20_Number"/></text:p></draw:text-box></draw:frame><draw:frame draw:style-name="Mfr1" draw:name="Ramka3" text:anchor-type="char" svg:x="18.459cm" svg:y="0.002cm" svg:width="0.041cm" svg:height="0.365cm" draw:z-index="3"><draw:text-box><text:p text:style-name="Footer"/></draw:text-box></draw:frame> <text:s text:c="77"/></text:p>
      </style:footer>
    </style:master-page>
    <style:master-page style:name="Konwertuj_20_2" style:display-name="Konwertuj 2" style:page-layout-name="Mpm3">
      <style:footer>
        <text:p text:style-name="MP1"><draw:frame draw:style-name="Mfr1" draw:name="Ramka4" text:anchor-type="char" svg:x="18.143cm" svg:y="0.002cm" svg:width="0.347cm" svg:height="0.4cm" draw:z-index="0"><draw:text-box><text:p text:style-name="Footer"><text:span text:style-name="Page_20_Number"/></text:p></draw:text-box></draw:frame> <text:s text:c="92"/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15M25S</meta:editing-duration>
    <meta:editing-cycles>19</meta:editing-cycles>
    <meta:generator>OpenOffice.org/3.2$Win32 OpenOffice.org_project/320m18$Build-9502</meta:generator>
    <dc:date>2014-03-07T14:54:45.12</dc:date>
    <meta:print-date>2014-02-25T07:57:20.60</meta:print-date>
    <meta:document-statistic meta:table-count="3" meta:image-count="0" meta:object-count="0" meta:page-count="15" meta:paragraph-count="312" meta:word-count="4178" meta:character-count="33562"/>
    <meta:user-defined meta:name="Info 1"/>
    <meta:user-defined meta:name="Info 2"/>
    <meta:user-defined meta:name="Info 3"/>
    <meta:user-defined meta:name="Info 4"/>
  </office:meta>
</office:document-meta>
</file>