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Normalny_20__28_Web_29_">
      <style:paragraph-properties fo:margin-top="0cm" fo:margin-bottom="0.21cm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 style:master-page-name="Standard">
      <style:paragraph-properties style:page-number="auto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0.661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FORMULARZ <text:s/>OFERTY</text:p>
      <text:p text:style-name="Standard"/>
      <text:p text:style-name="Standard">I. Nazwa i adres Zamawiającego: <text:s text:c="19"/><text:span text:style-name="T4">GMINA TARNÓW</text:span></text:p>
      <text:p text:style-name="P7"><text:s text:c="60"/>UL. KRAKOWSKA 19</text:p>
      <text:p text:style-name="P7"><text:s text:c="65"/>33-100 TARNÓW</text:p>
      <text:p text:style-name="Standard"/>
      <text:p text:style-name="Standard"/>
      <text:p text:style-name="Standard">II. Nazwa i adres Wykonawcy: ………………………………………………………………..........…</text:p>
      <text:p text:style-name="Standard"/>
      <text:p text:style-name="Standard"/>
      <text:p text:style-name="P2">III. Nazwa przedmiotu zamówienia: <text:span text:style-name="T2">„Opracowanie pełnobranżowego projektu budowlano-wykonawczego kaplicy cmentarnej i kolumbarium </text:span><text:span text:style-name="T3">na cmentarzu komunalnym<text:line-break/>w miejscowości Tarnowiec, gmina Tarnów – dz. nr 824"</text:span></text:p>
      <text:p text:style-name="Standard"/>
      <text:p text:style-name="Standard"/>
      <text:p text:style-name="Standard">IV. Oferuję wykonanie zadania za łaczną kwotę brutto ..................................................................</text:p>
      <text:p text:style-name="Standard"/>
      <text:p text:style-name="Standard"/>
      <text:list xml:id="list31752922" text:style-name="L1">
        <text:list-item>
          <text:p text:style-name="P8">Deklaruję ponadto, że przedmiot zamówienia <text:s/>zrealizuję w terminie.......................................</text:p>
        </text:list-item>
      </text:list>
      <text:p text:style-name="P2"/>
      <text:p text:style-name="P2"/>
      <text:p text:style-name="P2">VI. Oświadczam, że zapoznałem się z opisem przedmiotu zamówienia i nie wnoszę do niego zastrzeżeń.</text:p>
      <text:p text:style-name="P2"/>
      <text:p text:style-name="Standard"/>
      <text:p text:style-name="Standard"/>
      <text:p text:style-name="P2"/>
      <text:p text:style-name="P2"/>
      <text:p text:style-name="Standard">……………………. ,dnia ………………..</text:p>
      <text:p text:style-name="Standard"/>
      <text:p text:style-name="Standard"/>
      <text:p text:style-name="Standard"/>
      <text:p text:style-name="Standard"/>
      <text:p text:style-name="P3">………………………………………</text:p>
      <text:p text:style-name="P1">podpis i pieczęć Wykonawc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WW8Num2z1" style:family="text">
      <style:text-properties style:font-name="Times New Roman" style:font-name-complex="Times New 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nothing" fo:margin-left="0.635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43M38S</meta:editing-duration>
    <meta:editing-cycles>4</meta:editing-cycles>
    <meta:generator>OpenOffice.org/3.2$Win32 OpenOffice.org_project/320m18$Build-9502</meta:generator>
    <dc:date>2014-06-09T14:36:56.35</dc:date>
    <dc:creator>Aneta Błyskal</dc:creator>
    <meta:printed-by>Aneta Błyskal</meta:printed-by>
    <meta:print-date>2014-06-09T12:42:13.31</meta:print-date>
    <meta:document-statistic meta:table-count="0" meta:image-count="0" meta:object-count="0" meta:page-count="1" meta:paragraph-count="12" meta:word-count="89" meta:character-count="893"/>
    <meta:user-defined meta:name="Info 1"/>
    <meta:user-defined meta:name="Info 2"/>
    <meta:user-defined meta:name="Info 3"/>
    <meta:user-defined meta:name="Info 4"/>
  </office:meta>
</office:document-meta>
</file>