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f08d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paragraph-rsid="000f08d3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officeooo:paragraph-rsid="000f08d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08d3"/>
    </style:style>
    <style:style style:name="P5" style:family="paragraph" style:parent-style-name="Standard">
      <style:paragraph-properties fo:text-align="end" style:justify-single-word="false"/>
      <style:text-properties officeooo:paragraph-rsid="000f08d3"/>
    </style:style>
    <style:style style:name="P6" style:family="paragraph" style:parent-style-name="Standard">
      <style:text-properties officeooo:paragraph-rsid="000f08d3"/>
    </style:style>
    <style:style style:name="P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661cm"/>
        </style:tab-stops>
      </style:paragraph-properties>
      <style:text-properties officeooo:paragraph-rsid="000f08d3"/>
    </style:style>
    <style:style style:name="P8" style:family="paragraph" style:parent-style-name="Normalny_20__28_Web_29_">
      <style:paragraph-properties fo:margin-top="0cm" fo:margin-bottom="0.21cm" style:contextual-spacing="false" fo:text-align="center" style:justify-single-word="false"/>
      <style:text-properties fo:font-size="16pt" style:text-underline-style="solid" style:text-underline-width="auto" style:text-underline-color="font-color" fo:font-weight="bold" officeooo:paragraph-rsid="000f08d3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l" fo:country="PL" style:text-underline-style="none" fo:font-weight="bold" officeooo:rsid="001ac3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l" fo:country="PL" style:text-underline-style="none" fo:font-weight="bold" officeooo:rsid="0018e53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anguage="pl" fo:country="PL" style:text-underline-style="none" fo:font-weight="bold" officeooo:rsid="001b14a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8">FORMULARZ <text:s/>OFERTY</text:p>
      <text:p text:style-name="P6"/>
      <text:p text:style-name="P6">I. Nazwa i adres Zamawiającego: <text:s text:c="19"/><text:span text:style-name="T1">GMINA TARNÓW</text:span></text:p>
      <text:p text:style-name="P3"><text:s text:c="60"/>UL. KRAKOWSKA 19</text:p>
      <text:p text:style-name="P3"><text:s text:c="65"/>33-100 TARNÓW</text:p>
      <text:p text:style-name="P6"/>
      <text:p text:style-name="P6"/>
      <text:p text:style-name="P6">II. Nazwa i adres Wykonawcy: ………………………………………………………………..........…</text:p>
      <text:p text:style-name="P6"/>
      <text:p text:style-name="P6"/>
      <text:p text:style-name="P4">III. Nazwa przedmiotu zamówienia: <text:span text:style-name="T2">„</text:span><text:span text:style-name="T4">U</text:span><text:span text:style-name="T5">rządzenie zieleni przy Prze</text:span><text:span text:style-name="T6">d</text:span><text:span text:style-name="T5">szkolu na dz. Nr </text:span><text:span text:style-name="T4">311/27</text:span><text:span text:style-name="T5"> </text:span><text:span text:style-name="T4">w Zgłobicach".</text:span><text:span text:style-name="T3"> </text:span></text:p>
      <text:p text:style-name="P6"/>
      <text:p text:style-name="P6">IV. Oferuję wykonanie zadania za łaczną kwotę brutto ..................................................................</text:p>
      <text:p text:style-name="P6"/>
      <text:p text:style-name="P6"/>
      <text:list xml:id="list5968498213085078349" text:style-name="L1">
        <text:list-item>
          <text:p text:style-name="P7">Deklaruję ponadto, że przedmiot zamówienia <text:s/>zrealizuję w terminie.......................................</text:p>
        </text:list-item>
      </text:list>
      <text:p text:style-name="P4"/>
      <text:p text:style-name="P4"/>
      <text:p text:style-name="P4">VI. Oświadczam, że zapoznałem się z opisem przedmiotu zamówienia i nie wnoszę do niego zastrzeżeń.</text:p>
      <text:p text:style-name="P4"/>
      <text:p text:style-name="P6"/>
      <text:p text:style-name="P6"/>
      <text:p text:style-name="P4"/>
      <text:p text:style-name="P4"/>
      <text:p text:style-name="P6">……………………. ,dnia ………………..</text:p>
      <text:p text:style-name="P6"/>
      <text:p text:style-name="P6"/>
      <text:p text:style-name="P6"/>
      <text:p text:style-name="P6"/>
      <text:p text:style-name="P5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9:00:57.796000000</meta:creation-date>
    <dc:date>2014-07-31T09:01:38.953000000</dc:date>
    <meta:editing-duration>P0D</meta:editing-duration>
    <meta:editing-cycles>1</meta:editing-cycles>
    <meta:document-statistic meta:table-count="0" meta:image-count="0" meta:object-count="0" meta:page-count="1" meta:paragraph-count="12" meta:word-count="75" meta:character-count="792" meta:non-whitespace-character-count="580"/>
    <meta:generator>LibreOffice/4.2.2.1$Windows_x86 LibreOffice_project/3be8cda0bddd8e430d8cda1ebfd581265cca5a0f</meta:generator>
  </office:meta>
</office:document-meta>
</file>