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2" style:family="paragraph" style:parent-style-name="Standard" style:list-style-name="L1"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4">FORMULARZ OFERTOWY</text:p>
      <text:p text:style-name="P1"/>
      <text:list xml:id="list30358178" text:style-name="L1">
        <text:list-item>
          <text:p text:style-name="P2">Nazwa i adres Zamawiającego: </text:p>
          <text:p text:style-name="P2">………………............................................................................................................………………………………………….............................................................……</text:p>
        </text:list-item>
        <text:list-item>
          <text:p text:style-name="P2">Nazwa i adres Wykonawcy: ………………………………………………………………..................................… </text:p>
          <text:p text:style-name="P2">.....................................................................................................................................</text:p>
        </text:list-item>
        <text:list-item>
          <text:p text:style-name="P2">Nazwa przedmiotu zamówienia: ……………………………………………………………...... ............................................................................................................................................................................... </text:p>
        </text:list-item>
        <text:list-item>
          <text:p text:style-name="P2">Oferuję wykonanie zadania za łączną kwotę brutto </text:p>
          <text:p text:style-name="P2">...................................................................................... </text:p>
        </text:list-item>
        <text:list-item>
          <text:p text:style-name="P2">Deklaruję ponadto: </text:p>
          <text:p text:style-name="P2">1. termin wykonania zamówienia: ………………………………………………………... </text:p>
          <text:p text:style-name="P2">2. okres gwarancji: </text:p>
          <text:p text:style-name="P2">…………………...................…………………………</text:p>
          <text:p text:style-name="P2">3. forma i termin płatności </text:p>
          <text:p text:style-name="P2">....................................................................................... </text:p>
        </text:list-item>
        <text:list-item>
          <text:p text:style-name="P2">Oświadczam, że zapoznałem się z opisem przedmiotu zamówienia i nie wnoszę do niego zastrzeżeń. </text:p>
        </text:list-item>
        <text:list-item>
          <text:p text:style-name="P2">Ofertę składam na kolejno ponumerowanych stronach: …....................</text:p>
        </text:list-item>
        <text:list-item>
          <text:p text:style-name="P2">Załączam kosztorys ofertowy wraz z zestawieniem RMS. </text:p>
          <text:p text:style-name="P2"/>
        </text:list-item>
      </text:list>
      <text:p text:style-name="P1"/>
      <text:p text:style-name="P1"/>
      <text:p text:style-name="P1"/>
      <text:list xml:id="list30358876" text:continue-numbering="true" text:style-name="L1">
        <text:list-header>
          <text:p text:style-name="P2">……………………. dnia ……………….. </text:p>
          <text:p text:style-name="P2"/>
        </text:list-header>
      </text:list>
      <text:p text:style-name="P1"/>
      <text:p text:style-name="P1"/>
      <text:p text:style-name="P1"/>
      <text:list xml:id="list3034868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"><text:s text:c="18"/>…………………………………....…… </text:p>
                                              <text:p text:style-name="P2"><text:s text:c="27"/>podpis i pieczęć Wykonawcy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S</meta:editing-duration>
    <meta:editing-cycles>3</meta:editing-cycles>
    <meta:generator>LibreOffice/3.4$Win32 LibreOffice_project/340m1$Build-302</meta:generator>
    <dc:date>2015-09-28T10:19:29.28</dc:date>
    <meta:document-statistic meta:table-count="0" meta:image-count="0" meta:object-count="0" meta:page-count="1" meta:paragraph-count="20" meta:word-count="87" meta:character-count="1439" meta:non-whitespace-character-count="1320"/>
    <meta:user-defined meta:name="Info 1"/>
    <meta:user-defined meta:name="Info 2"/>
    <meta:user-defined meta:name="Info 3"/>
    <meta:user-defined meta:name="Info 4"/>
  </office:meta>
</office:document-meta>
</file>