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22" style:family="paragraph" style:parent-style-name="Standard">
      <style:text-properties fo:font-size="13pt" style:font-size-asian="13pt" style:font-size-complex="13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26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7" style:family="paragraph" style:parent-style-name="Normalny_20__28_Web_29_">
      <style:paragraph-properties fo:margin-top="0cm" fo:margin-bottom="0.21cm" loext:contextual-spacing="false"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Normalny_20__28_Web_29_">
      <style:paragraph-properties fo:margin-top="0cm" fo:margin-bottom="0.21cm" loext:contextual-spacing="false"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Tekst_20_podstawowy_20_2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1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2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ekst_20_podstawowy_20_2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4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5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Tekst_20_podstawowy_20_2">
      <style:paragraph-properties fo:line-height="150%" fo:text-align="justify" style:justify-single-word="false"/>
    </style:style>
    <style:style style:name="P37" style:family="paragraph" style:parent-style-name="Standard">
      <style:paragraph-properties fo:text-align="center" style:justify-single-word="false" fo:break-before="pag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-0.026cm" fo:margin-right="0cm" fo:text-indent="0cm" style:auto-text-indent="false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Cambria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5" style:family="paragraph" style:parent-style-name="Standard" style:list-style-name="L5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 style:list-style-name="L6">
      <style:paragraph-properties fo:text-align="justify" style:justify-single-word="false"/>
    </style:style>
    <style:style style:name="P4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0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style:font-name="Cambria" fo:font-size="11pt" style:font-size-asian="11pt" style:font-size-complex="11pt"/>
    </style:style>
    <style:style style:name="P51" style:family="paragraph" style:parent-style-name="Standard" style:list-style-name="L7">
      <style:paragraph-properties fo:margin-left="0cm" fo:margin-right="0cm" fo:line-height="150%" fo:text-indent="0cm" style:auto-text-indent="false">
        <style:tab-stops/>
      </style:paragraph-properties>
    </style:style>
    <style:style style:name="P52" style:family="paragraph" style:parent-style-name="Standard" style:list-style-name="L8">
      <style:paragraph-properties fo:margin-left="0cm" fo:margin-right="0cm" fo:line-height="150%" fo:text-indent="0cm" style:auto-text-indent="false">
        <style:tab-stops/>
      </style:paragraph-properties>
    </style:style>
    <style:style style:name="P53" style:family="paragraph" style:parent-style-name="Tekst_20_podstawowy_20_3" style:list-style-name="L2">
      <style:paragraph-properties fo:margin-top="0cm" fo:margin-bottom="0cm" loext:contextual-spacing="false" fo:text-align="justify" style:justify-single-word="false">
        <style:tab-stops>
          <style:tab-stop style:position="3.81cm"/>
        </style:tab-stops>
      </style:paragraph-properties>
      <style:text-properties style:font-name="Cambria" fo:font-size="11pt" fo:language="pl" fo:country="PL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4" style:family="paragraph" style:parent-style-name="Tekst_20_podstawowy_20_2" style:list-style-name="L4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6"/>
      <text:p text:style-name="P26">FORMULARZ <text:s/>OFERTY</text:p>
      <text:p text:style-name="Standard"/>
      <text:p text:style-name="Standard">I. Nazwa i adres Zamawiającego: ………..........………………………………………………………</text:p>
      <text:p text:style-name="Standard"/>
      <text:p text:style-name="Standard"/>
      <text:p text:style-name="P38">II. Nazwa i adres Wykonawcy: ……………………………………..........……………………………</text:p>
      <text:p text:style-name="Standard"/>
      <text:list xml:id="list2613110453201171885" text:style-name="L7">
        <text:list-header>
          <text:p text:style-name="P51"/>
          <text:p text:style-name="P51">III. Nazwa przedmiotu zamówienia: </text:p>
          <text:p text:style-name="P51">Opieka nad bezdomnymi zwierzętami z terenu Gminy Tarnów.</text:p>
        </text:list-header>
      </text:list>
      <text:p text:style-name="P36"><text:span text:style-name="T1">IV. Termin wykonania zamówienia: od 05.01.2016 r. do dnia 31.12.2016 r.</text:span> </text:p>
      <text:list xml:id="list658574204329435863" text:style-name="L8">
        <text:list-header>
          <text:p text:style-name="P52">V. Oferuję wykonanie zadania za łaczną kwotę brutto ..........................................................................</text:p>
        </text:list-header>
      </text:list>
      <text:p text:style-name="P23">VI. Deklarowany czas od zgłoszenia do podjęcia interwencji (w godz.) ..............................................</text:p>
      <text:p text:style-name="P24">VII. Oświadczam, że zapoznałem się z opisem przedmiotu zamówienia i nie wnoszę do niego zastrzeżeń.</text:p>
      <text:p text:style-name="P16"/>
      <text:p text:style-name="Standard">VIII. Ofertę składam na kolejno ponumerowanych stronach .…..………..........……………………...</text:p>
      <text:p text:style-name="Standard"/>
      <text:p text:style-name="P19">IX. Załącznikami do niniejszego formularza ofertowego są wymagane przez Zamawiającego następujące dokumenty:</text:p>
      <text:p text:style-name="P22"/>
      <text:p text:style-name="P18">1………………………………………..</text:p>
      <text:p text:style-name="P18"/>
      <text:p text:style-name="P18">2………………………………………..</text:p>
      <text:p text:style-name="P18"/>
      <text:p text:style-name="P18">3………………………………………..</text:p>
      <text:p text:style-name="P22"/>
      <text:p text:style-name="Standard"/>
      <text:p text:style-name="P16"/>
      <text:p text:style-name="P16"/>
      <text:p text:style-name="Standard"/>
      <text:p text:style-name="Standard"><text:s text:c="4"/>Data ……………………........<text:tab/><text:tab/><text:tab/><text:tab/><text:tab/> <text:s text:c="7"/>……………………........</text:p>
      <text:p text:style-name="P10">podpis i pieczęć Wykonawcy <text:s text:c="2"/></text:p>
      <text:p text:style-name="P5"/>
      <text:p text:style-name="P5"/>
      <text:p text:style-name="P37"/>
      <text:p text:style-name="P7">OŚWIADCZENIE OFERENTA</text:p>
      <text:p text:style-name="P7"/>
      <text:p text:style-name="P27">„Na opiekę nad bezdomnymi zwierzętami z terenu Gminy Tarnów”</text:p>
      <text:p text:style-name="P27"/>
      <text:p text:style-name="P28"/>
      <text:p text:style-name="P12"><text:tab/>Przystępując do postępowania w sprawie udzielenia zamówienia publicznego „Na opiekę nad bezdomnymi zwierzętami z terenu Gminy Tarnów” w 2016 r.</text:p>
      <text:p text:style-name="P11">Ja (imię i nazwisko)................................................................................................................................</text:p>
      <text:p text:style-name="P11">reprezentujący firmę (nazwa firmy) …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jako upoważniony <text:s/>na piśmie lub wpisany w rejestrze ….....................................................................</text:p>
      <text:p text:style-name="P12">w imieniu reprezentowanej przeze mnie firmy oświadczam, że spełniam wszystkie warunki określone w pkt. III Zaproszenia.</text:p>
      <text:p text:style-name="P7"/>
      <text:p text:style-name="P9">Oświadczenie powyższe potwierdzam własnoręcznym podpisem.</text:p>
      <text:p text:style-name="P9"/>
      <text:p text:style-name="P9"/>
      <text:p text:style-name="P9"/>
      <text:p text:style-name="P9"/>
      <text:p text:style-name="P9"/>
      <text:p text:style-name="P15">Data …..................................... <text:tab/><text:tab/><text:tab/><text:tab/> <text:s text:c="6"/>podpisano …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9H29M18S</meta:editing-duration>
    <meta:editing-cycles>68</meta:editing-cycles>
    <meta:generator>LibreOffice/5.0.2.2$Windows_x86 LibreOffice_project/37b43f919e4de5eeaca9b9755ed688758a8251fe</meta:generator>
    <dc:date>2015-12-30T14:49:58.342000000</dc:date>
    <meta:print-date>2015-12-30T13:33:58.14</meta:print-date>
    <meta:document-statistic meta:table-count="0" meta:image-count="0" meta:object-count="0" meta:page-count="2" meta:paragraph-count="27" meta:word-count="178" meta:character-count="2201" meta:non-whitespace-character-count="2014"/>
    <meta:user-defined meta:name="Info 1"/>
    <meta:user-defined meta:name="Info 2"/>
    <meta:user-defined meta:name="Info 3"/>
    <meta:user-defined meta:name="Info 4"/>
  </office:meta>
</office:document-meta>
</file>