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fo:language="pl" fo:country="PL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3pt" style:font-size-asian="13pt" style:font-size-complex="13pt"/>
    </style:style>
    <style:style style:name="P6" style:family="paragraph" style:parent-style-name="Normalny_20__28_Web_29_">
      <style:paragraph-properties fo:margin-top="0cm" fo:margin-bottom="0.21cm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kst_20_podstawowy_20_2">
      <style:paragraph-properties fo:margin-left="0cm" fo:margin-right="0cm" fo:text-align="justify" style:justify-single-word="false" fo:text-indent="0cm" style:auto-text-indent="false"/>
      <style:text-properties style:use-window-font-color="true" fo:font-size="13pt" fo:language="pl" fo:country="PL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" style:family="paragraph" style:parent-style-name="Tekst_20_podstawowy_20_2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 style:list-style-name="WW8Num1">
      <style:text-properties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Tekst_20_podstawowy_20_3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fo:font-size="13pt" fo:language="pl" fo:country="PL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style:use-window-font-color="true" style:font-name-asian="Times New Roman" style:font-name-complex="Times New Roman" style:language-complex="ar" style:country-complex="SA"/>
    </style:style>
    <style:style style:name="T5" style:family="text">
      <style:text-properties style:use-window-font-color="true" style:text-position="super 58%" style:font-name-asian="Times New Roman" style:font-name-complex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FORMULARZ <text:s/>OFERTY</text:p>
      <text:p text:style-name="P1">I. Nazwa i adres Zamawiającego: ………………………………………………………………</text:p>
      <text:p text:style-name="P1"/>
      <text:p text:style-name="P1">II. Nazwa i adres Wykonawcy: …………………………………………………………………</text:p>
      <text:p text:style-name="P1"/>
      <text:p text:style-name="P1">III. Nazwa przedmiotu zamówienia: <text:span text:style-name="T1">Wykonanie poboczy tłuczniowych przy drogach gminnych na terenie Gminy Tarnów w roku 2016 o wartości do kwoty 40 tys. zł brutto.</text:span></text:p>
      <text:p text:style-name="P1"/>
      <text:p text:style-name="P1">IV. Oferuję wykonanie<text:span text:style-name="T2"> .......... m</text:span><text:span text:style-name="T3">2</text:span><text:span text:style-name="T2"> </text:span>poboczy tłuczniowych za kwotę 40 tys. zł brutto.</text:p>
      <text:list xml:id="list29564814" text:style-name="WW8Num4">
        <text:list-item>
          <text:list>
            <text:list-header>
              <text:p text:style-name="P11"><text:span text:style-name="T4">a) Cena brutto za 1m</text:span><text:span text:style-name="T5">2</text:span><text:span text:style-name="T4"> pobocza tłuczniowego przy grubości warstwy 7 cm. .........zł/ m</text:span><text:span text:style-name="T5">2</text:span><text:span text:style-name="T4">. <text:s/></text:span></text:p>
              <text:p text:style-name="P11"><text:span text:style-name="T4">b) Dodatek za każdy następny cm grubości warstwy /plus, minus/ .............zł/1m</text:span><text:span text:style-name="T5">2</text:span><text:span text:style-name="T4">.</text:span></text:p>
            </text:list-header>
          </text:list>
        </text:list-item>
      </text:list>
      <text:p text:style-name="P3"><text:span text:style-name="T4">c) Cena brutto za 1m</text:span><text:span text:style-name="T5">2</text:span><text:span text:style-name="T4"> korytowania i odwozu urobku przy grubości warstwy 7 cm …..zł/ m</text:span><text:span text:style-name="T5">2</text:span><text:span text:style-name="T4">. <text:s/></text:span></text:p>
      <text:list xml:id="list29556729" text:continue-numbering="true" text:style-name="WW8Num4">
        <text:list-item>
          <text:list>
            <text:list-header>
              <text:p text:style-name="P11"><text:span text:style-name="T4">d) Dodatek za każdy następny cm grubości warstwy /plus, minus/ .............zł/1m</text:span><text:span text:style-name="T5">2</text:span><text:span text:style-name="T4">.</text:span></text:p>
            </text:list-header>
          </text:list>
        </text:list-item>
      </text:list>
      <text:p text:style-name="P7">Łączna cena brutto będzie głównym kryterium wyboru oferenta /suma kwot wyszczególnionych w poz. a), c)/. </text:p>
      <text:p text:style-name="P8"/>
      <text:p text:style-name="P1">V. Deklaruję ponadto:</text:p>
      <text:list xml:id="list29583957" text:style-name="WW8Num1">
        <text:list-item>
          <text:p text:style-name="P9">termin wykonania zamówienia: ………………………………………………………...</text:p>
        </text:list-item>
      </text:list>
      <text:p text:style-name="P5"/>
      <text:list xml:id="list29559840" text:continue-numbering="true" text:style-name="WW8Num1">
        <text:list-item>
          <text:p text:style-name="P9">okres gwarancji: ………………………………………………………………………...</text:p>
        </text:list-item>
      </text:list>
      <text:p text:style-name="P1"/>
      <text:list xml:id="list29561019" text:continue-numbering="true" text:style-name="WW8Num1">
        <text:list-item>
          <text:p text:style-name="P9">………………………………………………………………………………………….</text:p>
        </text:list-item>
      </text:list>
      <text:p text:style-name="P1"/>
      <text:p text:style-name="P2">VI. Oświadczam, że zapoznałem się z opisem przedmiotu zamówienia i nie wnoszę do niego zastrzeżeń.</text:p>
      <text:p text:style-name="P2"/>
      <text:p text:style-name="P1">VII. Ofertę składam na kolejno ponumerowanych stronach: …………………………………...</text:p>
      <text:p text:style-name="P1"/>
      <text:p text:style-name="P2">VIII. Załącznikami do niniejszego formularza ofertowego są wymagane przez Zamawiającego następujące dokumenty:</text:p>
      <text:p text:style-name="P1"/>
      <text:p text:style-name="P1">1………………………………………..</text:p>
      <text:p text:style-name="P1"/>
      <text:p text:style-name="P1">2………………………………………..</text:p>
      <text:p text:style-name="P1"/>
      <text:p text:style-name="P1">3………………………………………..</text:p>
      <text:p text:style-name="P1"/>
      <text:p text:style-name="P1"/>
      <text:p text:style-name="P1">……………………. dnia ………………..</text:p>
      <text:p text:style-name="Standard"/>
      <text:p text:style-name="P4">………………………………………</text:p>
      <text:p text:style-name="P10">podpis i pieczęć Wykonawc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5S</meta:editing-duration>
    <meta:editing-cycles>3</meta:editing-cycles>
    <meta:generator>LibreOffice/3.4$Win32 LibreOffice_project/340m1$Build-302</meta:generator>
    <dc:date>2016-10-04T09:39:48.57</dc:date>
    <meta:print-date>2016-10-04T09:39:43.05</meta:print-date>
    <meta:document-statistic meta:table-count="0" meta:image-count="0" meta:object-count="0" meta:page-count="1" meta:paragraph-count="23" meta:word-count="179" meta:character-count="1384" meta:non-whitespace-character-count="1222"/>
    <meta:user-defined meta:name="Info 1"/>
    <meta:user-defined meta:name="Info 2"/>
    <meta:user-defined meta:name="Info 3"/>
    <meta:user-defined meta:name="Info 4"/>
  </office:meta>
</office:document-meta>
</file>