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Normalny_20__28_Web_29_">
      <style:paragraph-properties fo:margin-top="0cm" fo:margin-bottom="0.21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2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3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4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 style:list-style-name="L4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 style:list-style-name="L3">
      <style:paragraph-properties fo:margin-left="0.635cm" fo:margin-right="0cm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ize="9pt" fo:language="pl" fo:country="PL" style:text-underline-style="non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<text:s/>OFERTOWY</text:p>
      <text:p text:style-name="Standard"/>
      <text:p text:style-name="Standard">I. Nazwa i adres Zamawiającego: ………………………………………………………………</text:p>
      <text:p text:style-name="Standard"/>
      <text:p text:style-name="Standard">II. Nazwa i adres Wykonawcy: …………………………………………………………………</text:p>
      <text:p text:style-name="Standard"/>
      <text:p text:style-name="Standard">III. Nazwa przedmiotu zamówienia: …………………………………………………………......</text:p>
      <text:p text:style-name="Standard"><text:s text:c="2"/>......................................................................................................................................................</text:p>
      <text:p text:style-name="Standard"/>
      <text:p text:style-name="Standard">IV. <text:span text:style-name="T3">Oferuję wykonanie zadania za łączną kwotę brutto</text:span> .......................................</text:p>
      <text:p text:style-name="Standard"><text:s text:c="3"/></text:p>
      <text:p text:style-name="Standard"><text:s text:c="5"/>słownie: …................................................................................................................................ .</text:p>
      <text:p text:style-name="P11">Łączna kwota brutto winna wynikać z sumy wszystkich cen jednostkowych n/w prefabrykatów: </text:p>
      <text:p text:style-name="P1"/>
      <text:list xml:id="list29213504" text:style-name="L1">
        <text:list-header>
          <text:p text:style-name="P13">1) <text:s text:c="2"/>płytkościek o wym 50x50x14/8cm <text:s text:c="33"/>- <text:s/>…........................... - zł/szt</text:p>
        </text:list-header>
      </text:list>
      <text:p text:style-name="P6">2) <text:s text:c="2"/>korytko głębokie 50x50x43/35cm <text:s text:c="34"/>- <text:s/>…........................... - zł/szt</text:p>
      <text:p text:style-name="P6">3) <text:s text:c="2"/>korytko średnie 50x41x35/27cm <text:s text:c="36"/>- <text:s/>…............................ - zł/szt</text:p>
      <text:p text:style-name="P6">4) <text:s text:c="2"/>korytko płytkie 50x50x17/9cm <text:s text:c="39"/>- <text:s/>…........................... - zł/szt</text:p>
      <text:list xml:id="list29205447" text:style-name="L2">
        <text:list-item>
          <text:p text:style-name="P14">korytko średnie 50x40x21/15cm <text:s text:c="37"/>- <text:s/>…............................ - zł/szt</text:p>
        </text:list-item>
        <text:list-item>
          <text:p text:style-name="P9">korytko ściekowe trójkątne 50x50x18/20cm <text:s text:c="19"/>- …............................ - zł/szt</text:p>
        </text:list-item>
        <text:list-item>
          <text:p text:style-name="P9">korytko długie 70x35x17/11cm <text:s text:c="39"/>- …............................ - zł/szt</text:p>
        </text:list-item>
      </text:list>
      <text:list xml:id="list29219588" text:style-name="L3">
        <text:list-header>
          <text:p text:style-name="P15">8) płyta otwór okrągły 90x60x9cm <text:s text:c="39"/>- <text:s/>…........................... - zł/szt</text:p>
          <text:p text:style-name="P15">9) płyta otwór okrągły podwójnie zbrojona 90x60x10cm <text:s text:c="4"/>- …............................ - zł/szt</text:p>
          <text:p text:style-name="P15">10) płyta otwór kwadratowy 60x80x8cm <text:s text:c="29"/>- <text:s/>…............................ - zł/szt</text:p>
          <text:p text:style-name="P15">11) płyta otwór kwadratowy 60x40x10cm <text:s text:c="27"/>- <text:s/>…............................ - zł/szt</text:p>
          <text:p text:style-name="P15">12) płyta otwór kwadratowy 60x80x10cm <text:s text:c="27"/>- <text:s/>…............................ - zł/szt</text:p>
          <text:p text:style-name="P15">13) płyta otwór kwadratowy 60x40x8cm <text:s text:c="29"/>- <text:s/>…............................ - zł/szt</text:p>
          <text:p text:style-name="P15">14) <text:span text:style-name="T4">przepust zbrojony fi 80 cm <text:s/>x 100 cm <text:s text:c="28"/>- <text:s/>…............................ - zł/szt</text:span></text:p>
        </text:list-header>
      </text:list>
      <text:list xml:id="list29212994" text:style-name="L4">
        <text:list-header>
          <text:p text:style-name="P17">15) przepust zbrojony fi 60 cm x 100 cm <text:s text:c="29"/>- <text:s/>…............................ - zł/szt</text:p>
          <text:p text:style-name="P16"><text:span text:style-name="T5">16) przepust zbrojony fi 50 cm x 100 cm <text:s text:c="29"/>- <text:s/>…............................ - zł/szt </text:span><text:span text:style-name="T6"><text:s text:c="164"/></text:span><text:span text:style-name="T4"><text:s/></text:span><text:span text:style-name="T6"><text:s text:c="4"/></text:span></text:p>
          <text:p text:style-name="P17">17) przepust zbrojony fi 40 cm x 100 cm <text:s text:c="29"/>- <text:s/>…............................ - zł/szt</text:p>
        </text:list-header>
      </text:list>
      <text:list xml:id="list29582330" text:continue-list="list29219588" text:style-name="L3">
        <text:list-header>
          <text:p text:style-name="P18">18) przepust niezbrojony fi 100 cm x 50 cm <text:s text:c="24"/>- …............................. - zł/szt</text:p>
          <text:p text:style-name="P18">19) przepust niezbrojony fi 50 cm x 100 cm <text:s text:c="24"/>- <text:s/>…............................ - zł/szt</text:p>
          <text:p text:style-name="P18">20) przepust niezbrojony fi 40 cm x 100 cm <text:s text:c="24"/>- <text:s/>…............................ - zł/szt</text:p>
        </text:list-header>
      </text:list>
      <text:p text:style-name="P7"><text:span text:style-name="T6"><text:s text:c="3"/></text:span><text:span text:style-name="T7"><text:s text:c="2"/></text:span></text:p>
      <text:p text:style-name="Standard">V. Deklaruję ponadto:</text:p>
      <text:list xml:id="list29195958" text:style-name="WW8Num1">
        <text:list-item>
          <text:p text:style-name="P10">termin wykonania zamówienia do …………………………………… .</text:p>
        </text:list-item>
      </text:list>
      <text:p text:style-name="P5"/>
      <text:p text:style-name="Standard"><text:s text:c="6"/>2. <text:s/>forma i termin płatności: <text:span text:style-name="T3">przelew 30 dni</text:span></text:p>
      <text:p text:style-name="Standard"/>
      <text:p text:style-name="P2">VI. Oświadczam, że zapoznałem się z opisem przedmiotu zamówienia i nie wnoszę do niego zastrzeżeń.</text:p>
      <text:p text:style-name="P2"/>
      <text:p text:style-name="P2"/>
      <text:p text:style-name="Standard">……………………. dnia ………………..</text:p>
      <text:p text:style-name="P3"/>
      <text:p text:style-name="P3">………………………………………</text:p>
      <text:p text:style-name="P4"><text:span text:style-name="T1"><text:tab/><text:tab/><text:tab/><text:tab/><text:tab/><text:tab/><text:tab/><text:tab/><text:tab/> <text:s text:c="6"/></text:span><text:span text:style-name="T2">/podpis i pieczęć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4S</meta:editing-duration>
    <meta:editing-cycles>4</meta:editing-cycles>
    <meta:generator>LibreOffice/3.4$Win32 LibreOffice_project/340m1$Build-302</meta:generator>
    <dc:date>2016-02-26T09:40:29.19</dc:date>
    <meta:print-date>2016-02-26T09:04:38.98</meta:print-date>
    <meta:document-statistic meta:table-count="0" meta:image-count="0" meta:object-count="0" meta:page-count="1" meta:paragraph-count="37" meta:word-count="290" meta:character-count="3312" meta:non-whitespace-character-count="2247"/>
    <meta:user-defined meta:name="Info 1"/>
    <meta:user-defined meta:name="Info 2"/>
    <meta:user-defined meta:name="Info 3"/>
    <meta:user-defined meta:name="Info 4"/>
  </office:meta>
</office:document-meta>
</file>