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style:font-weight-complex="bold"/>
    </style:style>
    <style:style style:name="P7" style:family="paragraph" style:parent-style-name="Normalny_20__28_Web_29_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Normalny_20__28_Web_29_">
      <style:paragraph-properties fo:margin-top="0.494cm" fo:margin-bottom="0cm" loext:contextual-spacing="false"/>
    </style:style>
    <style:style style:name="P9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Normalny_20__28_Web_29_">
      <style:paragraph-properties fo:margin-top="0.494cm" fo:margin-bottom="0cm" loext:contextual-spacing="false" fo:text-align="end" style:justify-single-word="false"/>
    </style:style>
    <style:style style:name="P11" style:family="paragraph" style:parent-style-name="Normalny_20__28_Web_29_">
      <style:paragraph-properties fo:margin-top="0.494cm" fo:margin-bottom="0cm" loext:contextual-spacing="false" fo:text-align="end" style:justify-single-word="false"/>
      <style:text-properties fo:color="#000000" fo:font-weight="bold" style:font-weight-asian="bold" style:font-weight-complex="bold"/>
    </style:style>
    <style:style style:name="P12" style:family="paragraph" style:parent-style-name="Normalny_20__28_Web_29_">
      <style:paragraph-properties fo:margin-left="0.635cm" fo:margin-right="0cm" fo:margin-top="0.494cm" fo:margin-bottom="0cm" loext:contextual-spacing="false" fo:text-indent="0cm" style:auto-text-indent="false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 style:list-style-name="L5">
      <style:text-properties fo:color="#000000"/>
    </style:style>
    <style:style style:name="P18" style:family="paragraph" style:parent-style-name="Standard" style:list-style-name="L6">
      <style:text-properties fo:font-weight="bold" style:font-weight-asian="bold" style:font-weight-complex="bold"/>
    </style:style>
    <style:style style:name="P19" style:family="paragraph" style:parent-style-name="Standard" style:list-style-name="L7">
      <style:text-properties fo:font-weight="normal" style:font-weight-asian="normal" style:font-weight-complex="normal"/>
    </style:style>
    <style:style style:name="P20" style:family="paragraph" style:parent-style-name="Standard">
      <style:text-properties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P7">FORMULARZ OFERTOWY</text:p>
      <text:p text:style-name="P8"/>
      <text:p text:style-name="P8"/>
      <text:p text:style-name="P8">I. Nazwa i adres Zamawiającego: ………………………………………………………………</text:p>
      <text:p text:style-name="P8">II. Nazwa i adres Wykonawcy: …………………………………………………………………</text:p>
      <text:p text:style-name="P8">III. Nazwa przedmiotu zamówienia: </text:p>
      <text:p text:style-name="P8">………………………………………………..……………………………………………......</text:p>
      <text:p text:style-name="P8">......................................................................................................................................................</text:p>
      <text:p text:style-name="P8">IV. Oferuję wykonanie zadania za <text:s/>kwotę brutto ....................................... </text:p>
      <text:p text:style-name="P8">V. Deklaruję ponadto:</text:p>
      <text:p text:style-name="P12">1. <text:s text:c="2"/>termin wykonania zamówienia: ………………………………………………………...</text:p>
      <text:p text:style-name="P8"><text:s text:c="6"/>2. <text:s text:c="2"/>forma i termin płatności ...................................................................................................</text:p>
      <text:p text:style-name="P8">VI. Oświadczam, że zapoznałem się z opisem przedmiotu zamówienia i nie wnoszę do niego zastrzeżeń.</text:p>
      <text:p text:style-name="P8">VII. Ofertę składam na kolejno ponumerowanych stronach: ..…..</text:p>
      <text:p text:style-name="P8"/>
      <text:p text:style-name="P8">……………………. dnia ………………..</text:p>
      <text:p text:style-name="P8"/>
      <text:p text:style-name="P10">………………………………………</text:p>
      <text:p text:style-name="P11">podpis i pieczęć Wykonawcy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4:09:24.94</meta:creation-date>
    <meta:print-date>2016-03-02T08:05:42.42</meta:print-date>
    <dc:date>2016-03-02T16:09:20.772000000</dc:date>
    <meta:editing-duration>PT7H28M29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5" meta:word-count="73" meta:character-count="880" meta:non-whitespace-character-count="808"/>
  </office:meta>
</office:document-meta>
</file>