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, 'Times New Roman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97cm" fo:margin-left="-0.143cm" table:align="left" style:writing-mode="lr-tb"/>
    </style:style>
    <style:style style:name="Tabela1.A" style:family="table-column">
      <style:table-column-properties style:column-width="1.312cm"/>
    </style:style>
    <style:style style:name="Tabela1.B" style:family="table-column">
      <style:table-column-properties style:column-width="5.122cm"/>
    </style:style>
    <style:style style:name="Tabela1.C" style:family="table-column">
      <style:table-column-properties style:column-width="3.38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8.751cm"/>
    </style:style>
    <style:style style:name="Tabela1.F" style:family="table-column">
      <style:table-column-properties style:column-width="4.4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cm" fo:border="0.018cm solid #000000" style:writing-mode="lr-tb"/>
    </style:style>
    <style:style style:name="Tabela1.3" style:family="table-row">
      <style:table-row-properties style:min-row-height="2.044cm" style:keep-together="true" fo:keep-together="auto"/>
    </style:style>
    <style:style style:name="Tabela1.4" style:family="table-row">
      <style:table-row-properties style:min-row-height="1.998cm" style:keep-together="true" fo:keep-together="auto"/>
    </style:style>
    <style:style style:name="Tabela1.5" style:family="table-row">
      <style:table-row-properties style:min-row-height="1.972cm" style:keep-together="true" fo:keep-together="auto"/>
    </style:style>
    <style:style style:name="Tabela1.6" style:family="table-row">
      <style:table-row-properties style:min-row-height="2.251cm" style:keep-together="true" fo:keep-together="auto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.99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2.646cm"/>
    </style:style>
    <style:style style:name="Tabela2.E" style:family="table-column">
      <style:table-column-properties style:column-width="2.566cm"/>
    </style:style>
    <style:style style:name="Tabela2.F" style:family="table-column">
      <style:table-column-properties style:column-width="2.415cm"/>
    </style:style>
    <style:style style:name="Tabela2.G" style:family="table-column">
      <style:table-column-properties style:column-width="2.29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335cm"/>
          <style:tab-stop style:position="13.97cm"/>
        </style:tab-stops>
      </style:paragraph-properties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fo:language="pl" fo:country="PL" style:font-size-asian="11pt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language="pl" fo:country="PL" style:font-name-asian="Arial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5" style:family="paragraph" style:parent-style-name="Standard">
      <style:text-properties fo:color="#000000" fo:font-size="11pt" fo:language="pl" fo:country="PL" fo:font-style="italic" style:font-size-asian="11pt" style:language-asian="zxx" style:country-asian="none" style:font-style-asian="italic" style:language-complex="zxx" style:country-complex="none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style:font-size-asian="8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style:font-size-asian="8pt" style:language-asian="zxx" style:country-asian="none" style:language-complex="zxx" style:country-complex="none"/>
    </style:style>
    <style:style style:name="P18" style:family="paragraph" style:parent-style-name="Standard">
      <style:paragraph-properties style:line-height-at-least="0.459cm"/>
      <style:text-properties fo:color="#000000" fo:font-size="8pt" fo:language="pl" fo:country="PL" style:font-size-asian="8pt" style:language-asian="zxx" style:country-asian="none" style:font-size-complex="9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style:language-asian="zxx" style:country-asian="none" style:language-complex="zxx" style:country-complex="none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8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Standard">
      <style:paragraph-properties style:text-autospace="none"/>
      <style:text-properties fo:language="pl" fo:country="PL" style:language-asian="zxx" style:country-asian="none" style:language-complex="zxx" style:country-complex="none"/>
    </style:style>
    <style:style style:name="P30" style:family="paragraph" style:parent-style-name="Standard">
      <style:paragraph-properties style:line-height-at-least="0.459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/>
      <style:text-properties fo:language="pl" fo:country="PL" style:font-name-asian="TimesNewRoman" style:language-asian="zxx" style:country-asian="none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fo:language="pl" fo:country="PL" fo:font-style="italic" style:language-asian="zxx" style:country-asian="none" style:font-style-asian="italic" style:language-complex="zxx" style:country-complex="none"/>
    </style:style>
    <style:style style:name="P36" style:family="paragraph" style:parent-style-name="Standard">
      <style:paragraph-properties fo:text-align="justify" style:justify-single-word="false" style:text-autospace="none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7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pl" fo:country="PL" style:font-size-asian="11pt" style:language-asian="zxx" style:country-asian="none" style:font-size-complex="11pt" style:language-complex="zxx" style:country-complex="none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41" style:family="paragraph" style:parent-style-name="Standard">
      <style:paragraph-properties style:text-autospace="none"/>
      <style:text-properties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P42" style:family="paragraph" style:parent-style-name="Standard">
      <style:paragraph-properties>
        <style:tab-stops>
          <style:tab-stop style:position="7.47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43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44" style:family="paragraph" style:parent-style-name="Standard">
      <style:paragraph-properties fo:text-align="justify" style:justify-single-word="false"/>
      <style:text-properties fo:font-size="11pt" fo:language="pl" fo:country="PL" style:font-size-asian="11pt" style:language-asian="zxx" style:country-asian="none" style:language-complex="zxx" style:country-complex="non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fo:font-size="11pt" fo:language="pl" fo:country="PL" style:font-size-asian="11pt" style:language-asian="zxx" style:country-asian="none" style:language-complex="zxx" style:country-complex="none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1pt" fo:language="pl" fo:country="PL" style:font-size-asian="11pt" style:language-asian="zxx" style:country-asian="none" style:language-complex="zxx" style:country-complex="none"/>
    </style:style>
    <style:style style:name="P47" style:family="paragraph" style:parent-style-name="Standard">
      <style:paragraph-properties fo:line-height="150%"/>
      <style:text-properties fo:font-size="11pt" fo:language="pl" fo:country="PL" style:font-size-asian="11pt" style:language-asian="zxx" style:country-asian="none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language-complex="zxx" style:country-complex="none"/>
    </style:style>
    <style:style style:name="P49" style:family="paragraph" style:parent-style-name="Standard">
      <style:paragraph-properties style:text-autospace="none"/>
      <style:text-properties fo:font-size="11pt" fo:language="pl" fo:country="PL" style:font-size-asian="11pt" style:language-asian="zxx" style:country-asian="none" style:language-complex="zxx" style:country-complex="none"/>
    </style:style>
    <style:style style:name="P50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language-complex="zxx" style:country-complex="none"/>
    </style:style>
    <style:style style:name="P53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language-complex="zxx" style:country-complex="none"/>
    </style:style>
    <style:style style:name="P54" style:family="paragraph" style:parent-style-name="Standard">
      <style:paragraph-properties fo:line-height="150%"/>
      <style:text-properties fo:font-size="11pt" fo:language="pl" fo:country="PL" fo:font-weight="bold" style:font-size-asian="11pt" style:language-asian="zxx" style:country-asian="none" style:font-weight-asian="bold" style:language-complex="zxx" style:country-complex="none"/>
    </style:style>
    <style:style style:name="P55" style:family="paragraph" style:parent-style-name="Standard">
      <style:paragraph-properties fo:text-align="center" style:justify-single-word="false" style:text-autospace="none"/>
      <style:text-properties fo:font-size="11pt" fo:language="pl" fo:country="PL" fo:font-weight="bold" style:font-name-asian="Univers-P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1pt" fo:language="pl" fo:country="PL" fo:font-weight="bold" style:font-name-asian="Univers-PL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57" style:family="paragraph" style:parent-style-name="Standard">
      <style:paragraph-properties fo:text-align="justify" style:justify-single-word="false"/>
      <style:text-properties fo:font-size="11pt" fo:language="pl" fo:country="PL" style:font-name-asian="Times New Roman" style:font-size-asian="11pt" style:language-asian="zxx" style:country-asian="none" style:font-size-complex="11pt" style:language-complex="zxx" style:country-complex="none"/>
    </style:style>
    <style:style style:name="P58" style:family="paragraph" style:parent-style-name="Standard">
      <style:paragraph-properties fo:text-align="justify" style:justify-single-word="false"/>
      <style:text-properties fo:font-size="11pt" fo:language="pl" fo:country="PL" style:font-name-asian="Arial" style:font-size-asian="11pt" style:language-asian="zxx" style:country-asian="none" style:font-size-complex="11pt" style:language-complex="zxx" style:country-complex="none"/>
    </style:style>
    <style:style style:name="P59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italic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 style:text-autospace="none"/>
      <style:text-properties fo:font-size="11pt" fo:language="pl" fo:country="PL" fo:font-style="normal" fo:font-weight="bold" style:font-size-asian="11pt" style:language-asian="zxx" style:country-asian="none" style:font-style-asian="normal" style:font-weight-asian="bold" style:language-complex="zxx" style:country-complex="none" style:font-style-complex="italic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style:font-name-asian="Univers-PL" style:font-size-asian="11pt" style:language-asian="zxx" style:country-asian="none" style:font-name-complex="Arial" style:font-size-complex="11pt" style:language-complex="zxx" style:country-complex="none"/>
    </style:style>
    <style:style style:name="P62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style:font-name-asian="Univers-PL" style:font-size-asian="11pt" style:language-asian="zxx" style:country-asian="none" style:font-name-complex="Arial" style:font-size-complex="11pt" style:language-complex="zxx" style:country-complex="none"/>
    </style:style>
    <style:style style:name="P63" style:family="paragraph" style:parent-style-name="Standard">
      <style:paragraph-properties fo:text-align="center" style:justify-single-word="false"/>
      <style:text-properties fo:font-size="11pt" fo:language="pl" fo:country="PL" style:font-name-asian="Univers-PL" style:font-size-asian="11pt" style:language-asian="zxx" style:country-asian="none" style:font-name-complex="Arial" style:font-size-complex="11pt" style:language-complex="zxx" style:country-complex="none"/>
    </style:style>
    <style:style style:name="P64" style:family="paragraph" style:parent-style-name="Standard">
      <style:paragraph-properties fo:text-align="center" style:justify-single-word="false"/>
      <style:text-properties fo:font-size="11pt" fo:language="pl" fo:country="PL" fo:font-style="italic" style:font-size-asian="11pt" style:language-asian="zxx" style:country-asian="none" style:font-style-asian="italic" style:language-complex="zxx" style:country-complex="none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language-asian="zxx" style:country-asian="none" style:font-style-asian="italic" style:language-complex="zxx" style:country-complex="none"/>
    </style:style>
    <style:style style:name="P67" style:family="paragraph" style:parent-style-name="Standard">
      <style:paragraph-properties fo:text-align="justify" style:justify-single-word="false"/>
      <style:text-properties fo:font-size="8pt" fo:language="pl" fo:country="PL" style:font-size-asian="8pt" style:language-asian="zxx" style:country-asian="none" style:language-complex="zxx" style:country-complex="none"/>
    </style:style>
    <style:style style:name="P68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69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0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1" style:family="paragraph" style:parent-style-name="Standard">
      <style:paragraph-properties fo:line-height="150%" style:text-autospace="none"/>
      <style:text-properties style:font-name="Cambria" fo:font-size="8pt" fo:language="pl" fo:country="PL" style:font-size-asian="8pt" style:language-asian="zxx" style:country-asian="none" style:font-name-complex="Cambria" style:font-size-complex="8pt" style:language-complex="zxx" style:country-complex="none"/>
    </style:style>
    <style:style style:name="P72" style:family="paragraph" style:parent-style-name="Standard">
      <style:paragraph-properties style:text-autospace="none"/>
      <style:text-properties style:font-name="Cambria" fo:language="pl" fo:country="PL" style:language-asian="zxx" style:country-asian="none" style:font-name-complex="Cambria" style:language-complex="zxx" style:country-complex="none"/>
    </style:style>
    <style:style style:name="P73" style:family="paragraph" style:parent-style-name="Standard">
      <style:paragraph-properties fo:line-height="150%" fo:text-align="justify" style:justify-single-word="false" style:text-autospace="non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74" style:family="paragraph" style:parent-style-name="Standard">
      <style:paragraph-properties fo:line-height="150%" style:text-autospace="none"/>
      <style:text-properties fo:font-size="4pt" fo:language="pl" fo:country="PL" style:font-size-asian="4pt" style:language-asian="zxx" style:country-asian="none" style:font-size-complex="4pt" style:language-complex="zxx" style:country-complex="none"/>
    </style:style>
    <style:style style:name="P75" style:family="paragraph" style:parent-style-name="Standard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76" style:family="paragraph" style:parent-style-name="Standard">
      <style:paragraph-properties fo:margin-left="7.493cm" fo:margin-right="0cm" fo:text-indent="0cm" style:auto-text-indent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Tekst_20_podstawowy_20_z_20_wcięcie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2" style:family="paragraph" style:parent-style-name="Tekst_20_podstawowy_20_z_20_wcięcie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3" style:family="paragraph" style:parent-style-name="Numbering_20_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fo:font-style="italic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84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5" style:family="paragraph" style:parent-style-name="Numbering_20_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6" style:family="paragraph" style:parent-style-name="Numbering_20_1">
      <style:paragraph-properties fo:margin-left="0cm" fo:margin-right="0cm" fo:margin-top="0cm" fo:margin-bottom="0cm" fo:line-height="150%" fo:text-indent="0cm" style:auto-text-indent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7" style:family="paragraph" style:parent-style-name="Numbering_20_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anguage="pl" fo:country="PL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88" style:family="paragraph" style:parent-style-name="Number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9" style:family="paragraph" style:parent-style-name="Number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90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37.465cm"/>
        </style:tab-stops>
      </style:paragraph-properties>
      <style:text-properties fo:font-size="11pt" fo:language="pl" fo:country="PL" style:font-size-asian="11pt" style:language-asian="zxx" style:country-asian="none" style:font-name-complex="Times New Roman" style:language-complex="zxx" style:country-complex="none"/>
    </style:style>
    <style:style style:name="P91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92" style:family="paragraph" style:parent-style-name="Number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93" style:family="paragraph" style:parent-style-name="Numbering_20_1">
      <style:paragraph-properties fo:margin-left="0cm" fo:margin-right="0cm" fo:text-indent="0cm" style:auto-text-indent="false">
        <style:tab-stops>
          <style:tab-stop style:position="4.44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94" style:family="paragraph" style:parent-style-name="Numbering_20_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95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6" style:family="paragraph" style:parent-style-name="Numbering_20_1">
      <style:paragraph-properties fo:margin-left="0cm" fo:margin-right="0cm" fo:text-indent="0cm" style:auto-text-indent="false">
        <style:tab-stops>
          <style:tab-stop style:position="8.255cm"/>
        </style:tab-stops>
      </style:paragraph-properties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7" style:family="paragraph" style:parent-style-name="Tekst_20_podstawowy_20_wcięty_20_22">
      <style:paragraph-properties fo:margin-left="0cm" fo:margin-right="0cm" fo:text-indent="0cm" style:auto-text-indent="false"/>
      <style:text-properties fo:color="#000000" fo:language="pl" fo:country="PL" style:language-asian="zxx" style:country-asian="none" style:font-name-complex="Times New Roman" style:language-complex="zxx" style:country-complex="none"/>
    </style:style>
    <style:style style:name="P98" style:family="paragraph" style:parent-style-name="Standard">
      <style:paragraph-properties fo:margin-left="0.953cm" fo:margin-right="0cm" fo:text-indent="-0.631cm" style:auto-text-indent="false"/>
      <style:text-properties fo:language="pl" fo:country="PL" style:language-asian="zxx" style:country-asian="none" style:language-complex="zxx" style:country-complex="none"/>
    </style:style>
    <style:style style:name="P99" style:family="paragraph" style:parent-style-name="Standard">
      <style:paragraph-properties fo:margin-left="0.635cm" fo:margin-right="0cm" fo:text-indent="0cm" style:auto-text-indent="false">
        <style:tab-stops>
          <style:tab-stop style:position="34.925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0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24cm"/>
          <style:tab-stop style:position="-1.173cm" style:type="right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01" style:family="paragraph" style:parent-style-name="Standard">
      <style:paragraph-properties fo:margin-left="1.905cm" fo:margin-right="0cm" fo:text-align="justify" style:justify-single-word="false" fo:text-indent="-1.632cm" style:auto-text-indent="false"/>
      <style:text-properties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P102" style:family="paragraph" style:parent-style-name="Standard">
      <style:paragraph-properties fo:margin-left="0cm" fo:margin-right="0cm" fo:text-align="justify" style:justify-single-word="false" fo:text-indent="-3.704cm" style:auto-text-indent="false"/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03" style:family="paragraph" style:parent-style-name="Standard">
      <style:paragraph-properties fo:margin-left="2.205cm" fo:margin-right="0cm" fo:text-align="justify" style:justify-single-word="false" fo:text-indent="-0.635cm" style:auto-text-indent="false">
        <style:tab-stops>
          <style:tab-stop style:position="12.284cm"/>
          <style:tab-stop style:position="12.919cm"/>
        </style:tab-stops>
      </style:paragraph-properties>
      <style:text-properties fo:language="pl" fo:country="PL" style:language-asian="zxx" style:country-asian="none" style:font-size-complex="12pt" style:language-complex="zxx" style:country-complex="none"/>
    </style:style>
    <style:style style:name="P104" style:family="paragraph" style:parent-style-name="Standard">
      <style:paragraph-properties fo:margin-left="2.498cm" fo:margin-right="0cm" fo:text-indent="0cm" style:auto-text-indent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05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fo:language="pl" fo:country="PL" style:font-size-asian="8pt" style:language-asian="zxx" style:country-asian="none" style:font-size-complex="9pt" style:language-complex="zxx" style:country-complex="none"/>
    </style:style>
    <style:style style:name="P106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fo:language="pl" fo:country="PL" style:font-size-asian="8pt" style:language-asian="zxx" style:country-asian="none" style:font-size-complex="9pt" style:language-complex="zxx" style:country-complex="none"/>
    </style:style>
    <style:style style:name="P107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language="pl" fo:country="PL" style:language-asian="zxx" style:country-asian="none" style:language-complex="zxx" style:country-complex="none"/>
    </style:style>
    <style:style style:name="P108" style:family="paragraph" style:parent-style-name="Standard">
      <style:paragraph-properties fo:margin-left="0.635cm" fo:margin-right="0cm" fo:text-indent="-0.635cm" style:auto-text-indent="false">
        <style:tab-stops>
          <style:tab-stop style:position="6.985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language-complex="zxx" style:country-complex="none"/>
    </style:style>
    <style:style style:name="P109" style:family="paragraph" style:parent-style-name="Standard">
      <style:paragraph-properties fo:margin-left="0cm" fo:margin-right="0cm" fo:line-height="150%" fo:text-indent="-1.27cm" style:auto-text-indent="false" style:text-autospace="none"/>
      <style:text-properties fo:font-size="3pt" fo:language="pl" fo:country="PL" style:font-size-asian="3pt" style:language-asian="zxx" style:country-asian="none" style:font-size-complex="3pt" style:language-complex="zxx" style:country-complex="none"/>
    </style:style>
    <style:style style:name="P110" style:family="paragraph" style:parent-style-name="Standard">
      <style:paragraph-properties fo:margin-left="1.27cm" fo:margin-right="0cm" fo:text-indent="0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111" style:family="paragraph" style:parent-style-name="Standard">
      <style:paragraph-properties fo:margin-left="1.27cm" fo:margin-right="0cm" fo:text-indent="1.27cm" style:auto-text-indent="false" style:text-autospace="none"/>
      <style:text-properties style:font-name="Cambria" fo:language="pl" fo:country="PL" style:language-asian="zxx" style:country-asian="none" style:font-name-complex="Cambria" style:language-complex="zxx" style:country-complex="none"/>
    </style:style>
    <style:style style:name="P1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P113" style:family="paragraph" style:parent-style-name="Text_20_body">
      <style:paragraph-properties fo:text-align="center" style:justify-single-word="false"/>
      <style:text-properties fo:color="#000000" fo:font-size="18pt" fo:language="pl" fo:country="PL" fo:font-style="italic" style:text-underline-style="solid" style:text-underline-width="auto" style:text-underline-color="font-color" fo:font-weight="bold" style:font-size-asian="18pt" style:language-asian="zxx" style:country-asian="none" style:font-style-asian="italic" style:font-weight-asian="bold" style:font-size-complex="18pt" style:language-complex="zxx" style:country-complex="none" style:font-style-complex="italic" style:font-weight-complex="bold"/>
    </style:style>
    <style:style style:name="P114" style:family="paragraph" style:parent-style-name="Text_20_body"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5" style:family="paragraph" style:parent-style-name="Text_20_body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6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7" style:family="paragraph" style:parent-style-name="Text_20_body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P118" style:family="paragraph" style:parent-style-name="Text_20_body">
      <style:paragraph-properties fo:text-align="justify" style:justify-single-word="false"/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19" style:family="paragraph" style:parent-style-name="Text_20_body">
      <style:text-properties fo:color="#000000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120" style:family="paragraph" style:parent-style-name="Text_20_body">
      <style:paragraph-properties fo:text-align="justify" style:justify-single-word="false"/>
      <style:text-properties fo:color="#000000" fo:font-size="6pt" fo:language="pl" fo:country="PL" style:font-size-asian="5.25pt" style:language-asian="zxx" style:country-asian="none" style:font-size-complex="6pt" style:language-complex="zxx" style:country-complex="none"/>
    </style:style>
    <style:style style:name="P121" style:family="paragraph" style:parent-style-name="Text_20_body">
      <style:text-properties fo:language="pl" fo:country="PL" style:language-asian="zxx" style:country-asian="none" style:language-complex="zxx" style:country-complex="none"/>
    </style:style>
    <style:style style:name="P122" style:family="paragraph" style:parent-style-name="Text_20_body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23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24" style:family="paragraph" style:parent-style-name="Text_20_body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125" style:family="paragraph" style:parent-style-name="Text_20_body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126" style:family="paragraph" style:parent-style-name="Text_20_body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7" style:family="paragraph" style:parent-style-name="Text_20_body">
      <style:text-properties fo:font-size="11pt" fo:language="pl" fo:country="PL" style:font-size-asian="11pt" style:language-asian="zxx" style:country-asian="none" style:language-complex="zxx" style:country-complex="none"/>
    </style:style>
    <style:style style:name="P128" style:family="paragraph" style:parent-style-name="Text_20_body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9" style:family="paragraph" style:parent-style-name="Text_20_body">
      <style:text-properties fo:font-size="11pt" fo:language="pl" fo:country="PL" style:font-name-asian="Univers-PL" style:font-size-asian="11pt" style:language-asian="zxx" style:country-asian="none" style:font-name-complex="Arial" style:font-size-complex="11pt" style:language-complex="zxx" style:country-complex="none"/>
    </style:style>
    <style:style style:name="P130" style:family="paragraph" style:parent-style-name="Text_20_body">
      <style:paragraph-properties fo:line-height="150%"/>
      <style:text-properties fo:font-size="11pt" fo:language="pl" fo:country="PL" style:font-name-asian="Univers-PL" style:font-size-asian="11pt" style:language-asian="zxx" style:country-asian="none" style:font-name-complex="Arial" style:font-size-complex="11pt" style:language-complex="zxx" style:country-complex="none"/>
    </style:style>
    <style:style style:name="P131" style:family="paragraph" style:parent-style-name="Text_20_body">
      <style:paragraph-properties fo:line-height="150%" fo:text-align="start" style:justify-single-word="false"/>
      <style:text-properties fo:font-size="11pt" fo:language="pl" fo:country="PL" style:font-name-asian="Univers-PL" style:font-size-asian="11pt" style:language-asian="zxx" style:country-asian="none" style:font-name-complex="Arial" style:font-size-complex="11pt" style:language-complex="zxx" style:country-complex="none"/>
    </style:style>
    <style:style style:name="P132" style:family="paragraph" style:parent-style-name="Index">
      <style:paragraph-properties text:number-lines="true" text:line-number="0"/>
      <style:text-properties fo:language="pl" fo:country="PL" style:language-asian="zxx" style:country-asian="none" style:font-name-complex="Times New Roman" style:language-complex="zxx" style:country-complex="none"/>
    </style:style>
    <style:style style:name="P133" style:family="paragraph" style:parent-style-name="Index">
      <style:paragraph-properties text:number-lines="true" text:line-number="0"/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134" style:family="paragraph" style:parent-style-name="WW-Tekst_20_długiego_20_cytatu">
      <style:paragraph-properties style:line-height-at-least="0.459cm" style:snap-to-layout-grid="false"/>
      <style:text-properties fo:color="#000000" fo:font-size="8pt" fo:language="pl" fo:country="PL" style:font-size-asian="8pt" style:language-asian="zxx" style:country-asian="none" style:font-size-complex="9pt" style:language-complex="zxx" style:country-complex="none"/>
    </style:style>
    <style:style style:name="P135" style:family="paragraph" style:parent-style-name="Tytu_3f_">
      <style:text-properties fo:language="pl" fo:country="PL" style:language-asian="zxx" style:country-asian="none" style:language-complex="zxx" style:country-complex="none"/>
    </style:style>
    <style:style style:name="P136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137" style:family="paragraph" style:parent-style-name="Table_20_Contents">
      <style:paragraph-properties fo:text-align="center" style:justify-single-word="false"/>
    </style:style>
    <style:style style:name="P138" style:family="paragraph" style:parent-style-name="Table_20_Contents">
      <style:paragraph-properties fo:text-align="justify" style:justify-single-word="false"/>
    </style:style>
    <style:style style:name="P139" style:family="paragraph" style:parent-style-name="Numbering_20_1">
      <style:text-properties fo:language="pl" fo:country="PL" style:language-asian="zxx" style:country-asian="none" style:language-complex="zxx" style:country-complex="none"/>
    </style:style>
    <style:style style:name="P140" style:family="paragraph" style:parent-style-name="Numbering_20_1">
      <style:paragraph-properties>
        <style:tab-stops>
          <style:tab-stop style:position="37.46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41" style:family="paragraph" style:parent-style-name="Numbering_20_1">
      <style:paragraph-properties fo:text-align="justify" style:justify-single-word="false">
        <style:tab-stops>
          <style:tab-stop style:position="37.46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42" style:family="paragraph" style:parent-style-name="Numbering_20_1">
      <style:paragraph-properties fo:text-align="justify" style:justify-single-word="false">
        <style:tab-stops>
          <style:tab-stop style:position="37.465cm"/>
        </style:tab-stops>
      </style:paragraph-properties>
      <style:text-properties fo:color="#000000" fo:font-size="11pt" fo:language="pl" fo:country="PL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143" style:family="paragraph" style:parent-style-name="Tekst_20_podstawowy_20_22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44" style:family="paragraph" style:parent-style-name="Tekst_20_podstawowy_20_wcięty_20_22">
      <style:paragraph-properties fo:margin-left="0cm" fo:margin-right="0cm" fo:text-align="start" style:justify-single-word="false" fo:text-indent="0.088cm" style:auto-text-indent="false"/>
      <style:text-properties fo:language="pl" fo:country="PL" style:language-asian="zxx" style:country-asian="none" style:language-complex="zxx" style:country-complex="none"/>
    </style:style>
    <style:style style:name="P145" style:family="paragraph" style:parent-style-name="Tekst_20_podstawowy_20_wcięty_20_22">
      <style:paragraph-properties fo:margin-left="0cm" fo:margin-right="0cm" fo:text-indent="0.111cm" style:auto-text-indent="false"/>
      <style:text-properties fo:language="pl" fo:country="PL" style:language-asian="zxx" style:country-asian="none" style:language-complex="zxx" style:country-complex="none"/>
    </style:style>
    <style:style style:name="P146" style:family="paragraph" style:parent-style-name="Tekst_20_podstawowy_20_wcięty_20_22">
      <style:paragraph-properties fo:margin-left="0cm" fo:margin-right="0cm" fo:text-align="start" style:justify-single-word="false" fo:text-indent="0.111cm" style:auto-text-indent="fals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47" style:family="paragraph" style:parent-style-name="Text_20_body_20_indent"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8" style:family="paragraph" style:parent-style-name="Index" style:master-page-name="Standard">
      <style:paragraph-properties style:page-number="auto" text:number-lines="true" text:line-number="0"/>
      <style:text-properties fo:language="pl" fo:country="PL" style:language-asian="zxx" style:country-asian="none" style:font-name-complex="Times New Roman" style:language-complex="zxx" style:country-complex="none"/>
    </style:style>
    <style:style style:name="P149" style:family="paragraph" style:parent-style-name="Standard" style:list-style-name="L1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50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51" style:family="paragraph" style:parent-style-name="Standard" style:list-style-name="L3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52" style:family="paragraph" style:parent-style-name="Standard" style:list-style-name="WW8Num2">
      <style:paragraph-properties style:text-autospace="none"/>
      <style:text-properties fo:language="pl" fo:country="PL" style:language-asian="zxx" style:country-asian="none" style:language-complex="zxx" style:country-complex="none"/>
    </style:style>
    <style:style style:name="P153" style:family="paragraph" style:parent-style-name="Standard">
      <style:paragraph-properties fo:text-align="end" style:justify-single-word="false"/>
      <style:text-properties fo:font-size="8pt" fo:language="pl" fo:country="PL" fo:font-style="italic" style:font-size-asian="8pt" style:language-asian="zxx" style:country-asian="none" style:font-style-asian="italic" style:font-size-complex="8pt" style:language-complex="zxx" style:country-complex="none"/>
    </style:style>
    <style:style style:name="P154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55" style:family="paragraph" style:parent-style-name="Standard" style:list-style-name="WW8Num2">
      <style:paragraph-properties style:text-autospace="none"/>
      <style:text-properties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P15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style:font-size-asian="11pt" style:language-asian="zxx" style:country-asian="none" style:language-complex="zxx" style:country-complex="none"/>
    </style:style>
    <style:style style:name="P158" style:family="paragraph" style:parent-style-name="Standard" style:master-page-name="Konwertuj_20_1">
      <style:paragraph-properties style:line-height-at-least="0.6cm" style:page-number="auto"/>
      <style:text-properties fo:font-size="11pt" fo:language="pl" fo:country="PL" style:font-size-asian="11pt" style:language-asian="zxx" style:country-asian="none" style:language-complex="zxx" style:country-complex="none"/>
    </style:style>
    <style:style style:name="P159" style:family="paragraph" style:parent-style-name="Standard" style:master-page-name="Konwertuj_20_2">
      <style:paragraph-properties fo:text-align="center" style:justify-single-word="false" style:page-number="auto"/>
      <style:text-properties fo:language="pl" fo:country="PL" style:language-asian="zxx" style:country-asian="none" style:language-complex="zxx" style:country-complex="none"/>
    </style:style>
    <style:style style:name="P160" style:family="paragraph" style:parent-style-name="Standard" style:list-style-name="WW8Num5">
      <style:paragraph-properties fo:margin-left="0cm" fo:margin-right="0cm" fo:line-height="150%" fo:text-indent="0.021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161" style:family="paragraph" style:parent-style-name="Standard" style:list-style-name="WW8Num5">
      <style:paragraph-properties fo:margin-left="0cm" fo:margin-right="0cm" fo:line-height="150%" fo:text-indent="0.081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162" style:family="paragraph" style:parent-style-name="Heading_20_7">
      <style:text-properties fo:language="pl" fo:country="PL" style:language-asian="zxx" style:country-asian="none" style:language-complex="zxx" style:country-complex="none"/>
    </style:style>
    <style:style style:name="P163" style:family="paragraph" style:parent-style-name="Heading_20_7">
      <style:paragraph-properties fo:margin-left="0cm" fo:margin-right="0cm" fo:text-indent="-2.286cm" style:auto-text-indent="false"/>
      <style:text-properties fo:language="pl" fo:country="PL" style:language-asian="zxx" style:country-asian="none" style:language-complex="zxx" style:country-complex="none"/>
    </style:style>
    <style:style style:name="P164" style:family="paragraph" style:parent-style-name="Heading_20_2">
      <style:text-properties fo:color="#000000" fo:font-size="11pt" fo:language="pl" fo:country="PL" fo:font-weight="bold" style:font-size-asian="11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anguage="pl" fo:country="PL" fo:font-style="italic" style:font-name-asian="Helvetica-Oblique" style:font-size-asian="9pt" style:language-asian="zxx" style:country-asian="none" style:font-style-asian="italic" style:font-name-complex="Helvetica-Oblique" style:font-size-complex="9pt" style:language-complex="zxx" style:country-complex="none" style:font-style-complex="italic"/>
    </style:style>
    <style:style style:name="T4" style:family="text">
      <style:text-properties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5" style:family="text">
      <style:text-properties fo:font-size="9pt" fo:language="pl" fo:country="PL" fo:font-style="italic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NewRoman" style:font-weight-asian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T19" style:family="text">
      <style:text-properties fo:color="#000000" fo:font-size="11pt" style:font-size-asian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style:font-size-asian="11pt" style:font-size-complex="11pt" style:font-weight-complex="bold"/>
    </style:style>
    <style:style style:name="T22" style:family="text">
      <style:text-properties fo:color="#000000" fo:font-size="11pt" style:font-size-asian="11pt" style:font-name-complex="Times New Roman"/>
    </style:style>
    <style:style style:name="T23" style:family="text">
      <style:text-properties fo:color="#000000" fo:font-size="11pt" style:font-size-asian="11pt" style:font-name-complex="Times New Roman" style:font-size-complex="11pt"/>
    </style:style>
    <style:style style:name="T24" style:family="text">
      <style:text-properties fo:color="#000000" fo:font-size="11pt" style:font-size-asian="11pt" style:font-name-complex="Times New Roman" style:font-size-complex="11pt" style:font-weight-complex="bold"/>
    </style:style>
    <style:style style:name="T25" style:family="text">
      <style:text-properties fo:color="#000000" fo:font-size="11pt" fo:font-weight="bold" style:font-size-asian="11pt" style:font-weight-asian="bold" style:font-size-complex="11pt"/>
    </style:style>
    <style:style style:name="T2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30" style:family="text">
      <style:text-properties fo:color="#000000" fo:font-size="11pt" fo:font-weight="bold" style:font-size-asian="11pt" style:font-weight-asian="bold" style:font-weight-complex="bold"/>
    </style:style>
    <style:style style:name="T31" style:family="text">
      <style:text-properties fo:color="#000000" fo:font-size="11pt" fo:font-weight="bold" fo:background-color="transparent" style:font-size-asian="11pt" style:font-weight-asian="bold" style:font-size-complex="11pt"/>
    </style:style>
    <style:style style:name="T32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3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4" style:family="text">
      <style:text-properties fo:color="#000000" fo:font-size="11pt" style:font-name-asian="Times New Roman" style:font-size-asian="11pt" style:font-size-complex="11pt"/>
    </style:style>
    <style:style style:name="T35" style:family="text">
      <style:text-properties fo:color="#000000" fo:font-size="11pt" style:font-name-asian="Arial" style:font-size-asian="11pt" style:font-size-complex="11pt"/>
    </style:style>
    <style:style style:name="T36" style:family="text">
      <style:text-properties fo:color="#000000" fo:font-size="11pt" fo:background-color="transparent" style:font-size-asian="11pt" style:font-size-complex="11pt"/>
    </style:style>
    <style:style style:name="T3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color="#000000" fo:language="pl" fo:country="PL" style:language-asian="zxx" style:country-asian="none" style:language-complex="zxx" style:country-complex="none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fo:font-weight="bold" style:font-weight-asian="bold" style:font-name-complex="Times New Roman" style:font-weight-complex="bold"/>
    </style:style>
    <style:style style:name="T43" style:family="text">
      <style:text-properties fo:color="#000000" style:text-position="sub 58%" fo:font-size="11pt" style:font-size-asian="11pt" style:font-size-complex="11pt"/>
    </style:style>
    <style:style style:name="T44" style:family="text">
      <style:text-properties fo:color="#000000" style:font-size-complex="12pt"/>
    </style:style>
    <style:style style:name="T45" style:family="text">
      <style:text-properties fo:font-size="11pt" fo:font-weight="bold" style:font-size-asian="11pt" style:font-weight-asian="bold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font-weight="bold" style:font-size-asian="11pt" style:font-weight-asian="bold" style:font-weight-complex="bold"/>
    </style:style>
    <style:style style:name="T49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5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1" style:family="text">
      <style:text-properties fo:font-size="11pt" fo:font-weight="bold" style:font-name-asian="Arial" style:font-size-asian="11pt" style:font-weight-asian="bold" style:font-size-complex="11pt"/>
    </style:style>
    <style:style style:name="T52" style:family="text">
      <style:text-properties fo:font-size="11pt" fo:font-weight="bold" style:font-name-asian="Times New Roman" style:font-size-asian="11pt" style:font-weight-asian="bold" style:font-size-complex="11pt"/>
    </style:style>
    <style:style style:name="T53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5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5" style:family="text">
      <style:text-properties fo:font-size="11pt" fo:font-weight="bold" fo:background-color="transparent" style:font-size-asian="11pt" style:font-weight-asian="bold" style:font-size-complex="11pt"/>
    </style:style>
    <style:style style:name="T56" style:family="text">
      <style:text-properties fo:font-size="11pt" fo:font-weight="bold" style:font-name-asian="Univers-PL" style:font-size-asian="11pt" style:font-weight-asian="bold" style:font-name-complex="Arial" style:font-size-complex="11pt"/>
    </style:style>
    <style:style style:name="T57" style:family="text">
      <style:text-properties fo:font-size="11pt" fo:font-weight="bold" style:font-name-asian="Univers-PL" style:font-size-asian="11pt" style:font-weight-asian="bold" style:font-name-complex="Arial" style:font-size-complex="11pt" style:font-weight-complex="bold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style:font-size-asian="11pt" style:font-size-complex="11pt" style:font-weight-complex="bold"/>
    </style:style>
    <style:style style:name="T61" style:family="text">
      <style:text-properties fo:font-size="11pt" style:font-size-asian="11pt" style:font-name-complex="Times New Roman"/>
    </style:style>
    <style:style style:name="T62" style:family="text">
      <style:text-properties fo:font-size="11pt" style:font-size-asian="11pt" style:font-name-complex="Times New Roman" style:font-size-complex="11pt"/>
    </style:style>
    <style:style style:name="T63" style:family="text">
      <style:text-properties fo:font-size="11pt" style:font-size-asian="11pt" style:font-name-complex="Tahoma" style:font-size-complex="11pt"/>
    </style:style>
    <style:style style:name="T64" style:family="text">
      <style:text-properties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T65" style:family="text">
      <style:text-properties fo:font-size="11pt" style:text-underline-style="none" style:font-size-asian="11pt" style:font-name-complex="Tahoma" style:font-size-complex="10pt"/>
    </style:style>
    <style:style style:name="T66" style:family="text">
      <style:text-properties fo:font-size="11pt" style:text-underline-style="none" style:font-size-asian="11pt" style:font-name-complex="Times New Roman" style:font-size-complex="11pt"/>
    </style:style>
    <style:style style:name="T67" style:family="text">
      <style:text-properties fo:font-size="11pt" style:font-name-asian="Univers-PL" style:font-size-asian="11pt" style:font-name-complex="Univers-PL" style:font-size-complex="11pt"/>
    </style:style>
    <style:style style:name="T68" style:family="text">
      <style:text-properties fo:font-size="11pt" style:font-name-asian="Univers-PL" style:font-size-asian="11pt" style:font-name-complex="Arial" style:font-size-complex="11pt"/>
    </style:style>
    <style:style style:name="T69" style:family="text">
      <style:text-properties fo:font-size="11pt" style:font-name-asian="Times New Roman" style:font-size-asian="11pt" style:font-name-complex="Times New Roman" style:font-size-complex="11pt"/>
    </style:style>
    <style:style style:name="T70" style:family="text">
      <style:text-properties fo:font-size="11pt" style:font-name-asian="Times New Roman" style:font-size-asian="11pt" style:font-size-complex="11pt"/>
    </style:style>
    <style:style style:name="T71" style:family="text">
      <style:text-properties fo:font-size="11pt" style:font-name-asian="Times New Roman" style:font-size-asian="11pt" style:font-size-complex="11pt" style:font-weight-complex="bold"/>
    </style:style>
    <style:style style:name="T72" style:family="text">
      <style:text-properties fo:font-size="11pt" style:text-underline-style="solid" style:text-underline-width="auto" style:text-underline-color="font-color" style:font-size-asian="11pt" style:font-name-complex="Tahoma" style:font-size-complex="11pt"/>
    </style:style>
    <style:style style:name="T73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7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5" style:family="text">
      <style:text-properties fo:font-size="11pt" style:font-name-asian="TimesNewRomanPSMT" style:font-size-asian="11pt" style:font-name-complex="TimesNewRomanPSMT" style:font-size-complex="11pt"/>
    </style:style>
    <style:style style:name="T76" style:family="text">
      <style:text-properties fo:font-size="11pt" style:font-name-asian="Arial" style:font-size-asian="11pt" style:font-size-complex="11pt"/>
    </style:style>
    <style:style style:name="T77" style:family="text">
      <style:text-properties fo:font-size="11pt" style:font-name-asian="TimesNewRoman" style:font-size-asian="11pt" style:font-size-complex="11pt"/>
    </style:style>
    <style:style style:name="T78" style:family="text">
      <style:text-properties fo:font-size="11pt" style:font-name-asian="TimesNewRoman" style:font-size-asian="11pt" style:font-size-complex="11pt" style:font-weight-complex="bold"/>
    </style:style>
    <style:style style:name="T79" style:family="text">
      <style:text-properties style:font-name="EUAlbertina" fo:font-size="11pt" fo:font-weight="bold" style:font-name-asian="EUAlbertina" style:font-size-asian="11pt" style:font-weight-asian="bold" style:font-name-complex="EUAlbertina" style:font-size-complex="11pt"/>
    </style:style>
    <style:style style:name="T80" style:family="text">
      <style:text-properties style:font-name="TimesNewRoman" fo:font-size="11pt" style:font-name-asian="TimesNewRoman" style:font-size-asian="11pt" style:font-name-complex="TimesNewRoman"/>
    </style:style>
    <style:style style:name="T81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82" style:family="text">
      <style:text-properties style:font-name="TimesNewRomanPSMT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83" style:family="text"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84" style:family="text">
      <style:text-properties style:font-name-complex="Times New Roman"/>
    </style:style>
    <style:style style:name="T85" style:family="text">
      <style:text-properties fo:color="#ff6600" fo:font-size="11pt" style:font-size-asian="11pt" style:font-size-complex="11pt"/>
    </style:style>
    <style:style style:name="T86" style:family="text">
      <style:text-properties style:use-window-font-color="true" fo:font-size="11pt" style:font-size-asian="11pt" style:font-size-complex="11pt"/>
    </style:style>
    <style:style style:name="T87" style:family="text">
      <style:text-properties fo:color="#ff0000"/>
    </style:style>
    <style:style style:name="T88" style:family="text">
      <style:text-properties fo:color="#ff0000" fo:font-size="11pt" style:font-size-asian="11pt" style:font-size-complex="11pt"/>
    </style:style>
    <style:style style:name="T89" style:family="text">
      <style:text-properties fo:color="#ff0000" fo:font-weight="bold" style:font-weight-asian="bold" style:font-weight-complex="bold"/>
    </style:style>
    <style:style style:name="T90" style:family="text">
      <style:text-properties style:text-position="sub 58%" fo:font-size="11pt" style:font-size-asian="11pt"/>
    </style:style>
    <style:style style:name="T91" style:family="text">
      <style:text-properties fo:font-weight="normal" style:font-weight-asian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style:font-name-asian="TimesNewRoman"/>
    </style:style>
    <style:style style:name="T95" style:family="text">
      <style:text-properties style:font-name-asian="Times New Roman"/>
    </style:style>
    <style:style style:name="T96" style:family="text">
      <style:text-properties fo:font-size="10pt" style:font-size-asian="10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style:font-name-asian="Univers-PL" style:font-size-asian="10pt" style:font-name-complex="Arial"/>
    </style:style>
    <style:style style:name="T99" style:family="text">
      <style:text-properties fo:font-size="10pt" style:font-name-asian="Times New Roman" style:font-size-asian="10pt" style:font-name-complex="Times New Roman"/>
    </style:style>
    <style:style style:name="T100" style:family="text">
      <style:text-properties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101" style:family="text">
      <style:text-properties fo:font-size="10.5pt" fo:font-style="italic" style:font-name-asian="Helvetica-Oblique" style:font-size-asian="10.5pt" style:font-style-asian="italic" style:font-name-complex="Helvetica-Oblique" style:font-size-complex="10.5pt" style:font-style-complex="italic"/>
    </style:style>
    <style:style style:name="T102" style:family="text">
      <style:text-properties fo:font-size="14pt" fo:font-weight="bold" style:font-size-asian="14pt" style:font-weight-asian="bold"/>
    </style:style>
    <style:style style:name="T103" style:family="text">
      <style:text-properties fo:font-size="14pt" fo:font-weight="bold" style:font-size-asian="14pt" style:font-weight-asian="bold" style:font-size-complex="14pt" style:font-weight-complex="bold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font-size="13pt" fo:font-weight="bold" style:font-size-asian="13pt" style:font-weight-asian="bold" style:font-size-complex="13pt" style:font-weight-complex="bold"/>
    </style:style>
    <style:style style:name="T106" style:family="text">
      <style:text-properties style:font-name="Cambria" style:font-name-complex="Cambria"/>
    </style:style>
    <style:style style:name="T107" style:family="text">
      <style:text-properties style:font-name="Cambria" style:font-name-asian="Cambria" style:font-name-complex="Cambria"/>
    </style:style>
    <style:style style:name="T108" style:family="text">
      <style:text-properties style:font-name="Tms Rmn" fo:font-size="9pt" style:font-size-asian="9pt" style:font-name-complex="Tms Rmn"/>
    </style:style>
    <style:style style:name="T109" style:family="text">
      <style:text-properties fo:language="pl" fo:country="PL" style:language-asian="zxx" style:country-asian="none" style:language-complex="zxx" style:country-complex="none"/>
    </style:style>
    <style:style style:name="T110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GK.271.6.2016<text:tab/><text:tab/><text:tab/><text:tab/><text:tab/><text:tab/><text:tab/> <text:s text:c="4"/><text:tab/>Tarnów dnia 16.02.2016 r.</text:p>
      <text:p text:style-name="Standard"/>
      <text:p text:style-name="P2">Ogłoszenie o przetargu nieograniczonym</text:p>
      <text:p text:style-name="P5">ogłoszenie o wszczęciu postępowania / o zamówieniu</text:p>
      <text:p text:style-name="Standard"/>
      <text:p text:style-name="P4">I. Zamawiający: Gmina Tarnów ul. Krakowska 19, 33-100 Tarnów</text:p>
      <text:p text:style-name="P6"><text:span text:style-name="T10">II. Tryb udzielenia zamówienia:</text:span> przetarg nieograniczony.</text:p>
      <text:p text:style-name="P4">III. Opis przedmiotu zamówienia</text:p>
      <text:p text:style-name="P6">Przedmiotem zamówienia jest <text:span text:style-name="T10">świadczenie usług transportowych środkami transportu o ładowności powyżej 20t na odległość do ok.150km </text:span>na teren Gminy Tarnów w ilości ok. 200 tys. tkm w roku 2016.</text:p>
      <text:p text:style-name="P6"/>
      <text:p text:style-name="P6">Słownik CPV: </text:p>
      <text:p text:style-name="P6">-główny przedmiot: 60.10.00.00.9 </text:p>
      <text:p text:style-name="P6"/>
      <text:p text:style-name="P6"><text:span text:style-name="T10">IV. Specyfikację istotnych warunków zamówienia można otrzymać</text:span> nieodpłatnie w Urzędzie Gminy Tarnów, przy ul. Krakowskiej 19 w pok.103 w godz. od 8:30 do 15:30. </text:p>
      <text:p text:style-name="P6">SIWZ dostępna jest także na stronie internetowej Zamawiającego pod adresem internetowym </text:p>
      <text:p text:style-name="P6">www.gmina.tarnow.pl</text:p>
      <text:p text:style-name="P6"/>
      <text:p text:style-name="P4">V. Zamawiający nie dopuszcza składania ofert częściowych oraz wariantowych. </text:p>
      <text:p text:style-name="P4"/>
      <text:p text:style-name="P6"><text:span text:style-name="T12">VI. </text:span><text:span text:style-name="T16">Zamawiający przewiduje udzielenie zamówienia uzupełniającego, o wysokości </text:span><text:span text:style-name="T13">do 20%</text:span><text:span text:style-name="T16"> </text:span><text:span text:style-name="T17"><text:s/>którym mowa w art. 67 ust.1 pkt. 6 ustawy prawo zamówień publicznych.</text:span><text:span text:style-name="T18"> </text:span></text:p>
      <text:p text:style-name="P8"/>
      <text:p text:style-name="P6"><text:span text:style-name="T10">VII. Termin wykonywania zamówienia ustala się:</text:span> do 22 -12- 2016 r. </text:p>
      <text:p text:style-name="P90"><text:s text:c="2"/></text:p>
      <text:p text:style-name="P4">VIII. Warunki udziału w postępowaniu oraz opis sposobu oceny spełniania warunków:</text:p>
      <text:p text:style-name="P6">O udzielenie zamówienia mogą ubiegać się Wykonawcy, którzy spełniają warunki art.22 prawa zamówień <text:s/>publicznych, dotyczące: </text:p>
      <text:p text:style-name="P6">1.Posiadania uprawnień do wykonania określonej działalności lub czynności, jeżeli przepisy prawa nakładają obowiązek ich posiadania,</text:p>
      <text:p text:style-name="P6">2.Posiadania wiedzy i doświadczenia </text:p>
      <text:p text:style-name="P6">2.1) doświadczenie w wykonaniu minimum <text:span text:style-name="T14">1 usługi odpowiadającej swoim rodzajem i wartością zamówieniu w składanej ofercie, wykonanych w okresie ostatnich 3 lat, a jeżeli okres prowadzenia działalności jest krótszy za ten okres. </text:span></text:p>
      <text:p text:style-name="P6">3. Dysponowania odpowiednim potencjałem technicznym oraz osobami zdolnymi do wykonania zamówienia.</text:p>
      <text:p text:style-name="P19">3.1) Dysponowania <text:span text:style-name="T40">środkami transportu o ładowności powyżej 20 ton samowyładowczym w ilości min. 2 pojazdów. </text:span></text:p>
      <text:p text:style-name="P19">4. Sytuacji ekonomicznej i finansowej</text:p>
      <text:p text:style-name="P6">Przy ocenie spełnienia warunków udziału w przetargu przez wykonawców ubiegających się wspólnie o udzielenie zamówienia (konsorcjum) wielkości stanowiące o spełnieniu warunków będą zsumowane. Doświadczenia podwykonawców będą brane pod uwagę przy określaniu czy wykonawca spełnia warunki udziału.</text:p>
      <text:p text:style-name="P6">Ocena spełnienia warunku nastąpi przez określenie: spełnia /nie spełnia na podstawie przedstawionych przez wykonawcę dokumentów o których mowa w pkt VIII siwz/.</text:p>
      <text:p text:style-name="P6"/>
      <text:p text:style-name="P4">IX. Kryteria oceny ofert i ich znaczenie:</text:p>
      <text:p text:style-name="P6">-kryterium wyboru oferty jest <text:span text:style-name="T10">cena -100% za 1 tkm przewozu materiałów sypkich na odległość do ok. 150km.</text:span></text:p>
      <text:p text:style-name="P6"><text:s/></text:p>
      <text:p text:style-name="P6"><text:soft-page-break/><text:span text:style-name="T10">X. Wadium </text:span>- nie jest wymagane. </text:p>
      <text:p text:style-name="P6"/>
      <text:p text:style-name="P4">XI. Miejsce i termin składania ofert: </text:p>
      <text:p text:style-name="P6">Oferty można składać w Urzędzie Gminy Tarnów, ul. Krakowska 19 pok. 6A/Dziennik Podawczy/ w terminie do dnia <text:span text:style-name="T10">24.02.2016 r. do godz. 9:00 </text:span>Otwarcie ofert w tym samym dniu o godz. 9:15 (sala 207 II piętro) </text:p>
      <text:p text:style-name="P6"/>
      <text:p text:style-name="P6"><text:span text:style-name="T10">XII. Termin związania ofertą:</text:span> 30 dni </text:p>
      <text:p text:style-name="P6"/>
      <text:p text:style-name="P6"><text:span text:style-name="T10">XIII. Informację o zamiarze zawarcia umowy ramowej:</text:span> nie przewiduje się zawarcia umowy ramowej. <text:s text:c="2"/></text:p>
      <text:p text:style-name="P6"><text:s text:c="68"/></text:p>
      <text:p text:style-name="P6"/>
      <text:p text:style-name="Standard"/>
      <text:p text:style-name="Standard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GK.271.6.2016<text:tab/><text:tab/><text:tab/><text:tab/><text:tab/><text:tab/><text:tab/> <text:s text:c="11"/>Tarnów dnia 16.02.2016 r.</text:p>
      <text:p text:style-name="P133"/>
      <text:p text:style-name="P113">Specyfikacja Istotnych Warunków Zamówienia </text:p>
      <text:p text:style-name="P114"/>
      <text:p text:style-name="P8">Postępowanie prowadzone jest zgodnie z ustawą z dnia 29 stycznia 2004 r. prawo zamówień publicznych /Dz U z <text:s/>2013 r. <text:s text:c="2"/>poz <text:s/>907 z p.zm./ <text:s/></text:p>
      <text:p text:style-name="P22"/>
      <text:list xml:id="list9214434185610762919" text:style-name="L1">
        <text:list-item>
          <text:p text:style-name="P149">Zamawiający: Gmina Tarnów 33-100 Tarnów <text:s/>ul. Krakowska 19</text:p>
          <text:p text:style-name="P150"/>
        </text:list-item>
        <text:list-item>
          <text:p text:style-name="P149">Tryb udzielenia zamówienia: przetarg nieograniczony o wartości mniejszej niż kwota określona w przepisach wykonawczych wydanych na podstawie art. 11 ust. 8 prawa zamówień publicznych.</text:p>
          <text:p text:style-name="P150"/>
        </text:list-item>
        <text:list-item>
          <text:p text:style-name="P149">Opis przedmiotu zamówienia</text:p>
        </text:list-item>
      </text:list>
      <text:p text:style-name="P80"><text:span text:style-name="T109">Przedmiotem zamówienia jest </text:span><text:span text:style-name="T110">świadczenie usług transportowych </text:span><text:span text:style-name="T10">środkami transportu o ładowności powyżej 20t na odległość do ok.150km </text:span><text:span text:style-name="T110">na teren Gminy Tarnów w ilości ok. 200 tys. tkm w roku 2016.</text:span></text:p>
      <text:p text:style-name="P78"/>
      <text:list xml:id="list4563116191476506905" text:style-name="L2">
        <text:list-header>
          <text:p text:style-name="P156"><text:span text:style-name="T46">kod CPV: <text:s text:c="2"/></text:span><text:span text:style-name="T79">60.10.00.00.9</text:span></text:p>
        </text:list-header>
      </text:list>
      <text:p text:style-name="P98"><text:span text:style-name="T46"><text:s text:c="27"/></text:span><text:span text:style-name="T59"><text:s text:c="29"/></text:span></text:p>
      <text:p text:style-name="P81">IV. Terminy:</text:p>
      <text:p text:style-name="P147">A/ rozpoczęcie robót: 3 dni od podpisania umowy <text:s text:c="2"/></text:p>
      <text:p text:style-name="P33"><text:span text:style-name="T20">B/ zakończenie robót ustala się: 22.12.2016</text:span><text:span text:style-name="T59">r. </text:span></text:p>
      <text:p text:style-name="P37"/>
      <text:p text:style-name="P140"><text:span text:style-name="T48">V.</text:span><text:span text:style-name="T49"> </text:span><text:span text:style-name="T48">Zamawiający</text:span><text:span text:style-name="T49"> </text:span><text:span text:style-name="T48">nie</text:span><text:span text:style-name="T49"> <text:s/></text:span><text:span text:style-name="T48">dopuszcza</text:span><text:span text:style-name="T49"> </text:span><text:span text:style-name="T48">składania</text:span><text:span text:style-name="T49"> </text:span><text:span text:style-name="T48">ofert</text:span><text:span text:style-name="T49"> </text:span><text:span text:style-name="T48">częściowych</text:span><text:span text:style-name="T49"> </text:span><text:span text:style-name="T48">oraz</text:span><text:span text:style-name="T49"> </text:span><text:span text:style-name="T48">ofert</text:span><text:span text:style-name="T49"> </text:span><text:span text:style-name="T48">wariantowych</text:span><text:span text:style-name="T58">.</text:span><text:span text:style-name="T61"> <text:s text:c="3"/></text:span></text:p>
      <text:p text:style-name="P22"><text:span text:style-name="T26">VI. Zamawiający przewiduje udzielenie zamówienia uzupełniającego, o wysokości </text:span><text:span text:style-name="T47">do 20%</text:span><text:span text:style-name="T26"> </text:span><text:span text:style-name="T20"><text:s/>którym mowa w art. 67 ust.1 pkt. 6 ustawy prawo zamówień publicznych. </text:span></text:p>
      <text:p text:style-name="P8"><text:s text:c="4"/></text:p>
      <text:p text:style-name="P50">VII. Warunki udziału w postępowaniu oraz opis sposobu oceny spełniania warunków:</text:p>
      <text:p text:style-name="P115">O udzielenie zamówienia mogą ubiegać się Wykonawcy, którzy:</text:p>
      <text:p text:style-name="P115">1. Nie podlegają wykluczeniu na podstawie art. 24 prawa zamówień publicznych.</text:p>
      <text:p text:style-name="P115">2. Spełniają <text:s/>warunki przetargu o których mowa w art.22 ust.1 prawa zamówień publicznych, dotyczące: </text:p>
      <text:p text:style-name="P122"><text:span text:style-name="T20">2.1.Posiadania <text:s/>uprawnień <text:s/>do wykonania określonej działalności lub czynności, je</text:span><text:span text:style-name="T32">ż</text:span><text:span text:style-name="T20">eli przepisy prawa nak</text:span><text:span text:style-name="T32">ł</text:span><text:span text:style-name="T20">adaj</text:span><text:span text:style-name="T32">ą</text:span><text:span text:style-name="T33"> </text:span><text:span text:style-name="T20">obowi</text:span><text:span text:style-name="T32">ą</text:span><text:span text:style-name="T20">zek ich posiadania. </text:span></text:p>
      <text:p text:style-name="P115">Ocena spełnienia tego warunku nastąpi przez określenie: spełnia /nie spełnia na podstawie przedłożonego oświadczenia zgodnie z treścią art. 22 ust. 1 prawa zamówień publicznych. Zamawiający uzna, że warunek został spełniony jeżeli Wykonawca złoży podpisane oświadczenie. </text:p>
      <text:p text:style-name="P115">2.2.Posiadania <text:s text:c="2"/>wiedzy <text:s/>i <text:s/>doświadczenia. </text:p>
      <text:p text:style-name="P126">Zamawiający uzna, że Wykonawca spełnia warunek jeżeli wykaże się doświadczeniem w wykonaniu minimum 1 usługi odpowiadającej swoim rodzajem i wartością zamówieniu w składanej ofercie, wykonanych w okresie ostatnich 3 lat, a jeżeli okres prowadzenia działalności jest krótszy za ten okres. </text:p>
      <text:p text:style-name="P122"><text:span text:style-name="T20">Ocena spełnienia tego warunku nastąpi przez określenie: spełnia /nie spełnia na podstawie przedłożonego oświadczenia z art. 22 ust. 1 prawa </text:span><text:span text:style-name="T59">zamówień publicznych.</text:span></text:p>
      <text:p text:style-name="P115">2.3.Dysponowania odpowiednim potencjałem technicznym. </text:p>
      <text:p text:style-name="P115">Zamawiający uzna, że Wykonawca spełnia warunek jeżeli wykaże, że dysponuje <text:span text:style-name="T15">środkami transportu o ładowności powyżej 20 ton samowyładowczymi w ilości min. 2 pojazdów. </text:span></text:p>
      <text:p text:style-name="P115">Ocena spełnienia tego warunku nastąpi przez określenie: spełnia /nie spełnia na podstawie przedłożonego oświadczenia o jakim mowa w art. 22 ust. 1 prawa zamówień publicznych. Zamawiający uzna, że warunek <text:soft-page-break/>został spełniony jeżeli Wykonawca złoży podpisane oświadczenie.</text:p>
      <text:p text:style-name="P115">2.4 Dysponowania osobami zdolnymi do wykonania zamówienia. </text:p>
      <text:p text:style-name="P115">Ocena spełnienia tego warunku nastąpi przez określenie: spełnia /nie spełnia na podstawie przedłożonego oświadczenia zgodnie z treścią art. 22 ust. 1 prawa zamówień publicznych. Zamawiający uzna, że warunek został spełniony jeżeli Wykonawca złoży podpisane oświadczenie. </text:p>
      <text:p text:style-name="P115">2.5. Sytuacji ekonomicznej i finansowej</text:p>
      <text:p text:style-name="P115">Ocena spełnienia warunku nastąpi przez określenie: spełnia /nie spełnia na podstawie przedłożonego oświadczenia o jakim mowa w art. 22 ust. 1 prawa zamówień publicznych. Zamawiający uzna, że warunek został spełniony jeżeli Wykonawca złoży podpisane oświadczenie.</text:p>
      <text:p text:style-name="P45">Zgodnie z art. 26 ust 2c pzp, jeżeli z uzasadnionej przyczyny wykonawca nie może przedłożyć dokumentów dotyczących sytuacji finansowej i ekonomicznej wymaganych przez Zamawiającego, <text:s/>może przedstawić inny dokument, który w wystarczający sposób potwierdza spełnianie opisanego przez zamawiającego warunku.</text:p>
      <text:p text:style-name="P120"/>
      <text:p text:style-name="P45">3. Zgodnie z art. 26 ust 2b pzp Wykonawca może polegać na wiedzy i doświadczeniu, potencjale technicznym, osobach zdolnych do wykonania zamówienia, zdolnościach finansowych lub ekonomicznych innych podmiotów, niezależ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<text:s/>niezbędnych zasobów na potrzeby wykonania zamówienia. </text:p>
      <text:p text:style-name="P45"><text:s/></text:p>
      <text:p text:style-name="P117">4. W przypadku Wykonawców ubiegających się wspólnie o udzielenie zamówienia (konsorcjum), spełnienie warunku przynajmniej przez jednego z nich samodzielnie, zostanie uznane przez Zamawiającego za spełnienie warunku przez konsorcjum. </text:p>
      <text:p text:style-name="P122"><text:span text:style-name="T21">Zasoby (w tym doświadczenie oraz potencjał techniczny i osobowy) Podwykonawców biorących udział w wykonaniu części zamówienia także może być brany pod uwagę przy określaniu czy Wykonawca spełnia warunki udziału w postępowaniu, niezależnie od charakteru prawnego łączącego go z Podwykonawcą</text:span><text:span text:style-name="T20">.</text:span></text:p>
      <text:p text:style-name="P22"><text:span text:style-name="T20">Wykonawcy składający ofertę wspólną ponoszą odpowiedzialność solidarnie za wykonanie zamówienia.</text:span><text:span text:style-name="T58"> </text:span></text:p>
      <text:p text:style-name="P38">Wykonawca wykonujący zamówienie przy udziale Podwykonawcy(ów) ponosi pełną odpowiedzialność za ich działanie lub zaniechanie.</text:p>
      <text:p text:style-name="P118"/>
      <text:p text:style-name="P91"><text:span text:style-name="T26">VIII.</text:span><text:span text:style-name="T28"> </text:span><text:span text:style-name="T26">Wykaz</text:span><text:span text:style-name="T28"> </text:span><text:span text:style-name="T26">oświadczeń</text:span><text:span text:style-name="T28"> </text:span><text:span text:style-name="T26">i</text:span><text:span text:style-name="T28"> </text:span><text:span text:style-name="T26">dokumentów,</text:span><text:span text:style-name="T28"> </text:span><text:span text:style-name="T26">jakie</text:span><text:span text:style-name="T28"> </text:span><text:span text:style-name="T26">mają</text:span><text:span text:style-name="T28"> </text:span><text:span text:style-name="T26">dostarczyć</text:span><text:span text:style-name="T28"> </text:span><text:span text:style-name="T26">wykonawcy</text:span><text:span text:style-name="T28"> </text:span><text:span text:style-name="T26">w</text:span><text:span text:style-name="T28"> </text:span><text:span text:style-name="T26">celu</text:span><text:span text:style-name="T28"> </text:span><text:span text:style-name="T26">potwierdzenia</text:span><text:span text:style-name="T28"> </text:span><text:span text:style-name="T26">spełniania</text:span><text:span text:style-name="T28"> </text:span><text:span text:style-name="T26">warunków</text:span><text:span text:style-name="T28"> </text:span><text:span text:style-name="T26">udziału</text:span><text:span text:style-name="T28"> </text:span><text:span text:style-name="T26">w</text:span><text:span text:style-name="T28"> </text:span><text:span text:style-name="T26">postępowaniu:</text:span></text:p>
      <text:p text:style-name="P84"><text:span text:style-name="T58">1.</text:span><text:span text:style-name="T61"> </text:span><text:span text:style-name="T48">Zgodnie</text:span><text:span text:style-name="T49"> </text:span><text:span text:style-name="T48">z</text:span><text:span text:style-name="T49"> </text:span><text:span text:style-name="T48">art.</text:span><text:span text:style-name="T49"> </text:span><text:span text:style-name="T48">44</text:span><text:span text:style-name="T49"> </text:span><text:span text:style-name="T48">ustawy</text:span><text:span text:style-name="T49"> </text:span><text:span text:style-name="T48">pzp</text:span><text:span text:style-name="T49"> </text:span><text:span text:style-name="T48">wy</text:span><text:span text:style-name="T30">konawca</text:span><text:span text:style-name="T29"> </text:span><text:span text:style-name="T30">składa</text:span><text:span text:style-name="T29"> </text:span><text:span text:style-name="T30">oświadczenia</text:span><text:span text:style-name="T29"> </text:span><text:span text:style-name="T19">o</text:span><text:span text:style-name="T22"> <text:s/></text:span><text:span text:style-name="T19">spełnieniu</text:span><text:span text:style-name="T22"> </text:span><text:span text:style-name="T19">warunków</text:span><text:span text:style-name="T22"> </text:span><text:span text:style-name="T19">udziału</text:span><text:span text:style-name="T22"> </text:span><text:span text:style-name="T19">w</text:span><text:span text:style-name="T22"> </text:span><text:span text:style-name="T19">postępowaniu</text:span><text:span text:style-name="T22"> <text:s/></text:span><text:span text:style-name="T19">o</text:span><text:span text:style-name="T22"> </text:span><text:span text:style-name="T19">których</text:span><text:span text:style-name="T22"> </text:span><text:span text:style-name="T19">mowa</text:span><text:span text:style-name="T22"> </text:span><text:span text:style-name="T19">w</text:span><text:span text:style-name="T22"> <text:s/></text:span><text:span text:style-name="T19">art.22</text:span><text:span text:style-name="T22"> </text:span><text:span text:style-name="T19">ust.1</text:span><text:span text:style-name="T22"> </text:span><text:span text:style-name="T19">pzp,</text:span><text:span text:style-name="T22"> <text:s/></text:span><text:span text:style-name="T19">dotyczących:</text:span><text:span text:style-name="T22"> </text:span></text:p>
      <text:p text:style-name="P22"><text:span text:style-name="T58">1.1) posiadania uprawnień do wykonywania okre</text:span><text:span text:style-name="T80">ś</text:span><text:span text:style-name="T58">lonej dzia</text:span><text:span text:style-name="T80">ł</text:span><text:span text:style-name="T58">alno</text:span><text:span text:style-name="T80">ś</text:span><text:span text:style-name="T58">ci lub czynno</text:span><text:span text:style-name="T80">ś</text:span><text:span text:style-name="T58">ci, je</text:span><text:span text:style-name="T80">ż</text:span><text:span text:style-name="T58">eli przepisy prawa nak</text:span><text:span text:style-name="T80">ł</text:span><text:span text:style-name="T58">adaj</text:span><text:span text:style-name="T80">ą </text:span><text:span text:style-name="T58">obowi</text:span><text:span text:style-name="T80">ą</text:span><text:span text:style-name="T58">zek ich posiadania; <text:s/></text:span></text:p>
      <text:p text:style-name="P23"><text:span text:style-name="T58">1.2) posiadania wiedzy i do</text:span><text:span text:style-name="T80">ś</text:span><text:span text:style-name="T58">wiadczenia;</text:span></text:p>
      <text:p text:style-name="P23"><text:span text:style-name="T58">1.3) dysponowania odpowiednim potencja</text:span><text:span text:style-name="T80">ł</text:span><text:span text:style-name="T58">em technicznym oraz osobami zdolnymi do wykonania zamówienia;</text:span></text:p>
      <text:p text:style-name="P46">1.4) sytuacji ekonomicznej i finansowej.</text:p>
      <text:p text:style-name="P95"/>
      <text:p text:style-name="P92"><text:span text:style-name="T48">2.W</text:span><text:span text:style-name="T49"> </text:span><text:span text:style-name="T48">celu</text:span><text:span text:style-name="T49"> </text:span><text:span text:style-name="T48">wykazania</text:span><text:span text:style-name="T49"> </text:span><text:span text:style-name="T48">spełnienia</text:span><text:span text:style-name="T49"> </text:span><text:span text:style-name="T48">przez</text:span><text:span text:style-name="T49"> </text:span><text:span text:style-name="T48">Wykonawcę</text:span><text:span text:style-name="T49"> </text:span><text:span text:style-name="T48">warunków,</text:span><text:span text:style-name="T49"> </text:span><text:span text:style-name="T48">o</text:span><text:span text:style-name="T49"> </text:span><text:span text:style-name="T48">których</text:span><text:span text:style-name="T49"> </text:span><text:span text:style-name="T48">mowa</text:span><text:span text:style-name="T49"> </text:span><text:span text:style-name="T48">w</text:span><text:span text:style-name="T49"> </text:span><text:span text:style-name="T48">art.</text:span><text:span text:style-name="T49"> </text:span><text:span text:style-name="T48">22</text:span><text:span text:style-name="T49"> </text:span><text:span text:style-name="T48">ust.1pzp</text:span><text:span text:style-name="T49"> <text:s/></text:span><text:span text:style-name="T48">Zamawiający</text:span><text:span text:style-name="T49"> <text:s/></text:span><text:span text:style-name="T48">żąda</text:span><text:span text:style-name="T49"> </text:span><text:span text:style-name="T48">dodatkowo</text:span><text:span text:style-name="T49"> </text:span><text:span text:style-name="T48">następujących</text:span><text:span text:style-name="T49"> </text:span><text:span text:style-name="T48">dokumentów</text:span><text:span text:style-name="T61"> </text:span><text:span text:style-name="T48">lub</text:span><text:span text:style-name="T49"> </text:span><text:span text:style-name="T48">dokumentów</text:span><text:span text:style-name="T49"> </text:span><text:span text:style-name="T48">równoważnych</text:span><text:span text:style-name="T49"> </text:span><text:span text:style-name="T48">z</text:span><text:span text:style-name="T49"> </text:span><text:span text:style-name="T48">kraju</text:span><text:span text:style-name="T64"> </text:span><text:span text:style-name="T48">Wykonawcy:</text:span><text:span text:style-name="T49"> </text:span></text:p>
      <text:p text:style-name="P24"><text:span text:style-name="T65">2.1.</text:span><text:span text:style-name="T66"> </text:span><text:span text:style-name="T63">W</text:span><text:span text:style-name="T81">ykazu usług wykonanych w okresie ostatnich 3 lat przed upływem terminu składania ofert albo wniosków o dopuszczenie do udziału w postępowaniu, a jeżeli okres prowadzenia działalności jest krótszy – w tym okresie, </text:span><text:span text:style-name="T82">wraz z podaniem ich rodzaju i wartości, daty i miejsca wykonania oraz z załączeniem dowodów dotyczących najważniejszych usług,</text:span><text:span text:style-name="T81"> określających, czy usługi te zostały wykonane w sposób należyty oraz wskazujących, czy zostały wykonane zgodnie z zasadami sztuki budowlanej i prawidłowo ukończone;</text:span><text:span text:style-name="T59"> /wg wzoru określonego formularzem Nr 1/</text:span><text:span text:style-name="T47">.</text:span></text:p>
      <text:p text:style-name="P99"/>
      <text:p text:style-name="P100"><text:soft-page-break/><text:span text:style-name="T67">2.2</text:span><text:span text:style-name="T69"> </text:span><text:span text:style-name="T59">Jeżeli wykonawca, polega na zasobach innych podmiotów na zasadach określonych w art.26 ust.2b ustawy, </text:span><text:span text:style-name="T72">Wykonawca</text:span><text:span text:style-name="T73"> </text:span><text:span text:style-name="T74">jest zobowiązany do przedstawienia pisemnego zobowiązania w/w podmiotów </text:span><text:span text:style-name="T58">do oddania mu do dyspozycji niezbędnych zasobów na okres korzystania z nich przy wykonywaniu zamówienia.</text:span></text:p>
      <text:p text:style-name="P144"/>
      <text:p text:style-name="P145"><text:span text:style-name="T41">3.W</text:span><text:span text:style-name="T42"> </text:span><text:span text:style-name="T41">celu</text:span><text:span text:style-name="T42"> </text:span><text:span text:style-name="T41">wykazania</text:span><text:span text:style-name="T42"> </text:span><text:span text:style-name="T41">braku</text:span><text:span text:style-name="T42"> </text:span><text:span text:style-name="T41">podstaw</text:span><text:span text:style-name="T42"> </text:span><text:span text:style-name="T41">do</text:span><text:span text:style-name="T42"> </text:span><text:span text:style-name="T41">wykluczenia</text:span><text:span text:style-name="T42"> </text:span><text:span text:style-name="T41">z</text:span><text:span text:style-name="T42"> </text:span><text:span text:style-name="T41">postępowania</text:span><text:span text:style-name="T42"> </text:span><text:span text:style-name="T41">o</text:span><text:span text:style-name="T42"> </text:span><text:span text:style-name="T41">udzielenie</text:span><text:span text:style-name="T42"> </text:span><text:span text:style-name="T41">zamówienia</text:span><text:span text:style-name="T42"> </text:span><text:span text:style-name="T41">Wykonawcy</text:span><text:span text:style-name="T42"> </text:span><text:span text:style-name="T41">w</text:span><text:span text:style-name="T42"> </text:span><text:span text:style-name="T41">okolicznościach,</text:span><text:span text:style-name="T42"> </text:span><text:span text:style-name="T41">o</text:span><text:span text:style-name="T42"> </text:span><text:span text:style-name="T41">których</text:span><text:span text:style-name="T42"> </text:span><text:span text:style-name="T41">mowa</text:span><text:span text:style-name="T42"> </text:span><text:span text:style-name="T41">w</text:span><text:span text:style-name="T42"> </text:span><text:span text:style-name="T41">art.</text:span><text:span text:style-name="T42"> </text:span><text:span text:style-name="T41">24</text:span><text:span text:style-name="T42"> </text:span><text:span text:style-name="T41">ust.</text:span><text:span text:style-name="T42"> </text:span><text:span text:style-name="T41">1</text:span><text:span text:style-name="T42"> </text:span><text:span text:style-name="T41">Zamawiający</text:span><text:span text:style-name="T42"> </text:span><text:span text:style-name="T41">żąda</text:span><text:span text:style-name="T42"> </text:span><text:span text:style-name="T41">następujących</text:span><text:span text:style-name="T42"> </text:span><text:span text:style-name="T41">dokumentów:</text:span></text:p>
      <text:p text:style-name="P146"/>
      <text:p text:style-name="P85"><text:span text:style-name="T58">3.1.</text:span><text:span text:style-name="T61"> </text:span><text:span text:style-name="T58">Oświadczenie</text:span><text:span text:style-name="T61"> </text:span><text:span text:style-name="T58">o</text:span><text:span text:style-name="T61"> </text:span><text:span text:style-name="T58">braku</text:span><text:span text:style-name="T61"> </text:span><text:span text:style-name="T58">podstaw</text:span><text:span text:style-name="T61"> <text:s/></text:span><text:span text:style-name="T58">do</text:span><text:span text:style-name="T61"> </text:span><text:span text:style-name="T58">wykluczenia.</text:span><text:span text:style-name="T61"> </text:span></text:p>
      <text:p text:style-name="P83"/>
      <text:p text:style-name="P85"><text:span text:style-name="T58">3.2</text:span><text:span text:style-name="T61"> <text:s/></text:span><text:span text:style-name="T58">A</text:span><text:span text:style-name="T75">ktualnego</text:span><text:span text:style-name="T69"> </text:span><text:span text:style-name="T59">odpisu</text:span><text:span text:style-name="T62"> </text:span><text:span text:style-name="T59">z</text:span><text:span text:style-name="T62"> </text:span><text:span text:style-name="T59">właściwego</text:span><text:span text:style-name="T62"> </text:span><text:span text:style-name="T59">rejestru</text:span><text:span text:style-name="T62"> </text:span><text:span text:style-name="T59">lub</text:span><text:span text:style-name="T62"> </text:span><text:span text:style-name="T59">z</text:span><text:span text:style-name="T62"> </text:span><text:span text:style-name="T59">centralnej</text:span><text:span text:style-name="T62"> </text:span><text:span text:style-name="T59">ewidencji</text:span><text:span text:style-name="T62"> </text:span><text:span text:style-name="T59">i</text:span><text:span text:style-name="T62"> </text:span><text:span text:style-name="T59">informacji</text:span><text:span text:style-name="T62"> </text:span><text:span text:style-name="T59">o</text:span><text:span text:style-name="T62"> </text:span><text:span text:style-name="T59">działalności</text:span><text:span text:style-name="T62"> </text:span><text:span text:style-name="T59">gospodarczej,</text:span><text:span text:style-name="T62"> </text:span><text:span text:style-name="T59">jeżeli</text:span><text:span text:style-name="T62"> </text:span><text:span text:style-name="T59">odrębne</text:span><text:span text:style-name="T62"> </text:span><text:span text:style-name="T59">przepisy</text:span><text:span text:style-name="T62"> </text:span><text:span text:style-name="T59">wymagają</text:span><text:span text:style-name="T62"> </text:span><text:span text:style-name="T59">wpisu</text:span><text:span text:style-name="T62"> </text:span><text:span text:style-name="T59">do</text:span><text:span text:style-name="T62"> </text:span><text:span text:style-name="T59">rejestru</text:span><text:span text:style-name="T62"> </text:span><text:span text:style-name="T59">lub</text:span><text:span text:style-name="T62"> </text:span><text:span text:style-name="T59">ewidencji,</text:span><text:span text:style-name="T62"> </text:span><text:span text:style-name="T59">w</text:span><text:span text:style-name="T62"> </text:span><text:span text:style-name="T59">celu</text:span><text:span text:style-name="T62"> </text:span><text:span text:style-name="T59">wykazania</text:span><text:span text:style-name="T62"> </text:span><text:span text:style-name="T59">braku</text:span><text:span text:style-name="T62"> </text:span><text:span text:style-name="T59">podstaw</text:span><text:span text:style-name="T62"> </text:span><text:span text:style-name="T59">do</text:span><text:span text:style-name="T62"> </text:span><text:span text:style-name="T59">wykluczenia</text:span><text:span text:style-name="T62"> </text:span><text:span text:style-name="T59">w</text:span><text:span text:style-name="T62"> </text:span><text:span text:style-name="T59">oparciu</text:span><text:span text:style-name="T62"> </text:span><text:span text:style-name="T59">o</text:span><text:span text:style-name="T62"> </text:span><text:span text:style-name="T59">art.</text:span><text:span text:style-name="T62"> </text:span><text:span text:style-name="T59">24</text:span><text:span text:style-name="T62"> </text:span><text:span text:style-name="T59">ust.</text:span><text:span text:style-name="T62"> </text:span><text:span text:style-name="T59">1</text:span><text:span text:style-name="T62"> </text:span><text:span text:style-name="T59">pkt</text:span><text:span text:style-name="T62"> </text:span><text:span text:style-name="T59">2</text:span><text:span text:style-name="T62"> </text:span><text:span text:style-name="T59">ustawy,</text:span><text:span text:style-name="T62"> </text:span><text:span text:style-name="T59">wystawionego</text:span><text:span text:style-name="T62"> </text:span><text:span text:style-name="T59">nie</text:span><text:span text:style-name="T62"> </text:span><text:span text:style-name="T59">wcześniej</text:span><text:span text:style-name="T62"> </text:span><text:span text:style-name="T59">niż</text:span><text:span text:style-name="T62"> </text:span><text:span text:style-name="T59">6</text:span><text:span text:style-name="T62"> </text:span><text:span text:style-name="T59">miesięcy</text:span><text:span text:style-name="T62"> </text:span><text:span text:style-name="T59">przed</text:span><text:span text:style-name="T62"> </text:span><text:span text:style-name="T59">upływem</text:span><text:span text:style-name="T62"> </text:span><text:span text:style-name="T59">terminu</text:span><text:span text:style-name="T62"> </text:span><text:span text:style-name="T59">składania</text:span><text:span text:style-name="T62"> </text:span><text:span text:style-name="T59">wniosków</text:span><text:span text:style-name="T62"> </text:span><text:span text:style-name="T59">o</text:span><text:span text:style-name="T62"> </text:span><text:span text:style-name="T59">dopuszczenie</text:span><text:span text:style-name="T62"> </text:span><text:span text:style-name="T59">do</text:span><text:span text:style-name="T62"> </text:span><text:span text:style-name="T59">udziału</text:span><text:span text:style-name="T62"> </text:span><text:span text:style-name="T59">w</text:span><text:span text:style-name="T62"> </text:span><text:span text:style-name="T59">postępowaniu</text:span><text:span text:style-name="T62"> </text:span><text:span text:style-name="T59">o</text:span><text:span text:style-name="T62"> </text:span><text:span text:style-name="T59">udzielenie</text:span><text:span text:style-name="T62"> </text:span><text:span text:style-name="T59">zamówienia</text:span><text:span text:style-name="T62"> </text:span><text:span text:style-name="T59">albo</text:span><text:span text:style-name="T62"> </text:span><text:span text:style-name="T59">składania</text:span><text:span text:style-name="T62"> </text:span><text:span text:style-name="T59">ofert;</text:span><text:span text:style-name="T62"> <text:s text:c="2"/></text:span></text:p>
      <text:p text:style-name="P87"/>
      <text:p text:style-name="P85"><text:span text:style-name="T75">3.3</text:span><text:span text:style-name="T69"> </text:span><text:span text:style-name="T59">Informacji</text:span><text:span text:style-name="T62"> </text:span><text:span text:style-name="T59">Wykonawcy</text:span><text:span text:style-name="T62"> </text:span><text:span text:style-name="T59">dot.</text:span><text:span text:style-name="T62"> </text:span><text:span text:style-name="T59">przynależności</text:span><text:span text:style-name="T62"> </text:span><text:span text:style-name="T59">do</text:span><text:span text:style-name="T62"> </text:span><text:span text:style-name="T59">grupy</text:span><text:span text:style-name="T62"> </text:span><text:span text:style-name="T59">kapitałowej</text:span><text:span text:style-name="T62"> – </text:span><text:span text:style-name="T59">według</text:span><text:span text:style-name="T62"> </text:span><text:span text:style-name="T59">załącznika</text:span><text:span text:style-name="T62"> </text:span><text:span text:style-name="T59">nr</text:span><text:span text:style-name="T62"> </text:span><text:span text:style-name="T59">3</text:span><text:span text:style-name="T62"> </text:span><text:span text:style-name="T59">.</text:span><text:span text:style-name="T62"> </text:span></text:p>
      <text:p text:style-name="P51"/>
      <text:p text:style-name="P51">IX Inne informacje:</text:p>
      <text:p text:style-name="P101"><text:s/></text:p>
      <text:p text:style-name="P89">1.<text:span text:style-name="T84"> </text:span>W<text:span text:style-name="T84"> </text:span>przypadku<text:span text:style-name="T84"> </text:span>powierzenia<text:span text:style-name="T84"> </text:span>części<text:span text:style-name="T84"> </text:span>robót<text:span text:style-name="T84"> </text:span>podwykonawcy,<text:span text:style-name="T84"> </text:span> Zamawiający<text:span text:style-name="T84"> </text:span>żąda<text:span text:style-name="T84"> </text:span>wskazania<text:span text:style-name="T84"> </text:span>przez<text:span text:style-name="T84"> </text:span>wykonawcę<text:span text:style-name="T84"> </text:span>części<text:span text:style-name="T84"> </text:span>zamówienia,<text:span text:style-name="T84"> </text:span>której<text:span text:style-name="T84"> </text:span>wykonanie<text:span text:style-name="T84"> </text:span>zamierza<text:span text:style-name="T84"> </text:span>powierzyć<text:span text:style-name="T84"> </text:span>podwykonawcy,<text:span text:style-name="T84"> </text:span>lub<text:span text:style-name="T84"> </text:span>podania<text:span text:style-name="T84"> </text:span>przez<text:span text:style-name="T84"> </text:span>wykonawcę<text:span text:style-name="T84"> </text:span>nazw<text:span text:style-name="T84"> </text:span>(firm)<text:span text:style-name="T84"> </text:span>podwykonawców,<text:span text:style-name="T84"> </text:span>na<text:span text:style-name="T84"> </text:span>których<text:span text:style-name="T84"> </text:span>zasoby<text:span text:style-name="T84"> </text:span>wykonawca<text:span text:style-name="T84"> </text:span>powołuje<text:span text:style-name="T84"> </text:span>się<text:span text:style-name="T84"> </text:span>na<text:span text:style-name="T84"> </text:span>zasadach<text:span text:style-name="T84"> </text:span>określonych<text:span text:style-name="T84"> </text:span>w<text:span text:style-name="T84"> </text:span>art.<text:span text:style-name="T84"> </text:span>26<text:span text:style-name="T84"> </text:span>ust.<text:span text:style-name="T84"> </text:span>2b,<text:span text:style-name="T84"> </text:span>w<text:span text:style-name="T84"> </text:span>celu<text:span text:style-name="T84"> </text:span>wykazania<text:span text:style-name="T84"> </text:span>spełniania<text:span text:style-name="T84"> </text:span>warunków<text:span text:style-name="T84"> </text:span>udziału<text:span text:style-name="T84"> </text:span>w<text:span text:style-name="T84"> </text:span>postępowaniu,<text:span text:style-name="T84"> </text:span>o<text:span text:style-name="T84"> </text:span>których<text:span text:style-name="T84"> </text:span>mowa<text:span text:style-name="T84"> </text:span>w<text:span text:style-name="T84"> </text:span>art.<text:span text:style-name="T84"> </text:span>22<text:span text:style-name="T84"> </text:span>ust.<text:span text:style-name="T84"> </text:span>1.</text:p>
      <text:p text:style-name="P89">2. Jeżeli zmiana albo rezygnacja z podwykonawcy dotyczy podmiotu, na którego zasoby wykonawca powoływał się, na zasadach określonych w art. 26 ust. 2b, w celu wykazania spełniania warunków udziału w postępowaniu, o których mowa w art. 22 ust. 1, wykonawca jest obowiązany wykazać zamawiającemu, iż proponowany inny podwykonawca lub wykonawca samodzielnie spełnia je w stopniu nie mniejszym niż wymagany w trakcie postępowania o udzielenie zamówienia.";</text:p>
      <text:p text:style-name="P88"><text:span text:style-name="T59">3.</text:span><text:span text:style-name="T62"> <text:s/></text:span><text:span text:style-name="T59">W</text:span><text:span text:style-name="T62"> </text:span><text:span text:style-name="T59">przypadku</text:span><text:span text:style-name="T62"> </text:span><text:span text:style-name="T59">złożenia</text:span><text:span text:style-name="T62"> </text:span><text:span text:style-name="T59">oferty</text:span><text:span text:style-name="T62"> </text:span><text:span text:style-name="T59">wspólnej,</text:span><text:span text:style-name="T62"> </text:span><text:span text:style-name="T59">oferta</text:span><text:span text:style-name="T62"> </text:span><text:span text:style-name="T59">powinna</text:span><text:span text:style-name="T62"> </text:span><text:span text:style-name="T59">być</text:span><text:span text:style-name="T62"> </text:span><text:span text:style-name="T59">podpisana</text:span><text:span text:style-name="T62"> </text:span><text:span text:style-name="T59">przez</text:span><text:span text:style-name="T62"> </text:span><text:span text:style-name="T59">wszystkich</text:span><text:span text:style-name="T62"> </text:span><text:span text:style-name="T59">Wykonawców</text:span><text:span text:style-name="T62"> </text:span><text:span text:style-name="T59">lub</text:span><text:span text:style-name="T62"> </text:span><text:span text:style-name="T59">lidera</text:span><text:span text:style-name="T62"> </text:span><text:span text:style-name="T59">konsorcjum.</text:span><text:span text:style-name="T62"> </text:span><text:span text:style-name="T59">Zaświadczenia</text:span><text:span text:style-name="T62"> </text:span><text:span text:style-name="T59">i</text:span><text:span text:style-name="T62"> </text:span><text:span text:style-name="T59">oświadczenia</text:span><text:span text:style-name="T62"> </text:span><text:span text:style-name="T59">dotyczące</text:span><text:span text:style-name="T62"> </text:span><text:span text:style-name="T59">indywidualnie</text:span><text:span text:style-name="T62"> </text:span><text:span text:style-name="T59">każdego</text:span><text:span text:style-name="T62"> </text:span><text:span text:style-name="T59">z</text:span><text:span text:style-name="T62"> </text:span><text:span text:style-name="T59">Wykonawców</text:span><text:span text:style-name="T62"> </text:span><text:span text:style-name="T59">składających</text:span><text:span text:style-name="T62"> </text:span><text:span text:style-name="T59">ofertę</text:span><text:span text:style-name="T62"> </text:span><text:span text:style-name="T59">wspólną,</text:span><text:span text:style-name="T62"> </text:span><text:span text:style-name="T59">powinny</text:span><text:span text:style-name="T62"> </text:span><text:span text:style-name="T59">być</text:span><text:span text:style-name="T62"> </text:span><text:span text:style-name="T59">złożone</text:span><text:span text:style-name="T62"> </text:span><text:span text:style-name="T59">przez</text:span><text:span text:style-name="T62"> </text:span><text:span text:style-name="T59">każdego</text:span><text:span text:style-name="T62"> </text:span><text:span text:style-name="T59">z</text:span><text:span text:style-name="T62"> </text:span><text:span text:style-name="T59">nich</text:span><text:span text:style-name="T62"> </text:span><text:span text:style-name="T59">odpowiednio</text:span>.</text:p>
      <text:p text:style-name="P45">4. Jeżeli Wykonawca ma siedzibę lub miejsce zamieszkania poza terytorium Rzeczypospolitej Polskiej, zamiast dokumentów o których mowa w 3.2 specyfikacji <text:s/>składa dokument lub dokumenty <text:s/>wystawione w kraju, w którym ma siedzibę lub miejsce zamieszkania, potwierdzające odpowiednio, że: </text:p>
      <text:p text:style-name="P45">a) nie otwarto jego likwidacji ani nie ogłoszono upadłości –wystawione nie wcześniej niż 6 miesięcy przed upływem terminu składania ofert.</text:p>
      <text:p text:style-name="P9">b) nie orzeczono wobec niego zakazu ubiegania się o zamówienie –wystawione nie wcześniej niż 6 miesięcy przed upływem terminu składania ofert.</text:p>
      <text:p text:style-name="P143"><text:s/></text:p>
      <text:p text:style-name="P143">5. Zgodnie z Rozporządzeniem Prezesa Rady Ministrów z dnia 19 lutego 2013 w sprawie rodzaju dokumentów, jakich może żądać zamawiający od wykonawcy, oraz form w jakich te dokumenty mogą być składane /Dz U z 2013r. <text:s/>poz. 231/ -jeżeli w miejscu zamieszkania osoby lub w kraju , w którym wykonawca ma siedzibę lub miejsce zamieszkania, nie wydaje się dokumentów, o których mowa powyżej, zastępuje się je dokumentem zawierającym oświadczenie złożone przed notariuszem, właściwym organem sądowym administracyjnym albo organem samorządu zawodowego lub gospodarczego odpowiednio miejsca zamieszkania osoby lub kraju, w którym wykonawca ma siedzibę lub miejsce zamieszkania. </text:p>
      <text:p text:style-name="P13"/>
      <text:p text:style-name="P22"><text:span text:style-name="T35">6.</text:span><text:span text:style-name="T34"> </text:span><text:span text:style-name="T76">Dokumenty</text:span><text:span text:style-name="T70"> </text:span><text:span text:style-name="T59">są składane w formie oryginału lub kopii poświadczonej za zgodność z oryginałem przez Wykonawcę. W przypadku Wykonawców wspólnie ubiegających się o udzielenie zamówienia oraz w przypadku podmiotów, którzy udostępniają zasoby do realizacji zamówienia, kopie dokumentów dotyczących odpowiednio Wykonawcy lub tych podmiotów są poświadczane za zgodność z oryginałem przez Wykonawcę lub te podmioty.</text:span></text:p>
      <text:p text:style-name="P38"/>
      <text:p text:style-name="P38">7. Zamawiający może żądać przedstawienia oryginału lub notarialnie poświadczonej kopii dokumentu <text:s text:c="2"/>gdy <text:soft-page-break/>złożona kopia dokumentu jest nieczytelna lub budzi wątpliwości co do jej prawdziwości.</text:p>
      <text:p text:style-name="P38"/>
      <text:p text:style-name="P38">8.Dokumenty sporządzone w języku obcym są składane wraz z tłumaczeniem na język polski.</text:p>
      <text:p text:style-name="P57"><text:s/></text:p>
      <text:p text:style-name="P22"><text:span text:style-name="T51">X.</text:span><text:span text:style-name="T52"> </text:span><text:span text:style-name="T46">Specyfikację istotnych warunków zamówienia można uzyskać pod adresem</text:span><text:span text:style-name="T76">:</text:span><text:span text:style-name="T70"> </text:span><text:span text:style-name="T59">Urząd Gminy Tarnów, 33-100 Tarnów ul. Krakowska 19 pokój 103 Ip. w godzinach 8:30-15:30 poniedziałek –piątek lub pocztą na podstawie pisemnego zamówienia, a także nieodpłatnie na stronie internetowej zamawiającego.</text:span></text:p>
      <text:p text:style-name="P58"/>
      <text:p text:style-name="P93"><text:span text:style-name="T26">XI.</text:span><text:span text:style-name="T28"> </text:span><text:span text:style-name="T26">Informacja</text:span><text:span text:style-name="T28"> </text:span><text:span text:style-name="T26">o</text:span><text:span text:style-name="T28"> </text:span><text:span text:style-name="T26">sposobie</text:span><text:span text:style-name="T28"> </text:span><text:span text:style-name="T26">porozumiewania</text:span><text:span text:style-name="T28"> </text:span><text:span text:style-name="T26">się</text:span><text:span text:style-name="T28"> </text:span><text:span text:style-name="T26">zamawiającego</text:span><text:span text:style-name="T28"> </text:span><text:span text:style-name="T26">z</text:span><text:span text:style-name="T28"> </text:span><text:span text:style-name="T26">wykonawcami</text:span><text:span text:style-name="T20">.</text:span></text:p>
      <text:p text:style-name="P115">Zgodnie z art. 27 ust.1 <text:s/>zamawiający i wykonawca wszystkie oświadczenia, wnioski, zawiadomienia i informacje przekazują pisemnie lub faksem, przy czym każda ze stron <text:s/>na ewentualne żądanie drugiej <text:s/>niezwłocznie potwierdza otrzymanie faksu przez wpisanie na otrzymanym dokumencie daty odbioru, podpisanie i odesłanie kopii pierwszej strony faksem. Nr faksu Zamawiającego 14 688 01 30.</text:p>
      <text:p text:style-name="P14"/>
      <text:p text:style-name="P140"><text:span text:style-name="T26">XII.</text:span><text:span text:style-name="T28"> </text:span><text:span text:style-name="T26">Wskazanie</text:span><text:span text:style-name="T28"> </text:span><text:span text:style-name="T26">osób</text:span><text:span text:style-name="T28"> </text:span><text:span text:style-name="T26">uprawnionych</text:span><text:span text:style-name="T28"> </text:span><text:span text:style-name="T26">do</text:span><text:span text:style-name="T28"> </text:span><text:span text:style-name="T26">porozumiewania</text:span><text:span text:style-name="T28"> </text:span><text:span text:style-name="T26">się</text:span><text:span text:style-name="T28"> </text:span><text:span text:style-name="T26">z</text:span><text:span text:style-name="T28"> </text:span><text:span text:style-name="T26">wykonawcami.</text:span></text:p>
      <text:p text:style-name="P122"><text:span text:style-name="T20">Pracownikami uprawnionymi do kontaktów z Wykonawcami są: Mariusz Tyrka – Kierownik Referatu Gospodarki Komunalnej, Ewa Zając</text:span><text:span text:style-name="T59"> – Podinspektor w Referacie Gospodarki Komunalnej <text:s/>tel. (14) 688-01-43 lub 14-688-01-15. </text:span></text:p>
      <text:p text:style-name="P140"><text:span text:style-name="T47">XIII.</text:span><text:span text:style-name="T50"> </text:span><text:span text:style-name="T47">Wadium</text:span><text:span text:style-name="T50"> <text:s/>- nie jest wymagane. </text:span></text:p>
      <text:p text:style-name="P140"><text:span text:style-name="T26">XIV.</text:span><text:span text:style-name="T28"> </text:span><text:span text:style-name="T26">Termin</text:span><text:span text:style-name="T28"> </text:span><text:span text:style-name="T26">związania</text:span><text:span text:style-name="T28"> </text:span><text:span text:style-name="T26">ofertą.</text:span><text:span text:style-name="T28"> <text:s/></text:span><text:span text:style-name="T58">Przyjmuje</text:span><text:span text:style-name="T61"> </text:span><text:span text:style-name="T58">się</text:span><text:span text:style-name="T61"> </text:span><text:span text:style-name="T58">termin</text:span><text:span text:style-name="T61"> </text:span><text:span text:style-name="T58">związania</text:span><text:span text:style-name="T61"> </text:span><text:span text:style-name="T58">ofertą:</text:span><text:span text:style-name="T61"> </text:span><text:span text:style-name="T58">wg</text:span><text:span text:style-name="T61"> </text:span><text:span text:style-name="T58">ustawy</text:span><text:span text:style-name="T61"> <text:s/></text:span><text:span text:style-name="T58">30</text:span><text:span text:style-name="T61"> </text:span><text:span text:style-name="T58">dni.</text:span></text:p>
      <text:p text:style-name="P140"><text:span text:style-name="T26">XV.</text:span><text:span text:style-name="T28"> </text:span><text:span text:style-name="T26">Opis</text:span><text:span text:style-name="T28"> </text:span><text:span text:style-name="T26">sposobu</text:span><text:span text:style-name="T28"> </text:span><text:span text:style-name="T26">przygotowania</text:span><text:span text:style-name="T28"> </text:span><text:span text:style-name="T26">oferty.</text:span></text:p>
      <text:p text:style-name="P10">1. Oferta powinna być sporządzona w języku polskim. <text:s/></text:p>
      <text:p text:style-name="P10">2. Szczegółowa część oferty powinna zawierać : </text:p>
      <text:p text:style-name="P114"><text:tab/>A. Nazwę i adres zamawiającego.</text:p>
      <text:p text:style-name="P114"><text:tab/>B. Nazwę i adres Wykonawcy, dane teleadresowe /tef., fax., <text:s/>e-mail/, Nr NIP.</text:p>
      <text:p text:style-name="P121"><text:span text:style-name="T20"><text:s text:c="13"/></text:span><text:span text:style-name="T58">C. Nazwę zadania, na które składana jest oferta.</text:span></text:p>
      <text:p text:style-name="P86"><text:span text:style-name="T58"><text:tab/>D.</text:span><text:span text:style-name="T61"> </text:span><text:span text:style-name="T58">Termin</text:span><text:span text:style-name="T61"> </text:span><text:span text:style-name="T58">wykonania</text:span><text:span text:style-name="T61"> </text:span><text:span text:style-name="T58">zamówienia.</text:span><text:span text:style-name="T61"> </text:span></text:p>
      <text:p text:style-name="P124"><text:span text:style-name="T85"><text:tab/></text:span><text:span text:style-name="T86">E. Warunki płatności – przelew 30 dni.</text:span></text:p>
      <text:p text:style-name="P121"><text:span text:style-name="T21"><text:tab/>F. </text:span><text:span text:style-name="T26">Cenę <text:s/>za 1 tkm w zł brutto </text:span><text:span text:style-name="T20">za </text:span><text:span text:style-name="T39">t</text:span><text:span text:style-name="T92">ransport materiałów sypkich na odległości do ok. 150 km </text:span></text:p>
      <text:p text:style-name="P121"><text:span text:style-name="T23"><text:s text:c="12"/></text:span><text:span text:style-name="T20">G. Dokumenty i oświadczenia</text:span></text:p>
      <text:p text:style-name="P119"><text:tab/>H. Wykaz sprzętu - nazwa sprzętu, ładowność, numer rejestracyjny, rok produkcji, forma władania <text:tab/>(zgodnie z formularzem nr 4).</text:p>
      <text:p text:style-name="P11">Druk oferty, do ewentualnego wykorzystania, stanowi załącznik do oferty.</text:p>
      <text:p text:style-name="P11"/>
      <text:p text:style-name="P141"><text:span text:style-name="T23">3. </text:span><text:span text:style-name="T58">Każdy</text:span><text:span text:style-name="T61"> </text:span><text:span text:style-name="T58">Wykonawca</text:span><text:span text:style-name="T61"> </text:span><text:span text:style-name="T58">może</text:span><text:span text:style-name="T61"> </text:span><text:span text:style-name="T58">złożyć</text:span><text:span text:style-name="T61"> </text:span><text:span text:style-name="T58">tylko</text:span><text:span text:style-name="T61"> </text:span><text:span text:style-name="T58">jedną</text:span><text:span text:style-name="T61"> </text:span><text:span text:style-name="T58">ofertę</text:span><text:span text:style-name="T61"> </text:span><text:span text:style-name="T58">sam</text:span><text:span text:style-name="T61"> </text:span><text:span text:style-name="T58">lub</text:span><text:span text:style-name="T61"> </text:span><text:span text:style-name="T58">jako</text:span><text:span text:style-name="T61"> </text:span><text:span text:style-name="T58">partner</text:span><text:span text:style-name="T61"> </text:span><text:span text:style-name="T58">w</text:span><text:span text:style-name="T61"> </text:span><text:span text:style-name="T58">konsorcjum</text:span><text:span text:style-name="T61"> </text:span><text:span text:style-name="T58">(art.82</text:span><text:span text:style-name="T61"> </text:span><text:span text:style-name="T58">ust.1</text:span><text:span text:style-name="T61"> </text:span><text:span text:style-name="T58">pzp). Wykonawca, który przedkłada lub partycypuje w więcej niż jednej ofercie spowoduje, że wszystkie oferty z udziałem tego wykonawcy zostaną odrzucone.</text:span></text:p>
      <text:p text:style-name="P141"><text:span text:style-name="T24">4. Oferta powinna być</text:span><text:span text:style-name="T27"> </text:span><text:span text:style-name="T23">– napisana pismem maszynowym, komputerowym lub ręcznie nieścieralnym tuszem, trwale spięta, wszystkie zapisane strony ponumerowane, podpisana przez osoby uprawnione do zaciągania zobowiązań cywilno –prawnych w imieniu Wykonawcy. W przypadku gdy z dokumentów złożonych w przetargu nie wynika powyższe uprawnienie, należy dodatkowo załączyć </text:span><text:span text:style-name="T62">stosowne upoważnienie /pełnomocnictwo Wykonawcy -oryginał lub kopia poświadczona za zgodność z oryginałem przez notariusza lub osobę uprawnioną do reprezentowania <text:s/>Wykonawcy. <text:s/></text:span></text:p>
      <text:p text:style-name="P142">5. Informacje stanowiące tajemnicę przedsiębiorstwa w rozumieniu przepisów o zwalczaniu nieuczciwej konkurencji powinny zostać przekazane w taki sposób, aby Zamawiający mógł z łatwością określić zakres informacji objętych tajemnicą. W przeciwnym wypadku całość dokumentów będzie jawna na zasadach określonych w ustawie prawo zamówień publicznych (art.96 ust.1-3 ). </text:p>
      <text:p text:style-name="P115">6. Oferta powinna zostać zapakowana w kopertę nieprzeźroczystą i w taki sposób aby nie można było <text:soft-page-break/>zapoznać się z jej treścią do czasu otwarcia ofert.</text:p>
      <text:p text:style-name="P115">7. Koperta z ofertą powinna być zaadresowana do zamawiającego z podaniem trybu przetargowego i nazwy zadania, być <text:s/>opatrzona ostrzeżeniem <text:s/>„nie otwierać przed sesją otwarcia ofert tj. tu godzina i data otwarcia ” oraz posiadać identyfikator Wykonawcy zawierający nazwę Wykonawcy oraz adres zwrotny np. w postaci pieczęci firmy. Identyfikacja będzie niezbędna jeśli oferta zostanie złożona po terminie wyznaczonym na składanie ofert.</text:p>
      <text:p text:style-name="P115">8. Załączone do specyfikacji formularze wykazów i oświadczeń traktuje się jako pomocnicze do ewentualnego wykorzystania przez Wykonawców; jeśli zachodzi potrzeba można je modyfikować lub wykorzystywać wielokrotnie. Zamawiający nie wymaga rygorystycznego przestrzegania formuły graficznej formularzy, wskazanym jest jednak zawarcie wszystkich niezbędnych informacji pozwalających na weryfikację spełnienia warunku udziału w postępowaniu.</text:p>
      <text:p text:style-name="P25"><text:span text:style-name="T20">9</text:span><text:span text:style-name="T88">. </text:span><text:span text:style-name="T59">W przypadku gdy Wykonawca przed upływem terminu do składania ofert zmienia ofertę, wszelkie poprawki lub zmiany dokonane w ofercie powinny być parafowane własnoręcznie przez osobę</text:span><text:span text:style-name="T88"> </text:span><text:span text:style-name="T59">uprawnioną do podpisu oferty wraz z datą ich dokonania. Oferta, która już została złożona w siedzibie Zamawiającego może zostać zmieniona z powiadomieniem o wprowadzeniu zmian oferty. Zmiana lub wycofanie powinna zostać złożona w sposób i formie przewidzianej dla oferty, z tym, że koperta będzie dodatkowo oznaczona określeniem „ZMIANA” lub „WYCOFANIE”. </text:span></text:p>
      <text:p text:style-name="P39"/>
      <text:p text:style-name="P39">10. Zgodnie z art. 82 prawa zamówień publicznych treść oferty musi odpowiadać treści specyfikacji istotnych warunków zamówienia.</text:p>
      <text:p text:style-name="P59"/>
      <text:p text:style-name="P60">XVI. Rozliczenia finansowe – prowadzone będą w PLN.</text:p>
      <text:p text:style-name="P43"/>
      <text:p text:style-name="P94"><text:span text:style-name="T48">XVII.</text:span><text:span text:style-name="T49"> </text:span><text:span text:style-name="T48">Miejsce</text:span><text:span text:style-name="T49"> </text:span><text:span text:style-name="T48">i</text:span><text:span text:style-name="T49"> </text:span><text:span text:style-name="T48">termin</text:span><text:span text:style-name="T49"> </text:span><text:span text:style-name="T48">składania</text:span><text:span text:style-name="T49"> </text:span><text:span text:style-name="T48">i</text:span><text:span text:style-name="T49"> </text:span><text:span text:style-name="T48">otwarcia</text:span><text:span text:style-name="T49"> </text:span><text:span text:style-name="T48">ofert.</text:span><text:span text:style-name="T49"> </text:span></text:p>
      <text:p text:style-name="P82"><text:span text:style-name="T20">1.Oferty należy składać w Urzędzie Gminy Tarnów ul. Krakowska 19 na dzienniku podawczym pok. 6A <text:s text:c="14"/>w terminie</text:span><text:span text:style-name="T36"> </text:span><text:span text:style-name="T31">do </text:span><text:span text:style-name="T55">dnia <text:s/>24.02.2016r </text:span><text:span text:style-name="T31">do godz. 9:00. </text:span></text:p>
      <text:p text:style-name="P122"><text:span text:style-name="T20">2. Otwarcie ofert odbędzie się w siedzibie Urzędu Gminy w Tarnowie 33-100 Tarnów ul. Krakowska 19 <text:s text:c="14"/>w tym samym dniu </text:span><text:span text:style-name="T26">o godz. 9:15 </text:span><text:span text:style-name="T20"><text:s/>(sala. 207 – II piętro)</text:span><text:span text:style-name="T37">.</text:span></text:p>
      <text:p text:style-name="P122"><text:span text:style-name="T58">3. Oferty złożone po terminie składania ofert </text:span><text:span text:style-name="T20">będą niezwłocznie <text:s/>zwrócone Wykonawcy </text:span><text:span text:style-name="T58">(art.84 ust.2 pzp)</text:span></text:p>
      <text:p text:style-name="P96"/>
      <text:p text:style-name="P140"><text:span text:style-name="T26">XVIII.</text:span><text:span text:style-name="T28"> </text:span><text:span text:style-name="T26">Opis</text:span><text:span text:style-name="T28"> </text:span><text:span text:style-name="T26">sposobu</text:span><text:span text:style-name="T28"> </text:span><text:span text:style-name="T26">obliczenia</text:span><text:span text:style-name="T28"> </text:span><text:span text:style-name="T26">ceny.</text:span></text:p>
      <text:p text:style-name="P122"><text:span text:style-name="T20">1.Podana w ofercie </text:span><text:span text:style-name="T38">cena za 1 t-km</text:span><text:span text:style-name="T20"> powinna zawierać w sobie: koszt przejazdu pojazdu w obie strony, wynagrodzenie kierowcy, należny podatek VAT.</text:span></text:p>
      <text:p text:style-name="P115">2. Przewozowi podlegać będą materiały sypkie takie jak: pospóła, piasek, kamień łamany, ziemia.</text:p>
      <text:p text:style-name="P122"><text:span text:style-name="T20">3. </text:span><text:span text:style-name="T26">Zamawiający dopuszcza możliwość aby Wykonawca sam zamontował na samochodach urządzenia GPS, które zostaną mu udostępnione przez Zamawiającego. W przeciwnym wypadku koszty montażu urządzeń GPS pokrywa Wykonawca we własnym zakresie. </text:span></text:p>
      <text:p text:style-name="P141"><text:span text:style-name="T47">XIX</text:span><text:span text:style-name="T50"> </text:span><text:span text:style-name="T47">Opis</text:span><text:span text:style-name="T50"> </text:span><text:span text:style-name="T47">kryteriów</text:span><text:span text:style-name="T59">,</text:span><text:span text:style-name="T62"> </text:span><text:span text:style-name="T59">którymi</text:span><text:span text:style-name="T62"> <text:s/></text:span><text:span text:style-name="T59">zamawiający</text:span><text:span text:style-name="T62"> </text:span><text:span text:style-name="T59">będzie</text:span><text:span text:style-name="T62"> </text:span><text:span text:style-name="T59">się</text:span><text:span text:style-name="T62"> </text:span><text:span text:style-name="T59">kierował</text:span><text:span text:style-name="T62"> </text:span><text:span text:style-name="T59">przy</text:span><text:span text:style-name="T62"> </text:span><text:span text:style-name="T59">wyborze</text:span><text:span text:style-name="T62"> </text:span><text:span text:style-name="T59">oferty</text:span><text:span text:style-name="T62"> </text:span><text:span text:style-name="T59">wraz</text:span><text:span text:style-name="T62"> </text:span><text:span text:style-name="T59">z</text:span><text:span text:style-name="T62"> </text:span><text:span text:style-name="T59">podaniem</text:span><text:span text:style-name="T62"> </text:span><text:span text:style-name="T59">znaczenia</text:span><text:span text:style-name="T62"> </text:span><text:span text:style-name="T59">tych</text:span><text:span text:style-name="T62"> </text:span><text:span text:style-name="T59">kryteriów</text:span><text:span text:style-name="T62"> </text:span><text:span text:style-name="T59">oraz</text:span><text:span text:style-name="T62"> </text:span><text:span text:style-name="T59">sposobu</text:span><text:span text:style-name="T62"> </text:span><text:span text:style-name="T59">oceny</text:span><text:span text:style-name="T62"> </text:span><text:span text:style-name="T59">ofert.</text:span></text:p>
      <text:p text:style-name="P128">Cena <text:s text:c="4"/>100 %</text:p>
      <text:p text:style-name="P128">CENA za 1 t/km na odległość do ok. 150 km.</text:p>
      <text:p text:style-name="P116">Poszczególne oferty otrzymują punkty obliczone wg wzoru:</text:p>
      <text:p text:style-name="P116">Punkty za kryterium <text:s/>„cena”:</text:p>
      <text:p text:style-name="P123"><text:span text:style-name="T20">W </text:span><text:span text:style-name="T43">x</text:span><text:span text:style-name="T20"> = (C </text:span><text:span text:style-name="T43">min </text:span><text:span text:style-name="T20">: C</text:span><text:span text:style-name="T43"> x</text:span><text:span text:style-name="T20">) <text:s text:c="2"/>x waga kryterium </text:span></text:p>
      <text:p text:style-name="P116">Gdzie:</text:p>
      <text:p text:style-name="P122"><text:span text:style-name="T20">W </text:span><text:span text:style-name="T43">x</text:span><text:span text:style-name="T20"> <text:s/><text:tab/>- ilość punktów przyznanych danej ofercie za cenę brutto,</text:span></text:p>
      <text:p text:style-name="P22"><text:span text:style-name="T20"><text:s/>C </text:span><text:span text:style-name="T43">min <text:s text:c="6"/>- </text:span><text:span text:style-name="T20">najniższa cena spośród ofert spełniających wymogi specyfikacji,</text:span></text:p>
      <text:p text:style-name="P122"><text:span text:style-name="T58">C</text:span><text:span text:style-name="T90"> x</text:span><text:span text:style-name="T58"> <text:s text:c="6"/>- cena rozpatrywanej oferty. </text:span></text:p>
      <text:p text:style-name="P127"><text:soft-page-break/></text:p>
      <text:p text:style-name="P139"><text:span text:style-name="T25">XX.</text:span><text:span text:style-name="T27"> </text:span><text:span text:style-name="T25">Formalności</text:span><text:span text:style-name="T27"> </text:span><text:span text:style-name="T25">po</text:span><text:span text:style-name="T27"> </text:span><text:span text:style-name="T25">wyborze</text:span><text:span text:style-name="T27"> </text:span><text:span text:style-name="T25">oferty</text:span><text:span text:style-name="T27"> </text:span><text:span text:style-name="T25">do</text:span><text:span text:style-name="T27"> </text:span><text:span text:style-name="T25">zawarcia</text:span><text:span text:style-name="T27"> </text:span><text:span text:style-name="T25">umowy</text:span><text:span text:style-name="T20">.</text:span></text:p>
      <text:p text:style-name="P44">1. Po wyborze oferty Zamawiający zawiera umowę w sprawie zamówienia publicznego<text:line-break/>w terminie określonym w art. 94 ustawy prawo zamówień publicznych. W przypadku wyboru oferty wspólnej Zamawiający żądał będzie przed zawarciem umowy przedłożenia umowy regulującej współpracę tych Wykonawców. </text:p>
      <text:h text:style-name="P162" text:outline-level="7" text:is-list-header="true"/>
      <text:h text:style-name="P163" text:outline-level="7" text:is-list-header="true">XXI. Wymagania dotyczące zabezpieczenia należytego wykonania umowy <text:span text:style-name="T92">– nie przewiduje się.</text:span></text:h>
      <text:p text:style-name="P21"/>
      <text:p text:style-name="P21"><text:span text:style-name="T10">XXII. Możliwość udzielenia zaliczek na poczet <text:s/>wykonania zamówienia </text:span>-<text:span text:style-name="T91"> <text:s/>nie przewiduje się</text:span>.</text:p>
      <text:p text:style-name="P52"/>
      <text:p text:style-name="P22"><text:span text:style-name="T25">XXIII <text:s/>Możliwość ograniczenia ubiegania się o zamówienie publiczne tylko dla wykonawców, <text:s text:c="21"/>u których ponad 50 % pracowników stanowią osoby niepełnosprawne: <text:s text:c="4"/></text:span><text:span text:style-name="T20">nie ogranicza się. </text:span></text:p>
      <text:p text:style-name="P14"/>
      <text:p text:style-name="P102">4. Moż<text:tab/>XXIV. <text:s/>Istotne dla stron postanowienia, które zostaną wprowadzone do treści zawieranej umowy <text:s text:c="12"/>w sprawie zamówienia publicznego. </text:p>
      <text:p text:style-name="P37"/>
      <text:p text:style-name="P22">§ 1.</text:p>
      <text:p text:style-name="P20">1. Wykonawca zobowiązuje się do świadczenia usług transportowych poprzez przewóz materiałów sypkich np. pospóła żwirowa, piasek, kamień łamany, gruz, ziemia w ilości ok. 200 tys. t/km na terenie Gminy Tarnów.</text:p>
      <text:p text:style-name="P20">2. Wykonanie usługi będzie następowało niezwłocznie na żądanie przedstawiciela Urzędu Gminy Tarnów lecz nie później niż 12 godzin od powiadomienia o potrzebie wykonania usługi.</text:p>
      <text:p text:style-name="P22"/>
      <text:p text:style-name="P22">§ 2.</text:p>
      <text:p text:style-name="P22">1. Za wykonanie usługi określonej w umowie Wykonawca będzie pobierał wynagrodzenie wyliczone na podstawie stawki podanej w ofercie w trybie przetargu nieograniczonego za transport 1t materiałów sypkich na odległość 1 km – cena brutto ….............. zł tkm o ładowności powyżej 20t na odległość do ok. 150km ).</text:p>
      <text:p text:style-name="P22">2. Ustalona stawka obejmuje przewóz w dni wolne od pracy, podatek VAT oraz przejazd samochodu w obie strony. </text:p>
      <text:p text:style-name="P22">3. Wartość umowną usługi ustala się na kwotę …............... zł brutto /słownie: <text:s text:c="3"/>/. </text:p>
      <text:p text:style-name="P22">4. Zamawiający zastrzega sobie możliwość wykorzystania <text:s/>zamówienia w niepełnym zakresie.</text:p>
      <text:p text:style-name="P65"/>
      <text:p text:style-name="P22">§ 3.</text:p>
      <text:p text:style-name="P22">Do obowiązków Wykonawcy należy:</text:p>
      <text:list xml:id="list2448395725851413522" text:style-name="L3">
        <text:list-item>
          <text:p text:style-name="P151">utrzymanie w całym okresie umownym – gotowości technicznej sprzętu,</text:p>
        </text:list-item>
        <text:list-item>
          <text:p text:style-name="P151">odebranie zamówienia i upoważnienia na przewożone towary,</text:p>
        </text:list-item>
        <text:list-item>
          <text:p text:style-name="P151">przewóz materiałów do wskazanego miejsca i w uzgodnionym terminie,</text:p>
        </text:list-item>
        <text:list-item>
          <text:p text:style-name="P151">rozliczenie ilościowe dostarczonego materiału na podstawie kart przewozowych lub WZ-tek pobranych ze żwirowni oraz na podstawie kart pracy sprzętu, w cotygodniowych odstępach /raz w tygodniu we wtorek za poprzedni tydzień/,</text:p>
        </text:list-item>
        <text:list-item>
          <text:p text:style-name="P151">karty winny określać miejsce załadunku, liczbę przejechanych kilometrów, miejsce dostarczenia oraz rodzaj materiału. W przypadku gdy Zamawiający dopuści możliwość aby Wykonawca zamontował urządzenia GPS liczba kilometrów z karty winna zgadzać się <text:s text:c="25"/>z odczytem z urządzenia GPS przesyłającego lokalizacje sprzętu. Po weryfikacji trasy przez pracownika Referatu Gospodarki Komunalnej Urzędu Gminy Tarnów, karty należy potwierdzić przez sołtysa lub wytypowanego przez Urząd Gminy członka rady sołeckiej <text:s text:c="14"/>w poszczególnej miejscowości,</text:p>
        </text:list-item>
        <text:list-item>
          <text:p text:style-name="P151">w przypadku awarii sprzętu podczas wykonywania usługi, najpóźniej dnia następnego Wykonawca winien w uzgodnieniu z Zamawiającym udostępnić sprzęt zastępczy.</text:p>
        </text:list-item>
      </text:list>
      <text:p text:style-name="P22"/>
      <text:p text:style-name="P22">§ 4.</text:p>
      <text:p text:style-name="P22"><text:soft-page-break/>W przypadku odmowy wykonania usługi w żądanym terminie Zamawiający może rozwiązać umowę natychmiast, bez wypowiedzenia z winy Wykonawcy.</text:p>
      <text:p text:style-name="P22">§ 5.</text:p>
      <text:p text:style-name="P22">Umowę zawiera się na okres od dnia ….......... do 22.12.2016 r.</text:p>
      <text:p text:style-name="P22">§ 6.</text:p>
      <text:p text:style-name="P22">1. Należności płatne będą na podstawie Faktur VAT w ciągu 30 dni od dnia ich dostarczenia do siedziby Urzędu Gminy w Tarnowie ul. Krakowska 19. Pod Fakturą winny znajdować się WZ-ki lub inne dokumenty świadczące o ilości przewożonych materiałów wyszczególnionych w § 2 pkt 1.</text:p>
      <text:p text:style-name="P22">2. W razie braku pod fakturą WZ-tek świadczących o ilości przewiezionych materiałów lub braku wskazania dokładnego miejsca dostarczenia materiału, Zamawiający będzie miał prawo odesłania faktury Wykonawcy bez zapłaty, do czasu aż Wykonawca usunie nieprawidłowości. </text:p>
      <text:p text:style-name="P22">3. W przypadku gdy Zamawiający dopuści możliwość aby Wykonawca zamontował urządzenia GPS na samochodach a liczba kilometrów wskazana w karcie nie będzie zgodna ze wskazaniami urządzenia GPS Zamawiający może odesłać Wykonawcy fakturę odmawiając zapłaty. </text:p>
      <text:p text:style-name="P22">§ 7.</text:p>
      <text:p text:style-name="P22">Za szkody powstałe podczas wykonywania przedmiotu zamówienia na rzecz osób trzecich, pełną odpowiedzialność ponosi Wykonawca, który zobowiązuje się do natychmiastowego naprawienia powstałych szkód.</text:p>
      <text:p text:style-name="P22"/>
      <text:p text:style-name="P22">§ 8.</text:p>
      <text:p text:style-name="P22">1. Za nieterminowe wykonanie usługi Zamawiający może naliczyć Wykonawcy odsetki umowne w wysokości 0,1% wartości umownej o jakiej mowa w § 2 ust. 3 za każde rozpoczęte 12 godzin opóźnienia w przystąpieniu do wykonania usługi.</text:p>
      <text:p text:style-name="P22">2. Za odstąpienie od realizacji przedmiotu umowy z przyczyn leżących po stronie Wykonawcy, Wykonawca zapłaci Zamawiającemu karę umowną w wysokości 30% wartości umownej <text:s/>o jakiej mowa w § 2 ust. 3.</text:p>
      <text:p text:style-name="P22">3. W przypadku gdyby Wykonawca realizował roboty objęte umową bez należytej staranności lub niezgodnie z normami, obowiązującymi przepisami, zasadami BHP, lub sprzecznie z umową, Zamawiający ma prawo do:</text:p>
      <text:p text:style-name="P22">1). nakazania Wykonawcy zaprzestania wykonywania robót,</text:p>
      <text:p text:style-name="P22">2). natychmiastowego i wolnego od skutków finansowych odstąpienia od umowy,</text:p>
      <text:p text:style-name="P22">3). powierzenia poprawienia lub wykonania robót objętych umową innym podmiotom na koszt Wykonawcy,</text:p>
      <text:p text:style-name="P22">4). potracenia z wynagrodzenia wykonawcy należności z tytułu poniesionej szkody lub nienależycie wykonanych robót.</text:p>
      <text:p text:style-name="P22">§ 9.</text:p>
      <text:p text:style-name="P22">W sprawach nie uregulowanych <text:s/>niniejszą umową mają zastosowanie przepisy Kodeksu <text:s/>Cywilnego oraz upzp.</text:p>
      <text:p text:style-name="P22">§ 10.</text:p>
      <text:p text:style-name="P22">Umowę sporządzono w trzech jednobrzmiących egzemplarzach z czego dwa zachowuje Zamawiający a jeden <text:s/>Wykonawca.</text:p>
      <text:p text:style-name="P44"/>
      <text:p text:style-name="P22"><text:span text:style-name="T30">XXV</text:span><text:span text:style-name="T19">. </text:span><text:span text:style-name="T30">Pouczenie o środkach ochrony prawnej przysługujących wykonawcy w toku postępowania <text:s text:c="9"/>o udzielenie zamówienia.</text:span></text:p>
      <text:p text:style-name="P12">- wg Działu VI ustawy z dnia 29 stycznia 2004 r Prawo zamówień publicznych.</text:p>
      <text:p text:style-name="P103"/>
      <text:p text:style-name="P40"/>
      <text:p text:style-name="P61"/>
      <text:p text:style-name="P61"/>
      <text:p text:style-name="P27"><text:span text:style-name="T69"><text:s text:c="101"/></text:span><text:span text:style-name="T68">Zatwierdzam:</text:span><text:span text:style-name="T69"> </text:span></text:p>
      <text:p text:style-name="P62"/>
      <text:p text:style-name="P62"/>
      <text:p text:style-name="P28"><text:span text:style-name="T68">Tarnów,</text:span><text:span text:style-name="T69"> </text:span><text:span text:style-name="T59">dnia .16.02.2016 r. </text:span></text:p>
      <text:p text:style-name="P153"/>
      <text:p text:style-name="P153"><text:soft-page-break/>Wzór oferty do ewentualnego wykorzystania</text:p>
      <text:p text:style-name="P52"/>
      <text:p text:style-name="P52">WYKONAWCA:</text:p>
      <text:p text:style-name="P52"/>
      <text:p text:style-name="P47"/>
      <text:p text:style-name="P47">.......................................................................................</text:p>
      <text:p text:style-name="P47">.......................................................................................</text:p>
      <text:p text:style-name="P47">.......................................................................................</text:p>
      <text:p text:style-name="P104">nazwa, adres</text:p>
      <text:p text:style-name="P43"/>
      <text:p text:style-name="P43">NIP ................................................................................</text:p>
      <text:p text:style-name="P43">tel........................................... fax .................................</text:p>
      <text:p text:style-name="P43">e-mail ...........................................................................</text:p>
      <text:p text:style-name="P48"/>
      <text:p text:style-name="P53"/>
      <text:p text:style-name="P68">O F E R T A </text:p>
      <text:p text:style-name="P43"/>
      <text:p text:style-name="P21"><text:span text:style-name="T45">Nazwa Zamawiającego: <text:s/>Gmina Tarnów</text:span><text:span text:style-name="T58">, </text:span><text:span text:style-name="T45">33-100 Tarnów ul. Krakowska 19</text:span></text:p>
      <text:p text:style-name="P43"/>
      <text:p text:style-name="P43"/>
      <text:p text:style-name="P22"><text:span text:style-name="T58">Jako Wykonawca przystępujący do przetargu nieograniczonego ogłoszonego na dzień (data otwarcia ofert) : ............................................... składam/y ofertę <text:s/></text:span><text:span text:style-name="T48">na </text:span><text:span text:style-name="T10">świadczenie usług transportowych <text:s/>środkami transportu o ładowności powyżej 20t na odległość do ok. 150km</text:span></text:p>
      <text:p text:style-name="P32">na terenie Gminy Tarnów w ilości ok. 200 tys. tkm w roku 2016.</text:p>
      <text:p text:style-name="P52"/>
      <text:p text:style-name="P21"><text:span text:style-name="T45">Oferuję/my <text:s/>wykonanie zamówienia w terminie</text:span><text:span text:style-name="T58">: ........................................</text:span></text:p>
      <text:p text:style-name="P22"><text:span text:style-name="T45">Warunki płatności</text:span><text:span text:style-name="T58">: płatne przelewem na rachunek bankowy na podstawie faktury/rachunku w terminie do 30 dni od daty dostarczenia jej Zamawiającemu. <text:s/></text:span></text:p>
      <text:p text:style-name="P52"/>
      <text:p text:style-name="P37"><text:span text:style-name="T9">Oferowana cena oferty za </text:span><text:span text:style-name="T10">transport materiałów sypkich na odległość do ok. 150 km środkami transportu o ładowności powyżej 20t wynosi </text:span></text:p>
      <text:p text:style-name="P37"><text:span text:style-name="T10"><text:s text:c="48"/></text:span></text:p>
      <text:p text:style-name="P37"><text:span text:style-name="T10"><text:s text:c="86"/>…....... zł tkm brutto</text:span></text:p>
      <text:p text:style-name="P79"/>
      <text:p text:style-name="P157"/>
      <text:p text:style-name="P43">PLN słownie: ........................................................................................................................................................</text:p>
      <text:p text:style-name="P43"/>
      <text:p text:style-name="P43">Zamówienie zrealizuję/my własnymi siłami/ z wykorzystaniem zasobów innych <text:s/>podmiotów/ z udziałem Podwykonawców * <text:s/>w części dotyczącej: :……………………….............................................................................................................................</text:p>
      <text:p text:style-name="P43">:……………………….............................................................................................................................</text:p>
      <text:p text:style-name="P43">:……………………….............................................................................................................................</text:p>
      <text:p text:style-name="P43">:……………………….............................................................................................................................</text:p>
      <text:p text:style-name="P21"><text:span text:style-name="T58">.................................................................................................................................... (*</text:span><text:span text:style-name="T93">niepotrzebne skreślić)</text:span></text:p>
      <text:p text:style-name="P125"/>
      <text:p text:style-name="P121"><text:span text:style-name="T9">Jednocześnie o</text:span><text:span text:style-name="T11">ś</text:span><text:span text:style-name="T9">wiadczam/y, </text:span><text:span text:style-name="T11">że</text:span><text:span text:style-name="T94">:</text:span><text:span text:style-name="T95"> </text:span></text:p>
      <text:p text:style-name="P121"><text:span text:style-name="T77">1.</text:span><text:span text:style-name="T59"> Zgodnie z art. 22 ust.1 pzp s</text:span><text:span text:style-name="T77">pełniam/y</text:span><text:span text:style-name="T70"> </text:span><text:span text:style-name="T59">warunki przetargu dotyczące:</text:span></text:p>
      <text:list xml:id="list4219245938990851206" text:style-name="WW8Num2">
        <text:list-item>
          <text:p text:style-name="P152"><text:span text:style-name="T60">posiadania uprawnień do wykonywania okre</text:span><text:span text:style-name="T78">ś</text:span><text:span text:style-name="T60">lonej dzia</text:span><text:span text:style-name="T78">ł</text:span><text:span text:style-name="T60">alno</text:span><text:span text:style-name="T78">ś</text:span><text:span text:style-name="T60">ci lub czynno</text:span><text:span text:style-name="T78">ś</text:span><text:span text:style-name="T60">ci, je</text:span><text:span text:style-name="T78">ż</text:span><text:span text:style-name="T60">eli przepisy prawa nak</text:span><text:span text:style-name="T78">ł</text:span><text:span text:style-name="T60">adaj</text:span><text:span text:style-name="T78">ą</text:span><text:span text:style-name="T71"> </text:span><text:span text:style-name="T60">obowi</text:span><text:span text:style-name="T78">ą</text:span><text:span text:style-name="T60">zek ich posiadania;</text:span></text:p>
        </text:list-item>
        <text:list-item>
          <text:p text:style-name="P152"><text:span text:style-name="T60">posiadania wiedzy i do</text:span><text:span text:style-name="T78">ś</text:span><text:span text:style-name="T60">wiadczenia;</text:span></text:p>
        </text:list-item>
        <text:list-item>
          <text:p text:style-name="P152"><text:span text:style-name="T60">dysponowania odpowiednim potencja</text:span><text:span text:style-name="T78">ł</text:span><text:span text:style-name="T60">em technicznym oraz osobami zdolnymi do wykonania </text:span><text:span text:style-name="T60">zamówienia;</text:span></text:p>
        </text:list-item>
        <text:list-item>
          <text:p text:style-name="P155">sytuacji ekonomicznej i finansowej.</text:p>
        </text:list-item>
      </text:list>
      <text:p text:style-name="P41"><text:soft-page-break/></text:p>
      <text:p text:style-name="P121"><text:span text:style-name="T59">2.</text:span><text:span text:style-name="T70"> </text:span><text:span text:style-name="T59">Brak jest podstaw do wykluczenia z powodu okoliczności, o których mowa w art.24 prawa zamówień publicznych.</text:span></text:p>
      <text:p text:style-name="P23"><text:span text:style-name="T59">3.</text:span><text:span text:style-name="T69"> </text:span><text:span text:style-name="T59">Osoby, które będą uczestniczyć w wykonywaniu zamówienia, posiadają wymagane uprawnienia, jeżeli ustawy nakładają obowiązek posiadania takich uprawnień.</text:span></text:p>
      <text:p text:style-name="P37"/>
      <text:p text:style-name="P37">4. Ofertę wraz z załącznikami sporządzono <text:s/>łącznie na ………... <text:s/>ponumerowanych <text:s/>stronach.</text:p>
      <text:p text:style-name="P42"/>
      <text:p text:style-name="P37"/>
      <text:p text:style-name="P37"/>
      <text:p text:style-name="P37">W załączeniu:</text:p>
      <text:p text:style-name="P97"><text:s text:c="2"/></text:p>
      <text:p text:style-name="P37">1x Wykaz wykonanych zamówień wraz dokumentami potwierdzającymi.</text:p>
      <text:p text:style-name="P37">1x Inne dokumenty i oświadczenia jeśli dotyczy Wykonawcy: * </text:p>
      <text:p text:style-name="P37"><text:s text:c="3"/>-aktualny odpis z właściwego rejestru* <text:s text:c="3"/></text:p>
      <text:p text:style-name="P37"><text:s text:c="3"/>-zobowiązanie innych podmiotów do oddania do dyspozycji niezbędnych zasobów, * </text:p>
      <text:p text:style-name="P37"><text:s text:c="3"/>-pełnomocnictwo* </text:p>
      <text:p text:style-name="P37">1 x Informacja Wykonawcy, dotycząca przynależności do grupy kapitałowej.</text:p>
      <text:p text:style-name="P37"/>
      <text:p text:style-name="P21">(*<text:span text:style-name="T93">niepotrzebne skreślić)</text:span></text:p>
      <text:p text:style-name="P43"/>
      <text:p text:style-name="P43"/>
      <text:p text:style-name="P43"/>
      <text:p text:style-name="P43">……………………………………</text:p>
      <text:p text:style-name="P69">Miejscowość, data </text:p>
      <text:p text:style-name="P43"/>
      <text:p text:style-name="P43"/>
      <text:p text:style-name="P43"><text:tab/><text:tab/><text:tab/><text:tab/><text:tab/><text:tab/>................................................................................</text:p>
      <text:p text:style-name="P21"><text:span text:style-name="T58"><text:tab/><text:tab/> <text:tab/><text:tab/><text:tab/><text:tab/><text:tab/><text:tab/></text:span><text:span text:style-name="T97">podpis Wykonawcy </text:span></text:p>
      <text:p text:style-name="P76">(osób uprawnionych do zaciągania zobowiązań cywilno –prawnych <text:s/>lub pełnomocnika upoważnionego do reprezentowania Wykonawcy</text:p>
      <text:p text:style-name="P158"/>
      <text:h text:style-name="P164" text:outline-level="2">FORMULARZ NR <text:s/>1 -wzór</text:h>
      <text:p text:style-name="P22"><text:span text:style-name="T47">Wykaz usług</text:span><text:span text:style-name="T83"> wykonanych w okresie ostatnich trzech lat przed upływem terminu składania ofert albo wniosków o dopuszczenie do udziału w postępowaniu, a jeżeli okres prowadzenia działalności jest krótszy – w tym okresie, wraz z podaniem ich rodzaju i wartości, daty i miejsca wykonania oraz z załączeniem dowodów dotyczących najważniejszych robót, określających, czy usługi te zostały wykonane w sposób należyty oraz wskazujących, czy zostały wykonane zgodnie z zasadami sztuki budowlanej i prawidłowo ukończone.</text:span>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4"/>
            <text:p text:style-name="P134"/>
            <text:p text:style-name="P134">Lp</text:p>
          </table:table-cell>
          <table:table-cell table:style-name="Tabela1.B1" office:value-type="string">
            <text:p text:style-name="P134">Nazwa przedsięwzięcia</text:p>
            <text:p text:style-name="P105">(rodzaj robót, miejsce wykonania)</text:p>
          </table:table-cell>
          <table:table-cell table:style-name="Tabela1.B1" office:value-type="string">
            <text:p text:style-name="P106">Zamawiający</text:p>
          </table:table-cell>
          <table:table-cell table:style-name="Tabela1.B1" office:value-type="string">
            <text:p text:style-name="P106">Daty wykonania <text:s/></text:p>
            <text:p text:style-name="P106">od-do</text:p>
          </table:table-cell>
          <table:table-cell table:style-name="Tabela1.B1" office:value-type="string">
            <text:p text:style-name="P106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1.F1" office:value-type="string">
            <text:p text:style-name="P106">Całkowita wartość robót, <text:s/>za które wykonawca odpowiadał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</text:p>
          </table:table-cell>
          <table:table-cell table:style-name="Tabela1.F2" office:value-type="string">
            <text:p text:style-name="P17">5</text:p>
          </table:table-cell>
        </table:table-row>
        <table:table-row table:style-name="Tabela1.3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6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p text:style-name="P30"/>
      <text:p text:style-name="P18">W załączeniu <text:s/>dokumenty potwierdzające należyte wykonanie zamówienia. <text:s/></text:p>
      <text:p text:style-name="P15"/>
      <text:p text:style-name="P64">.........................................................................</text:p>
      <text:p text:style-name="P64">podpis Wykonawcy</text:p>
      <text:p text:style-name="P159"/>
      <text:p text:style-name="P21"/>
      <text:p text:style-name="P43"/>
      <text:p text:style-name="P49">.................................................</text:p>
      <text:p text:style-name="P49"/>
      <text:p text:style-name="P49">.................................................</text:p>
      <text:p text:style-name="P49"/>
      <text:p text:style-name="P49">Nazwa i adres podmiotu</text:p>
      <text:p text:style-name="P55"/>
      <text:p text:style-name="P63"/>
      <text:p text:style-name="P63"/>
      <text:p text:style-name="P56"/>
      <text:p text:style-name="P26"><text:span text:style-name="T56">Oświadczenie</text:span><text:span text:style-name="T53"> </text:span><text:span text:style-name="T46">podmiotów </text:span></text:p>
      <text:p text:style-name="P26"><text:span text:style-name="T56">oddających</text:span><text:span text:style-name="T53"> </text:span><text:span text:style-name="T46">do dyspozycji Wykonawcy zasoby do realizacji zamówienia</text:span></text:p>
      <text:p text:style-name="P63"/>
      <text:p text:style-name="P63"/>
      <text:p text:style-name="P21"><text:span text:style-name="T68">dotyczy:</text:span><text:span text:style-name="T69"> </text:span><text:span text:style-name="T57">przetargu</text:span><text:span text:style-name="T54"> </text:span><text:span text:style-name="T47">nieograniczonego </text:span><text:span text:style-name="T48">na </text:span><text:span text:style-name="T10">świadczenie usług transportowych środkami transportu o ładowności powyżej 20t na odległość do ok. 150km na terenie Gminy Tarnów w roku 2016</text:span></text:p>
      <text:p text:style-name="P63"/>
      <text:p text:style-name="P63"/>
      <text:p text:style-name="P122"><text:span text:style-name="T68">1.Stosownie</text:span><text:span text:style-name="T69"> </text:span><text:span text:style-name="T59">do treści art.26 ust. 2b ustawy z dnia </text:span>29 stycznia 2004r. prawo zamówie<text:span text:style-name="T94">ń</text:span><text:span text:style-name="T95"> </text:span>publicznych (<text:span text:style-name="T44">Dz. U. z 2013r., poz. 907 z p. zm.) w związku przetargiem nieograniczonym na udzielenie zamówienia publicznego, </text:span><text:span text:style-name="T68">zobowiązuję</text:span><text:span text:style-name="T69"> </text:span><text:span text:style-name="T59">się do oddania Wykonawcy składającemu ofertę -do jego dyspozycji, niezbędnych zasobów na okres korzystania z nich przy wykonywaniu <text:s/>zamówienia publicznego w zakresie: </text:span><text:span text:style-name="T98">/np.</text:span><text:span text:style-name="T99"> </text:span><text:span text:style-name="T96">podać jaki zakres rzeczowy, sprzęt lub osoby/</text:span><text:span text:style-name="T69"> </text:span></text:p>
      <text:p text:style-name="P129"><text:s/></text:p>
      <text:p text:style-name="P1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...............</text:p>
      <text:p text:style-name="P21"/>
      <text:p text:style-name="P22"><text:span text:style-name="T59">2. Jako podmiot udostępniający Wykonawcy niezbędnych zasobów do realizacji zamówienia oświadczam, że </text:span><text:span text:style-name="T77">brak</text:span><text:span text:style-name="T70"> </text:span><text:span text:style-name="T59">jest podstaw do wykluczenia z powodu okoliczności, o których mowa w art.24 <text:s/>prawa zamówień publicznych. </text:span></text:p>
      <text:p text:style-name="P22"><text:span text:style-name="T94">3.</text:span><text:span text:style-name="T70"> </text:span><text:span text:style-name="T59">Oświadczam ponadto, że nie występują okoliczności wykluczające określone <text:s/>w <text:s/>art. 24 <text:s/>ust.1 pkt.2 prawa zamówień publicznych *(dotyczy podmiotów będących osobą fizyczną)</text:span><text:span text:style-name="T94">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4">..........................................................................</text:p>
      <text:p text:style-name="P64">podpis</text:p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21"/>
      <text:p text:style-name="P21"/>
      <text:p text:style-name="P21"/>
      <text:p text:style-name="P21"/>
      <text:p text:style-name="P21"><text:span text:style-name="T100">…</text:span><text:span text:style-name="T101">..........................................</text:span></text:p>
      <text:p text:style-name="P21">(pieczęć Wykonawcy)</text:p>
      <text:p text:style-name="P135"/>
      <text:p text:style-name="P107"><text:span text:style-name="T102">ZAŁĄCZNIK Nr 3 - </text:span><text:span text:style-name="T103">Informacja Wykonawcy, dotycząca przynależności do grupy kapitałowej.</text:span></text:p>
      <text:p text:style-name="P70"/>
      <text:p text:style-name="P70"/>
      <text:p text:style-name="P108">Nazwa Wykonawcy: …………………………………………………………………..………………..</text:p>
      <text:p text:style-name="P108"/>
      <text:p text:style-name="P54">Adres Wykonawcy: ………………………….……………………………………………………….... </text:p>
      <text:p text:style-name="P35">(kod, miejscowość, ulica, województwo)</text:p>
      <text:p text:style-name="P66"/>
      <text:p text:style-name="P71"/>
      <text:p text:style-name="P73">W wykonaniu dyspozycji art. 26 ust. 2d w zw. z art. 24 ust. 2 pkt 5) ustawy z dnia<text:line-break/>29 stycznia 2004 r. - Prawo zamówień publicznych (tekst jednolity Dz. U. z 2013 roku, poz. 907 ze zmianami) przedkładam niniejszą informację:</text:p>
      <text:p text:style-name="P74"/>
      <text:list xml:id="list1159004297929926900" text:style-name="WW8Num5">
        <text:list-item>
          <text:p text:style-name="P160"><text:span text:style-name="T104">Oświadczam, że </text:span><text:span text:style-name="T105">nie należę do grupy kapitałowej *</text:span></text:p>
        </text:list-item>
      </text:list>
      <text:p text:style-name="P109"/>
      <text:list xml:id="list28512281" text:continue-numbering="true" text:style-name="WW8Num5">
        <text:list-item>
          <text:p text:style-name="P161"><text:span text:style-name="T104">Oświadczam, że </text:span><text:span text:style-name="T105">należę do grupy kapitałowej </text:span><text:span text:style-name="T104">i w załączeniu składam listę podmiotów należących do tej samej grupy kapitałowej </text:span><text:span text:style-name="T105">*</text:span></text:p>
        </text:list-item>
      </text:list>
      <text:p text:style-name="P72"/>
      <text:p text:style-name="P72"/>
      <text:p text:style-name="P72"/>
      <text:p text:style-name="P29"><text:span text:style-name="T106">...............................<text:tab/><text:tab/><text:tab/><text:tab/><text:tab/></text:span><text:span text:style-name="T107"> <text:s text:c="2"/>…………</text:span><text:span text:style-name="T106">........................</text:span></text:p>
      <text:p text:style-name="P110"><text:span text:style-name="T106">miejsce</text:span><text:span text:style-name="T107"> </text:span><text:span text:style-name="T106">i</text:span><text:span text:style-name="T107"> </text:span><text:span text:style-name="T106">data</text:span><text:span text:style-name="T107"> </text:span><text:span text:style-name="T106"><text:tab/><text:tab/><text:tab/><text:tab/><text:tab/><text:tab/></text:span><text:span text:style-name="T2">podpis i </text:span><text:span text:style-name="T108">pieczęć</text:span></text:p>
      <text:p text:style-name="P111"/>
      <text:p text:style-name="P111"/>
      <text:p text:style-name="P23"><text:span text:style-name="T89">* </text:span><text:span text:style-name="T87">niepotrzebne skreślić</text:span></text:p>
      <text:p text:style-name="P36"/>
      <text:p text:style-name="P36"/>
      <text:p text:style-name="P36"/>
      <text:p text:style-name="P31"><text:span text:style-name="T8">Uwaga: </text:span><text:span text:style-name="T7">Jeżeli Wykonawca </text:span><text:span text:style-name="T8">należy do grupy kapitałowej</text:span><text:span text:style-name="T7">, wraz z ofertą składa </text:span><text:span text:style-name="T8">listę (wykaz) podmiotów należących do tej samej grupy kapitałowej</text:span><text:span text:style-name="T7">.</text:span></text:p>
      <text:p text:style-name="P43"/>
      <text:p text:style-name="P43"/>
      <text:p text:style-name="P112"/>
      <text:p text:style-name="P7"><text:span text:style-name="T3">Niniejszą</text:span><text:span text:style-name="T4"> </text:span><text:span text:style-name="T5">informację składa Wykonawca oraz każdy z Wykonawców wspólnie ubiegających się o udzielenie zamówienia.</text:span><text:span text:style-name="Footnote_20_Symbol"><text:span text:style-name="T4"> </text:span></text:span></text:p>
      <text:p text:style-name="P7"><text:span text:style-name="Footnote_20_Symbol"><text:span text:style-name="T4"/></text:span></text:p>
      <text:p text:style-name="P7"><text:span text:style-name="Footnote_20_Symbol"><text:span text:style-name="T4"/></text:span></text:p>
      <text:p text:style-name="P7"><text:span text:style-name="Footnote_20_Symbol"><text:span text:style-name="T4"/></text:span></text:p>
      <text:p text:style-name="P7"><text:span text:style-name="Footnote_20_Symbol"><text:span text:style-name="T4"/></text:span></text:p>
      <text:p text:style-name="P7"><text:span text:style-name="Footnote_20_Symbol"><text:span text:style-name="T4"/></text:span></text:p>
      <text:p text:style-name="P7"><text:span text:style-name="Footnote_20_Symbol"><text:span text:style-name="T4"/></text:span></text:p>
      <text:p text:style-name="P7"><text:soft-page-break/></text:p>
      <text:p text:style-name="P75">Formularz nr 4 – wzór</text:p>
      <text:p text:style-name="P7"/>
      <text:p text:style-name="P7"/>
      <text:p text:style-name="P3">Wykaz sprzętu, który będzie można wykorzystać do "świadczenia usług transportowych na terenie Gminy Tarnów w roku 2016". 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36"/>
            <text:p text:style-name="P137">Lp.</text:p>
          </table:table-cell>
          <table:table-cell table:style-name="Tabela2.A1" office:value-type="string">
            <text:p text:style-name="P137">Nazwa </text:p>
            <text:p text:style-name="P137">sprzętu</text:p>
          </table:table-cell>
          <table:table-cell table:style-name="Tabela2.A1" office:value-type="string">
            <text:p text:style-name="P136"/>
            <text:p text:style-name="P137">Ładowność</text:p>
          </table:table-cell>
          <table:table-cell table:style-name="Tabela2.A1" office:value-type="string">
            <text:p text:style-name="P137">Numer rejestracyjny</text:p>
          </table:table-cell>
          <table:table-cell table:style-name="Tabela2.A1" office:value-type="string">
            <text:p text:style-name="P137">Rok produkcji</text:p>
          </table:table-cell>
          <table:table-cell table:style-name="Tabela2.A1" office:value-type="string">
            <text:p text:style-name="P137">Forma władania</text:p>
          </table:table-cell>
          <table:table-cell table:style-name="Tabela2.G1" office:value-type="string">
            <text:p text:style-name="P136"/>
            <text:p text:style-name="P137">Uwagi</text:p>
          </table:table-cell>
        </table:table-row>
        <table:table-row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A2" office:value-type="string">
            <text:p text:style-name="P137"/>
          </table:table-cell>
          <table:table-cell table:style-name="Tabela2.G2" office:value-type="string">
            <text:p text:style-name="P137"/>
          </table:table-cell>
        </table:table-row>
        <table:table-row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G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G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G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G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G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G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G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8"/>
          </table:table-cell>
          <table:table-cell table:style-name="Tabela2.G2" office:value-type="string">
            <text:p text:style-name="P13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43"/>
      <text:p text:style-name="P43"/>
      <text:p text:style-name="P43">……………………………………</text:p>
      <text:p text:style-name="P69">Miejscowość, data </text:p>
      <text:p text:style-name="P43"/>
      <text:p text:style-name="P43"/>
      <text:p text:style-name="P43"><text:tab/><text:tab/><text:tab/><text:tab/><text:tab/><text:tab/>................................................................................</text:p>
      <text:p text:style-name="P21"><text:span text:style-name="T58"><text:tab/><text:tab/> <text:tab/><text:tab/><text:tab/><text:tab/><text:tab/><text:tab/></text:span><text:span text:style-name="T97">podpis Wykonawcy </text:span></text:p>
      <text:p text:style-name="P77">(osób uprawnionych do zaciągania zobowiązań cywilno –prawnych lub pełnomocnika upoważnionego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, 'Times New Roman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size-complex="11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fo:font-size="11pt" fo:font-weight="bold" style:font-size-asian="11pt" style:font-weight-asian="bold" style:font-size-complex="11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Times New Roman" style:font-name-complex="Times New Roman"/>
    </style:style>
    <style:style style:name="Domyślna_20_czcionka_20_akapitu7" style:display-name="Domyślna czcionka akapitu7" style:family="text"/>
    <style:style style:name="Footnote_20_Symbol" style:display-name="Footnote Symbol" style:family="text" style:parent-style-name="Domyślna_20_czcionka_20_akapitu7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16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><text:s/><text:span text:style-name="MT1"><text:s text:c="145"/></text:span></text:p>
        <text:p text:style-name="MP1"/>
      </style:footer>
    </style:master-page>
    <style:master-page style:name="Konwertuj_20_2" style:display-name="Konwertuj 2" style:page-layout-name="Mpm3">
      <style:header>
        <text:p text:style-name="Standard"/>
      </style:header>
      <style:footer>
        <text:p text:style-name="Footer"><text:span text:style-name="MT1"><text:s text:c="18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14:44:06.64</meta:creation-date>
    <dc:date>2016-02-16T08:32:49.09</dc:date>
    <meta:editing-duration>PT5H34M36S</meta:editing-duration>
    <meta:editing-cycles>4</meta:editing-cycles>
    <meta:generator>OpenOffice/4.1.1$Win32 OpenOffice.org_project/411m6$Build-9775</meta:generator>
    <meta:print-date>2016-02-16T08:17:16.34</meta:print-date>
    <meta:document-statistic meta:table-count="2" meta:image-count="0" meta:object-count="0" meta:page-count="15" meta:paragraph-count="308" meta:word-count="4276" meta:character-count="34203"/>
  </office:meta>
</office:document-meta>
</file>