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6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5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5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6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7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 style:list-style-name="L7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 style:list-style-name="L6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6" style:family="paragraph" style:parent-style-name="Standard" style:list-style-name="L6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3pt" fo:language="pl" fo:country="PL" fo:font-weight="normal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margin-top="0cm" fo:margin-bottom="0.212cm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6pt" fo:font-weight="bold" style:font-size-asian="5.25pt" style:font-weight-asian="bold" style:font-size-complex="6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33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35" style:family="paragraph" style:parent-style-name="Standard">
      <style:paragraph-properties fo:margin-left="8.251cm" fo:margin-right="-0.004cm" fo:margin-top="0cm" fo:margin-bottom="0.212cm" fo:text-align="center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1.3cm" fo:margin-right="-0.15cm" fo:margin-top="0cm" fo:margin-bottom="0.212cm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37" style:family="paragraph" style:parent-style-name="Tekst_20_podstawowy_20_3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38" style:family="paragraph" style:parent-style-name="Tekst_20_podstawowy_20_3" style:list-style-name="WW8Num4">
      <style:paragraph-properties fo:margin-left="0.953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39" style:family="paragraph" style:parent-style-name="Tekst_20_podstawowy_20_3" style:list-style-name="WW8Num4">
      <style:paragraph-properties fo:margin-left="0.953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40" style:family="paragraph" style:parent-style-name="Normalny_20__28_Web_29_">
      <style:paragraph-properties fo:margin-top="0.494cm" fo:margin-bottom="0cm"/>
      <style:text-properties style:use-window-font-color="true" style:font-name="Times New Roman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1" style:family="paragraph" style:parent-style-name="Normalny_20__28_Web_29_">
      <style:paragraph-properties fo:margin-top="0.494cm" fo:margin-bottom="0cm" fo:text-align="end" style:justify-single-word="false"/>
    </style:style>
    <style:style style:name="P42" style:family="paragraph" style:parent-style-name="Normalny_20__28_Web_29_">
      <style:paragraph-properties fo:margin-top="0cm" fo:margin-bottom="0.21cm"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ext_20_body">
      <style:paragraph-properties fo:margin-top="0.212cm" fo:margin-bottom="0cm"/>
      <style:text-properties style:font-name="Times New Roman"/>
    </style:style>
    <style:style style:name="T1" style:family="text">
      <style:text-properties style:use-window-font-color="true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text-position="super 58%" style:font-name-asian="Times New Roman" style:font-name-complex="Times New Roman" style:language-complex="ar" style:country-complex="SA"/>
    </style:style>
    <style:style style:name="T4" style:family="text">
      <style:text-properties style:use-window-font-color="true" style:text-position="super 58%" style:font-name="Times New Roman" fo:font-style="normal" fo:background-color="transparent" style:font-name-asian="Times New Roman" style:font-style-asian="normal" style:font-name-complex="Times New Roman" style:language-complex="ar" style:country-complex="SA"/>
    </style:style>
    <style:style style:name="T5" style:family="text">
      <style:text-properties style:use-window-font-color="true" style:text-position="super 58%" fo:font-style="normal" fo:background-color="transparent" style:font-name-asian="Times New Roman" style:font-style-asian="normal" style:font-name-complex="Times New Roman" style:language-complex="ar" style:country-complex="SA"/>
    </style:style>
    <style:style style:name="T6" style:family="text">
      <style:text-properties style:use-window-font-color="true" style:font-name="Times New Roman" fo:font-style="normal" style:font-name-asian="Times New Roman" style:font-style-asian="normal" style:font-name-complex="Times New Roman" style:language-complex="ar" style:country-complex="SA"/>
    </style:style>
    <style:style style:name="T7" style:family="text">
      <style:text-properties style:use-window-font-color="true" style:font-name="Times New Roman" fo:font-style="normal" fo:background-color="transparent" style:font-name-asian="Times New Roman" style:font-style-asian="normal" style:font-name-complex="Times New Roman" style:language-complex="ar" style:country-complex="SA"/>
    </style:style>
    <style:style style:name="T8" style:family="text">
      <style:text-properties style:use-window-font-color="true" style:font-name="Times New Roman" fo:font-style="normal" fo:background-color="transparent" style:font-name-asian="Times New Roman" style:font-style-asian="normal" style:font-name-complex="Arial" style:language-complex="ar" style:country-complex="SA"/>
    </style:style>
    <style:style style:name="T9" style:family="text">
      <style:text-properties style:use-window-font-color="true" style:font-name="Times New Roman" fo:font-style="normal" fo:font-weight="bold" fo:background-color="transparent" style:font-name-asian="Times New Roman" style:font-style-asian="normal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font-style="normal" fo:font-weight="bold" fo:background-color="transparent" style:font-name-asian="Times New Roman" style:font-style-asian="normal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font-style="normal" fo:background-color="transparent" style:font-name-asian="Times New Roman" style:font-style-asian="normal" style:font-name-complex="Arial" style:language-complex="ar" style:country-complex="SA"/>
    </style:style>
    <style:style style:name="T12" style:family="text">
      <style:text-properties style:use-window-font-color="true" fo:font-style="normal" fo:background-color="transparent" style:font-name-asian="Times New Roman" style:font-style-asian="normal" style:font-name-complex="Times New Roman" style:language-complex="ar" style:country-complex="SA"/>
    </style:style>
    <style:style style:name="T13" style:family="text">
      <style:text-properties style:use-window-font-color="true" fo:font-style="normal" fo:font-weight="bold" fo:background-color="transparent" style:font-name-asian="Times New Roman" style:font-style-asian="normal" style:font-weight-asian="bold" style:font-name-complex="Arial" style:language-complex="ar" style:country-complex="SA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Calibri" style:font-size-complex="8pt" style:font-weight-complex="bold"/>
    </style:style>
    <style:style style:name="T15" style:family="text">
      <style:text-properties style:font-name="Times New Roman"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16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22" style:family="text">
      <style:text-properties style:font-name="Times New Roman" fo:font-size="10pt" fo:font-weight="bold" style:font-name-asian="Calibri" style:font-size-asian="10pt" style:font-weight-asian="bold" style:font-name-complex="Calibri" style:font-size-complex="10pt"/>
    </style:style>
    <style:style style:name="T23" style:family="text">
      <style:text-properties style:font-name-asian="Calibri"/>
    </style:style>
    <style:style style:name="T24" style:family="text">
      <style:text-properties style:font-name-asian="Calibri" style:font-name-complex="Calibri"/>
    </style:style>
    <style:style style:name="T25" style:family="text">
      <style:text-properties fo:font-size="8pt" style:font-size-asian="8pt" style:font-name-complex="Calibri"/>
    </style:style>
    <style:style style:name="T26" style:family="text">
      <style:text-properties fo:font-size="8pt" style:font-size-asian="8pt" style:font-name-complex="Calibri" style:font-size-complex="8pt"/>
    </style:style>
    <style:style style:name="T27" style:family="text">
      <style:text-properties fo:font-size="8pt" style:font-name-asian="Calibri" style:font-size-asian="8pt" style:font-name-complex="Calibri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3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38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39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40" style:family="text">
      <style:text-properties style:font-name-complex="Calibri"/>
    </style:style>
    <style:style style:name="T41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42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43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7" style:family="text"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1">Załącznik</text:span><text:span text:style-name="T22"> </text:span><text:span text:style-name="T21">nr</text:span><text:span text:style-name="T22"> </text:span><text:span text:style-name="T21">1</text:span><text:span text:style-name="T22"> </text:span><text:span text:style-name="T21">do</text:span></text:p>
      <text:h text:style-name="P1" text:outline-level="3">GK.271.5.2017</text:h>
      <text:p text:style-name="P27">...........................................................................<text:tab/></text:p>
      <text:p text:style-name="P28"><text:span text:style-name="T25">(Nazwa</text:span><text:span text:style-name="T27"> </text:span><text:span text:style-name="T25">i</text:span><text:span text:style-name="T27"> </text:span><text:span text:style-name="T25">adres</text:span><text:span text:style-name="T27"> </text:span><text:span text:style-name="T25">Wykonawcy)<text:tab/></text:span></text:p>
      <text:p text:style-name="P7"/>
      <text:p text:style-name="P15">O F E R T A </text:p>
      <text:p text:style-name="P16"/>
      <text:p text:style-name="P8"><text:span text:style-name="T28">Nazwa Zamawiającego: <text:s text:c="2"/>Gmina Tarnów</text:span>, <text:span text:style-name="T28">33-100 Tarnów ul. Krakowska 19</text:span></text:p>
      <text:p text:style-name="P11"/>
      <text:p text:style-name="P13">Składam/y ofertę w postępowaniu dot. zamówienia o wartości netto poniżej 30 000 EURO, którego przedmiotem jest <text:span text:style-name="T30">„</text:span><text:span text:style-name="T44">Remont cząstkowy nawierzchni asfaltowych na drogach gminnych w roku 2017 o wartości do kwoty 50 tys. złotych brutto</text:span><text:span text:style-name="T31">”</text:span></text:p>
      <text:p text:style-name="P9"/>
      <text:p text:style-name="P14"/>
      <text:p text:style-name="P13"><text:span text:style-name="T32">Oferuję/my</text:span><text:span text:style-name="T34"> </text:span><text:span text:style-name="T33">wykonywanie</text:span><text:span text:style-name="T34"> </text:span><text:span text:style-name="T33">zamówienia</text:span><text:span text:style-name="T34"> do:</text:span><text:span text:style-name="T35"> </text:span><text:span text:style-name="T48">30.11.2017 r</text:span><text:span text:style-name="T34"> </text:span></text:p>
      <text:p text:style-name="P10"/>
      <text:p text:style-name="P13"><text:span text:style-name="T34">Warunki płatności:</text:span><text:span text:style-name="T35"> płatne przelewem na rachunek bankowy na podstawie faktury/rachunku <text:s text:c="18"/>w terminie do 30 dni od daty dostarczenia jej Zamawiającemu.</text:span><text:span text:style-name="T34"> </text:span></text:p>
      <text:p text:style-name="P30"/>
      <text:p text:style-name="P2">Oferuję wykonanie remontu cząstkowego nawierzchni asfaltowych na drogach gminnych <text:s text:c="16"/>w roku 2017 :</text:p>
      <text:p text:style-name="P3"/>
      <text:list xml:id="list29372483" text:style-name="WW8Num4">
        <text:list-item>
          <text:list>
            <text:list-header>
              <text:p text:style-name="P37"><text:span text:style-name="T1">a)</text:span><text:span text:style-name="T2"> cena brutto za 1m</text:span><text:span text:style-name="T3">2</text:span><text:span text:style-name="T2"> </text:span><text:span text:style-name="T6">wykonania remontu nawierzchni asfaltowych masą na gorąco gr. 5cm bez obcinania </text:span><text:span text:style-name="T7">krawędzi i skropieniem nawierzchni drogowej asfaltem - </text:span><text:span text:style-name="T9">..............................</text:span></text:p>
              <text:p text:style-name="P38"><text:span text:style-name="T7">- cena brutto za 1m</text:span><text:span text:style-name="T4">2</text:span><text:span text:style-name="T7"> wykonania </text:span><text:span text:style-name="T8">dodatkowego cm grubości masy na gorąco bez obcinania krawędzi <text:s/>/plus,minus/ - </text:span><text:span text:style-name="T10">…....................</text:span></text:p>
              <text:p text:style-name="P37"><text:span text:style-name="T10">b) </text:span><text:span text:style-name="T8">cena <text:s/></text:span><text:span text:style-name="T7">brutto za 1m</text:span><text:span text:style-name="T4">2</text:span><text:span text:style-name="T7"> wykonania remontu nawierzchni asfaltowych masą na gorąco gr. 5cm <text:s text:c="13"/>z odcięciem krawędzi i skropieniem nawierzchni drogowej asfaltem - </text:span><text:span text:style-name="T9">….......................</text:span></text:p>
              <text:p text:style-name="P39"><text:span text:style-name="T11">- </text:span><text:span text:style-name="T12">cena brutto za 1m</text:span><text:span text:style-name="T5">2</text:span><text:span text:style-name="T12"> wykonania </text:span><text:span text:style-name="T11">dodatkowego cm grubości masy na gorąco z odcięciem krawędzi /plus,minus/ - </text:span><text:span text:style-name="T13">…..............................</text:span></text:p>
              <text:p text:style-name="P37"><text:span text:style-name="T9">c)</text:span><text:span text:style-name="T7"> cena brutto za 1m</text:span><text:span text:style-name="T4">2</text:span><text:span text:style-name="T7"> uzupełnienia dużych ubytków tłuczniem za każdy 1cm grubości warstwy </text:span><text:span text:style-name="T8">/plus,minus/ - </text:span><text:span text:style-name="T10">…...........................</text:span></text:p>
            </text:list-header>
          </text:list>
        </text:list-item>
      </text:list>
      <text:p text:style-name="P4"/>
      <text:p text:style-name="P2"><text:span text:style-name="T47">Suma cen z pozycji a, b i c brutto (bez dodatków):</text:span><text:span text:style-name="T45"> </text:span><text:s/>.........................................................................</text:p>
      <text:p text:style-name="P3"/>
      <text:p text:style-name="P31"><text:span text:style-name="T40">Oświadczam/y,</text:span><text:span text:style-name="T24"> </text:span><text:span text:style-name="T40">że</text:span><text:span text:style-name="T24"> </text:span><text:span text:style-name="T40">w</text:span><text:span text:style-name="T24"> </text:span><text:span text:style-name="T40">cenie</text:span><text:span text:style-name="T24"> </text:span><text:span text:style-name="T40">naszej</text:span><text:span text:style-name="T24"> </text:span><text:span text:style-name="T40">oferty</text:span><text:span text:style-name="T24"> </text:span><text:span text:style-name="T40">zostały</text:span><text:span text:style-name="T24"> </text:span><text:span text:style-name="T40">uwzględnione</text:span><text:span text:style-name="T24"> </text:span><text:span text:style-name="T40">wszystkie</text:span><text:span text:style-name="T24"> </text:span><text:span text:style-name="T40">koszty</text:span><text:span text:style-name="T24"> </text:span><text:span text:style-name="T40">wykonania</text:span><text:span text:style-name="T24"> </text:span><text:span text:style-name="T40">zamówienia.</text:span></text:p>
      <text:p text:style-name="P32"/>
      <text:p text:style-name="P31"><text:span text:style-name="T40">Oświadczam/y,</text:span><text:span text:style-name="T24"> </text:span><text:span text:style-name="T40">że</text:span><text:span text:style-name="T24"> </text:span><text:span text:style-name="T40">zapoznaliśmy</text:span><text:span text:style-name="T24"> </text:span><text:span text:style-name="T40">się</text:span><text:span text:style-name="T24"> </text:span><text:span text:style-name="T40">z</text:span><text:span text:style-name="T24"> opisem przedmiotu zamówienia </text:span><text:span text:style-name="T40">i</text:span><text:span text:style-name="T24"> </text:span><text:span text:style-name="T40">nie</text:span><text:span text:style-name="T24"> </text:span><text:span text:style-name="T40">wnosimy</text:span><text:span text:style-name="T24"> </text:span><text:span text:style-name="T40">do</text:span><text:span text:style-name="T24"> </text:span><text:span text:style-name="T40">jej</text:span><text:span text:style-name="T24"> </text:span><text:span text:style-name="T40">treści</text:span><text:span text:style-name="T24"> </text:span><text:span text:style-name="T40">żadnych</text:span><text:span text:style-name="T24"> </text:span><text:span text:style-name="T40">zastrzeżeń,</text:span><text:span text:style-name="T24"> </text:span><text:span text:style-name="T40">oraz</text:span><text:span text:style-name="T24"> </text:span><text:span text:style-name="T40">wyrażamy</text:span><text:span text:style-name="T24"> </text:span><text:span text:style-name="T40">zgodę</text:span><text:span text:style-name="T24"> </text:span><text:span text:style-name="T40">na</text:span><text:span text:style-name="T24"> </text:span><text:span text:style-name="T40">zawarcie</text:span><text:span text:style-name="T24"> </text:span><text:span text:style-name="T40">umowy</text:span><text:span text:style-name="T24"> </text:span><text:span text:style-name="T40">według</text:span><text:span text:style-name="T24"> </text:span><text:span text:style-name="T40">załączonego</text:span><text:span text:style-name="T24"> </text:span><text:span text:style-name="T40">projektu.</text:span></text:p>
      <text:p text:style-name="P32"/>
      <text:p text:style-name="P33"><text:span text:style-name="T37">Ofertę</text:span><text:span text:style-name="T38"> </text:span><text:span text:style-name="T39">sporządzono</text:span><text:span text:style-name="T38"> </text:span><text:span text:style-name="T39">na</text:span><text:span text:style-name="T38"> ………</text:span><text:span text:style-name="T39">.</text:span><text:span text:style-name="T38"> </text:span><text:span text:style-name="T39">kolejno</text:span><text:span text:style-name="T38"> </text:span><text:span text:style-name="T39">ponumerowanych</text:span><text:span text:style-name="T38"> </text:span><text:span text:style-name="T39">stronach.</text:span><text:span text:style-name="T38"> </text:span></text:p>
      <text:p text:style-name="P34"/>
      <text:p text:style-name="P13">Załącznikami do niniejszej oferty są wymagane przez Zamawiającego następujące dokumenty:</text:p>
      <text:p text:style-name="P12"/>
      <text:p text:style-name="P12">1………………………………………..</text:p>
      <text:p text:style-name="P12"/>
      <text:p text:style-name="P12">2………………………………………..</text:p>
      <text:p text:style-name="P43"><text:span text:style-name="T41"><text:s text:c="94"/></text:span><text:span text:style-name="T26">......................................................................................................</text:span></text:p>
      <text:p text:style-name="P35"><text:span text:style-name="T14">/Podpis</text:span><text:span text:style-name="T15"> </text:span><text:span text:style-name="T14">Oferenta</text:span><text:span text:style-name="T15"> </text:span><text:span text:style-name="T14">lub</text:span><text:span text:style-name="T15"> </text:span><text:span text:style-name="T14">osoby</text:span><text:span text:style-name="T15"> <text:s/></text:span><text:span text:style-name="T14">uprawnionej</text:span><text:span text:style-name="T15"> </text:span><text:span text:style-name="T14">do</text:span><text:span text:style-name="T15"> </text:span><text:span text:style-name="T14">reprezentowania</text:span><text:span text:style-name="T15"> </text:span><text:span text:style-name="T14">go/</text:span></text:p>
      <text:p text:style-name="P16">……………………………………</text:p>
      <text:p text:style-name="P36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8pt" fo:language="zxx" fo:country="none" fo:font-weight="bold" style:font-size-asian="8pt" style:font-weight-asian="bold" style:font-name-complex="Tahoma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13S</meta:editing-duration>
    <meta:editing-cycles>3</meta:editing-cycles>
    <meta:generator>LibreOffice/3.4$Win32 LibreOffice_project/340m1$Build-302</meta:generator>
    <dc:date>2017-02-15T10:38:53.91</dc:date>
    <meta:print-date>2017-02-15T10:37:36.94</meta:print-date>
    <meta:document-statistic meta:table-count="0" meta:image-count="0" meta:object-count="0" meta:page-count="1" meta:paragraph-count="26" meta:word-count="279" meta:character-count="2420" meta:non-whitespace-character-count="2013"/>
    <meta:user-defined meta:name="Info 1"/>
    <meta:user-defined meta:name="Info 2"/>
    <meta:user-defined meta:name="Info 3"/>
    <meta:user-defined meta:name="Info 4"/>
  </office:meta>
</office:document-meta>
</file>