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text-properties style:font-name="Arial" fo:font-size="11pt" fo:language="pl" fo:country="PL" fo:font-style="normal" style:font-size-asian="11pt" style:font-style-asian="normal" style:font-name-complex="Arial" style:font-size-complex="11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language="pl" fo:country="PL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font-name="Arial" fo:font-size="11pt" fo:language="pl" fo:country="PL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l" fo:country="PL" fo:font-style="italic" fo:font-weight="bold" style:font-size-asian="11pt" style:font-style-asian="italic" style:font-weight-asian="bold" style:font-size-complex="11pt" style:font-style-complex="italic"/>
    </style:style>
    <style:style style:name="P11" style:family="paragraph" style:parent-style-name="Standard">
      <style:text-properties style:font-name="Arial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pl" fo:country="PL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pl" fo:country="PL" fo:background-color="transparent" style:font-size-asian="11pt" style:font-size-complex="11pt"/>
    </style:style>
    <style:style style:name="P14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15" style:family="paragraph" style:parent-style-name="Standard">
      <style:text-properties style:font-name="Arial" fo:font-size="6pt" fo:language="pl" fo:country="PL" style:font-size-asian="5.25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6pt" fo:language="pl" fo:country="PL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6pt" fo:language="pl" fo:country="PL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fo:font-size="16pt" fo:language="pl" fo:country="PL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19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2" style:family="paragraph" style:parent-style-name="Standard" style:list-style-name="L16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WW8Num24">
      <style:paragraph-properties fo:text-align="justify" style:justify-single-word="false"/>
      <style:text-properties style:font-name="Times New Roman" fo:font-size="12pt" fo:language="pl" fo:country="PL" fo:font-style="normal" style:font-size-asian="12pt" style:font-style-asian="normal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normal" style:font-size-asian="12pt" style:font-style-asian="normal" style:font-size-complex="12pt"/>
    </style:style>
    <style:style style:name="P27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0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text:number-lines="true" text:line-number="0"/>
      <style:text-properties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text:number-lines="true" text:line-number="0"/>
      <style:text-properties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3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text:number-lines="true" text:line-number="0"/>
      <style:text-properties style:font-name="Times New Roman" fo:font-size="16pt" fo:language="pl" fo:country="PL" fo:font-style="normal" fo:font-weight="bold" style:font-size-asian="16pt" style:language-asian="zxx" style:country-asian="none" style:font-style-asian="normal" style:font-weight-asian="bold" style:font-name-complex="Arial" style:font-size-complex="16pt" style:language-complex="zxx" style:country-complex="none" style:font-style-complex="normal" style:font-weight-complex="bold"/>
    </style:style>
    <style:style style:name="P40" style:family="paragraph" style:parent-style-name="Tekst_20_podstawowy_20_3">
      <style:paragraph-properties fo:margin-left="0.344cm" fo:margin-right="0cm" fo:text-align="justify" style:justify-single-word="false" fo:text-indent="0.556cm" style:auto-text-indent="false"/>
      <style:text-properties style:font-name="Arial" fo:font-size="11pt" fo:language="pl" fo:country="PL" fo:font-weight="normal" fo:background-color="transparent" style:font-size-asian="11pt" style:font-weight-asian="normal" style:font-name-complex="Arial" style:font-size-complex="11pt" style:font-weight-complex="normal"/>
    </style:style>
    <style:style style:name="P41" style:family="paragraph" style:parent-style-name="Tekst_20_podstawowy_20_3">
      <style:paragraph-properties fo:margin-left="0.344cm" fo:margin-right="0cm" fo:text-align="justify" style:justify-single-word="false" fo:text-indent="0.556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name-complex="Arial" style:font-size-complex="12pt" style:font-weight-complex="normal"/>
    </style:style>
    <style:style style:name="P42" style:family="paragraph" style:parent-style-name="Tekst_20_podstawowy_20_22">
      <style:text-properties style:font-name="Times New Roman" fo:font-size="6pt" fo:language="pl" fo:country="PL" fo:font-style="italic" style:font-size-asian="5.25pt" style:font-style-asian="italic" style:font-name-complex="Arial" style:font-size-complex="6pt"/>
    </style:style>
    <style:style style:name="P43" style:family="paragraph" style:parent-style-name="Heading_20_4">
      <style:paragraph-properties fo:text-align="center" style:justify-single-word="false"/>
      <style:text-properties style:font-name="Arial" fo:font-size="16pt" fo:language="pl" fo:country="PL" fo:font-weight="bold" fo:background-color="transparent" style:font-size-asian="16pt" style:font-weight-asian="bold" style:font-name-complex="Arial" style:font-weight-complex="bold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font-style-asian="normal" style:font-name-complex="Arial" style:font-style-complex="italic"/>
    </style:style>
    <style:style style:name="T3" style:family="text">
      <style:text-properties fo:font-style="normal" fo:font-weight="bold" style:font-style-asian="normal" style:font-weight-asian="bold" style:font-name-complex="Arial" style:font-style-complex="italic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name-complex="Arial" style:font-weight-complex="bold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style:use-window-font-color="true" fo:font-weight="bold" style:font-name-asian="Courier New" style:language-asian="zxx" style:country-asian="none" style:font-weight-asian="bold" style:font-name-complex="Courier New" style:language-complex="zxx" style:country-complex="none" style:font-weight-complex="bold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text-position="super 58%" fo:font-weight="bold" fo:background-color="transparent" style:font-weight-asian="bold" style:font-name-complex="Arial" style:font-weight-complex="bold"/>
    </style:style>
    <style:style style:name="T12" style:family="text">
      <style:text-properties style:text-position="super 58%" fo:font-weight="bold" fo:background-color="transparent" style:font-weight-asian="bold" style:font-weight-complex="bold"/>
    </style:style>
    <style:style style:name="T13" style:family="text">
      <style:text-properties fo:font-weight="normal" fo:background-color="transparent" style:font-weight-asian="normal" style:font-name-complex="Arial" style:font-weight-complex="normal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space-before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635cm"/>
      </text:list-level-style-number>
      <text:list-level-style-number text:level="3" text:style-name="Numbering_20_Symbols" style:num-prefix=" " style:num-suffix=")" style:num-format="a">
        <style:list-level-properties text:space-before="0.635cm"/>
      </text:list-level-style-number>
      <text:list-level-style-bullet text:level="4" text:style-name="Bullet_20_Symbols" style:num-prefix=" " text:bullet-char="•">
        <style:list-level-properties text:space-before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0.635cm"/>
        <style:text-properties fo:font-family="StarSymbol" style:font-charset="x-symbol"/>
      </text:list-level-style-bullet>
    </text:list-style>
    <text:list-style style:name="L4">
      <text:list-level-style-number text:level="1" style:num-suffix=")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)" style:num-format="1">
        <style:list-level-properties/>
      </text:list-level-style-number>
    </text:list-style>
    <text:list-style style:name="L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)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number text:level="1" text:style-name="Numbering_20_Symbols" style:num-prefix=" " style:num-suffix="." style:num-format="1">
        <style:list-level-properties text:space-before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635cm"/>
      </text:list-level-style-number>
      <text:list-level-style-number text:level="3" text:style-name="Numbering_20_Symbols" style:num-prefix=" " style:num-suffix=")" style:num-format="a">
        <style:list-level-properties text:space-before="0.635cm"/>
      </text:list-level-style-number>
      <text:list-level-style-bullet text:level="4" text:style-name="Bullet_20_Symbols" style:num-prefix=" " text:bullet-char="•">
        <style:list-level-properties text:space-before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0.635cm"/>
        <style:text-properties fo:font-family="StarSymbol" style:font-charset="x-symbol"/>
      </text:list-level-style-bullet>
    </text:list-style>
    <text:list-style style:name="L11">
      <text:list-level-style-number text:level="1" style:num-suffix=")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1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)" style:num-format="1">
        <style:list-level-properties/>
      </text:list-level-style-number>
    </text:list-style>
    <text:list-style style:name="L1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)" style:num-format="1">
        <style:list-level-properties/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3">Projekt umowy</text:p>
      <text:p text:style-name="P2"/>
      <text:p text:style-name="P18">Umowa GK - …….. .2017</text:p>
      <text:p text:style-name="P19"/>
      <text:p text:style-name="P29">Zawarta w dniu ………. w Tarnowie pomiędzy Gminą Tarnów z siedzibą w Tarnowie <text:s text:c="21"/>ul. Krakowska 19 reprezentowaną przez : </text:p>
      <text:p text:style-name="P29">……………………………………….....................………………….. </text:p>
      <text:p text:style-name="P29">przy udziale …………………………....................………………….. </text:p>
      <text:p text:style-name="P29">zwanym dalej Zamawiającym: </text:p>
      <text:p text:style-name="P29"/>
      <text:p text:style-name="P29">a …………………………………………………….......................………… reprezentowaną przez: …........................................................................................................................................................... </text:p>
      <text:p text:style-name="P29">zwanym dalej Wykonawcą, została zawarta umowa następującej treści: </text:p>
      <text:p text:style-name="P28"/>
      <text:p text:style-name="P28"/>
      <text:p text:style-name="P29">§ 1.</text:p>
      <text:p text:style-name="P20"/>
      <text:list xml:id="list30628929" text:style-name="L2">
        <text:list-item>
          <text:p text:style-name="P35"><text:span text:style-name="T19"><text:s/>Z</text:span>amawiający zamawia a Wykonawca przyjmuje do wykonania remont cząstkowy nawierzchni asfaltowych na drogach gminnych w roku 2017. </text:p>
          <text:p text:style-name="P36">2. <text:s/>Zamówienie o wartości nominalnej nie przekraczające kwoty 30 000 EURO.</text:p>
        </text:list-item>
      </text:list>
      <text:p text:style-name="P20"/>
      <text:p text:style-name="P23">§ 2.</text:p>
      <text:p text:style-name="P21">1. <text:s/>Za wykonanie zamówienia określonego w § 1 Wykonawca będzie pobierał wynagrodzenie </text:p>
      <text:p text:style-name="P21">wyliczone na podstawie stawek podanych w ofercie :</text:p>
      <text:p text:style-name="P21"><text:tab/>a) <text:s/>za wykonanie remontu nawierzchni asfaltowych masą na gorąco gr. 5cm bez obcinania </text:p>
      <text:p text:style-name="P34"><text:s text:c="17"/>krawędzi i skropieniem nawierzchni drogowej asfaltem - <text:span text:style-name="T6">cena brutto …........ zł za 1 m</text:span><text:span text:style-name="T10">2</text:span><text:span text:style-name="T6">,</text:span></text:p>
      <text:p text:style-name="P41"><text:s text:c="8"/>- dodatek za każdy następny cm grubości masy na gorąco bez obcinania krawędzi <text:s/></text:p>
      <text:p text:style-name="P21"><text:span text:style-name="T13"><text:s text:c="18"/>/plus,minus/ - …........</text:span><text:span text:style-name="T7"> zł/1m</text:span><text:span text:style-name="T11">2</text:span></text:p>
      <text:p text:style-name="P21"><text:tab/>b<text:span text:style-name="T16">) <text:s/>za wykonanie remontu nawierzchni asfaltowych masą na gorąco gr. 5cm z odcięciem </text:span></text:p>
      <text:p text:style-name="P21"><text:span text:style-name="T8"><text:s text:c="17"/></text:span><text:span text:style-name="T14">krawędzi i skropieniem nawierzchni drogowej asfaltem –</text:span><text:span text:style-name="T8"> cena brutto …...... zł za <text:s/>1 m</text:span><text:span text:style-name="T12">2</text:span><text:span text:style-name="T8">,</text:span></text:p>
      <text:p text:style-name="P41"><text:s text:c="8"/>- dodatek za każdy następny cm grubości masy na gorąco z odcięciem krawędzi <text:s/></text:p>
      <text:p text:style-name="P21"><text:span text:style-name="T13"><text:s text:c="19"/>/plus,minus/ - ….......</text:span><text:span text:style-name="T7"> zł/1m</text:span><text:span text:style-name="T11">2</text:span></text:p>
      <text:p text:style-name="P21"><text:tab/>c) <text:s/>uzupełnienie dużych ubytków tłuczniem za każdy 1cm grubości warstwy <text:span text:style-name="T15">/plus,minus/ </text:span><text:s/>– <text:s text:c="2"/></text:p>
      <text:p text:style-name="P21"><text:span text:style-name="T6"><text:s text:c="16"/>cena brutto ….... za <text:s/>1 m</text:span><text:span text:style-name="T10">2</text:span><text:span text:style-name="T8">.</text:span></text:p>
      <text:p text:style-name="P21">2. <text:s/>Za wykonanie <text:s/>przedmiotu <text:s text:c="2"/>umowy <text:s/>Wykonawca <text:s/>otrzyma <text:s text:c="2"/>wynagrodzenie <text:s text:c="2"/>w <text:s/>wysokości <text:s text:c="15"/><text:span text:style-name="T6">50 000,00 złotych brutto</text:span> (słownie: pięćdziesiąt tysięcy złotych 00/100 gr). </text:p>
      <text:p text:style-name="P21">3. Rozliczenie ilościowe wykonanych robót będzie odbywać się poprzez wystawianie przez <text:s text:c="2"/>Wykonawcę faktur VAT częściowych, oddzielnie na każdą z miejscowości. </text:p>
      <text:p text:style-name="P21">4. <text:s/>Nadzór ze strony Zamawiającego nad prawidłowością wykonania przedmiotu zamówienia pełnił </text:p>
      <text:p text:style-name="P21">będzie Kierownik Referatu Gospodarki Komunalnej.</text:p>
      <text:p text:style-name="P21">5. Zamawiający zastrzega sobie możliwość wykorzystania zamówienia w niepełnym zakresie. </text:p>
      <text:p text:style-name="P21"/>
      <text:p text:style-name="P23">§ 3.</text:p>
      <text:p text:style-name="P21">Ustala się następujące terminy wykonania zamówienia: </text:p>
      <text:list xml:id="list30615362" text:style-name="L1">
        <text:list-item>
          <text:p text:style-name="P33">Termin rozpoczęcia robót ustala się na dzień <text:s text:c="3"/>….....<text:span text:style-name="T6">.2017 r.</text:span></text:p>
        </text:list-item>
        <text:list-item>
          <text:p text:style-name="P33">Termin zakończenia robót ustala się na dzień <text:s text:c="2"/><text:span text:style-name="T6">30.11.2017 r.</text:span></text:p>
        </text:list-item>
      </text:list>
      <text:p text:style-name="P23"/>
      <text:p text:style-name="P23">§ 4.</text:p>
      <text:p text:style-name="P21">1. Należności płatne będą przelewem na podstawie Faktur VAT w ciągu 30 dni od dnia ich złożenia na dzienniku podawczym Urzędu Gminy w Tarnowie ul. Krakowska 19.</text:p>
      <text:p text:style-name="P21">2. W razie opóźnienia w płatnościach Wykonawca może naliczyć Zamawiającemu odsetki <text:soft-page-break/>ustawowe za każdy dzień zwłoki.</text:p>
      <text:p text:style-name="P20"/>
      <text:p text:style-name="P23">§ 5.</text:p>
      <text:p text:style-name="P21">1. Termin wyprzedzającego powiadomienia o potrzebie <text:s/>wykonania <text:s/>remontu dróg wynosi 3 dni. Za nieterminowe wykonanie zamówienia Zamawiający może naliczyć Wykonawcy kary w wysokości 1% wartości umownej określonej w <text:s/>§ 2 pkt 2, za każdy dzień zwłoki.</text:p>
      <text:p text:style-name="P21">2. Za odstąpienie od realizacji przedmiotu umowy, Wykonawca zapłaci Zamawiającemu karę umowną w wys. 20,0% wartości umowy o jakiej mowa w § 2 pkt 2.</text:p>
      <text:p text:style-name="P21">3. W przypadku gdyby Wykonawca realizował roboty objęte umową bez należytej staranności lub niezgodnie z normami, obowiązującymi przepisami, zasadami BHP lub sprzecznie z umową, Zamawiający ma prawo do:</text:p>
      <text:p text:style-name="P21">a) <text:s/>nakazania wykonawcy zaprzestania wykonywania zamówienia,</text:p>
      <text:p text:style-name="P21">b) <text:s/>natychmiastowego i wolnego od skutków finansowych odstąpienia od umowy,</text:p>
      <text:p text:style-name="P21">c) <text:s/>powierzenia <text:s/>poprawienia <text:s/>lub <text:s/>wykonania <text:s/>robót <text:s/>objętych <text:s/>umową <text:s/>innym <text:s/>podmiotem na koszt <text:s/></text:p>
      <text:p text:style-name="P21"><text:s text:c="5"/>Wykonawcy,</text:p>
      <text:p text:style-name="P21">d) potrącenia z wynagrodzenia Wykonawcy należności z tytułu poniesionej szkody lub nienależycie wykonanych robót. </text:p>
      <text:p text:style-name="P23"/>
      <text:p text:style-name="P23">§ 6.</text:p>
      <text:p text:style-name="P21">Ustala się okres gwarancji na wykonane prace wynoszący <text:span text:style-name="T6">1 rok</text:span> od dnia protokolarnego odbioru robót.</text:p>
      <text:p text:style-name="P21"/>
      <text:p text:style-name="P23">§ 7.</text:p>
      <text:p text:style-name="P7"><text:span text:style-name="T21">Za szkody wynikłe podczas realizacji zamówienia wyrządzone osobom trzecim odpowiada Wykonawca</text:span>.</text:p>
      <text:p text:style-name="P21"/>
      <text:p text:style-name="P23">§ 8.</text:p>
      <text:p text:style-name="P21">Wszelkie zmiany do niniejszej umowy wymagają formy pisemnego aneksu pod rygorem nieważności.</text:p>
      <text:p text:style-name="P21">W sprawach nie uregulowanych <text:s/>niniejszą umową mają zastosowanie przepisy Kodeksu <text:s/>Cywilnego oraz upzp.</text:p>
      <text:p text:style-name="P26"/>
      <text:p text:style-name="P26">§ 9. </text:p>
      <text:p text:style-name="P23"><text:span text:style-name="T1">Wszelkie spory wynikłe z tytułu zawarcia niniejszej umowy będą rozpatrywane przez właściwy sąd.</text:span></text:p>
      <text:p text:style-name="P20"/>
      <text:p text:style-name="P23">§ 10.</text:p>
      <text:p text:style-name="P21">Umowę sporządzono w trzech jednobrzmiących egzemplarzach z czego dwa zachowuje Zamawiający a jeden <text:s/>Wykonawca.</text:p>
      <text:p text:style-name="P21"/>
      <text:p text:style-name="P27"/>
      <text:p text:style-name="P37"/>
      <text:p text:style-name="P38">ZAMAWIAJĄCY: <text:s text:c="63"/>WYKONAWCA:</text:p>
      <text:p text:style-name="P3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tyle="italic" style:font-style-asian="italic" style:font-size-complex="10pt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16S</meta:editing-duration>
    <meta:editing-cycles>3</meta:editing-cycles>
    <meta:generator>LibreOffice/3.4$Win32 LibreOffice_project/340m1$Build-302</meta:generator>
    <dc:date>2017-02-15T11:05:44.92</dc:date>
    <meta:print-date>2017-02-15T11:03:49.57</meta:print-date>
    <meta:document-statistic meta:table-count="0" meta:image-count="0" meta:object-count="0" meta:page-count="2" meta:paragraph-count="58" meta:word-count="572" meta:character-count="4433" meta:non-whitespace-character-count="3642"/>
    <meta:user-defined meta:name="Info 1"/>
    <meta:user-defined meta:name="Info 2"/>
    <meta:user-defined meta:name="Info 3"/>
    <meta:user-defined meta:name="Info 4"/>
  </office:meta>
</office:document-meta>
</file>