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09a9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2pt" fo:language="pl" fo:country="PL" fo:font-style="normal" style:text-underline-style="none" fo:font-weight="bold" officeooo:paragraph-rsid="000bb409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09a9e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09a9e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9a9e1" style:font-weight-asian="bold" style:font-weight-complex="bold"/>
    </style:style>
    <style:style style:name="P6" style:family="paragraph" style:parent-style-name="Standard">
      <style:text-properties fo:font-weight="bold" officeooo:paragraph-rsid="0009a9e1" style:font-weight-asian="bold" style:font-weight-complex="bold"/>
    </style:style>
    <style:style style:name="P7" style:family="paragraph" style:parent-style-name="Standard">
      <style:text-properties fo:font-size="11pt" officeooo:paragraph-rsid="0009a9e1" style:font-size-asian="11pt" style:font-size-complex="11pt"/>
    </style:style>
    <style:style style:name="P8" style:family="paragraph" style:parent-style-name="Standard">
      <style:text-properties fo:font-size="11pt" fo:font-weight="bold" officeooo:paragraph-rsid="0009a9e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09a9e1" style:font-size-asian="11pt" style:language-asian="zxx" style:country-asian="none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20014" officeooo:paragraph-rsid="0009a9e1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fo:font-weight="normal" officeooo:paragraph-rsid="0009a9e1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language="pl" fo:country="PL" style:text-underline-style="none" fo:font-weight="normal" officeooo:paragraph-rsid="0009a9e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paragraph-rsid="0009a9e1" style:font-size-asian="15pt" style:font-weight-asian="bold" style:font-size-complex="15pt" style:font-weight-complex="bold"/>
    </style:style>
    <style:style style:name="P14" style:family="paragraph" style:parent-style-name="Standard">
      <style:text-properties officeooo:paragraph-rsid="0009a9e1"/>
    </style:style>
    <style:style style:name="P15" style:family="paragraph" style:parent-style-name="Standard">
      <style:paragraph-properties fo:text-align="justify" style:justify-single-word="false"/>
      <style:text-properties officeooo:paragraph-rsid="0009a9e1"/>
    </style:style>
    <style:style style:name="P16" style:family="paragraph" style:parent-style-name="Standard">
      <style:paragraph-properties fo:text-align="end" style:justify-single-word="false"/>
      <style:text-properties officeooo:paragraph-rsid="0009a9e1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09a9e1"/>
    </style:style>
    <style:style style:name="P18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09a9e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9" style:family="paragraph" style:parent-style-name="Numbering_20_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1pt" fo:language="pl" fo:country="PL" style:text-underline-style="none" fo:font-weight="normal" officeooo:paragraph-rsid="0009a9e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03a" officeooo:paragraph-rsid="000bb409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bb409" officeooo:paragraph-rsid="000bb409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 style:list-style-name="WW8Num10">
      <style:paragraph-properties fo:text-align="justify" style:justify-single-word="false"/>
      <style:text-properties fo:font-size="11pt" fo:language="pl" fo:country="PL" fo:font-weight="normal" officeooo:paragraph-rsid="0009a9e1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1pt" officeooo:paragraph-rsid="000d5fd5" style:font-size-asian="11pt" style:font-size-complex="11pt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1pt" officeooo:paragraph-rsid="0009a9e1" style:font-size-asian="11pt" style:font-size-complex="11pt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09a9e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09a9e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 style:list-style-name="L4">
      <style:paragraph-properties fo:text-align="center" style:justify-single-word="false"/>
      <style:text-properties fo:font-size="15pt" fo:font-weight="bold" officeooo:paragraph-rsid="0009a9e1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fo:font-weight="bold" officeooo:paragraph-rsid="0009a9e1" style:font-size-asian="15pt" style:font-weight-asian="bold" style:font-size-complex="15pt" style:font-weight-complex="bold"/>
    </style:style>
    <style:style style:name="P29" style:family="paragraph" style:parent-style-name="Standard" style:list-style-name="WW8Num1">
      <style:text-properties officeooo:paragraph-rsid="0009a9e1"/>
    </style:style>
    <style:style style:name="P30" style:family="paragraph" style:parent-style-name="Standard" style:list-style-name="L5">
      <style:text-properties officeooo:paragraph-rsid="0009a9e1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paragraph-rsid="0009a9e1" style:font-weight-asian="bold" style:font-weight-complex="bold"/>
    </style:style>
    <style:style style:name="P32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1pt" fo:language="pl" fo:country="PL" fo:font-style="normal" fo:font-weight="bold" officeooo:paragraph-rsid="0009a9e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11103a"/>
    </style:style>
    <style:style style:name="T2" style:family="text">
      <style:text-properties officeooo:rsid="0010d941"/>
    </style:style>
    <style:style style:name="T3" style:family="text">
      <style:text-properties officeooo:rsid="00120014"/>
    </style:style>
    <style:style style:name="T4" style:family="text">
      <style:text-properties officeooo:rsid="0008a528"/>
    </style:style>
    <style:style style:name="T5" style:family="text">
      <style:text-properties officeooo:rsid="0016430e"/>
    </style:style>
    <style:style style:name="T6" style:family="text">
      <style:text-properties officeooo:rsid="001582b5"/>
    </style:style>
    <style:style style:name="T7" style:family="text">
      <style:text-properties officeooo:rsid="0013a190"/>
    </style:style>
    <style:style style:name="T8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style:text-underline-style="none" fo:font-weight="bold" officeooo:rsid="0013a19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l" fo:country="PL" style:text-underline-style="none" fo:font-weight="bold" officeooo:rsid="000d5fd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font-size="12pt" fo:language="pl" fo:country="PL" fo:font-style="normal" style:text-underline-style="none" fo:font-weight="bold" officeooo:rsid="00119eb9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bold" officeooo:rsid="00119eb9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pl" fo:country="PL" fo:font-style="normal" style:text-underline-style="none" fo:font-weight="bold" officeooo:rsid="0011103a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pl" fo:country="PL" fo:font-style="normal" style:text-underline-style="none" fo:font-weight="bold" officeooo:rsid="000e5bef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bold" officeooo:rsid="0011103a" style:font-name-asian="Arial CE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" style:family="text">
      <style:text-properties officeooo:rsid="00165761"/>
    </style:style>
    <style:style style:name="T18" style:family="text">
      <style:text-properties officeooo:rsid="000b1929"/>
    </style:style>
    <style:style style:name="T19" style:family="text">
      <style:text-properties officeooo:rsid="000b5b8a"/>
    </style:style>
    <style:style style:name="T20" style:family="text">
      <style:text-properties officeooo:rsid="00119eb9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119eb9"/>
    </style:style>
    <style:style style:name="T23" style:family="text">
      <style:text-properties style:font-name="Times New Roman" officeooo:rsid="000e5bef"/>
    </style:style>
    <style:style style:name="T24" style:family="text">
      <style:text-properties style:font-name="Times New Roman" style:font-name-complex="Arial1"/>
    </style:style>
    <style:style style:name="T25" style:family="text">
      <style:text-properties style:font-name="Times New Roman" officeooo:rsid="00119eb9" style:font-name-complex="Arial1"/>
    </style:style>
    <style:style style:name="T26" style:family="text">
      <style:text-properties officeooo:rsid="000d5fd5"/>
    </style:style>
    <style:style style:name="T27" style:family="text">
      <style:text-properties officeooo:rsid="000dfb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5">ZAPROSZENIE DO SKŁADANIA OFERT CENOWYCH </text:p>
      <text:p text:style-name="P5">NA WYKONANIE ZAMÓWIENIA O WARTOŚCI NETTO PONIŻEJ 30 000 Euro</text:p>
      <text:p text:style-name="P6"/>
      <text:p text:style-name="P28"/>
      <text:p text:style-name="P13"/>
      <text:list xml:id="list2066063203" text:style-name="L4">
        <text:list-header>
          <text:p text:style-name="P27"/>
          <text:p text:style-name="P27">FORMULARZ <text:s/>OFERTOWY</text:p>
        </text:list-header>
      </text:list>
      <text:p text:style-name="P14"/>
      <text:p text:style-name="P14"/>
      <text:p text:style-name="P14"/>
      <text:p text:style-name="P14">I. Nazwa i adres Zamawiającego: ………………………………………………………………</text:p>
      <text:p text:style-name="P14"/>
      <text:p text:style-name="P14"/>
      <text:p text:style-name="P14">II. Nazwa i adres Wykonawcy: …………………………………………………………………</text:p>
      <text:p text:style-name="P14"/>
      <text:p text:style-name="P14"/>
      <text:p text:style-name="P14">III. Nazwa przedmiotu zamówienia: ……………………………………………………………......</text:p>
      <text:p text:style-name="P14"><text:s text:c="6"/></text:p>
      <text:p text:style-name="P14"><text:s/>......................................................................................................................................................</text:p>
      <text:p text:style-name="P14"/>
      <text:p text:style-name="P14">IV. Oferuję wykonanie zadania za <text:span text:style-name="T6">łączna</text:span> kwotę <text:span text:style-name="T6">brutto</text:span> .......................................</text:p>
      <text:p text:style-name="P14"/>
      <text:p text:style-name="P14">/<text:span text:style-name="T17">słownie: …………………………………………………………………………………………. ./</text:span></text:p>
      <text:p text:style-name="P14"/>
      <text:p text:style-name="P14"/>
      <text:p text:style-name="P14">V. Deklaruję ponadto:</text:p>
      <text:list xml:id="list2088790257" text:style-name="WW8Num1">
        <text:list-item>
          <text:p text:style-name="P29">termin wykonania zamówienia <text:span text:style-name="T6">do :</text:span>………………..</text:p>
        </text:list-item>
      </text:list>
      <text:p text:style-name="P17"/>
      <text:list xml:id="list155357471170603" text:continue-numbering="true" text:style-name="WW8Num1">
        <text:list-item>
          <text:p text:style-name="P29">okres gwarancji: ……………………………………………</text:p>
        </text:list-item>
      </text:list>
      <text:p text:style-name="P14"/>
      <text:p text:style-name="P14"><text:s text:c="6"/>3. <text:s/>forma i termin płatności ................................................</text:p>
      <text:p text:style-name="P14"/>
      <text:p text:style-name="P15">VI. Oświadczam, że zapoznałem się z opisem przedmiotu zamówienia i nie wnoszę do niego zastrzeżeń.</text:p>
      <text:p text:style-name="P15"/>
      <text:list xml:id="list3889178946" text:style-name="L5">
        <text:list-header>
          <text:p text:style-name="P30">VII. Ofertę składam na kolejno ponumerowanych stronach: …..</text:p>
          <text:p text:style-name="P30"/>
          <text:p text:style-name="P30">VIII. Załączam kosztorys ofertowy wraz z zestawieniem RMS.</text:p>
        </text:list-header>
      </text:list>
      <text:p text:style-name="P14"/>
      <text:p text:style-name="P14"/>
      <text:p text:style-name="P14"/>
      <text:p text:style-name="P14">……………………. dnia ………………..</text:p>
      <text:p text:style-name="P16"/>
      <text:p text:style-name="P16"/>
      <text:p text:style-name="P16"/>
      <text:p text:style-name="P16"/>
      <text:p text:style-name="P16"/>
      <text:p text:style-name="P16">………………………………………</text:p>
      <text:p text:style-name="P1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8:10:21.413000000</meta:creation-date>
    <meta:print-date>2017-07-18T09:58:42.094000000</meta:print-date>
    <dc:date>2017-07-18T15:53:55.581000000</dc:date>
    <meta:editing-duration>PT3H35M43S</meta:editing-duration>
    <meta:editing-cycles>3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20" meta:word-count="105" meta:character-count="1053" meta:non-whitespace-character-count="950"/>
  </office:meta>
</office:document-meta>
</file>