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TimesNewRomanPSMT" svg:font-family="TimesNewRomanPSMT, 'Times New Roman'" style:font-family-generic="roman"/>
    <style:font-face style:name="Univers-PL" svg:font-family="Univers-PL, Batang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9" style:family="table">
      <style:table-properties style:width="17.066cm" fo:margin-left="-0.132cm" table:align="left" style:writing-mode="lr-tb"/>
    </style:style>
    <style:style style:name="Tabela9.A" style:family="table-column">
      <style:table-column-properties style:column-width="6.477cm"/>
    </style:style>
    <style:style style:name="Tabela9.B" style:family="table-column">
      <style:table-column-properties style:column-width="10.589cm"/>
    </style:style>
    <style:style style:name="Tabela9.1" style:family="table-row">
      <style:table-row-properties style:min-row-height="3.267cm"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25.603cm" fo:margin-left="-0.123cm" table:align="left" style:writing-mode="lr-tb"/>
    </style:style>
    <style:style style:name="Tabela6.A" style:family="table-column">
      <style:table-column-properties style:column-width="1.312cm"/>
    </style:style>
    <style:style style:name="Tabela6.B" style:family="table-column">
      <style:table-column-properties style:column-width="5.122cm"/>
    </style:style>
    <style:style style:name="Tabela6.C" style:family="table-column">
      <style:table-column-properties style:column-width="3.388cm"/>
    </style:style>
    <style:style style:name="Tabela6.D" style:family="table-column">
      <style:table-column-properties style:column-width="2.75cm"/>
    </style:style>
    <style:style style:name="Tabela6.E" style:family="table-column">
      <style:table-column-properties style:column-width="8.751cm"/>
    </style:style>
    <style:style style:name="Tabela6.F" style:family="table-column">
      <style:table-column-properties style:column-width="4.27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a6.B1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ela6.F1" style:family="table-cell">
      <style:table-cell-properties style:vertical-align="middle" fo:padding="0cm" fo:border="0.5pt solid #000000" style:writing-mode="lr-tb"/>
    </style:style>
    <style:style style:name="Tabela6.A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6.F2" style:family="table-cell">
      <style:table-cell-properties style:vertical-align="top" fo:padding="0cm" fo:border="0.5pt solid #000000" style:writing-mode="lr-tb"/>
    </style:style>
    <style:style style:name="Tabela6.3" style:family="table-row">
      <style:table-row-properties style:min-row-height="2.044cm" fo:keep-together="auto"/>
    </style:style>
    <style:style style:name="Tabela6.4" style:family="table-row">
      <style:table-row-properties style:min-row-height="1.998cm" fo:keep-together="auto"/>
    </style:style>
    <style:style style:name="Tabela6.5" style:family="table-row">
      <style:table-row-properties style:min-row-height="1.972cm" fo:keep-together="auto"/>
    </style:style>
    <style:style style:name="Tabela6.6" style:family="table-row">
      <style:table-row-properties style:min-row-height="2.251cm" fo:keep-together="auto"/>
    </style:style>
    <style:style style:name="Tabela7" style:family="table">
      <style:table-properties style:width="25.354cm" fo:margin-left="-0.342cm" table:align="left" style:writing-mode="lr-tb"/>
    </style:style>
    <style:style style:name="Tabela7.A" style:family="table-column">
      <style:table-column-properties style:column-width="1.078cm"/>
    </style:style>
    <style:style style:name="Tabela7.B" style:family="table-column">
      <style:table-column-properties style:column-width="4.994cm"/>
    </style:style>
    <style:style style:name="Tabela7.C" style:family="table-column">
      <style:table-column-properties style:column-width="11.001cm"/>
    </style:style>
    <style:style style:name="Tabela7.D" style:family="table-column">
      <style:table-column-properties style:column-width="4.752cm"/>
    </style:style>
    <style:style style:name="Tabela7.E" style:family="table-column">
      <style:table-column-properties style:column-width="3.53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7.B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7.E1" style:family="table-cell">
      <style:table-cell-properties style:vertical-align="middle" fo:padding="0cm" fo:border="0.5pt solid #000000" style:writing-mode="lr-tb"/>
    </style:style>
    <style:style style:name="Tabela7.E2" style:family="table-cell">
      <style:table-cell-properties style:vertical-align="top" fo:padding="0cm" fo:border="0.5pt solid #000000" style:writing-mode="lr-tb"/>
    </style:style>
    <style:style style:name="Tabela7.3" style:family="table-row">
      <style:table-row-properties style:min-row-height="1cm" fo:keep-together="auto"/>
    </style:style>
    <style:style style:name="Tabela1" style:family="table">
      <style:table-properties style:width="16.512cm" fo:margin-left="-0.208cm" table:align="left" style:writing-mode="lr-tb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7.752cm"/>
    </style:style>
    <style:style style:name="Tabela1.C" style:family="table-column">
      <style:table-column-properties style:column-width="3.413cm"/>
    </style:style>
    <style:style style:name="Tabela1.D" style:family="table-column">
      <style:table-column-properties style:column-width="4.15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2.736cm" fo:keep-together="auto"/>
    </style:style>
    <style:style style:name="Tabela10" style:family="table">
      <style:table-properties style:width="16.244cm" table:align="center" style:writing-mode="lr-tb"/>
    </style:style>
    <style:style style:name="Tabela10.A" style:family="table-column">
      <style:table-column-properties style:column-width="16.244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10.2" style:family="table-row">
      <style:table-row-properties style:min-row-height="6.242cm" fo:keep-together="auto"/>
    </style:style>
    <style:style style:name="Tabela10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1" style:family="table">
      <style:table-properties style:width="15.73cm" fo:margin-left="0.247cm" table:align="left" style:writing-mode="lr-tb"/>
    </style:style>
    <style:style style:name="Tabela11.A" style:family="table-column">
      <style:table-column-properties style:column-width="0.497cm"/>
    </style:style>
    <style:style style:name="Tabela11.B" style:family="table-column">
      <style:table-column-properties style:column-width="15.233cm"/>
    </style:style>
    <style:style style:name="Tabela11.1" style:family="table-row">
      <style:table-row-properties style:min-row-height="0.52cm" fo:keep-together="auto"/>
    </style:style>
    <style:style style:name="Tabela11.A1" style:family="table-cell">
      <style:table-cell-properties style:vertical-align="middle" fo:padding-left="0.191cm" fo:padding-right="0.191cm" fo:padding-top="0cm" fo:padding-bottom="0cm" fo:border-left="0.25pt solid #808080" fo:border-right="none" fo:border-top="0.25pt solid #808080" fo:border-bottom="0.25pt solid #808080" style:writing-mode="lr-tb"/>
    </style:style>
    <style:style style:name="Tabela11.B1" style:family="table-cell">
      <style:table-cell-properties style:vertical-align="middle" fo:padding-left="0.191cm" fo:padding-right="0.191cm" fo:padding-top="0cm" fo:padding-bottom="0cm" fo:border-left="0.25pt solid #808080" fo:border-right="none" fo:border-top="none" fo:border-bottom="none" style:writing-mode="lr-tb"/>
    </style:style>
    <style:style style:name="Tabela11.2" style:family="table-row">
      <style:table-row-properties fo:keep-together="auto"/>
    </style:style>
    <style:style style:name="Tabela11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1.3" style:family="table-row">
      <style:table-row-properties style:min-row-height="0.337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1pt" fo:language="pl" fo:country="PL" fo:font-weight="bold" officeooo:paragraph-rsid="000f9280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2" style:family="paragraph" style:parent-style-name="Standard">
      <style:paragraph-properties style:line-height-at-least="0.6cm"/>
      <style:text-properties fo:font-size="11pt" fo:language="pl" fo:country="PL" officeooo:paragraph-rsid="000f9280" style:font-size-asian="11pt" style:language-asian="zxx" style:country-asian="none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font-size="11pt" fo:language="pl" fo:country="PL" fo:font-style="italic" officeooo:paragraph-rsid="000f9280" style:font-size-asian="11pt" style:language-asian="zxx" style:country-asian="none" style:font-style-asian="italic" style:language-complex="zxx" style:country-complex="none"/>
    </style:style>
    <style:style style:name="P4" style:family="paragraph" style:parent-style-name="Standard">
      <style:paragraph-properties style:line-height-at-least="0.459cm" fo:text-align="center" style:justify-single-word="false"/>
      <style:text-properties fo:font-size="11pt" fo:language="pl" fo:country="PL" fo:font-style="italic" fo:font-weight="bold" officeooo:paragraph-rsid="000f9280" style:font-size-asian="11pt" style:language-asian="zxx" style:country-asian="none" style:font-style-asian="italic" style:font-weight-asian="bold" style:font-size-complex="11pt" style:language-complex="zxx" style:country-complex="none"/>
    </style:style>
    <style:style style:name="P5" style:family="paragraph" style:parent-style-name="Standard">
      <style:paragraph-properties>
        <style:tab-stops>
          <style:tab-stop style:position="13.414cm"/>
        </style:tab-stops>
      </style:paragraph-properties>
      <style:text-properties style:font-name="Times New Roman1" fo:language="pl" fo:country="PL" officeooo:paragraph-rsid="000f9280" style:font-name-complex="Calibri1"/>
    </style:style>
    <style:style style:name="P6" style:family="paragraph" style:parent-style-name="Standard">
      <style:paragraph-properties fo:text-align="justify" style:justify-single-word="false"/>
      <style:text-properties style:font-name="Times New Roman1" fo:language="pl" fo:country="PL" officeooo:paragraph-rsid="000f9280" style:font-name-complex="Calibri1"/>
    </style:style>
    <style:style style:name="P7" style:family="paragraph" style:parent-style-name="Standard">
      <style:paragraph-properties fo:text-align="justify" style:justify-single-word="false"/>
      <style:text-properties style:font-name="Times New Roman1" fo:language="pl" fo:country="PL" officeooo:paragraph-rsid="000f9280" style:font-size-complex="12pt"/>
    </style:style>
    <style:style style:name="P8" style:family="paragraph" style:parent-style-name="Standard">
      <style:text-properties style:font-name="Times New Roman1" fo:language="pl" fo:country="PL" officeooo:paragraph-rsid="000f9280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1" fo:language="pl" fo:country="PL" officeooo:paragraph-rsid="000f9280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1" fo:language="pl" fo:country="PL" fo:font-weight="bold" officeooo:paragraph-rsid="000f9280" style:font-weight-asian="bold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1" fo:language="pl" fo:country="PL" officeooo:paragraph-rsid="000f9280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1" fo:language="pl" fo:country="PL" officeooo:paragraph-rsid="000f9280"/>
    </style:style>
    <style:style style:name="P13" style:family="paragraph" style:parent-style-name="Standard">
      <style:text-properties style:font-name="Times New Roman1" fo:language="pl" fo:country="PL" officeooo:paragraph-rsid="000f9280"/>
    </style:style>
    <style:style style:name="P14" style:family="paragraph" style:parent-style-name="Standard">
      <style:paragraph-properties fo:line-height="200%" style:snap-to-layout-grid="false"/>
      <style:text-properties style:font-name="Times New Roman1" fo:font-size="11pt" fo:language="pl" fo:country="PL" officeooo:paragraph-rsid="000f9280" style:font-size-asian="11pt" style:font-name-complex="Calibri1"/>
    </style:style>
    <style:style style:name="P15" style:family="paragraph" style:parent-style-name="Standard" style:list-style-name="L1">
      <style:paragraph-properties fo:line-height="150%">
        <style:tab-stops>
          <style:tab-stop style:position="0.66cm"/>
        </style:tab-stops>
      </style:paragraph-properties>
      <style:text-properties style:font-name="Times New Roman1" fo:font-size="11pt" fo:language="pl" fo:country="PL" officeooo:paragraph-rsid="000f9280" style:font-size-asian="11pt" style:font-name-complex="Calibri1" style:font-size-complex="11pt"/>
    </style:style>
    <style:style style:name="P16" style:family="paragraph" style:parent-style-name="Standard" style:list-style-name="L4">
      <style:paragraph-properties fo:text-align="justify" style:justify-single-word="false"/>
      <style:text-properties style:font-name="Times New Roman1" fo:font-size="11pt" fo:language="pl" fo:country="PL" officeooo:paragraph-rsid="000f9280" style:font-size-asian="11pt" style:language-asian="zxx" style:country-asian="none" style:font-size-complex="11pt" style:language-complex="zxx" style:country-complex="none"/>
    </style:style>
    <style:style style:name="P17" style:family="paragraph" style:parent-style-name="Standard">
      <style:paragraph-properties fo:text-align="justify" style:justify-single-word="false"/>
      <style:text-properties style:font-name="Times New Roman1" fo:font-size="11pt" fo:language="pl" fo:country="PL" officeooo:paragraph-rsid="000f9280" style:font-size-asian="11pt" style:language-asian="zxx" style:country-asian="none" style:font-size-complex="11pt" style:language-complex="zxx" style:country-complex="none"/>
    </style:style>
    <style:style style:name="P18" style:family="paragraph" style:parent-style-name="Standard">
      <style:paragraph-properties fo:text-align="justify" style:justify-single-word="false"/>
      <style:text-properties style:font-name="Times New Roman1" fo:font-size="11pt" fo:language="pl" fo:country="PL" officeooo:paragraph-rsid="000f9280" style:font-size-asian="11pt" style:language-asian="pl" style:country-asian="PL" style:font-size-complex="11pt"/>
    </style:style>
    <style:style style:name="P19" style:family="paragraph" style:parent-style-name="Standard">
      <style:text-properties style:font-name="Times New Roman1" fo:font-size="11pt" fo:language="pl" fo:country="PL" officeooo:paragraph-rsid="000f9280" style:font-size-asian="11pt" style:language-asian="pl" style:country-asian="PL" style:font-size-complex="11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1" fo:font-size="11pt" fo:language="pl" fo:country="PL" officeooo:paragraph-rsid="000f9280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Times New Roman1" fo:font-size="11pt" fo:language="pl" fo:country="PL" officeooo:paragraph-rsid="000f9280" style:font-size-asian="11pt" style:font-size-complex="11pt"/>
    </style:style>
    <style:style style:name="P22" style:family="paragraph" style:parent-style-name="Standard">
      <style:text-properties style:font-name="Times New Roman1" fo:font-size="11pt" fo:language="pl" fo:country="PL" officeooo:paragraph-rsid="000f9280" style:font-size-asian="11pt" style:font-size-complex="11pt"/>
    </style:style>
    <style:style style:name="P23" style:family="paragraph" style:parent-style-name="Standard">
      <style:paragraph-properties fo:line-height="200%"/>
      <style:text-properties style:font-name="Times New Roman1" fo:font-size="11pt" fo:language="pl" fo:country="PL" fo:font-style="italic" officeooo:paragraph-rsid="000f9280" style:font-size-asian="11pt" style:font-style-asian="italic" style:font-name-complex="Calibri1"/>
    </style:style>
    <style:style style:name="P24" style:family="paragraph" style:parent-style-name="Standard">
      <style:paragraph-properties fo:text-align="center" style:justify-single-word="false"/>
      <style:text-properties style:font-name="Times New Roman1" fo:font-size="11pt" fo:language="pl" fo:country="PL" fo:font-style="italic" officeooo:paragraph-rsid="000f9280" style:font-size-asian="11pt" style:font-style-asian="italic" style:font-size-complex="11pt" style:font-style-complex="italic"/>
    </style:style>
    <style:style style:name="P25" style:family="paragraph" style:parent-style-name="Standard">
      <style:text-properties style:font-name="Times New Roman1" fo:font-size="11pt" fo:language="pl" fo:country="PL" fo:font-style="italic" fo:font-weight="normal" officeooo:paragraph-rsid="000f9280" fo:background-color="transparent" style:font-size-asian="11pt" style:language-asian="pl" style:country-asian="PL" style:font-style-asian="italic" style:font-weight-asian="normal" style:font-name-complex="Calibri" style:font-size-complex="11pt" style:font-style-complex="italic" style:font-weight-complex="normal"/>
    </style:style>
    <style:style style:name="P26" style:family="paragraph" style:parent-style-name="Standard">
      <style:paragraph-properties fo:text-align="end" style:justify-single-word="false"/>
      <style:text-properties style:font-name="Times New Roman1" fo:font-size="11pt" fo:language="pl" fo:country="PL" fo:font-weight="bold" officeooo:paragraph-rsid="000f9280" style:font-size-asian="11pt" style:font-weight-asian="bold" style:font-size-complex="11pt"/>
    </style:style>
    <style:style style:name="P27" style:family="paragraph" style:parent-style-name="Standard">
      <style:paragraph-properties fo:line-height="150%" fo:text-align="center" style:justify-single-word="false"/>
      <style:text-properties style:font-name="Times New Roman1" fo:font-size="11pt" fo:language="pl" fo:country="PL" fo:font-weight="bold" officeooo:paragraph-rsid="000f9280" style:font-size-asian="11pt" style:font-weight-asian="bold" style:font-size-complex="11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Times New Roman1" fo:font-size="11pt" fo:language="pl" fo:country="PL" fo:font-weight="bold" officeooo:paragraph-rsid="000f9280" fo:background-color="transparent" style:font-size-asian="11pt" style:font-weight-asian="bold" style:font-size-complex="11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Times New Roman1" fo:font-size="11pt" fo:language="pl" fo:country="PL" officeooo:paragraph-rsid="000f9280" fo:background-color="transparent" style:font-size-asian="11pt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Times New Roman1" fo:font-size="11pt" fo:language="pl" fo:country="PL" officeooo:paragraph-rsid="000f9280" fo:background-color="transparent" style:font-size-asian="11pt" style:font-size-complex="11pt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Times New Roman1" fo:font-size="11pt" fo:language="pl" fo:country="PL" officeooo:paragraph-rsid="000f9280" fo:background-color="transparent" style:font-size-asian="11pt" style:font-size-complex="11pt"/>
    </style:style>
    <style:style style:name="P32" style:family="paragraph" style:parent-style-name="Standard">
      <style:text-properties style:font-name="Times New Roman1" fo:font-size="11pt" fo:language="pl" fo:country="PL" officeooo:paragraph-rsid="000f9280" fo:background-color="transparent" style:font-size-asian="11pt" style:font-size-complex="11pt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Times New Roman1" fo:font-size="11pt" fo:language="pl" fo:country="PL" style:text-underline-style="solid" style:text-underline-width="auto" style:text-underline-color="font-color" fo:font-weight="bold" officeooo:paragraph-rsid="000f9280" fo:background-color="transparent" style:font-size-asian="11pt" style:font-weight-asian="bold" style:font-size-complex="11pt"/>
    </style:style>
    <style:style style:name="P34" style:family="paragraph" style:parent-style-name="Standard">
      <style:paragraph-properties fo:text-align="justify" style:justify-single-word="false">
        <style:tab-stops>
          <style:tab-stop style:position="44.097cm"/>
          <style:tab-stop style:position="44.732cm"/>
        </style:tab-stops>
      </style:paragraph-properties>
      <style:text-properties style:font-name="Times New Roman1" fo:font-size="11pt" fo:language="pl" fo:country="PL" officeooo:paragraph-rsid="000f9280" style:font-name-asian="Univers-PL" style:font-size-asian="11pt" style:font-name-complex="Arial" style:font-size-complex="11pt"/>
    </style:style>
    <style:style style:name="P35" style:family="paragraph" style:parent-style-name="Standard">
      <style:paragraph-properties fo:line-height="200%" fo:text-align="center" style:justify-single-word="false"/>
      <style:text-properties style:font-name="Times New Roman1" fo:font-size="10pt" fo:language="pl" fo:country="PL" fo:font-style="italic" officeooo:paragraph-rsid="000f9280" style:font-size-asian="10pt" style:font-style-asian="italic" style:font-name-complex="Calibri1"/>
    </style:style>
    <style:style style:name="P36" style:family="paragraph" style:parent-style-name="Standard">
      <style:text-properties style:font-name="Times New Roman1" fo:font-size="10pt" fo:language="pl" fo:country="PL" fo:font-weight="bold" officeooo:paragraph-rsid="000f9280" style:font-size-asian="10pt" style:font-weight-asian="bold" style:font-name-complex="Tahoma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Times New Roman1" fo:font-size="10pt" fo:language="pl" fo:country="PL" fo:font-weight="bold" officeooo:paragraph-rsid="000f9280" style:font-size-asian="10pt" style:font-weight-asian="bold"/>
    </style:style>
    <style:style style:name="P38" style:family="paragraph" style:parent-style-name="Standard">
      <style:paragraph-properties fo:text-align="center" style:justify-single-word="false" style:text-autospace="none" style:snap-to-layout-grid="false"/>
      <style:text-properties style:font-name="Times New Roman1" fo:font-size="10pt" fo:language="pl" fo:country="PL" fo:font-weight="bold" officeooo:paragraph-rsid="000f9280" style:font-size-asian="10pt" style:font-weight-asian="bold"/>
    </style:style>
    <style:style style:name="P39" style:family="paragraph" style:parent-style-name="Standard">
      <style:paragraph-properties fo:text-align="center" style:justify-single-word="false"/>
      <style:text-properties style:font-name="Times New Roman1" fo:font-size="10pt" fo:language="pl" fo:country="PL" fo:font-weight="bold" officeooo:paragraph-rsid="000f9280" style:font-size-asian="10pt" style:font-weight-asian="bold"/>
    </style:style>
    <style:style style:name="P40" style:family="paragraph" style:parent-style-name="Standard">
      <style:paragraph-properties style:snap-to-layout-grid="false"/>
      <style:text-properties style:font-name="Times New Roman1" fo:font-size="10pt" fo:language="pl" fo:country="PL" fo:font-weight="bold" officeooo:paragraph-rsid="000f9280" style:font-size-asian="10pt" style:font-weight-asian="bold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Times New Roman1" fo:font-size="10pt" fo:language="pl" fo:country="PL" officeooo:paragraph-rsid="000f9280" style:font-size-asian="10pt" style:font-size-complex="12pt"/>
    </style:style>
    <style:style style:name="P42" style:family="paragraph" style:parent-style-name="Standard">
      <style:paragraph-properties fo:line-height="150%"/>
      <style:text-properties style:font-name="Times New Roman1" fo:font-size="10pt" fo:language="pl" fo:country="PL" officeooo:paragraph-rsid="000f9280" style:font-size-asian="10pt"/>
    </style:style>
    <style:style style:name="P43" style:family="paragraph" style:parent-style-name="Standard">
      <style:text-properties style:font-name="Times New Roman1" fo:font-size="10pt" fo:language="pl" fo:country="PL" officeooo:paragraph-rsid="000f9280" style:font-name-asian="Tahoma" style:font-size-asian="10pt" style:font-name-complex="Tahoma"/>
    </style:style>
    <style:style style:name="P44" style:family="paragraph" style:parent-style-name="Standard">
      <style:paragraph-properties fo:text-align="center" style:justify-single-word="false"/>
      <style:text-properties style:font-name="Times New Roman1" fo:font-size="12pt" fo:language="pl" fo:country="PL" fo:font-weight="bold" officeooo:paragraph-rsid="000f9280" fo:background-color="transparent" style:font-size-asian="12pt" style:font-weight-asian="bold" style:font-size-complex="12pt"/>
    </style:style>
    <style:style style:name="P45" style:family="paragraph" style:parent-style-name="Standard" style:list-style-name="L5">
      <style:paragraph-properties fo:text-align="justify" style:justify-single-word="false"/>
      <style:text-properties style:font-name="Times New Roman1" fo:font-size="12pt" fo:language="pl" fo:country="PL" officeooo:paragraph-rsid="000f9280" style:font-size-asian="12pt" style:language-asian="zxx" style:country-asian="none" style:font-size-complex="12pt" style:language-complex="zxx" style:country-complex="none"/>
    </style:style>
    <style:style style:name="P46" style:family="paragraph" style:parent-style-name="Standard">
      <style:paragraph-properties fo:text-align="justify" style:justify-single-word="false"/>
      <style:text-properties style:font-name="Times New Roman1" fo:font-size="12pt" fo:language="pl" fo:country="PL" officeooo:paragraph-rsid="000f9280" style:font-size-asian="12pt" style:language-asian="zxx" style:country-asian="none" style:font-size-complex="12pt" style:language-complex="zxx" style:country-complex="none"/>
    </style:style>
    <style:style style:name="P47" style:family="paragraph" style:parent-style-name="Standard">
      <style:paragraph-properties style:line-height-at-least="0.459cm" fo:text-align="justify" style:justify-single-word="false"/>
      <style:text-properties fo:color="#000000" style:font-name="Times New Roman1" fo:font-size="12pt" fo:language="pl" fo:country="PL" style:text-underline-style="none" fo:font-weight="bold" officeooo:paragraph-rsid="000f9280" style:font-size-asian="12pt" style:language-asian="zxx" style:country-asian="none" style:font-weight-asian="bold" style:font-name-complex="Calibri1" style:font-size-complex="12pt" style:language-complex="zxx" style:country-complex="none" style:font-weight-complex="bold"/>
    </style:style>
    <style:style style:name="P48" style:family="paragraph" style:parent-style-name="Standard">
      <style:paragraph-properties style:line-height-at-least="0.459cm" fo:text-align="center" style:justify-single-word="false" style:snap-to-layout-grid="false"/>
      <style:text-properties fo:color="#000000" fo:font-size="8pt" fo:language="pl" fo:country="PL" officeooo:paragraph-rsid="000f9280" style:font-size-asian="8pt" style:language-asian="zxx" style:country-asian="none" style:font-size-complex="10pt" style:language-complex="zxx" style:country-complex="none"/>
    </style:style>
    <style:style style:name="P49" style:family="paragraph" style:parent-style-name="Standard">
      <style:paragraph-properties style:line-height-at-least="0.459cm" fo:text-align="center" style:justify-single-word="false" style:snap-to-layout-grid="false"/>
      <style:text-properties fo:color="#000000" fo:font-size="8pt" fo:language="pl" fo:country="PL" officeooo:paragraph-rsid="000f9280" style:font-size-asian="8pt" style:language-asian="zxx" style:country-asian="none" style:language-complex="zxx" style:country-complex="none"/>
    </style:style>
    <style:style style:name="P50" style:family="paragraph" style:parent-style-name="Standard">
      <style:paragraph-properties style:line-height-at-least="0.459cm"/>
      <style:text-properties fo:color="#000000" fo:font-size="8pt" fo:language="pl" fo:country="PL" officeooo:paragraph-rsid="000f9280" style:font-size-asian="8pt" style:language-asian="zxx" style:country-asian="none" style:font-size-complex="9pt" style:language-complex="zxx" style:country-complex="none"/>
    </style:style>
    <style:style style:name="P51" style:family="paragraph" style:parent-style-name="Standard">
      <style:paragraph-properties style:line-height-at-least="0.6cm" fo:text-align="center" style:justify-single-word="false"/>
      <style:text-properties fo:color="#000000" fo:font-size="11pt" fo:language="pl" fo:country="PL" fo:font-style="italic" officeooo:paragraph-rsid="000f9280" style:font-size-asian="11pt" style:language-asian="zxx" style:country-asian="none" style:font-style-asian="italic" style:language-complex="zxx" style:country-complex="none"/>
    </style:style>
    <style:style style:name="P52" style:family="paragraph" style:parent-style-name="Standard">
      <style:text-properties fo:color="#000000" fo:font-size="11pt" fo:language="pl" fo:country="PL" fo:font-style="italic" officeooo:paragraph-rsid="000f9280" style:font-size-asian="11pt" style:language-asian="zxx" style:country-asian="none" style:font-style-asian="italic" style:language-complex="zxx" style:country-complex="none"/>
    </style:style>
    <style:style style:name="P53" style:family="paragraph" style:parent-style-name="Standard">
      <style:paragraph-properties style:line-height-at-least="0.459cm" fo:text-align="center" style:justify-single-word="false"/>
      <style:text-properties fo:color="#000000" fo:font-size="6pt" fo:language="pl" fo:country="PL" fo:font-weight="bold" officeooo:paragraph-rsid="000f9280" style:font-size-asian="5.25pt" style:language-asian="zxx" style:country-asian="none" style:font-weight-asian="bold" style:font-size-complex="6pt" style:language-complex="zxx" style:country-complex="none" style:font-weight-complex="bold"/>
    </style:style>
    <style:style style:name="P54" style:family="paragraph" style:parent-style-name="Standard">
      <style:paragraph-properties fo:text-align="justify" style:justify-single-word="false"/>
      <style:text-properties fo:color="#000000" fo:font-size="9pt" fo:language="pl" fo:country="PL" style:text-underline-style="solid" style:text-underline-width="auto" style:text-underline-color="font-color" fo:font-weight="bold" officeooo:paragraph-rsid="000f9280" style:font-size-asian="9pt" style:font-weight-asian="bold" style:font-name-complex="Arial" style:font-size-complex="9pt"/>
    </style:style>
    <style:style style:name="P55" style:family="paragraph" style:parent-style-name="Standard">
      <style:paragraph-properties fo:text-align="justify" style:justify-single-word="false"/>
      <style:text-properties fo:font-size="8pt" fo:language="pl" fo:country="PL" officeooo:paragraph-rsid="000f9280" style:font-size-asian="8pt" style:language-asian="zxx" style:country-asian="none" style:language-complex="zxx" style:country-complex="none"/>
    </style:style>
    <style:style style:name="P56" style:family="paragraph" style:parent-style-name="Standard">
      <style:paragraph-properties style:line-height-at-least="0.459cm" fo:text-align="center" style:justify-single-word="false"/>
      <style:text-properties fo:font-size="6pt" fo:language="pl" fo:country="PL" officeooo:paragraph-rsid="000f9280" style:font-size-asian="5.25pt" style:language-asian="zxx" style:country-asian="none" style:font-size-complex="6pt" style:language-complex="zxx" style:country-complex="none"/>
    </style:style>
    <style:style style:name="P57" style:family="paragraph" style:parent-style-name="Standard">
      <style:paragraph-properties fo:text-align="justify" style:justify-single-word="false"/>
      <style:text-properties fo:font-size="6pt" fo:language="pl" fo:country="PL" officeooo:paragraph-rsid="000f9280" style:font-size-asian="5.25pt" style:font-size-complex="6pt"/>
    </style:style>
    <style:style style:name="P58" style:family="paragraph" style:parent-style-name="Standard">
      <style:text-properties fo:font-size="6pt" fo:language="pl" fo:country="PL" officeooo:paragraph-rsid="000f9280" style:font-size-asian="5.25pt" style:font-size-complex="6pt"/>
    </style:style>
    <style:style style:name="P59" style:family="paragraph" style:parent-style-name="Standard">
      <style:paragraph-properties fo:text-align="justify" style:justify-single-word="false" style:text-autospace="none"/>
      <style:text-properties style:font-name="TimesNewRomanPSMT" fo:font-size="12pt" fo:language="pl" fo:country="PL" fo:font-weight="bold" officeooo:paragraph-rsid="000f928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P60" style:family="paragraph" style:parent-style-name="Standard">
      <style:text-properties fo:language="pl" fo:country="PL" officeooo:paragraph-rsid="000f9280" style:language-asian="zxx" style:country-asian="none" style:language-complex="zxx" style:country-complex="none"/>
    </style:style>
    <style:style style:name="P61" style:family="paragraph" style:parent-style-name="Standard">
      <style:paragraph-properties fo:text-align="center" style:justify-single-word="false"/>
      <style:text-properties fo:language="pl" fo:country="PL" officeooo:paragraph-rsid="000f9280"/>
    </style:style>
    <style:style style:name="P62" style:family="paragraph" style:parent-style-name="Standard">
      <style:paragraph-properties fo:text-align="justify" style:justify-single-word="false"/>
      <style:text-properties fo:language="pl" fo:country="PL" officeooo:paragraph-rsid="000f9280"/>
    </style:style>
    <style:style style:name="P63" style:family="paragraph" style:parent-style-name="Standard">
      <style:paragraph-properties fo:text-align="justify" style:justify-single-word="false" style:text-autospace="none"/>
      <style:text-properties fo:language="pl" fo:country="PL" officeooo:paragraph-rsid="000f9280" fo:background-color="transparent"/>
    </style:style>
    <style:style style:name="P64" style:family="paragraph" style:parent-style-name="Standard">
      <loext:graphic-properties draw:fill="solid" draw:fill-color="#d9d9d9" draw:opacity="100%"/>
      <style:paragraph-properties fo:text-align="center" style:justify-single-word="false" fo:background-color="#d9d9d9"/>
      <style:text-properties fo:language="pl" fo:country="PL" fo:font-weight="bold" officeooo:paragraph-rsid="000f9280" style:font-weight-asian="bold" style:font-style-complex="italic"/>
    </style:style>
    <style:style style:name="P65" style:family="paragraph" style:parent-style-name="Standard">
      <style:paragraph-properties>
        <style:tab-stops>
          <style:tab-stop style:position="1.588cm" style:type="center"/>
          <style:tab-stop style:position="9.525cm" style:type="center"/>
        </style:tab-stops>
      </style:paragraph-properties>
      <style:text-properties fo:language="pl" fo:country="PL" officeooo:paragraph-rsid="000f9280"/>
    </style:style>
    <style:style style:name="P66" style:family="paragraph" style:parent-style-name="Standard">
      <style:text-properties fo:language="pl" fo:country="PL" officeooo:paragraph-rsid="000f9280"/>
    </style:style>
    <style:style style:name="P67" style:family="paragraph" style:parent-style-name="Standard">
      <style:paragraph-properties fo:text-align="center" style:justify-single-word="false"/>
      <style:text-properties fo:font-size="14pt" fo:language="pl" fo:country="PL" fo:font-weight="bold" officeooo:paragraph-rsid="000f9280" style:font-size-asian="14pt" style:font-weight-asian="bold" style:font-size-complex="14pt" style:font-weight-complex="bold"/>
    </style:style>
    <style:style style:name="P68" style:family="paragraph" style:parent-style-name="Standard">
      <style:paragraph-properties style:text-autospace="none"/>
      <style:text-properties fo:font-size="14pt" fo:language="pl" fo:country="PL" fo:font-weight="bold" officeooo:paragraph-rsid="000f9280" style:font-size-asian="14pt" style:font-weight-asian="bold" style:font-name-complex="Arial" style:font-size-complex="14pt"/>
    </style:style>
    <style:style style:name="P69" style:family="paragraph" style:parent-style-name="Standard">
      <style:text-properties fo:font-size="9pt" fo:language="pl" fo:country="PL" fo:font-style="italic" fo:font-weight="bold" officeooo:paragraph-rsid="000f9280" style:font-size-asian="9pt" style:font-style-asian="italic" style:font-weight-asian="bold" style:font-name-complex="Arial" style:font-size-complex="9pt"/>
    </style:style>
    <style:style style:name="P70" style:family="paragraph" style:parent-style-name="Standard">
      <style:paragraph-properties style:snap-to-layout-grid="false"/>
      <style:text-properties fo:font-size="9pt" fo:language="pl" fo:country="PL" officeooo:paragraph-rsid="000f9280" style:font-size-asian="9pt" style:language-asian="pl" style:country-asian="PL" style:font-name-complex="Arial" style:font-size-complex="9pt"/>
    </style:style>
    <style:style style:name="P71" style:family="paragraph" style:parent-style-name="Standard">
      <style:paragraph-properties fo:text-align="justify" style:justify-single-word="false" style:text-autospace="none" style:snap-to-layout-grid="false"/>
      <style:text-properties fo:font-size="9pt" fo:language="pl" fo:country="PL" officeooo:paragraph-rsid="000f9280" style:font-size-asian="9pt" style:language-asian="pl" style:country-asian="PL" style:font-name-complex="Arial" style:font-size-complex="9pt"/>
    </style:style>
    <style:style style:name="P72" style:family="paragraph" style:parent-style-name="Standard">
      <style:paragraph-properties fo:text-align="justify" style:justify-single-word="false" style:text-autospace="none" style:snap-to-layout-grid="false"/>
      <style:text-properties fo:font-size="9pt" fo:language="pl" fo:country="PL" officeooo:paragraph-rsid="000f9280" style:font-size-asian="9pt" style:font-size-complex="9pt"/>
    </style:style>
    <style:style style:name="P73" style:family="paragraph" style:parent-style-name="Standard">
      <style:paragraph-properties fo:text-align="justify" style:justify-single-word="false" style:text-autospace="none"/>
      <style:text-properties fo:font-size="9pt" fo:language="pl" fo:country="PL" officeooo:paragraph-rsid="000f9280" style:font-size-asian="9pt" style:font-size-complex="9pt"/>
    </style:style>
    <style:style style:name="P74" style:family="paragraph" style:parent-style-name="Standard" style:list-style-name="WW8Num65">
      <style:paragraph-properties fo:margin-left="0.423cm" fo:margin-right="0cm" fo:text-align="justify" style:justify-single-word="false" fo:text-indent="0cm" style:auto-text-indent="false"/>
      <style:text-properties style:font-name="Times New Roman1" fo:font-size="11pt" fo:language="pl" fo:country="PL" officeooo:paragraph-rsid="000f9280" style:font-size-asian="11pt" style:language-asian="zxx" style:country-asian="none" style:font-size-complex="11pt" style:language-complex="zxx" style:country-complex="none"/>
    </style:style>
    <style:style style:name="P75" style:family="paragraph" style:parent-style-name="Standard">
      <style:paragraph-properties fo:margin-left="0.423cm" fo:margin-right="0cm" fo:text-align="justify" style:justify-single-word="false" fo:text-indent="0cm" style:auto-text-indent="false"/>
      <style:text-properties style:font-name="Times New Roman1" fo:font-size="11pt" fo:language="pl" fo:country="PL" officeooo:paragraph-rsid="000f9280" style:font-size-asian="11pt" style:language-asian="zxx" style:country-asian="none" style:font-size-complex="11pt" style:language-complex="zxx" style:country-complex="none"/>
    </style:style>
    <style:style style:name="P76" style:family="paragraph" style:parent-style-name="Standard" style:list-style-name="WW8Num65">
      <style:paragraph-properties fo:margin-left="0.423cm" fo:margin-right="0cm" fo:text-align="justify" style:justify-single-word="false" fo:text-indent="0cm" style:auto-text-indent="false"/>
      <style:text-properties style:font-name="Times New Roman1" fo:font-size="12pt" fo:language="pl" fo:country="PL" officeooo:paragraph-rsid="000f9280" style:font-size-asian="12pt" style:language-asian="zxx" style:country-asian="none" style:font-size-complex="12pt" style:language-complex="zxx" style:country-complex="none"/>
    </style:style>
    <style:style style:name="P77" style:family="paragraph" style:parent-style-name="Standard">
      <style:paragraph-properties fo:margin-left="0.423cm" fo:margin-right="0cm" fo:text-align="justify" style:justify-single-word="false" fo:text-indent="0cm" style:auto-text-indent="false"/>
      <style:text-properties style:font-name="Times New Roman1" fo:font-size="12pt" fo:language="pl" fo:country="PL" officeooo:paragraph-rsid="000f9280" style:font-size-asian="12pt" style:language-asian="zxx" style:country-asian="none" style:font-size-complex="12pt" style:language-complex="zxx" style:country-complex="none"/>
    </style:style>
    <style:style style:name="P78" style:family="paragraph" style:parent-style-name="Standard">
      <style:paragraph-properties fo:margin-left="1.058cm" fo:margin-right="0cm" fo:text-align="justify" style:justify-single-word="false" fo:text-indent="-0.635cm" style:auto-text-indent="false"/>
      <style:text-properties style:font-name="Times New Roman1" fo:font-size="11pt" fo:language="pl" fo:country="PL" officeooo:paragraph-rsid="000f9280" style:font-size-asian="11pt" style:language-asian="zxx" style:country-asian="none" style:font-size-complex="11pt" style:language-complex="zxx" style:country-complex="none"/>
    </style:style>
    <style:style style:name="P79" style:family="paragraph" style:parent-style-name="Standard">
      <style:paragraph-properties fo:margin-left="1.058cm" fo:margin-right="0cm" fo:text-align="justify" style:justify-single-word="false" fo:text-indent="-0.635cm" style:auto-text-indent="false"/>
      <style:text-properties style:font-name="Times New Roman1" fo:font-size="12pt" fo:language="pl" fo:country="PL" officeooo:paragraph-rsid="000f9280" style:font-size-asian="12pt" style:language-asian="zxx" style:country-asian="none" style:font-size-complex="12pt" style:language-complex="zxx" style:country-complex="none"/>
    </style:style>
    <style:style style:name="P80" style:family="paragraph" style:parent-style-name="Standard" style:list-style-name="WW8Num65">
      <style:paragraph-properties fo:margin-left="0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Times New Roman1" fo:font-size="11pt" fo:language="pl" fo:country="PL" officeooo:paragraph-rsid="000f9280" style:font-size-asian="11pt" style:language-asian="zxx" style:country-asian="none" style:font-size-complex="11pt" style:language-complex="zxx" style:country-complex="none"/>
    </style:style>
    <style:style style:name="P8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1pt" fo:language="pl" fo:country="PL" officeooo:paragraph-rsid="000f9280" style:font-size-asian="11pt" style:language-asian="zxx" style:country-asian="none" style:font-size-complex="11pt" style:language-complex="zxx" style:country-complex="none"/>
    </style:style>
    <style:style style:name="P8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1pt" fo:language="pl" fo:country="PL" officeooo:paragraph-rsid="000f9280" style:font-size-asian="11pt" style:language-asian="zxx" style:country-asian="none" style:language-complex="zxx" style:country-complex="none" style:font-weight-complex="bold"/>
    </style:style>
    <style:style style:name="P8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6pt" fo:language="pl" fo:country="PL" officeooo:paragraph-rsid="000f9280" style:font-size-asian="5.25pt" style:language-asian="zxx" style:country-asian="none" style:font-size-complex="6pt" style:language-complex="zxx" style:country-complex="none"/>
    </style:style>
    <style:style style:name="P8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6cm"/>
        </style:tab-stops>
      </style:paragraph-properties>
      <style:text-properties style:font-name="Times New Roman1" fo:font-size="13pt" fo:language="pl" fo:country="PL" fo:font-weight="bold" officeooo:paragraph-rsid="000f9280" style:font-size-asian="13pt" style:language-asian="zxx" style:country-asian="none" style:font-weight-asian="bold" style:font-name-complex="Calibri1" style:font-size-complex="13pt" style:language-complex="zxx" style:country-complex="none" style:font-style-complex="italic" style:font-weight-complex="bold"/>
    </style:style>
    <style:style style:name="P85" style:family="paragraph" style:parent-style-name="Standard" style:list-style-name="WW8Num65">
      <style:paragraph-properties fo:margin-left="0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Times New Roman1" fo:font-size="12pt" fo:language="pl" fo:country="PL" officeooo:paragraph-rsid="000f9280" style:font-size-asian="12pt" style:language-asian="zxx" style:country-asian="none" style:font-size-complex="12pt" style:language-complex="zxx" style:country-complex="none"/>
    </style:style>
    <style:style style:name="P8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pl" fo:country="PL" officeooo:paragraph-rsid="000f9280" style:font-size-asian="12pt" style:language-asian="zxx" style:country-asian="none" style:font-size-complex="12pt" style:language-complex="zxx" style:country-complex="none"/>
    </style:style>
    <style:style style:name="P8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language="pl" fo:country="PL" officeooo:paragraph-rsid="000f9280" style:language-asian="zxx" style:country-asian="none" style:language-complex="zxx" style:country-complex="none"/>
    </style:style>
    <style:style style:name="P88" style:family="paragraph" style:parent-style-name="Standard">
      <style:paragraph-properties fo:margin-left="0cm" fo:margin-right="0cm" fo:margin-top="0.494cm" fo:margin-bottom="0cm" loext:contextual-spacing="false" fo:text-align="justify" style:justify-single-word="false" fo:hyphenation-ladder-count="no-limit" fo:text-indent="0cm" style:auto-text-indent="false"/>
      <style:text-properties fo:color="#000000" style:font-name="Times New Roman1" fo:font-size="11pt" fo:language="pl" fo:country="PL" fo:font-style="italic" fo:font-weight="bold" officeooo:paragraph-rsid="000f9280" style:font-size-asian="11pt" style:language-asian="pl" style:country-asian="PL" style:font-style-asian="italic" style:font-weight-asian="bold" style:font-name-complex="Calibri" style:font-size-complex="11pt" style:language-complex="zxx" style:country-complex="none" style:font-style-complex="italic" fo:hyphenate="true" fo:hyphenation-remain-char-count="2" fo:hyphenation-push-char-count="2"/>
    </style:style>
    <style:style style:name="P89" style:family="paragraph" style:parent-style-name="Standard">
      <style:paragraph-properties fo:margin-left="0.476cm" fo:margin-right="0cm" fo:line-height="150%" fo:text-indent="0cm" style:auto-text-indent="false"/>
      <style:text-properties style:font-name="Times New Roman1" fo:font-size="11pt" fo:language="pl" fo:country="PL" officeooo:paragraph-rsid="000f9280" style:font-size-asian="11pt" style:font-name-complex="Calibri1" style:font-size-complex="11pt"/>
    </style:style>
    <style:style style:name="P90" style:family="paragraph" style:parent-style-name="Standard">
      <style:paragraph-properties fo:margin-left="0.476cm" fo:margin-right="0cm" fo:text-indent="0cm" style:auto-text-indent="false">
        <style:tab-stops>
          <style:tab-stop style:position="9.843cm"/>
        </style:tab-stops>
      </style:paragraph-properties>
      <style:text-properties style:font-name="Times New Roman1" fo:font-size="11pt" fo:language="pl" fo:country="PL" officeooo:paragraph-rsid="000f9280" style:font-size-asian="11pt" style:font-name-complex="Calibri1" style:font-size-complex="11pt"/>
    </style:style>
    <style:style style:name="P91" style:family="paragraph" style:parent-style-name="Standard">
      <style:paragraph-properties fo:margin-left="0.476cm" fo:margin-right="0cm" fo:text-align="end" style:justify-single-word="false" fo:text-indent="0cm" style:auto-text-indent="false">
        <style:tab-stops>
          <style:tab-stop style:position="9.843cm"/>
        </style:tab-stops>
      </style:paragraph-properties>
      <style:text-properties style:font-name="Times New Roman1" fo:font-size="11pt" fo:language="pl" fo:country="PL" officeooo:paragraph-rsid="000f9280" style:font-name-asian="Calibri1" style:font-size-asian="11pt" style:font-name-complex="Calibri1" style:font-size-complex="11pt"/>
    </style:style>
    <style:style style:name="P92" style:family="paragraph" style:parent-style-name="Standard">
      <style:paragraph-properties fo:margin-left="9.895cm" fo:margin-right="0cm" fo:text-align="center" style:justify-single-word="false" fo:text-indent="0cm" style:auto-text-indent="false"/>
      <style:text-properties style:font-name="Times New Roman1" fo:font-size="11pt" fo:language="pl" fo:country="PL" fo:font-style="italic" officeooo:paragraph-rsid="000f9280" style:font-size-asian="11pt" style:font-style-asian="italic" style:font-name-complex="Calibri1" style:font-size-complex="11pt"/>
    </style:style>
    <style:style style:name="P93" style:family="paragraph" style:parent-style-name="Standard">
      <style:paragraph-properties fo:margin-top="0.494cm" fo:margin-bottom="0cm" loext:contextual-spacing="false" fo:line-height="110%" fo:text-align="end" style:justify-single-word="false" fo:hyphenation-ladder-count="no-limit" fo:break-before="page"/>
      <style:text-properties style:font-name="Times New Roman1" fo:font-size="11pt" fo:language="pl" fo:country="PL" officeooo:paragraph-rsid="000f9280" style:font-size-asian="11pt" style:font-size-complex="11pt" fo:hyphenate="true" fo:hyphenation-remain-char-count="2" fo:hyphenation-push-char-count="2"/>
    </style:style>
    <style:style style:name="P94" style:family="paragraph" style:parent-style-name="Standard">
      <style:paragraph-properties fo:margin-top="0.494cm" fo:margin-bottom="0cm" loext:contextual-spacing="false" fo:line-height="150%" fo:text-align="justify" style:justify-single-word="false" fo:hyphenation-ladder-count="no-limit"/>
      <style:text-properties style:font-name="Times New Roman1" fo:font-size="11pt" fo:language="pl" fo:country="PL" officeooo:paragraph-rsid="000f9280" style:font-size-asian="11pt" style:font-size-complex="11pt" fo:hyphenate="true" fo:hyphenation-remain-char-count="2" fo:hyphenation-push-char-count="2"/>
    </style:style>
    <style:style style:name="P95" style:family="paragraph" style:parent-style-name="Standard">
      <style:paragraph-properties fo:margin-top="0.494cm" fo:margin-bottom="0cm" loext:contextual-spacing="false" fo:line-height="150%" fo:text-align="justify" style:justify-single-word="false" fo:hyphenation-ladder-count="no-limit"/>
      <style:text-properties style:font-name="Times New Roman1" fo:font-size="11pt" fo:language="pl" fo:country="PL" officeooo:paragraph-rsid="000f9280" style:font-size-asian="11pt" style:language-asian="pl" style:country-asian="PL" style:font-name-complex="Calibri" style:font-size-complex="11pt" fo:hyphenate="true" fo:hyphenation-remain-char-count="2" fo:hyphenation-push-char-count="2"/>
    </style:style>
    <style:style style:name="P96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style:font-name="Times New Roman1" fo:font-size="11pt" fo:language="pl" fo:country="PL" officeooo:paragraph-rsid="000f9280" style:font-size-asian="11pt" style:language-asian="pl" style:country-asian="PL" style:font-size-complex="11pt" fo:hyphenate="true" fo:hyphenation-remain-char-count="2" fo:hyphenation-push-char-count="2"/>
    </style:style>
    <style:style style:name="P97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style:font-name="Times New Roman1" fo:font-size="11pt" fo:language="pl" fo:country="PL" fo:font-weight="bold" officeooo:paragraph-rsid="000f9280" style:font-size-asian="11pt" style:language-asian="pl" style:country-asian="PL" style:font-weight-asian="bold" style:font-size-complex="11pt" fo:hyphenate="true" fo:hyphenation-remain-char-count="2" fo:hyphenation-push-char-count="2"/>
    </style:style>
    <style:style style:name="P98" style:family="paragraph" style:parent-style-name="Standard">
      <style:paragraph-properties fo:margin-top="0.494cm" fo:margin-bottom="0cm" loext:contextual-spacing="false" fo:text-align="center" style:justify-single-word="false" fo:hyphenation-ladder-count="no-limit"/>
      <style:text-properties style:font-name="Times New Roman1" fo:font-size="11pt" fo:language="pl" fo:country="PL" fo:font-weight="bold" officeooo:paragraph-rsid="000f9280" style:font-size-asian="11pt" style:language-asian="pl" style:country-asian="PL" style:font-weight-asian="bold" style:font-size-complex="11pt" fo:hyphenate="true" fo:hyphenation-remain-char-count="2" fo:hyphenation-push-char-count="2"/>
    </style:style>
    <style:style style:name="P99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style:font-name="Times New Roman1" fo:font-size="11pt" fo:language="pl" fo:country="PL" fo:font-style="italic" style:text-underline-style="solid" style:text-underline-width="auto" style:text-underline-color="font-color" officeooo:paragraph-rsid="000f9280" style:font-size-asian="11pt" style:language-asian="pl" style:country-asian="PL" style:font-style-asian="italic" style:font-name-complex="Calibri" style:font-size-complex="11pt" style:font-style-complex="italic" fo:hyphenate="true" fo:hyphenation-remain-char-count="2" fo:hyphenation-push-char-count="2"/>
    </style:style>
    <style:style style:name="P100" style:family="paragraph" style:parent-style-name="Standard">
      <style:paragraph-properties fo:margin-top="0.494cm" fo:margin-bottom="0cm" loext:contextual-spacing="false" fo:line-height="110%" fo:text-align="end" style:justify-single-word="false" fo:hyphenation-ladder-count="no-limit"/>
      <style:text-properties style:font-name="Times New Roman1" fo:font-size="11pt" fo:language="pl" fo:country="PL" fo:font-style="italic" officeooo:paragraph-rsid="000f9280" fo:background-color="#ffff00" style:font-size-asian="11pt" style:language-asian="pl" style:country-asian="PL" style:font-style-asian="italic" style:font-name-complex="Calibri" style:font-size-complex="11pt" style:font-style-complex="italic" fo:hyphenate="true" fo:hyphenation-remain-char-count="2" fo:hyphenation-push-char-count="2"/>
    </style:style>
    <style:style style:name="P101" style:family="paragraph" style:parent-style-name="Standard">
      <style:paragraph-properties fo:margin-top="0.494cm" fo:margin-bottom="0cm" loext:contextual-spacing="false" fo:line-height="110%" fo:text-align="end" style:justify-single-word="false" fo:hyphenation-ladder-count="no-limit"/>
      <style:text-properties style:font-name="Times New Roman1" fo:font-size="11pt" fo:language="pl" fo:country="PL" officeooo:paragraph-rsid="000f9280" fo:background-color="transparent" style:font-size-asian="11pt" style:font-size-complex="11pt" fo:hyphenate="true" fo:hyphenation-remain-char-count="2" fo:hyphenation-push-char-count="2"/>
    </style:style>
    <style:style style:name="P102" style:family="paragraph" style:parent-style-name="Standard">
      <style:paragraph-properties fo:margin-top="0.494cm" fo:margin-bottom="0cm" loext:contextual-spacing="false" fo:text-align="center" style:justify-single-word="false" fo:hyphenation-ladder-count="no-limit"/>
      <style:text-properties style:font-name="Times New Roman1" fo:font-size="12pt" fo:language="pl" fo:country="PL" fo:font-weight="bold" officeooo:paragraph-rsid="000f9280" style:font-size-asian="12pt" style:language-asian="pl" style:country-asian="PL" style:font-weight-asian="bold" style:font-size-complex="12pt" fo:hyphenate="true" fo:hyphenation-remain-char-count="2" fo:hyphenation-push-char-count="2"/>
    </style:style>
    <style:style style:name="P103" style:family="paragraph" style:parent-style-name="Standard">
      <style:paragraph-properties fo:margin-top="0.494cm" fo:margin-bottom="0cm" loext:contextual-spacing="false" fo:line-height="110%" fo:text-align="end" style:justify-single-word="false" fo:hyphenation-ladder-count="no-limit"/>
      <style:text-properties style:font-name="Times New Roman1" fo:font-size="10pt" fo:language="pl" fo:country="PL" fo:font-style="italic" fo:font-weight="bold" officeooo:paragraph-rsid="000f9280" fo:background-color="transparent" style:font-name-asian="Tahoma" style:font-size-asian="10pt" style:language-asian="pl" style:country-asian="PL" style:font-style-asian="italic" style:font-weight-asian="bold" style:font-name-complex="Calibri" style:font-size-complex="11pt" style:font-style-complex="italic" fo:hyphenate="true" fo:hyphenation-remain-char-count="2" fo:hyphenation-push-char-count="2"/>
    </style:style>
    <style:style style:name="P104" style:family="paragraph" style:parent-style-name="Standard">
      <style:paragraph-properties fo:margin-top="0.494cm" fo:margin-bottom="0cm" loext:contextual-spacing="false" fo:line-height="110%" fo:text-align="end" style:justify-single-word="false" fo:hyphenation-ladder-count="no-limit"/>
      <style:text-properties fo:font-size="11pt" fo:language="pl" fo:country="PL" fo:font-weight="normal" officeooo:paragraph-rsid="000f9280" fo:background-color="transparent" style:font-size-asian="11pt" style:font-weight-asian="normal" style:font-size-complex="11pt" style:font-weight-complex="normal" fo:hyphenate="true" fo:hyphenation-remain-char-count="2" fo:hyphenation-push-char-count="2"/>
    </style:style>
    <style:style style:name="P105" style:family="paragraph" style:parent-style-name="Standard">
      <style:paragraph-properties fo:margin-left="0.199cm" fo:margin-right="0.199cm" style:line-height-at-least="0.459cm" fo:text-align="center" style:justify-single-word="false" fo:text-indent="0cm" style:auto-text-indent="false" style:snap-to-layout-grid="false"/>
      <style:text-properties fo:color="#000000" fo:font-size="8pt" fo:language="pl" fo:country="PL" officeooo:paragraph-rsid="000f9280" style:font-size-asian="8pt" style:language-asian="zxx" style:country-asian="none" style:font-size-complex="9pt" style:language-complex="zxx" style:country-complex="none"/>
    </style:style>
    <style:style style:name="P106" style:family="paragraph" style:parent-style-name="Standard">
      <style:paragraph-properties fo:margin-left="0.199cm" fo:margin-right="0.199cm" style:line-height-at-least="0.459cm" fo:text-align="center" style:justify-single-word="false" fo:text-indent="0cm" style:auto-text-indent="false"/>
      <style:text-properties fo:color="#000000" fo:font-size="8pt" fo:language="pl" fo:country="PL" officeooo:paragraph-rsid="000f9280" style:font-size-asian="8pt" style:language-asian="zxx" style:country-asian="none" style:font-size-complex="9pt" style:language-complex="zxx" style:country-complex="none"/>
    </style:style>
    <style:style style:name="P107" style:family="paragraph" style:parent-style-name="Standard">
      <style:paragraph-properties fo:margin-left="1.501cm" fo:margin-right="0cm" fo:text-align="center" style:justify-single-word="false" fo:text-indent="-1.501cm" style:auto-text-indent="false"/>
      <style:text-properties fo:font-size="9pt" fo:language="pl" fo:country="PL" fo:font-style="italic" fo:font-weight="bold" officeooo:paragraph-rsid="000f9280" style:font-size-asian="9pt" style:font-style-asian="italic" style:font-weight-asian="bold" style:font-name-complex="Arial" style:font-size-complex="9pt"/>
    </style:style>
    <style:style style:name="P108" style:family="paragraph" style:parent-style-name="Standard">
      <style:paragraph-properties fo:margin-top="0.423cm" fo:margin-bottom="0.423cm" loext:contextual-spacing="false" fo:text-align="justify" style:justify-single-word="false" style:snap-to-layout-grid="false"/>
      <style:text-properties fo:font-size="9pt" fo:language="pl" fo:country="PL" officeooo:paragraph-rsid="000f9280" style:font-size-asian="9pt" style:font-size-complex="9pt"/>
    </style:style>
    <style:style style:name="P109" style:family="paragraph" style:parent-style-name="Standard">
      <style:paragraph-properties fo:margin-top="0cm" fo:margin-bottom="0.423cm" loext:contextual-spacing="false" fo:text-align="justify" style:justify-single-word="false"/>
      <style:text-properties fo:font-size="9pt" fo:language="pl" fo:country="PL" officeooo:paragraph-rsid="000f9280" style:font-size-asian="9pt" style:font-size-complex="9pt"/>
    </style:style>
    <style:style style:name="P110" style:family="paragraph" style:parent-style-name="Standard">
      <style:paragraph-properties fo:margin-left="0cm" fo:margin-right="-0.194cm" fo:text-align="center" style:justify-single-word="false" fo:text-indent="-0.196cm" style:auto-text-indent="false" style:text-autospace="none" style:snap-to-layout-grid="false"/>
      <style:text-properties fo:font-size="9pt" fo:language="pl" fo:country="PL" officeooo:paragraph-rsid="000f9280" style:font-size-asian="9pt" style:font-name-complex="Arial" style:font-size-complex="9pt"/>
    </style:style>
    <style:style style:name="P111" style:family="paragraph" style:parent-style-name="Standard">
      <style:paragraph-properties fo:margin-left="0cm" fo:margin-right="-0.194cm" fo:text-align="center" style:justify-single-word="false" fo:text-indent="-0.196cm" style:auto-text-indent="false" style:text-autospace="none" style:snap-to-layout-grid="false"/>
      <style:text-properties fo:font-size="9pt" fo:language="pl" fo:country="PL" officeooo:paragraph-rsid="000f9280" style:font-size-asian="9pt" style:language-asian="pl" style:country-asian="PL" style:font-name-complex="Arial" style:font-size-complex="9pt"/>
    </style:style>
    <style:style style:name="P112" style:family="paragraph" style:parent-style-name="Standard">
      <style:paragraph-properties fo:margin-top="0cm" fo:margin-bottom="0.212cm" loext:contextual-spacing="false">
        <style:tab-stops>
          <style:tab-stop style:position="1.588cm" style:type="center"/>
          <style:tab-stop style:position="9.525cm" style:type="center"/>
        </style:tab-stops>
      </style:paragraph-properties>
      <style:text-properties fo:language="pl" fo:country="PL" officeooo:paragraph-rsid="000f9280"/>
    </style:style>
    <style:style style:name="P113" style:family="paragraph" style:parent-style-name="Standard">
      <style:paragraph-properties fo:margin-left="8.751cm" fo:margin-right="0cm" fo:text-align="center" style:justify-single-word="false" fo:text-indent="0cm" style:auto-text-indent="false"/>
      <style:text-properties fo:font-size="7pt" fo:language="pl" fo:country="PL" fo:font-style="italic" officeooo:paragraph-rsid="000f9280" style:font-size-asian="7pt" style:font-style-asian="italic" style:font-name-complex="Arial" style:font-size-complex="9pt" style:font-weight-complex="bold"/>
    </style:style>
    <style:style style:name="P114" style:family="paragraph" style:parent-style-name="Standard">
      <style:paragraph-properties fo:margin-left="10.502cm" fo:margin-right="0cm" fo:text-indent="-1.251cm" style:auto-text-indent="false"/>
      <style:text-properties fo:font-size="7pt" fo:language="pl" fo:country="PL" fo:font-style="italic" officeooo:paragraph-rsid="000f9280" style:font-size-asian="7pt" style:font-style-asian="italic" style:font-size-complex="9pt" style:font-weight-complex="bold"/>
    </style:style>
    <style:style style:name="P115" style:family="paragraph" style:parent-style-name="Standard">
      <style:paragraph-properties fo:margin-left="10.502cm" fo:margin-right="0cm" fo:text-indent="-1.251cm" style:auto-text-indent="false"/>
      <style:text-properties fo:font-size="9pt" fo:language="pl" fo:country="PL" officeooo:paragraph-rsid="000f9280" style:font-size-asian="9pt" style:font-name-complex="Arial" style:font-size-complex="9pt"/>
    </style:style>
    <style:style style:name="P116" style:family="paragraph" style:parent-style-name="Standard" style:master-page-name="Standard">
      <style:paragraph-properties fo:line-height="110%" fo:text-align="end" style:justify-single-word="false" fo:hyphenation-ladder-count="no-limit" style:page-number="auto" fo:break-before="page">
        <style:tab-stops>
          <style:tab-stop style:position="17.78cm"/>
        </style:tab-stops>
      </style:paragraph-properties>
      <style:text-properties style:font-name="Times New Roman1" fo:language="pl" fo:country="PL" officeooo:paragraph-rsid="000f9280" fo:hyphenate="false" fo:hyphenation-remain-char-count="2" fo:hyphenation-push-char-count="2"/>
    </style:style>
    <style:style style:name="P117" style:family="paragraph" style:parent-style-name="Standard" style:master-page-name="Konwertuj_20_1">
      <style:paragraph-properties style:line-height-at-least="0.6cm" style:page-number="auto"/>
      <style:text-properties fo:font-size="11pt" fo:language="pl" fo:country="PL" officeooo:paragraph-rsid="000f9280" style:font-size-asian="11pt" style:language-asian="zxx" style:country-asian="none" style:language-complex="zxx" style:country-complex="none"/>
    </style:style>
    <style:style style:name="P118" style:family="paragraph" style:parent-style-name="Standard" style:master-page-name="Konwertuj_20_1">
      <style:paragraph-properties style:line-height-at-least="0.6cm" style:page-number="auto"/>
      <style:text-properties fo:font-size="11pt" fo:language="pl" fo:country="PL" fo:font-weight="bold" officeooo:paragraph-rsid="000f9280" style:font-size-asian="11pt" style:language-asian="zxx" style:country-asian="none" style:font-weight-asian="bold" style:language-complex="zxx" style:country-complex="none" style:font-weight-complex="bold"/>
    </style:style>
    <style:style style:name="P119" style:family="paragraph" style:parent-style-name="Text_20_body">
      <style:text-properties style:font-name="Times New Roman1" fo:language="pl" fo:country="PL" officeooo:paragraph-rsid="000f9280"/>
    </style:style>
    <style:style style:name="P120" style:family="paragraph" style:parent-style-name="Text_20_body">
      <style:paragraph-properties fo:margin-left="0cm" fo:margin-right="-0.019cm" fo:text-align="justify" style:justify-single-word="false" fo:text-indent="0cm" style:auto-text-indent="false"/>
      <style:text-properties style:font-name="Times New Roman1" fo:font-size="11pt" fo:language="pl" fo:country="PL" officeooo:paragraph-rsid="000f9280" fo:background-color="transparent" style:font-size-asian="11pt" style:font-size-complex="11pt"/>
    </style:style>
    <style:style style:name="P121" style:family="paragraph" style:parent-style-name="Text_20_body">
      <style:paragraph-properties fo:margin-left="0cm" fo:margin-right="-0.019cm" fo:text-align="justify" style:justify-single-word="false" fo:text-indent="0cm" style:auto-text-indent="false"/>
      <style:text-properties style:font-name="Times New Roman1" fo:font-size="11pt" fo:language="pl" fo:country="PL" fo:font-weight="bold" officeooo:paragraph-rsid="000f9280" fo:background-color="transparent" style:font-size-asian="11pt" style:font-weight-asian="bold" style:font-name-complex="Calibri1" style:font-size-complex="11pt"/>
    </style:style>
    <style:style style:name="P122" style:family="paragraph" style:parent-style-name="Heading_20_6">
      <style:text-properties style:font-name="Times New Roman1" fo:font-size="20pt" fo:language="pl" fo:country="PL" officeooo:paragraph-rsid="000f9280" style:font-size-asian="20pt" style:font-name-complex="Calibri1"/>
    </style:style>
    <style:style style:name="P123" style:family="paragraph" style:parent-style-name="Skrócony_20_adres_20_zwrotny" style:list-style-name="L1">
      <style:paragraph-properties>
        <style:tab-stops>
          <style:tab-stop style:position="0.66cm"/>
        </style:tab-stops>
      </style:paragraph-properties>
      <style:text-properties style:font-name="Times New Roman1" fo:font-size="11pt" fo:language="pl" fo:country="PL" fo:font-weight="bold" officeooo:paragraph-rsid="000f9280" style:font-size-asian="11pt" style:font-weight-asian="bold" style:font-name-complex="Calibri1" style:font-size-complex="11pt"/>
    </style:style>
    <style:style style:name="P124" style:family="paragraph" style:parent-style-name="Skrócony_20_adres_20_zwrotny">
      <style:text-properties style:font-name="Times New Roman1" fo:font-size="11pt" fo:language="pl" fo:country="PL" fo:font-weight="bold" officeooo:paragraph-rsid="000f9280" style:font-size-asian="11pt" style:font-weight-asian="bold" style:font-name-complex="Calibri1" style:font-size-complex="11pt"/>
    </style:style>
    <style:style style:name="P125" style:family="paragraph" style:parent-style-name="Skrócony_20_adres_20_zwrotny" style:list-style-name="L1">
      <style:paragraph-properties fo:line-height="150%" fo:text-align="justify" style:justify-single-word="false"/>
      <style:text-properties style:font-name="Times New Roman1" fo:font-size="11pt" fo:language="pl" fo:country="PL" officeooo:paragraph-rsid="000f9280" style:font-size-asian="11pt" style:font-name-complex="Calibri1" style:font-size-complex="11pt"/>
    </style:style>
    <style:style style:name="P126" style:family="paragraph" style:parent-style-name="Skrócony_20_adres_20_zwrotny">
      <style:paragraph-properties fo:line-height="150%"/>
      <style:text-properties style:font-name="Times New Roman1" fo:font-size="11pt" fo:language="pl" fo:country="PL" officeooo:paragraph-rsid="000f9280" style:font-size-asian="11pt" style:font-name-complex="Calibri1" style:font-size-complex="11pt"/>
    </style:style>
    <style:style style:name="P127" style:family="paragraph" style:parent-style-name="Skrócony_20_adres_20_zwrotny">
      <style:paragraph-properties fo:text-align="center" style:justify-single-word="false"/>
      <style:text-properties style:font-name="Times New Roman1" fo:font-size="11pt" fo:language="pl" fo:country="PL" officeooo:paragraph-rsid="000f9280" style:font-size-asian="11pt" style:font-name-complex="Calibri1" style:font-size-complex="11pt"/>
    </style:style>
    <style:style style:name="P128" style:family="paragraph" style:parent-style-name="Skrócony_20_adres_20_zwrotny" style:list-style-name="L1">
      <style:paragraph-properties fo:text-align="justify" style:justify-single-word="false">
        <style:tab-stops>
          <style:tab-stop style:position="0.66cm"/>
        </style:tab-stops>
      </style:paragraph-properties>
      <style:text-properties style:font-name="Times New Roman1" fo:font-size="11pt" fo:language="pl" fo:country="PL" officeooo:paragraph-rsid="000f9280" style:font-size-asian="11pt" style:font-name-complex="Calibri1" style:font-size-complex="11pt"/>
    </style:style>
    <style:style style:name="P129" style:family="paragraph" style:parent-style-name="Skrócony_20_adres_20_zwrotny" style:list-style-name="L1">
      <style:paragraph-properties fo:text-align="justify" style:justify-single-word="false"/>
      <style:text-properties style:font-name="Times New Roman1" fo:font-size="11pt" fo:language="pl" fo:country="PL" officeooo:paragraph-rsid="000f9280" style:font-size-asian="11pt" style:font-name-complex="Calibri1" style:font-size-complex="11pt"/>
    </style:style>
    <style:style style:name="P130" style:family="paragraph" style:parent-style-name="Skrócony_20_adres_20_zwrotny" style:list-style-name="L1">
      <style:paragraph-properties fo:text-align="justify" style:justify-single-word="false">
        <style:tab-stops>
          <style:tab-stop style:position="1.482cm"/>
        </style:tab-stops>
      </style:paragraph-properties>
      <style:text-properties style:font-name="Times New Roman1" fo:font-size="11pt" fo:language="pl" fo:country="PL" officeooo:paragraph-rsid="000f9280" style:font-size-asian="11pt" style:font-name-complex="Calibri1" style:font-size-complex="11pt"/>
    </style:style>
    <style:style style:name="P131" style:family="paragraph" style:parent-style-name="Skrócony_20_adres_20_zwrotny" style:list-style-name="L1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1" fo:font-size="11pt" fo:language="pl" fo:country="PL" officeooo:paragraph-rsid="000f9280" style:font-size-asian="11pt" style:font-name-complex="Calibri1" style:font-size-complex="11pt"/>
    </style:style>
    <style:style style:name="P132" style:family="paragraph" style:parent-style-name="Skrócony_20_adres_20_zwrotny">
      <style:paragraph-properties fo:text-align="justify" style:justify-single-word="false"/>
      <style:text-properties style:font-name="Times New Roman1" fo:font-size="11pt" fo:language="pl" fo:country="PL" officeooo:paragraph-rsid="000f9280" style:font-size-asian="11pt" style:font-name-complex="Calibri1" style:font-size-complex="11pt"/>
    </style:style>
    <style:style style:name="P133" style:family="paragraph" style:parent-style-name="Skrócony_20_adres_20_zwrotny" style:list-style-name="L1">
      <style:paragraph-properties>
        <style:tab-stops>
          <style:tab-stop style:position="0.66cm"/>
        </style:tab-stops>
      </style:paragraph-properties>
      <style:text-properties style:font-name="Times New Roman1" fo:font-size="11pt" fo:language="pl" fo:country="PL" officeooo:paragraph-rsid="000f9280" style:font-size-asian="11pt" style:font-name-complex="Calibri1" style:font-size-complex="11pt"/>
    </style:style>
    <style:style style:name="P134" style:family="paragraph" style:parent-style-name="Skrócony_20_adres_20_zwrotny">
      <style:paragraph-properties>
        <style:tab-stops>
          <style:tab-stop style:position="0.66cm"/>
        </style:tab-stops>
      </style:paragraph-properties>
      <style:text-properties style:font-name="Times New Roman1" fo:font-size="11pt" fo:language="pl" fo:country="PL" officeooo:paragraph-rsid="000f9280" style:font-size-asian="11pt" style:font-name-complex="Calibri1" style:font-size-complex="11pt"/>
    </style:style>
    <style:style style:name="P135" style:family="paragraph" style:parent-style-name="Skrócony_20_adres_20_zwrotny" style:list-style-name="L1">
      <style:text-properties style:font-name="Times New Roman1" fo:font-size="11pt" fo:language="pl" fo:country="PL" officeooo:paragraph-rsid="000f9280" style:font-size-asian="11pt" style:font-name-complex="Calibri1" style:font-size-complex="11pt"/>
    </style:style>
    <style:style style:name="P136" style:family="paragraph" style:parent-style-name="Skrócony_20_adres_20_zwrotny">
      <style:paragraph-properties fo:line-height="150%"/>
      <style:text-properties style:font-name="Times New Roman1" fo:font-size="11pt" fo:language="pl" fo:country="PL" officeooo:paragraph-rsid="000f9280" style:font-size-asian="11pt" style:font-size-complex="11pt"/>
    </style:style>
    <style:style style:name="P137" style:family="paragraph" style:parent-style-name="Skrócony_20_adres_20_zwrotny">
      <style:paragraph-properties fo:text-align="center" style:justify-single-word="false"/>
      <style:text-properties style:font-name="Times New Roman1" fo:font-size="11pt" fo:language="pl" fo:country="PL" officeooo:paragraph-rsid="000f9280" style:font-size-asian="11pt" style:font-size-complex="11pt"/>
    </style:style>
    <style:style style:name="P138" style:family="paragraph" style:parent-style-name="Skrócony_20_adres_20_zwrotny" style:list-style-name="L1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1" fo:font-size="11pt" fo:language="pl" fo:country="PL" officeooo:paragraph-rsid="000f9280" style:font-size-asian="11pt" style:font-size-complex="11pt"/>
    </style:style>
    <style:style style:name="P139" style:family="paragraph" style:parent-style-name="Skrócony_20_adres_20_zwrotny" style:list-style-name="L1">
      <style:paragraph-properties fo:text-align="justify" style:justify-single-word="false">
        <style:tab-stops>
          <style:tab-stop style:position="0.751cm"/>
          <style:tab-stop style:position="1.482cm"/>
        </style:tab-stops>
      </style:paragraph-properties>
      <style:text-properties style:font-name="Times New Roman1" fo:font-size="11pt" fo:language="pl" fo:country="PL" officeooo:paragraph-rsid="000f9280" style:font-size-asian="11pt" style:font-size-complex="11pt"/>
    </style:style>
    <style:style style:name="P140" style:family="paragraph" style:parent-style-name="Skrócony_20_adres_20_zwrotny" style:list-style-name="L1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1" fo:font-size="11pt" fo:language="pl" fo:country="PL" officeooo:paragraph-rsid="000f9280" style:font-size-asian="11pt" style:font-size-complex="11pt"/>
    </style:style>
    <style:style style:name="P141" style:family="paragraph" style:parent-style-name="Skrócony_20_adres_20_zwrotny" style:list-style-name="L1">
      <style:paragraph-properties>
        <style:tab-stops>
          <style:tab-stop style:position="0.66cm"/>
        </style:tab-stops>
      </style:paragraph-properties>
      <style:text-properties style:font-name="Times New Roman1" fo:font-size="11pt" fo:language="pl" fo:country="PL" officeooo:paragraph-rsid="000f9280" style:font-size-asian="11pt" style:font-size-complex="11pt"/>
    </style:style>
    <style:style style:name="P142" style:family="paragraph" style:parent-style-name="Skrócony_20_adres_20_zwrotny" style:list-style-name="L1">
      <style:paragraph-properties fo:text-align="justify" style:justify-single-word="false"/>
      <style:text-properties style:font-name="Times New Roman1" fo:font-size="11pt" fo:language="pl" fo:country="PL" fo:font-style="italic" officeooo:paragraph-rsid="000f9280" style:font-size-asian="11pt" style:font-style-asian="italic" style:font-name-complex="Calibri1" style:font-size-complex="11pt"/>
    </style:style>
    <style:style style:name="P143" style:family="paragraph" style:parent-style-name="Skrócony_20_adres_20_zwrotny" style:list-style-name="L1">
      <style:paragraph-properties fo:text-align="center" style:justify-single-word="false"/>
      <style:text-properties style:font-name="Times New Roman1" fo:font-size="11pt" fo:language="pl" fo:country="PL" fo:font-style="italic" officeooo:paragraph-rsid="000f9280" style:font-size-asian="11pt" style:font-style-asian="italic" style:font-name-complex="Calibri1" style:font-size-complex="11pt"/>
    </style:style>
    <style:style style:name="P144" style:family="paragraph" style:parent-style-name="Skrócony_20_adres_20_zwrotny" style:list-style-name="L1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1" fo:font-size="11pt" fo:language="pl" fo:country="PL" officeooo:paragraph-rsid="000f9280" style:font-name-asian="Calibri1" style:font-size-asian="11pt" style:font-name-complex="Calibri1" style:font-size-complex="11pt" style:font-weight-complex="bold"/>
    </style:style>
    <style:style style:name="P145" style:family="paragraph" style:parent-style-name="Skrócony_20_adres_20_zwrotny">
      <style:paragraph-properties fo:text-align="center" style:justify-single-word="false"/>
      <style:text-properties style:font-name="Times New Roman1" fo:font-size="6pt" fo:language="pl" fo:country="PL" officeooo:paragraph-rsid="000f9280" style:font-size-asian="5.25pt" style:font-name-complex="Calibri1" style:font-size-complex="6pt"/>
    </style:style>
    <style:style style:name="P146" style:family="paragraph" style:parent-style-name="Skrócony_20_adres_20_zwrotny">
      <style:text-properties style:font-name="Times New Roman1" fo:font-size="10pt" fo:language="pl" fo:country="PL" officeooo:paragraph-rsid="000f9280" style:font-size-asian="10pt"/>
    </style:style>
    <style:style style:name="P147" style:family="paragraph" style:parent-style-name="Akapit_20_z_20_listą" style:list-style-name="L1">
      <style:text-properties style:font-name="Times New Roman1" fo:font-size="11pt" fo:language="pl" fo:country="PL" officeooo:paragraph-rsid="000f9280" style:font-size-asian="11pt" style:font-name-complex="Calibri1" style:font-size-complex="11pt"/>
    </style:style>
    <style:style style:name="P148" style:family="paragraph" style:parent-style-name="Akapit_20_z_20_listą">
      <style:paragraph-properties fo:margin-left="1cm" fo:margin-right="0cm" fo:text-align="justify" style:justify-single-word="false" fo:text-indent="0cm" style:auto-text-indent="false" style:text-autospace="none"/>
      <style:text-properties fo:font-size="9pt" fo:language="pl" fo:country="PL" officeooo:paragraph-rsid="000f9280" style:font-size-asian="9pt" style:font-name-complex="Arial" style:font-size-complex="9pt"/>
    </style:style>
    <style:style style:name="P149" style:family="paragraph" style:parent-style-name="Akapit_20_z_20_listą" style:list-style-name="WW8Num43">
      <style:paragraph-properties fo:margin-left="0.63cm" fo:margin-right="0cm" fo:margin-top="0cm" fo:margin-bottom="0.212cm" loext:contextual-spacing="false" fo:text-align="justify" style:justify-single-word="false" fo:text-indent="0.37cm" style:auto-text-indent="false" style:text-autospace="none"/>
      <style:text-properties fo:font-size="9pt" fo:language="pl" fo:country="PL" officeooo:paragraph-rsid="000f9280" style:font-size-asian="9pt" style:font-size-complex="9pt"/>
    </style:style>
    <style:style style:name="P150" style:family="paragraph" style:parent-style-name="WW-Tekst_20_długiego_20_cytatu">
      <style:paragraph-properties style:line-height-at-least="0.459cm" style:snap-to-layout-grid="false"/>
      <style:text-properties fo:color="#000000" fo:font-size="8pt" fo:language="pl" fo:country="PL" officeooo:paragraph-rsid="000f9280" style:font-size-asian="8pt" style:language-asian="zxx" style:country-asian="none" style:font-size-complex="9pt" style:language-complex="zxx" style:country-complex="none"/>
    </style:style>
    <style:style style:name="P151" style:family="paragraph" style:parent-style-name="Text_20_body_20_indent">
      <style:paragraph-properties fo:margin-left="0.318cm" fo:margin-right="0cm" fo:line-height="150%" fo:text-align="center" style:justify-single-word="false" fo:text-indent="0cm" style:auto-text-indent="false"/>
      <style:text-properties style:font-name="Times New Roman1" fo:font-size="11pt" fo:language="pl" fo:country="PL" officeooo:paragraph-rsid="000f9280" style:font-name-asian="Calibri1" style:font-size-asian="11pt" style:font-name-complex="Calibri1" style:font-size-complex="11pt"/>
    </style:style>
    <style:style style:name="P152" style:family="paragraph" style:parent-style-name="Text_20_body_20_indent">
      <style:paragraph-properties fo:margin-left="0.318cm" fo:margin-right="0cm" fo:line-height="150%" fo:text-align="start" style:justify-single-word="false" fo:text-indent="0cm" style:auto-text-indent="false"/>
      <style:text-properties fo:color="#000000" style:font-name="Times New Roman1" fo:font-size="11pt" fo:language="pl" fo:country="PL" fo:font-style="italic" fo:font-weight="bold" officeooo:paragraph-rsid="000f9280" style:font-size-asian="11pt" style:language-asian="zxx" style:country-asian="none" style:font-style-asian="italic" style:font-weight-asian="bold" style:font-name-complex="Calibri1" style:font-size-complex="11pt" style:language-complex="zxx" style:country-complex="none"/>
    </style:style>
    <style:style style:name="P153" style:family="paragraph" style:parent-style-name="Tekst_20_podstawowy_20_z_20_wcięciem">
      <style:paragraph-properties fo:margin-left="0cm" fo:margin-right="0cm" fo:text-align="justify" style:justify-single-word="false" fo:text-indent="0cm" style:auto-text-indent="false"/>
      <style:text-properties fo:color="#000000" style:font-name="Times New Roman1" fo:font-size="11pt" fo:language="pl" fo:country="PL" fo:font-weight="bold" officeooo:paragraph-rsid="000f9280" style:font-size-asian="11pt" style:language-asian="zxx" style:country-asian="none" style:font-weight-asian="bold" style:font-size-complex="11pt" style:language-complex="zxx" style:country-complex="none"/>
    </style:style>
    <style:style style:name="P154" style:family="paragraph" style:parent-style-name="Tekst_20_podstawowy_20_z_20_wcięciem">
      <style:paragraph-properties fo:margin-left="0cm" fo:margin-right="0cm" fo:text-align="justify" style:justify-single-word="false" fo:text-indent="0cm" style:auto-text-indent="false"/>
      <style:text-properties fo:color="#000000" style:font-name="Times New Roman1" fo:font-size="10pt" fo:language="pl" fo:country="PL" officeooo:paragraph-rsid="000f9280" style:font-size-asian="10pt" style:language-asian="zxx" style:country-asian="none" style:font-size-complex="10pt" style:language-complex="zxx" style:country-complex="none"/>
    </style:style>
    <style:style style:name="P155" style:family="paragraph" style:parent-style-name="Footer">
      <style:text-properties fo:font-size="9pt" style:font-size-asian="9pt" style:font-size-complex="9pt"/>
    </style:style>
    <style:style style:name="P156" style:family="paragraph" style:parent-style-name="Heading_20_2">
      <style:text-properties fo:color="#000000" fo:font-size="11pt" fo:language="pl" fo:country="PL" fo:font-weight="bold" officeooo:paragraph-rsid="000f9280" style:font-size-asian="11pt" style:language-asian="zxx" style:country-asian="none" style:font-weight-asian="bold" style:font-size-complex="12pt" style:language-complex="zxx" style:country-complex="none" style:font-weight-complex="bold"/>
    </style:style>
    <style:style style:name="P157" style:family="paragraph" style:parent-style-name="Heading_20_2" style:master-page-name="Konwertuj_20_2">
      <style:paragraph-properties fo:text-align="end" style:justify-single-word="false" style:page-number="auto"/>
      <style:text-properties style:font-name="Times New Roman1" fo:language="pl" fo:country="PL" officeooo:paragraph-rsid="000f9280"/>
    </style:style>
    <style:style style:name="T1" style:family="text">
      <style:text-properties fo:font-size="10pt" fo:font-style="italic" style:letter-kerning="true" style:font-size-asian="10pt" style:language-asian="ar" style:country-asian="SA" style:font-style-asian="italic" style:font-name-complex="Tahoma" style:font-size-complex="10pt" style:font-weight-complex="bold"/>
    </style:style>
    <style:style style:name="T2" style:family="text">
      <style:text-properties fo:font-size="10pt" fo:font-style="italic" style:letter-kerning="true" style:font-size-asian="10pt" style:language-asian="ar" style:country-asian="SA" style:font-style-asian="italic" style:font-size-complex="10pt" style:font-weight-complex="bold"/>
    </style:style>
    <style:style style:name="T3" style:family="text">
      <style:text-properties fo:font-size="10pt" fo:font-style="italic" style:letter-kerning="true" style:font-name-asian="Calibri1" style:font-size-asian="10pt" style:language-asian="ar" style:country-asian="SA" style:font-style-asian="italic" style:font-name-complex="Calibri1" style:font-size-complex="10pt" style:font-weight-complex="bold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name-asian="Tahoma" style:font-size-asian="10pt" style:font-style-asian="italic" style:font-name-complex="Tahoma"/>
    </style:style>
    <style:style style:name="T6" style:family="text">
      <style:text-properties fo:font-size="10pt" style:font-name-asian="Calibri1" style:font-size-asian="10pt"/>
    </style:style>
    <style:style style:name="T7" style:family="text">
      <style:text-properties fo:font-size="10pt" style:font-name-asian="Times New Roman1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style:font-name-asian="Tahoma" style:font-size-asian="10pt" style:font-name-complex="Tahoma"/>
    </style:style>
    <style:style style:name="T10" style:family="text">
      <style:text-properties style:font-name-asian="Calibri1"/>
    </style:style>
    <style:style style:name="T11" style:family="text">
      <style:text-properties style:font-name-asian="Calibri1" style:font-name-complex="Calibri1"/>
    </style:style>
    <style:style style:name="T12" style:family="text">
      <style:text-properties style:font-name-asian="Calibri1" style:font-name-complex="Calibri1" style:font-weight-complex="bold"/>
    </style:style>
    <style:style style:name="T13" style:family="text">
      <style:text-properties style:font-name-complex="Calibri1"/>
    </style:style>
    <style:style style:name="T14" style:family="text">
      <style:text-properties style:font-name-complex="Calibri1" style:font-weight-complex="bold"/>
    </style:style>
    <style:style style:name="T15" style:family="text">
      <style:text-properties style:text-underline-style="solid" style:text-underline-width="auto" style:text-underline-color="font-color" fo:font-weight="bold" style:language-asian="zxx" style:country-asian="none" style:font-weight-asian="bold" style:font-name-complex="Calibri1" style:language-complex="zxx" style:country-complex="none" style:font-weight-complex="bold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name-complex="Calibri1"/>
    </style:style>
    <style:style style:name="T17" style:family="text">
      <style:text-properties style:text-underline-style="solid" style:text-underline-width="auto" style:text-underline-color="font-color" fo:font-weight="bold" style:font-name-asian="Calibri1" style:font-weight-asian="bold" style:font-name-complex="Calibri1"/>
    </style:style>
    <style:style style:name="T18" style:family="text">
      <style:text-properties style:text-position="super 58%"/>
    </style:style>
    <style:style style:name="T19" style:family="text">
      <style:text-properties style:text-position="super 58%" style:text-underline-style="solid" style:text-underline-width="auto" style:text-underline-color="font-color" fo:font-weight="bold" style:language-asian="zxx" style:country-asian="none" style:font-weight-asian="bold" style:font-name-complex="Calibri1" style:language-complex="zxx" style:country-complex="none" style:font-weight-complex="bold"/>
    </style:style>
    <style:style style:name="T20" style:family="text">
      <style:text-properties style:text-position="super 58%" fo:font-weight="bold" style:font-weight-asian="bold" style:font-weight-complex="bold"/>
    </style:style>
    <style:style style:name="T21" style:family="text">
      <style:text-properties style:text-position="super 58%" fo:font-style="italic" style:font-style-asian="italic" style:font-style-complex="italic"/>
    </style:style>
    <style:style style:name="T22" style:family="text">
      <style:text-properties style:text-position="super 58%" style:language-asian="zxx" style:country-asian="none" style:font-name-complex="Calibri1" style:language-complex="zxx" style:country-complex="none" style:font-weight-complex="bold"/>
    </style:style>
    <style:style style:name="T23" style:family="text">
      <style:text-properties style:text-position="super 58%" fo:font-style="normal" style:text-underline-style="none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4" style:family="text">
      <style:text-properties style:text-position="super 58%" style:font-name="Times New Roman1" fo:font-size="11pt" style:text-underline-style="none" fo:font-weight="normal" fo:background-color="transparent" loext:char-shading-value="0" style:font-size-asian="11pt" style:language-asian="zxx" style:country-asian="none" style:font-weight-asian="normal" style:font-name-complex="Calibri1" style:font-size-complex="11pt" style:language-complex="zxx" style:country-complex="none" style:font-weight-complex="normal"/>
    </style:style>
    <style:style style:name="T25" style:family="text">
      <style:text-properties style:text-position="super 58%" style:font-name="Times New Roman1" fo:font-size="11pt" fo:font-style="italic" style:text-underline-style="none" fo:font-weight="bold" style:font-size-asian="11pt" style:language-asian="zxx" style:country-asian="none" style:font-style-asian="italic" style:font-weight-asian="bold" style:font-name-complex="Calibri1" style:font-size-complex="11pt" style:language-complex="zxx" style:country-complex="none" style:font-weight-complex="bold"/>
    </style:style>
    <style:style style:name="T26" style:family="text">
      <style:text-properties fo:font-weight="bold" style:font-weight-asian="bold" style:font-name-complex="Calibri1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style:font-weight-asian="bold" style:font-size-complex="11pt"/>
    </style:style>
    <style:style style:name="T29" style:family="text">
      <style:text-properties fo:font-weight="bold" style:font-weight-asian="bold" style:font-name-complex="Tahoma" style:font-size-complex="12pt"/>
    </style:style>
    <style:style style:name="T30" style:family="text">
      <style:text-properties fo:font-weight="bold" style:font-name-asian="Calibri1" style:font-weight-asian="bold" style:font-name-complex="Calibri1"/>
    </style:style>
    <style:style style:name="T31" style:family="text">
      <style:text-properties fo:font-weight="bold" style:font-name-asian="Tahoma" style:font-weight-asian="bold" style:font-name-complex="Tahoma" style:font-size-complex="12pt"/>
    </style:style>
    <style:style style:name="T32" style:family="text">
      <style:text-properties fo:font-style="normal" style:font-style-asian="normal" style:font-style-complex="normal"/>
    </style:style>
    <style:style style:name="T33" style:family="text">
      <style:text-properties fo:font-style="normal" fo:font-weight="bold" style:font-style-asian="normal" style:font-weight-asian="bold" style:font-size-complex="11pt" style:font-style-complex="normal"/>
    </style:style>
    <style:style style:name="T34" style:family="text">
      <style:text-properties fo:font-style="normal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5" style:family="text">
      <style:text-properties fo:font-style="normal" style:text-underline-style="none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6" style:family="text">
      <style:text-properties fo:font-style="italic" style:font-style-asian="italic"/>
    </style:style>
    <style:style style:name="T37" style:family="text">
      <style:text-properties fo:font-style="italic" style:font-style-asian="italic" style:font-style-complex="italic"/>
    </style:style>
    <style:style style:name="T38" style:family="text">
      <style:text-properties fo:font-style="italic" fo:font-weight="bold" style:font-style-asian="italic" style:font-weight-asian="bold" style:font-size-complex="11pt" style:font-style-complex="italic"/>
    </style:style>
    <style:style style:name="T39" style:family="text">
      <style:text-properties fo:font-style="italic" style:language-asian="pl" style:country-asian="PL" style:font-style-asian="italic" style:font-name-complex="Calibri" style:font-style-complex="italic"/>
    </style:style>
    <style:style style:name="T40" style:family="text">
      <style:text-properties fo:font-style="italic" style:font-name-asian="Calibri" style:language-asian="pl" style:country-asian="PL" style:font-style-asian="italic" style:font-name-complex="Calibri" style:font-style-complex="italic"/>
    </style:style>
    <style:style style:name="T41" style:family="text">
      <style:text-properties fo:font-style="italic" fo:font-weight="normal" style:font-style-asian="italic" style:font-weight-asian="normal" style:font-size-complex="10pt" style:font-style-complex="italic" style:font-weight-complex="normal"/>
    </style:style>
    <style:style style:name="T42" style:family="text">
      <style:text-properties style:text-underline-style="none" fo:font-weight="bold" style:font-weight-asian="bold" style:font-size-complex="11pt"/>
    </style:style>
    <style:style style:name="T43" style:family="text">
      <style:text-properties style:text-underline-style="none" fo:font-weight="normal" fo:background-color="transparent" loext:char-shading-value="0" style:font-weight-asian="normal" style:font-weight-complex="normal"/>
    </style:style>
    <style:style style:name="T44" style:family="text">
      <style:text-properties fo:color="#000000" style:font-name-complex="Calibri1" style:font-weight-complex="bold"/>
    </style:style>
    <style:style style:name="T45" style:family="text">
      <style:text-properties fo:color="#000000" style:font-name-asian="Calibri1" style:font-name-complex="Calibri1" style:font-weight-complex="bold"/>
    </style:style>
    <style:style style:name="T46" style:family="text">
      <style:text-properties fo:color="#000000" fo:font-weight="bold" style:language-asian="pl" style:country-asian="PL" style:font-weight-asian="bold" style:font-name-complex="Arial"/>
    </style:style>
    <style:style style:name="T47" style:family="text">
      <style:text-properties fo:color="#000000" fo:font-weight="bold" style:language-asian="pl" style:country-asian="PL" style:font-weight-asian="bold" style:font-name-complex="Times New Roman1"/>
    </style:style>
    <style:style style:name="T48" style:family="text">
      <style:text-properties fo:color="#000000" style:language-asian="pl" style:country-asian="PL"/>
    </style:style>
    <style:style style:name="T49" style:family="text">
      <style:text-properties fo:color="#000000" style:language-asian="pl" style:country-asian="PL" style:font-name-complex="Arial"/>
    </style:style>
    <style:style style:name="T50" style:family="text">
      <style:text-properties fo:color="#000000" style:language-asian="pl" style:country-asian="PL" style:font-name-complex="Times New Roman1"/>
    </style:style>
    <style:style style:name="T51" style:family="text">
      <style:text-properties fo:color="#000000" fo:font-size="9pt" style:text-underline-style="solid" style:text-underline-width="auto" style:text-underline-color="font-color" fo:font-weight="bold" style:font-size-asian="9pt" style:font-weight-asian="bold" style:font-name-complex="Arial" style:font-size-complex="9pt"/>
    </style:style>
    <style:style style:name="T52" style:family="text">
      <style:text-properties fo:color="#000000" fo:font-size="9pt" style:font-size-asian="9pt" style:font-name-complex="Times New Roman1" style:font-size-complex="9pt"/>
    </style:style>
    <style:style style:name="T53" style:family="text">
      <style:text-properties fo:color="#000000" fo:font-size="9pt" style:font-size-asian="9pt" style:font-size-complex="9pt"/>
    </style:style>
    <style:style style:name="T54" style:family="text">
      <style:text-properties fo:color="#ff0000" style:font-name-asian="Calibri1" style:font-name-complex="Calibri1" style:font-weight-complex="bold"/>
    </style:style>
    <style:style style:name="T55" style:family="text">
      <style:text-properties style:language-asian="zxx" style:country-asian="none"/>
    </style:style>
    <style:style style:name="T56" style:family="text">
      <style:text-properties style:language-asian="zxx" style:country-asian="none" style:font-name-complex="Calibri1" style:language-complex="zxx" style:country-complex="none" style:font-weight-complex="bold"/>
    </style:style>
    <style:style style:name="T57" style:family="text">
      <style:text-properties style:language-asian="pl" style:country-asian="PL"/>
    </style:style>
    <style:style style:name="T58" style:family="text">
      <style:text-properties style:language-asian="pl" style:country-asian="PL" style:font-name-complex="Calibri"/>
    </style:style>
    <style:style style:name="T59" style:family="text">
      <style:text-properties style:font-name-asian="Calibri"/>
    </style:style>
    <style:style style:name="T60" style:family="text">
      <style:text-properties style:font-name-asian="Calibri" style:language-asian="pl" style:country-asian="PL" style:font-name-complex="Calibri"/>
    </style:style>
    <style:style style:name="T61" style:family="text">
      <style:text-properties fo:font-size="9pt" fo:font-style="italic" style:font-size-asian="9pt" style:font-style-asian="italic" style:font-size-complex="9pt"/>
    </style:style>
    <style:style style:name="T62" style:family="text">
      <style:text-properties fo:font-size="9pt" fo:font-style="italic" style:font-size-asian="9pt" style:font-style-asian="italic" style:font-name-complex="Arial" style:font-size-complex="9pt" style:font-weight-complex="bold"/>
    </style:style>
    <style:style style:name="T63" style:family="text">
      <style:text-properties fo:font-size="9pt" fo:font-style="italic" style:font-size-asian="9pt" style:font-style-asian="italic" style:font-name-complex="Times New Roman1" style:font-size-complex="9pt" style:font-weight-complex="bold"/>
    </style:style>
    <style:style style:name="T64" style:family="text">
      <style:text-properties fo:font-size="9pt" style:font-size-asian="9pt" style:language-asian="pl" style:country-asian="PL" style:font-name-complex="Arial" style:font-size-complex="9pt"/>
    </style:style>
    <style:style style:name="T65" style:family="text">
      <style:text-properties fo:font-size="9pt" style:font-size-asian="9pt" style:language-asian="pl" style:country-asian="PL" style:font-name-complex="Times New Roman1" style:font-size-complex="9pt"/>
    </style:style>
    <style:style style:name="T66" style:family="text">
      <style:text-properties fo:font-size="9pt" style:font-size-asian="9pt" style:language-asian="pl" style:country-asian="PL" style:font-size-complex="9pt"/>
    </style:style>
    <style:style style:name="T67" style:family="text">
      <style:text-properties style:font-size-complex="10pt"/>
    </style:style>
    <style:style style:name="T68" style:family="text">
      <style:text-properties fo:font-size="8pt" fo:font-style="italic" style:font-size-asian="8pt" style:font-style-asian="italic" style:font-name-complex="Tahoma" style:font-size-complex="8pt"/>
    </style:style>
    <style:style style:name="T69" style:family="text">
      <style:text-properties fo:font-size="8pt" fo:font-style="italic" style:font-size-asian="8pt" style:font-style-asian="italic" style:font-size-complex="8pt"/>
    </style:style>
    <style:style style:name="T70" style:family="text">
      <style:text-properties fo:font-size="8pt" style:font-size-asian="8pt" style:font-size-complex="8pt"/>
    </style:style>
    <style:style style:name="T71" style:family="text">
      <style:text-properties style:font-name="Times New Roman1" fo:font-style="italic" fo:background-color="transparent" loext:char-shading-value="0" style:language-asian="pl" style:country-asian="PL" style:font-style-asian="italic" style:font-name-complex="Calibri" style:font-style-complex="italic"/>
    </style:style>
    <style:style style:name="T72" style:family="text">
      <style:text-properties style:font-name="Times New Roman1" fo:font-style="italic" fo:background-color="transparent" loext:char-shading-value="0" style:font-name-asian="Calibri" style:language-asian="pl" style:country-asian="PL" style:font-style-asian="italic" style:font-name-complex="Calibri" style:font-style-complex="italic"/>
    </style:style>
    <style:style style:name="T73" style:family="text">
      <style:text-properties style:font-name="Times New Roman1" fo:font-style="italic" style:language-asian="pl" style:country-asian="PL" style:font-style-asian="italic" style:font-name-complex="Calibri" style:font-style-complex="italic"/>
    </style:style>
    <style:style style:name="T74" style:family="text">
      <style:text-properties style:font-name="Times New Roman1" fo:font-style="italic" style:font-name-asian="Calibri" style:language-asian="pl" style:country-asian="PL" style:font-style-asian="italic" style:font-name-complex="Calibri" style:font-style-complex="italic"/>
    </style:style>
    <style:style style:name="T75" style:family="text">
      <style:text-properties style:font-name="Times New Roman1" fo:font-size="11pt" style:text-underline-style="none" fo:font-weight="normal" fo:background-color="transparent" loext:char-shading-value="0" style:font-size-asian="11pt" style:language-asian="zxx" style:country-asian="none" style:font-weight-asian="normal" style:font-name-complex="Calibri1" style:font-size-complex="11pt" style:language-complex="zxx" style:country-complex="none" style:font-weight-complex="normal"/>
    </style:style>
    <style:style style:name="T76" style:family="text">
      <style:text-properties style:font-name="Times New Roman1" fo:font-size="11pt" fo:font-style="italic" style:text-underline-style="none" fo:font-weight="bold" style:font-size-asian="11pt" style:font-style-asian="italic" style:font-weight-asian="bold" style:font-size-complex="11pt" style:font-weight-complex="bold"/>
    </style:style>
    <style:style style:name="T77" style:family="text">
      <style:text-properties style:font-name="Times New Roman1" fo:font-size="11pt" fo:font-style="italic" style:text-underline-style="none" fo:font-weight="bold" style:font-size-asian="11pt" style:language-asian="zxx" style:country-asian="none" style:font-style-asian="italic" style:font-weight-asian="bold" style:font-name-complex="Calibri1" style:font-size-complex="11pt" style:language-complex="zxx" style:country-complex="none" style:font-weight-complex="bold"/>
    </style:style>
    <style:style style:name="T78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79" style:family="text">
      <style:text-properties style:font-name="Calibri" fo:font-size="10pt" fo:font-weight="bold" style:font-name-asian="Calibri" style:font-size-asian="10pt" style:font-weight-asian="bold" style:font-name-complex="Calibri" style:font-size-complex="10pt"/>
    </style:style>
    <style:style style:name="T80" style:family="text">
      <style:text-properties style:font-name="Calibri" fo:font-size="10pt" fo:font-style="italic" fo:font-weight="bold" style:font-size-asian="10pt" style:font-style-asian="italic" style:font-weight-asian="bold" style:font-name-complex="Calibri" style:font-size-complex="10pt"/>
    </style:style>
    <style:style style:name="T81" style:family="text">
      <style:text-properties fo:background-color="transparent" loext:char-shading-value="0"/>
    </style:style>
    <style:style style:name="T82" style:family="text">
      <style:text-properties style:font-name-complex="Arial"/>
    </style:style>
    <style:style style:name="T83" style:family="text">
      <style:text-properties style:font-name-complex="Times New Roman1"/>
    </style:style>
    <style:style style:name="T84" style:family="text">
      <style:text-properties fo:font-size="7pt" fo:font-style="italic" style:font-size-asian="7pt" style:language-asian="pl" style:country-asian="PL" style:font-style-asian="italic" style:font-name-complex="Arial" style:font-size-complex="7pt"/>
    </style:style>
    <style:style style:name="T85" style:family="text">
      <style:text-properties fo:font-size="7pt" fo:font-style="italic" style:font-size-asian="7pt" style:language-asian="pl" style:country-asian="PL" style:font-style-asian="italic" style:font-name-complex="Times New Roman1" style:font-size-complex="7pt"/>
    </style:style>
    <style:style style:name="T86" style:family="text">
      <style:text-properties fo:font-size="7pt" fo:font-style="italic" style:font-size-asian="7pt" style:language-asian="pl" style:country-asian="PL" style:font-style-asian="italic" style:font-size-complex="7pt"/>
    </style:style>
    <style:style style:name="T87" style:family="text">
      <style:text-properties fo:font-size="7pt" fo:font-style="italic" style:font-size-asian="7pt" style:font-style-asian="italic" style:font-name-complex="Arial" style:font-size-complex="9pt" style:font-weight-complex="bold"/>
    </style:style>
    <style:style style:name="T88" style:family="text">
      <style:text-properties fo:font-size="7pt" fo:font-style="italic" style:font-size-asian="7pt" style:font-style-asian="italic" style:font-name-complex="Times New Roman1" style:font-size-complex="9pt" style:font-weight-complex="bold"/>
    </style:style>
    <style:style style:name="T89" style:family="text">
      <style:text-properties fo:font-size="7pt" fo:font-style="italic" style:font-size-asian="7pt" style:font-style-asian="italic" style:font-size-complex="9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6"><text:span text:style-name="T1">Załącznik</text:span><text:span text:style-name="T3"> </text:span><text:span text:style-name="T2">nr</text:span><text:span text:style-name="T3"> </text:span><text:span text:style-name="T2">1</text:span><text:span text:style-name="T3"> </text:span><text:span text:style-name="T1">do</text:span><text:span text:style-name="T3"> </text:span><text:span text:style-name="T2">SIWZ</text:span></text:p>
      <text:p text:style-name="P5"><text:tab/>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4"/>
            <text:p text:style-name="P23"/>
            <text:p text:style-name="P35"/>
            <text:p text:style-name="P35">Pieczęć<text:span text:style-name="T10"> </text:span>Wykonawcy/Wykonawców</text:p>
          </table:table-cell>
          <table:table-cell table:style-name="Tabela9.B1" office:value-type="string">
            <text:h text:style-name="P122" text:outline-level="6"/>
            <text:h text:style-name="P122" text:outline-level="6">OFERTA</text:h>
          </table:table-cell>
        </table:table-row>
      </table:table>
      <text:p text:style-name="P6"/>
      <text:p text:style-name="P120"><text:span text:style-name="T13">Nawiązując</text:span><text:span text:style-name="T11"> </text:span><text:span text:style-name="T13">do</text:span><text:span text:style-name="T11"> </text:span><text:span text:style-name="T13">ogłoszenia</text:span><text:span text:style-name="T11"> </text:span><text:span text:style-name="T13">o</text:span><text:span text:style-name="T11"> </text:span><text:span text:style-name="T13">przetargu</text:span><text:span text:style-name="T11"> </text:span><text:span text:style-name="T13">nieograniczonym na </text:span><text:span text:style-name="T15">wykonanie/remont nakładek asfaltowych na terenie Gminy Tarnów w ilości 18 tys. m</text:span><text:span text:style-name="T19">2</text:span><text:span text:style-name="T15"> w roku 2017, co stanowi ok. 5,5 km dróg o szerokości od 2,4 m do <text:s text:c="2"/>5,5 m.</text:span></text:p>
      <text:p text:style-name="P121"/>
      <text:p text:style-name="P124">MY<text:span text:style-name="T10"> </text:span>NIŻEJ<text:span text:style-name="T10"> <text:s/></text:span>PODPISANI</text:p>
      <text:p text:style-name="P126">.......................................................................................................................................................</text:p>
      <text:p text:style-name="P126">.......................................................................................................................................................</text:p>
      <text:p text:style-name="P136"><text:span text:style-name="T13">działając</text:span><text:span text:style-name="T11"> </text:span><text:span text:style-name="T13">w</text:span><text:span text:style-name="T11"> </text:span><text:span text:style-name="T13">imieniu</text:span><text:span text:style-name="T11"> </text:span><text:span text:style-name="T13">i</text:span><text:span text:style-name="T11"> </text:span><text:span text:style-name="T13">na</text:span><text:span text:style-name="T11"> </text:span><text:span text:style-name="T13">rzecz</text:span></text:p>
      <text:p text:style-name="P126">.......................................................................................................................................................</text:p>
      <text:p text:style-name="P126">.......................................................................................................................................................</text:p>
      <text:p text:style-name="P126">.......................................................................................................................................................</text:p>
      <text:p text:style-name="P137"><text:span text:style-name="T11"><text:s/></text:span><text:span text:style-name="T13">(nazwa</text:span><text:span text:style-name="T11"> </text:span><text:span text:style-name="T13">(firma)</text:span><text:span text:style-name="T11"> </text:span><text:span text:style-name="T13">dokładny</text:span><text:span text:style-name="T11"> </text:span><text:span text:style-name="T13">adres</text:span><text:span text:style-name="T11"> </text:span><text:span text:style-name="T13">Wykonawcy/Wykonawców)</text:span></text:p>
      <text:p text:style-name="P145"/>
      <text:p text:style-name="P127">(w<text:span text:style-name="T10"> </text:span>przypadku<text:span text:style-name="T10"> </text:span>składania<text:span text:style-name="T10"> </text:span>oferty<text:span text:style-name="T10"> </text:span>przed<text:span text:style-name="T10"> </text:span>podmioty<text:span text:style-name="T10"> </text:span>występujące<text:span text:style-name="T10"> </text:span>wspólnie<text:span text:style-name="T10"> </text:span>podać<text:span text:style-name="T10"> </text:span>nazwy<text:span text:style-name="T10"> </text:span>(firmy)<text:span text:style-name="T10"> </text:span>i<text:span text:style-name="T10"> </text:span>dokładne<text:span text:style-name="T10"> </text:span>adresy<text:span text:style-name="T10"> </text:span>wszystkich<text:span text:style-name="T10"> </text:span>wspólników<text:span text:style-name="T10"> </text:span>spółki<text:span text:style-name="T10"> </text:span>cywilnej<text:span text:style-name="T10"> </text:span>lub<text:span text:style-name="T10"> </text:span>członków<text:span text:style-name="T10"> </text:span>konsorcjum)</text:p>
      <text:p text:style-name="P132"/>
      <text:list xml:id="list3870550328" text:style-name="L1">
        <text:list-item>
          <text:p text:style-name="P138"><text:span text:style-name="T26">SKŁADAMY</text:span><text:span text:style-name="T30"> </text:span><text:span text:style-name="T26">OFERTĘ</text:span><text:span text:style-name="T11"> </text:span><text:span text:style-name="T13">na</text:span><text:span text:style-name="T11"> </text:span><text:span text:style-name="T13">wykonanie</text:span><text:span text:style-name="T11"> </text:span><text:span text:style-name="T13">przedmiotu</text:span><text:span text:style-name="T11"> </text:span><text:span text:style-name="T13">zamówienia</text:span><text:span text:style-name="T11"> </text:span><text:span text:style-name="T13">w</text:span><text:span text:style-name="T11"> </text:span><text:span text:style-name="T13">zakresie</text:span><text:span text:style-name="T11"> </text:span><text:span text:style-name="T13">określonym</text:span><text:span text:style-name="T11"> </text:span><text:span text:style-name="T13">w Specyfikacji</text:span><text:span text:style-name="T11"> </text:span><text:span text:style-name="T13">Istotnych</text:span><text:span text:style-name="T11"> </text:span><text:span text:style-name="T13">Warunków</text:span><text:span text:style-name="T11"> </text:span><text:span text:style-name="T13">Zamówienia.</text:span></text:p>
          <text:p text:style-name="P128"/>
        </text:list-item>
        <text:list-item>
          <text:p text:style-name="P138"><text:span text:style-name="T26">OŚWIADCZAMY</text:span><text:span text:style-name="T13">,</text:span><text:span text:style-name="T11"> </text:span><text:span text:style-name="T13">że</text:span><text:span text:style-name="T11"> </text:span><text:span text:style-name="T13">zapoznaliśmy</text:span><text:span text:style-name="T11"> </text:span><text:span text:style-name="T13">się</text:span><text:span text:style-name="T11"> </text:span><text:span text:style-name="T13">ze</text:span><text:span text:style-name="T11"> </text:span><text:span text:style-name="T13">Specyfikacją</text:span><text:span text:style-name="T11"> </text:span><text:span text:style-name="T13">Istotnych</text:span><text:span text:style-name="T11"> </text:span><text:span text:style-name="T13">Warunków</text:span><text:span text:style-name="T11"> </text:span><text:span text:style-name="T13">Zamówienia</text:span><text:span text:style-name="T11"> </text:span><text:span text:style-name="T13">oraz</text:span><text:span text:style-name="T11"> </text:span><text:span text:style-name="T13">załącznikami</text:span><text:span text:style-name="T11"> </text:span><text:span text:style-name="T13">do</text:span><text:span text:style-name="T11"> </text:span><text:span text:style-name="T13">specyfikacji</text:span><text:span text:style-name="T11"> </text:span><text:span text:style-name="T13">i uznajemy</text:span><text:span text:style-name="T11"> </text:span><text:span text:style-name="T13">się</text:span><text:span text:style-name="T11"> </text:span><text:span text:style-name="T13">za</text:span><text:span text:style-name="T11"> </text:span><text:span text:style-name="T13">związanych</text:span><text:span text:style-name="T11"> </text:span><text:span text:style-name="T13">określonymi</text:span><text:span text:style-name="T11"> </text:span><text:span text:style-name="T13">w</text:span><text:span text:style-name="T11"> </text:span><text:span text:style-name="T13">niej</text:span><text:span text:style-name="T11"> </text:span><text:span text:style-name="T13">postanowieniami</text:span><text:span text:style-name="T11"> </text:span><text:span text:style-name="T13">i zasadami</text:span><text:span text:style-name="T11"> </text:span><text:span text:style-name="T13">postępowania.</text:span></text:p>
          <text:p text:style-name="P142"/>
        </text:list-item>
        <text:list-item>
          <text:p text:style-name="P138"><text:span text:style-name="T26">OFERUJEMY</text:span><text:span text:style-name="T11"> </text:span><text:span text:style-name="T13">wykonanie</text:span><text:span text:style-name="T11"> </text:span><text:span text:style-name="T13">całego</text:span><text:span text:style-name="T11"> </text:span><text:span text:style-name="T13">przedmiotu</text:span><text:span text:style-name="T11"> </text:span><text:span text:style-name="T13">zamówienia</text:span><text:span text:style-name="T11"> </text:span><text:span text:style-name="T13">za</text:span><text:span text:style-name="T11"> </text:span><text:span text:style-name="T13">cenę</text:span><text:span text:style-name="T11"> </text:span><text:span text:style-name="T13">netto</text:span><text:span text:style-name="T11"> </text:span><text:span text:style-name="T13">..........................................</text:span><text:span text:style-name="T11"> </text:span><text:span text:style-name="T13">zł.,</text:span><text:span text:style-name="T11"> </text:span><text:span text:style-name="T13">podatek</text:span><text:span text:style-name="T11"> </text:span><text:span text:style-name="T13">VAT</text:span><text:span text:style-name="T11">………</text:span><text:span text:style-name="T13">%</text:span><text:span text:style-name="T11"> </text:span><text:span text:style-name="T13">w</text:span><text:span text:style-name="T11"> </text:span><text:span text:style-name="T13">wysokości</text:span><text:span text:style-name="T11">……………</text:span><text:span text:style-name="T13">.....</text:span><text:span text:style-name="T11">…………</text:span><text:span text:style-name="T13">..zł,</text:span><text:span text:style-name="T11"> </text:span><text:span text:style-name="T13">razem</text:span><text:span text:style-name="T11"> </text:span><text:span text:style-name="T13">brutto</text:span><text:span text:style-name="T11">…............……</text:span><text:span text:style-name="T13">.......</text:span><text:span text:style-name="T11">…………………</text:span><text:span text:style-name="T13">zł.,</text:span></text:p>
          <text:p text:style-name="P141"><text:span text:style-name="T13">(słownie</text:span><text:span text:style-name="T11"> </text:span><text:span text:style-name="T13">złotych</text:span><text:span text:style-name="T11"> </text:span><text:span text:style-name="T13">brutto:)</text:span><text:span text:style-name="T11"> </text:span><text:span text:style-name="T13">.............................................................................................................</text:span></text:p>
        </text:list-item>
      </text:list>
      <text:p text:style-name="P134"/>
      <text:list xml:id="list4208393713" text:style-name="WW8Num65">
        <text:list-header>
          <text:p text:style-name="P74">1) roboty pomiarowe w ilości <text:span text:style-name="T27">5,5km</text:span> w kwocie netto .............zł/km; </text:p>
          <text:p text:style-name="P74">- kwota netto zamówienia ..............zł, </text:p>
        </text:list-header>
      </text:list>
      <text:p text:style-name="P78">2) <text:span text:style-name="T32">wy</text:span>konanie profilowania i zagęszczenie podłoża pod warstwy konstrukcyjne nawierzchni wykonane mechanicznie w ilości <text:span text:style-name="T27">12.000m</text:span><text:span text:style-name="T20">2</text:span>, w kwocie <text:s/>netto ..............zł/m<text:span text:style-name="T18">2</text:span>, </text:p>
      <text:p text:style-name="P81"><text:s text:c="4"/>- wartość netto zamówienia ......................zł. </text:p>
      <text:p text:style-name="P78">3) korytowanie na głębokość <text:span text:style-name="T27">40 cm, w ilości 250m</text:span><text:span text:style-name="T20">2</text:span> powierzchni dróg w kwocie netto .......... zł/m<text:span text:style-name="T18">2</text:span>, </text:p>
      <text:p text:style-name="P78">- wartość netto zamówienia ...................... zł.,</text:p>
      <text:p text:style-name="P75"><text:s text:c="7"/><text:span text:style-name="T37">dodatek za każdy cm korytowania (+ -)....................... zł/m</text:span><text:span text:style-name="T21">2</text:span><text:span text:style-name="T37">,</text:span></text:p>
      <text:list xml:id="list104453823085397" text:continue-numbering="true" text:style-name="WW8Num65">
        <text:list-header>
          <text:p text:style-name="P74">4) warstwa dolna podbudowy z kruszywa naturalnego frakcji od 0,0 do 63,0 mm o średniej grubości <text:span text:style-name="T27">20cm, w ilości 250m</text:span><text:span text:style-name="T20">2</text:span>, w kwocie netto ............ zł/m<text:span text:style-name="T18">2</text:span>, <text:s/></text:p>
          <text:p text:style-name="P74">- wartość netto zamówienia ..................... zł.,</text:p>
        </text:list-header>
      </text:list>
      <text:p text:style-name="P75"><text:s text:c="7"/><text:span text:style-name="T37">dodatek za każdy cm grubości (+ -) ....................... zł/m</text:span><text:span text:style-name="T21">2</text:span><text:span text:style-name="T37">,</text:span></text:p>
      <text:list xml:id="list104452819174538" text:continue-numbering="true" text:style-name="WW8Num65">
        <text:list-header>
          <text:p text:style-name="P74">4) górna warstwa podbudowy z kruszywa łamanego (kliniec) frakcji od 0,0 do 31,5 mm o grubości <text:span text:style-name="T27">8 cm, w ilości 14.000m</text:span><text:span text:style-name="T20">2</text:span><text:span text:style-name="T27">,</text:span> w kwocie netto ................. zł/m<text:span text:style-name="T18">2</text:span>, <text:s/></text:p>
          <text:p text:style-name="P74"><text:soft-page-break/>- wartość netto zamówienia ...................... zł,</text:p>
        </text:list-header>
      </text:list>
      <text:p text:style-name="P75"><text:span text:style-name="T37"><text:s text:c="7"/>dodatek za każdy cm grubości (+ -) ....................... zł/m</text:span><text:span text:style-name="T21">2</text:span><text:span text:style-name="T37">,</text:span></text:p>
      <text:p text:style-name="P75">5) wykonanie warstwy bitumicznej ścieralnej o grubości<text:span text:style-name="T27"> 5 cm</text:span> wraz z dociskiem krawędzi jezdni <text:span text:style-name="T27">w ilości 18.000m</text:span><text:span text:style-name="T20">2</text:span>, w kwocie netto ................... zł/m<text:span text:style-name="T18">2</text:span>, </text:p>
      <text:list xml:id="list104454007015780" text:continue-numbering="true" text:style-name="WW8Num65">
        <text:list-item>
          <text:list>
            <text:list-item>
              <text:list>
                <text:list-header>
                  <text:p text:style-name="P80"><text:s text:c="8"/>- wartość netto zamówienia ........................... zł, </text:p>
                </text:list-header>
              </text:list>
            </text:list-item>
          </text:list>
        </text:list-item>
      </text:list>
      <text:p text:style-name="P17"><text:s text:c="15"/><text:span text:style-name="T37">dodatek za każdy cm grubości warstwy ścieralnej (+ -) .................. zł/ m</text:span><text:span text:style-name="T21">2</text:span><text:span text:style-name="T37">,</text:span></text:p>
      <text:list xml:id="list3050872829" text:style-name="L4">
        <text:list-item>
          <text:p text:style-name="P16">wykonanie regulacji pionowej studzienek kanalizacyjnych w ilości <text:span text:style-name="T27">35 sztuk</text:span>, w kwocie netto</text:p>
          <text:p text:style-name="P16">...............zł/sztukę, </text:p>
        </text:list-item>
      </text:list>
      <text:list xml:id="list104454019530119" text:continue-list="list104454007015780" text:style-name="WW8Num65">
        <text:list-header>
          <text:p text:style-name="P74"><text:s/>- wartość netto zamówienia ......................zł, </text:p>
          <text:p text:style-name="P74">7) wykonanie regulacji pionowej zaworów i zasuw wodociągowych w ilości <text:span text:style-name="T27">25 sztuk</text:span> w kwocie <text:s/>netto ..............zł/sztukę, </text:p>
          <text:p text:style-name="P74"><text:s text:c="2"/>- wartość netto zamówienia ......................zł.</text:p>
        </text:list-header>
      </text:list>
      <text:p text:style-name="P83"/>
      <text:p text:style-name="P82"><text:span text:style-name="T28">Łączna kwota netto zamówienia (bez uwzględniania dodatków za każdy dodatkowy cm) …</text:span><text:span text:style-name="T42">................ zł </text:span><text:span text:style-name="T38">+</text:span><text:span text:style-name="T33"> podatek VAT <text:s/>= wartość .....................zł</text:span></text:p>
      <text:p text:style-name="P84">Razem wartość brutto: ......................zł.</text:p>
      <text:p text:style-name="P134"/>
      <text:list xml:id="list104452520541443" text:continue-list="list3870550328" text:style-name="L1">
        <text:list-item>
          <text:p text:style-name="P138"><text:span text:style-name="T26">OŚWIADCZAMY</text:span><text:span text:style-name="T13">,</text:span><text:span text:style-name="T11"> </text:span><text:span text:style-name="T13">że</text:span><text:span text:style-name="T11"> </text:span><text:span text:style-name="T13">na</text:span><text:span text:style-name="T11"> </text:span><text:span text:style-name="T13">przedmiot</text:span><text:span text:style-name="T11"> </text:span><text:span text:style-name="T13">zamówienia</text:span><text:span text:style-name="T11"> </text:span><text:span text:style-name="T13">udzielamy</text:span><text:span text:style-name="T30">………… </text:span><text:span text:style-name="T26">miesięcznej</text:span><text:span text:style-name="T30"> </text:span><text:span text:style-name="T26">gwarancji</text:span><text:span text:style-name="T30"> </text:span><text:span text:style-name="T26">i</text:span><text:span text:style-name="T30"> </text:span><text:span text:style-name="T26">rękojmi.</text:span></text:p>
          <text:p text:style-name="P129"/>
        </text:list-item>
        <text:list-item>
          <text:p text:style-name="P138"><text:span text:style-name="T26">ZOBOWIĄZUJEMY</text:span><text:span text:style-name="T30"> </text:span><text:span text:style-name="T26">SIĘ</text:span><text:span text:style-name="T11"> </text:span><text:span text:style-name="T13">do</text:span><text:span text:style-name="T11"> </text:span><text:span text:style-name="T13">wykonania</text:span><text:span text:style-name="T11"> </text:span><text:span text:style-name="T13">zamówienia</text:span><text:span text:style-name="T11"> </text:span><text:span text:style-name="T13">w</text:span><text:span text:style-name="T11"> </text:span><text:span text:style-name="T13">terminie:</text:span><text:span text:style-name="T11"> </text:span><text:span text:style-name="T16">30</text:span><text:span text:style-name="T17"> września 2017 roku</text:span><text:span text:style-name="T16">.</text:span></text:p>
          <text:p text:style-name="P147"/>
        </text:list-item>
        <text:list-item>
          <text:p text:style-name="P138"><text:span text:style-name="T26">AKCEPTUJEMY</text:span><text:span text:style-name="T11"> </text:span><text:span text:style-name="T13">warunki</text:span><text:span text:style-name="T11"> </text:span><text:span text:style-name="T13">płatności</text:span><text:span text:style-name="T11"> </text:span><text:span text:style-name="T13">określone</text:span><text:span text:style-name="T11"> </text:span><text:span text:style-name="T13">przez</text:span><text:span text:style-name="T11"> </text:span><text:span text:style-name="T13">Zamawiającego</text:span><text:span text:style-name="T11"> </text:span><text:span text:style-name="T13">w</text:span><text:span text:style-name="T11"> </text:span><text:span text:style-name="T13">Specyfikacji</text:span><text:span text:style-name="T11"> </text:span><text:span text:style-name="T13">Istotnych</text:span><text:span text:style-name="T11"> </text:span><text:span text:style-name="T13">Warunków</text:span><text:span text:style-name="T11"> <text:s/></text:span><text:span text:style-name="T13">Zamówienia.</text:span></text:p>
          <text:p text:style-name="P147"/>
        </text:list-item>
        <text:list-item>
          <text:p text:style-name="P138"><text:span text:style-name="T30"><text:s/></text:span><text:span text:style-name="T26">UWAŻAMY</text:span><text:span text:style-name="T30"> </text:span><text:span text:style-name="T26">SIĘ</text:span><text:span text:style-name="T12"> </text:span><text:span text:style-name="T14">za</text:span><text:span text:style-name="T12"> </text:span><text:span text:style-name="T14">związanych</text:span><text:span text:style-name="T12"> </text:span><text:span text:style-name="T14">niniejszą</text:span><text:span text:style-name="T12"> </text:span><text:span text:style-name="T14">ofertą</text:span><text:span text:style-name="T12"> </text:span><text:span text:style-name="T14">przez</text:span><text:span text:style-name="T12"> </text:span><text:span text:style-name="T14">czas</text:span><text:span text:style-name="T12"> </text:span><text:span text:style-name="T14">wskazany</text:span><text:span text:style-name="T12"> </text:span><text:span text:style-name="T14">w</text:span><text:span text:style-name="T12"> </text:span><text:span text:style-name="T14">Specyfikacji</text:span><text:span text:style-name="T12"> </text:span><text:span text:style-name="T14">Istotnych</text:span><text:span text:style-name="T12"> </text:span><text:span text:style-name="T14">Warunków</text:span><text:span text:style-name="T12"> </text:span><text:span text:style-name="T14">Zamówienia,</text:span><text:span text:style-name="T12"> </text:span><text:span text:style-name="T14">tj.</text:span><text:span text:style-name="T12"> </text:span><text:span text:style-name="T14">przez</text:span><text:span text:style-name="T12"> </text:span><text:span text:style-name="T14">okres</text:span><text:span text:style-name="T12"> <text:s/></text:span><text:span text:style-name="T44">30</text:span><text:span text:style-name="T45"> </text:span><text:span text:style-name="T44">dni</text:span><text:span text:style-name="T54"> <text:s/></text:span><text:span text:style-name="T14">od</text:span><text:span text:style-name="T12"> </text:span><text:span text:style-name="T14">upływu</text:span><text:span text:style-name="T12"> </text:span><text:span text:style-name="T14">terminu</text:span><text:span text:style-name="T12"> </text:span><text:span text:style-name="T14">składania</text:span><text:span text:style-name="T12"> </text:span><text:span text:style-name="T14">ofert.</text:span><text:span text:style-name="T12"> </text:span></text:p>
          <text:p text:style-name="P144"/>
        </text:list-item>
        <text:list-item>
          <text:p text:style-name="P138"><text:span text:style-name="T26">OŚWIADCZAMY,</text:span><text:span text:style-name="T30"> </text:span><text:span text:style-name="T13">że</text:span><text:span text:style-name="T11"> </text:span><text:span text:style-name="T13">sposób</text:span><text:span text:style-name="T11"> </text:span><text:span text:style-name="T13">reprezentacji</text:span><text:span text:style-name="T11"> </text:span><text:span text:style-name="T13">spółki/konsorcjum*</text:span><text:span text:style-name="T11"> </text:span><text:span text:style-name="T13">dla</text:span><text:span text:style-name="T11"> </text:span><text:span text:style-name="T13">potrzeb</text:span><text:span text:style-name="T11"> </text:span><text:span text:style-name="T13">niniejszego</text:span><text:span text:style-name="T11"> </text:span><text:span text:style-name="T13">zamówienia</text:span><text:span text:style-name="T11"> </text:span><text:span text:style-name="T13">jest</text:span><text:span text:style-name="T11"> <text:s/></text:span><text:span text:style-name="T13">następujący:</text:span></text:p>
          <text:p text:style-name="P13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135">...................................................................................................................................................</text:p>
          <text:p text:style-name="P143">(Wypełniają<text:span text:style-name="T10"> </text:span>jedynie<text:span text:style-name="T10"> </text:span>przedsiębiorcy<text:span text:style-name="T10"> </text:span>składający<text:span text:style-name="T10"> </text:span>wspólną<text:span text:style-name="T10"> </text:span>ofertę<text:span text:style-name="T10"> – </text:span>spółki<text:span text:style-name="T10"> </text:span>cywilne<text:span text:style-name="T10"> </text:span>lub<text:span text:style-name="T10"> </text:span>konsorcja)</text:p>
          <text:p text:style-name="P130"/>
        </text:list-item>
        <text:list-item>
          <text:p text:style-name="P139"><text:span text:style-name="T26">OŚWIADCZAMY</text:span><text:span text:style-name="T13">,</text:span><text:span text:style-name="T11"> </text:span><text:span text:style-name="T13">iż</text:span><text:span text:style-name="T11"> </text:span><text:span text:style-name="T13">za</text:span><text:span text:style-name="T11"> </text:span><text:span text:style-name="T13">wyjątkiem</text:span><text:span text:style-name="T11"> </text:span><text:span text:style-name="T13">informacji</text:span><text:span text:style-name="T11"> </text:span><text:span text:style-name="T13">i</text:span><text:span text:style-name="T11"> </text:span><text:span text:style-name="T13">dokumentów</text:span><text:span text:style-name="T11"> </text:span><text:span text:style-name="T13">zawartych</text:span><text:span text:style-name="T11"> </text:span><text:span text:style-name="T13">w</text:span><text:span text:style-name="T11"> </text:span><text:span text:style-name="T13">ofercie</text:span><text:span text:style-name="T11"> </text:span><text:span text:style-name="T13">na</text:span><text:span text:style-name="T11"> </text:span><text:span text:style-name="T13">stronach</text:span><text:span text:style-name="T11"> </text:span><text:span text:style-name="T13">nr</text:span><text:span text:style-name="T11"> </text:span><text:span text:style-name="T13">od</text:span><text:span text:style-name="T11"> </text:span><text:span text:style-name="T13">......</text:span><text:span text:style-name="T11"> </text:span><text:span text:style-name="T13">do</text:span><text:span text:style-name="T11"> </text:span><text:span text:style-name="T13">.......</text:span><text:span text:style-name="T11"> </text:span><text:span text:style-name="T13">niniejsza</text:span><text:span text:style-name="T11"> </text:span><text:span text:style-name="T13">oferta</text:span><text:span text:style-name="T11"> </text:span><text:span text:style-name="T13">oraz</text:span><text:span text:style-name="T11"> </text:span><text:span text:style-name="T13">wszelkie</text:span><text:span text:style-name="T11"> </text:span><text:span text:style-name="T13">załączniki</text:span><text:span text:style-name="T11"> </text:span><text:span text:style-name="T13">do</text:span><text:span text:style-name="T11"> </text:span><text:span text:style-name="T13">niej</text:span><text:span text:style-name="T11"> </text:span><text:span text:style-name="T13">są</text:span><text:span text:style-name="T11"> </text:span><text:span text:style-name="T13">jawne</text:span><text:span text:style-name="T11"> </text:span><text:span text:style-name="T13">i</text:span><text:span text:style-name="T11"> </text:span><text:span text:style-name="T13">nie</text:span><text:span text:style-name="T11"> </text:span><text:span text:style-name="T13">zawierają</text:span><text:span text:style-name="T11"> </text:span><text:span text:style-name="T13">informacji</text:span><text:span text:style-name="T11"> </text:span><text:span text:style-name="T13">stanowiących</text:span><text:span text:style-name="T11"> </text:span><text:span text:style-name="T13">tajemnicę</text:span><text:span text:style-name="T11"> </text:span><text:span text:style-name="T13">przedsiębiorstwa</text:span><text:span text:style-name="T11"> </text:span><text:span text:style-name="T13">w</text:span><text:span text:style-name="T11"> </text:span><text:span text:style-name="T13">rozumieniu</text:span><text:span text:style-name="T11"> </text:span><text:span text:style-name="T13">przepisów</text:span><text:span text:style-name="T11"> </text:span><text:span text:style-name="T13">o zwalczaniu</text:span><text:span text:style-name="T11"> </text:span><text:span text:style-name="T13">nieuczciwej</text:span><text:span text:style-name="T11"> </text:span><text:span text:style-name="T13">konkurencji.</text:span></text:p>
          <text:p text:style-name="P129"/>
        </text:list-item>
        <text:list-item>
          <text:p text:style-name="P140"><text:span text:style-name="T26">OŚWIADCZAMY,</text:span><text:span text:style-name="T30"> </text:span><text:span text:style-name="T13">że</text:span><text:span text:style-name="T11"> </text:span><text:span text:style-name="T13">zapoznaliśmy</text:span><text:span text:style-name="T11"> </text:span><text:span text:style-name="T13">się</text:span><text:span text:style-name="T11"> </text:span><text:span text:style-name="T13">z</text:span><text:span text:style-name="T11"> </text:span><text:span text:style-name="T13">postanowieniami</text:span><text:span text:style-name="T11"> </text:span><text:span text:style-name="T13">umowy,</text:span><text:span text:style-name="T11"> </text:span><text:span text:style-name="T13">określonymi</text:span><text:span text:style-name="T11"> </text:span><text:span text:style-name="T13">w Specyfikacji</text:span><text:span text:style-name="T11"> </text:span><text:span text:style-name="T13">Istotnych</text:span><text:span text:style-name="T11"> </text:span><text:span text:style-name="T13">Warunków</text:span><text:span text:style-name="T11"> </text:span><text:span text:style-name="T13">Zamówienia</text:span><text:span text:style-name="T11"> </text:span><text:span text:style-name="T13">i</text:span><text:span text:style-name="T11"> </text:span><text:span text:style-name="T13">zobowiązujemy</text:span><text:span text:style-name="T11"> </text:span><text:span text:style-name="T13">się,</text:span><text:span text:style-name="T11"> </text:span><text:span text:style-name="T13">w</text:span><text:span text:style-name="T11"> </text:span><text:span text:style-name="T13">przypadku</text:span><text:span text:style-name="T11"> </text:span><text:span text:style-name="T13">wyboru</text:span><text:span text:style-name="T11"> </text:span><text:span text:style-name="T13">naszej</text:span><text:span text:style-name="T11"> </text:span><text:span text:style-name="T13">oferty,</text:span><text:span text:style-name="T11"> </text:span><text:span text:style-name="T13">do</text:span><text:span text:style-name="T11"> </text:span><text:span text:style-name="T13">zawarcia</text:span><text:span text:style-name="T11"> </text:span><text:span text:style-name="T13">umowy</text:span><text:span text:style-name="T11"> </text:span><text:span text:style-name="T13">zgodnej</text:span><text:span text:style-name="T11"> </text:span><text:span text:style-name="T13">z</text:span><text:span text:style-name="T11"> </text:span><text:span text:style-name="T13">niniejsza</text:span><text:span text:style-name="T11"> </text:span><text:span text:style-name="T13">ofertą,</text:span><text:span text:style-name="T11"> </text:span><text:span text:style-name="T13">na</text:span><text:span text:style-name="T11"> </text:span><text:span text:style-name="T13">warunkach</text:span><text:span text:style-name="T11"> </text:span><text:span text:style-name="T13">określonych</text:span><text:span text:style-name="T11"> </text:span><text:span text:style-name="T13">w</text:span><text:span text:style-name="T11"> </text:span><text:span text:style-name="T13">Specyfikacji</text:span><text:span text:style-name="T11"> </text:span><text:span text:style-name="T13">Istotnych</text:span><text:span text:style-name="T11"> </text:span><text:span text:style-name="T13">Warunków</text:span><text:span text:style-name="T11"> </text:span><text:span text:style-name="T13">Zamówienia,</text:span><text:span text:style-name="T11"> </text:span><text:span text:style-name="T13">w</text:span><text:span text:style-name="T11"> </text:span><text:span text:style-name="T13">miejscu</text:span><text:span text:style-name="T11"> </text:span><text:span text:style-name="T13">i</text:span><text:span text:style-name="T11"> </text:span><text:span text:style-name="T13">terminie</text:span><text:span text:style-name="T11"> </text:span><text:span text:style-name="T13">wyznaczonym</text:span><text:span text:style-name="T11"> </text:span><text:span text:style-name="T13">przez</text:span><text:span text:style-name="T11"> </text:span><text:span text:style-name="T13">Zamawiającego.</text:span></text:p>
          <text:p text:style-name="P129"/>
        </text:list-item>
        <text:list-item>
          <text:p text:style-name="P140"><text:span text:style-name="T26">OŚWIADCZAMY,</text:span><text:span text:style-name="T30"> </text:span><text:span text:style-name="T14">że</text:span><text:span text:style-name="T12"> </text:span><text:span text:style-name="T14">zapoznaliśmy</text:span><text:span text:style-name="T12"> </text:span><text:span text:style-name="T14">się</text:span><text:span text:style-name="T12"> </text:span><text:span text:style-name="T14">z</text:span><text:span text:style-name="T12"> </text:span><text:span text:style-name="T14">warunkami</text:span><text:span text:style-name="T12"> </text:span><text:span text:style-name="T14">zamówienia</text:span><text:span text:style-name="T12"> </text:span><text:span text:style-name="T14">publicznego</text:span><text:span text:style-name="T12"> </text:span><text:span text:style-name="T14">i</text:span><text:span text:style-name="T12"> </text:span><text:span text:style-name="T14">miejscem</text:span><text:span text:style-name="T12"> </text:span><text:span text:style-name="T14">wykonania</text:span><text:span text:style-name="T12"> </text:span><text:span text:style-name="T14">zamówienia,</text:span><text:span text:style-name="T12"> </text:span><text:span text:style-name="T14">oraz</text:span><text:span text:style-name="T12"> </text:span><text:span text:style-name="T14">że</text:span><text:span text:style-name="T12"> </text:span><text:span text:style-name="T14">przyjmujemy</text:span><text:span text:style-name="T12"> </text:span><text:span text:style-name="T14">je</text:span><text:span text:style-name="T12"> </text:span><text:span text:style-name="T14">do</text:span><text:span text:style-name="T12"> </text:span><text:span text:style-name="T14">realizacji</text:span><text:span text:style-name="T12"> </text:span><text:span text:style-name="T14">bez</text:span><text:span text:style-name="T12"> </text:span><text:span text:style-name="T14">zastrzeżeń.</text:span></text:p>
          <text:p text:style-name="P130"/>
        </text:list-item>
        <text:list-item>
          <text:p text:style-name="P139"><text:span text:style-name="T26">WSZELKĄ</text:span><text:span text:style-name="T30"> </text:span><text:span text:style-name="T26">KORESPONDENCJĘ</text:span><text:span text:style-name="T30"> <text:s/></text:span><text:span text:style-name="T13">w</text:span><text:span text:style-name="T11"> </text:span><text:span text:style-name="T13">sprawie</text:span><text:span text:style-name="T11"> </text:span><text:span text:style-name="T13">niniejszego</text:span><text:span text:style-name="T11"> </text:span><text:span text:style-name="T13">postępowania</text:span><text:span text:style-name="T11"> </text:span><text:span text:style-name="T13">należy</text:span><text:span text:style-name="T11"> </text:span><text:span text:style-name="T13">kierować</text:span><text:span text:style-name="T11"> </text:span><text:span text:style-name="T13">na</text:span><text:span text:style-name="T11"> </text:span><text:span text:style-name="T13">adres:</text:span></text:p>
          <text:p text:style-name="P129"/>
          <text:p text:style-name="P125">..................................................................................................................................................................</text:p>
          <text:p text:style-name="P12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15">Numer<text:span text:style-name="T10"> </text:span>telefonu<text:span text:style-name="T10"> </text:span>..................................................<text:span text:style-name="T10"> <text:s text:c="3"/></text:span>Numer<text:span text:style-name="T10"> </text:span>faksu<text:span text:style-name="T10"> </text:span>............................................................<text:span text:style-name="T10"> </text:span></text:p>
          <text:p text:style-name="P133"><text:soft-page-break/>e-mail<text:span text:style-name="T10"> </text:span>do<text:span text:style-name="T10"> </text:span>kontaktu:..................................................................................................................................</text:p>
          <text:p text:style-name="P123"/>
        </text:list-item>
        <text:list-item>
          <text:p text:style-name="P131">Ofertę<text:span text:style-name="T10"> </text:span>niniejszą<text:span text:style-name="T10"> </text:span>składamy<text:span text:style-name="T10"> </text:span>na<text:span text:style-name="T10"> </text:span>............<text:span text:style-name="T10"> </text:span>stronach.</text:p>
          <text:p text:style-name="P129"/>
        </text:list-item>
        <text:list-item>
          <text:p text:style-name="P131">Załącznikami<text:span text:style-name="T10"> </text:span>do<text:span text:style-name="T10"> </text:span>niniejszej<text:span text:style-name="T10"> </text:span>oferty,<text:span text:style-name="T10"> </text:span>stanowiącymi<text:span text:style-name="T10"> </text:span>jej<text:span text:style-name="T10"> </text:span>integralną<text:span text:style-name="T10"> </text:span>część<text:span text:style-name="T10"> </text:span>są:</text:p>
        </text:list-item>
      </text:list>
      <text:p text:style-name="P89"/>
      <text:p text:style-name="P89">..........................................................................................................................................................................</text:p>
      <text:p text:style-name="P89">..........................................................................................................................................................................</text:p>
      <text:p text:style-name="P89">..........................................................................................................................................................................</text:p>
      <text:p text:style-name="P89">..........................................................................................................................................................................</text:p>
      <text:p text:style-name="P89">..........................................................................................................................................................................</text:p>
      <text:p text:style-name="P89">..........................................................................................................................................................................</text:p>
      <text:p text:style-name="P89">..........................................................................................................................................................................</text:p>
      <text:p text:style-name="P89">..........................................................................................................................................................................</text:p>
      <text:p text:style-name="P89">..........................................................................................................................................................................</text:p>
      <text:p text:style-name="P89">..........................................................................................................................................................................</text:p>
      <text:p text:style-name="P89"/>
      <text:p text:style-name="P91"><text:s text:c="88"/></text:p>
      <text:p text:style-name="P90">.........................................dnia..........................<text:tab/>..................................................................</text:p>
      <text:p text:style-name="P92">podpis<text:span text:style-name="T10"> </text:span>Wykonawcy/<text:span text:style-name="T10"> </text:span>Wykonawców</text:p>
      <text:p text:style-name="P151"><text:s text:c="115"/></text:p>
      <text:p text:style-name="P152">*<text:span text:style-name="T10"> </text:span>niepotrzebne<text:span text:style-name="T10"> </text:span>skreślić</text:p>
      <text:p text:style-name="P153"/>
      <text:p text:style-name="P153"/>
      <text:p text:style-name="P93"><text:span text:style-name="T39">Załącznik</text:span><text:span text:style-name="T40"> </text:span><text:span text:style-name="T39">nr</text:span><text:span text:style-name="T40"> </text:span><text:span text:style-name="T39">2</text:span><text:span text:style-name="T40"> </text:span><text:span text:style-name="T39">do</text:span><text:span text:style-name="T40"> </text:span><text:span text:style-name="T39">siwz</text:span></text:p>
      <text:p text:style-name="P19">…………………………………………………………</text:p>
      <text:p text:style-name="P22">(pełna nazwa/firma, adres, w zależności od podmiotu: <text:s text:c="78"/>NIP/PESEL,KRS/CEiDG)</text:p>
      <text:p text:style-name="P22"/>
      <text:p text:style-name="P26">Zamawiający: </text:p>
      <text:p text:style-name="P26"/>
      <text:p text:style-name="P26">Gmina Tarnów</text:p>
      <text:p text:style-name="P26">ul. Krakowska 19</text:p>
      <text:p text:style-name="P26">33-100 Tarnów</text:p>
      <text:p text:style-name="P32"/>
      <text:p text:style-name="P44">OŚWIADCZENIE WYKONAWCY</text:p>
      <text:p text:style-name="P32"/>
      <text:p text:style-name="P29">składane na podstawie art. 25a ust. 1 ustawy z dnia 29 stycznia 2004 r. </text:p>
      <text:p text:style-name="P29">Prawo zamówień publicznych (dalej jako: Pzp),</text:p>
      <text:p text:style-name="P30"/>
      <text:p text:style-name="P28">DOTYCZĄCE SPEŁNIANIA WARUNKÓW UDZIAŁU W POSTĘPOWANIU I PRZESŁANEK WYKLUCZENIA Z POSTĘPOWANIA</text:p>
      <text:p text:style-name="P30"/>
      <text:p text:style-name="P31">Na potrzeby postępowania o udzielenie zamówienia publicznego pn. </text:p>
      <text:p text:style-name="P33">„W<text:span text:style-name="T56">ykonanie/remont nakładek asfaltowych na terenie Gminy Tarnów w ilości 18 tys. m</text:span><text:span text:style-name="T22">2</text:span><text:span text:style-name="T56"> w roku 2017, co stanowi ok. 5,5 km dróg o szerokości od 2,4 m do <text:s text:c="2"/>5,5 m”.</text:span></text:p>
      <text:p text:style-name="P20">prowadzonego przez Gminę Tarnów <text:s/>ul. Krakowska 19, 33-100 Tarnów, oświadczam, co następuje:</text:p>
      <text:p text:style-name="P20"/>
      <text:p text:style-name="P27">Oświadczenie dotyczące Wykonawcy</text:p>
      <text:p text:style-name="P20">Oświadczam, że na dzień składania ofert spełniam warunki udziału w postępowaniu oraz nie podlegam wykluczeniu z postępowania na podstawie art. 24 ust 1 pkt 12-22 Pzp.</text:p>
      <text:p text:style-name="P21"/>
      <text:p text:style-name="P21"/>
      <text:p text:style-name="P21">…………….……..…….dnia ….……. r. <text:s text:c="27"/>…………………………</text:p>
      <text:p text:style-name="P21"><text:s text:c="102"/>(podpis)</text:p>
      <text:p text:style-name="P21"/>
      <text:p text:style-name="P94"><text:span text:style-name="T58">Oświadczam,</text:span><text:span text:style-name="T60"> </text:span><text:span text:style-name="T58">że</text:span><text:span text:style-name="T60"> </text:span><text:span text:style-name="T58">zachodzą</text:span><text:span text:style-name="T60"> </text:span><text:span text:style-name="T58">w</text:span><text:span text:style-name="T60"> </text:span><text:span text:style-name="T58">stosunku</text:span><text:span text:style-name="T60"> </text:span><text:span text:style-name="T58">do</text:span><text:span text:style-name="T60"> </text:span><text:span text:style-name="T58">mnie</text:span><text:span text:style-name="T60"> </text:span><text:span text:style-name="T58">podstawy</text:span><text:span text:style-name="T60"> </text:span><text:span text:style-name="T58">wykluczenia</text:span><text:span text:style-name="T60"> </text:span><text:span text:style-name="T58">z</text:span><text:span text:style-name="T60"> </text:span><text:span text:style-name="T58">postępowania</text:span><text:span text:style-name="T60"> </text:span><text:span text:style-name="T58">na</text:span><text:span text:style-name="T60"> </text:span><text:span text:style-name="T58">podstawie</text:span><text:span text:style-name="T60"> </text:span><text:span text:style-name="T58">art.</text:span><text:span text:style-name="T60"> …………</text:span><text:span text:style-name="T58">.</text:span><text:span text:style-name="T60"> </text:span><text:span text:style-name="T58">Pzp</text:span><text:span text:style-name="T60"> </text:span><text:span text:style-name="T39">(podać</text:span><text:span text:style-name="T40"> </text:span><text:span text:style-name="T39">mającą</text:span><text:span text:style-name="T40"> </text:span><text:span text:style-name="T39">zastosowanie</text:span><text:span text:style-name="T40"> </text:span><text:span text:style-name="T39">podstawę</text:span><text:span text:style-name="T40"> </text:span><text:span text:style-name="T39">wykluczenia</text:span><text:span text:style-name="T40"> </text:span><text:span text:style-name="T39">spośród</text:span><text:span text:style-name="T40"> </text:span><text:span text:style-name="T39">wymienionych</text:span><text:span text:style-name="T40"> </text:span><text:span text:style-name="T39">w</text:span><text:span text:style-name="T40"> </text:span><text:span text:style-name="T39">art.</text:span><text:span text:style-name="T40"> </text:span><text:span text:style-name="T39">24</text:span><text:span text:style-name="T40"> </text:span><text:span text:style-name="T39">ust.</text:span><text:span text:style-name="T40"> </text:span><text:span text:style-name="T39">1</text:span><text:span text:style-name="T40"> </text:span><text:span text:style-name="T39">pkt</text:span><text:span text:style-name="T40"> </text:span><text:span text:style-name="T39">13-14,</text:span><text:span text:style-name="T40"> </text:span><text:span text:style-name="T39">16-20</text:span><text:span text:style-name="T40"> </text:span><text:span text:style-name="T39">Pzp</text:span><text:span text:style-name="T58">).</text:span><text:span text:style-name="T60"> </text:span><text:span text:style-name="T58">Jednocześnie</text:span><text:span text:style-name="T60"> </text:span><text:span text:style-name="T58">oświadczam,</text:span><text:span text:style-name="T60"> </text:span><text:span text:style-name="T58">że</text:span><text:span text:style-name="T60"> </text:span><text:span text:style-name="T58">w związku</text:span><text:span text:style-name="T60"> </text:span><text:span text:style-name="T58">z</text:span><text:span text:style-name="T60"> </text:span><text:span text:style-name="T58">ww.</text:span><text:span text:style-name="T60"> </text:span><text:span text:style-name="T58">okolicznością,</text:span><text:span text:style-name="T60"> </text:span><text:span text:style-name="T58">na</text:span><text:span text:style-name="T60"> </text:span><text:span text:style-name="T58">podstawie</text:span><text:span text:style-name="T60"> </text:span><text:span text:style-name="T58">art.</text:span><text:span text:style-name="T60"> </text:span><text:span text:style-name="T58">24</text:span><text:span text:style-name="T60"> </text:span><text:span text:style-name="T58">ust.</text:span><text:span text:style-name="T60"> </text:span><text:span text:style-name="T58">8</text:span><text:span text:style-name="T60"> </text:span><text:span text:style-name="T58">Pzp</text:span><text:span text:style-name="T60"> </text:span><text:span text:style-name="T58">podjąłem</text:span><text:span text:style-name="T60"> </text:span><text:span text:style-name="T58">następujące</text:span><text:span text:style-name="T60"> </text:span><text:span text:style-name="T58">środki</text:span><text:span text:style-name="T60"> </text:span><text:span text:style-name="T58">naprawcze: ..................................</text:span><text:span text:style-name="T60">……………………......……………</text:span></text:p>
      <text:p text:style-name="P18"/>
      <text:p text:style-name="P18"/>
      <text:p text:style-name="P21"><text:span text:style-name="T57">…………………….</text:span><text:span text:style-name="T58">dnia</text:span><text:span text:style-name="T60"> …….....……</text:span><text:span text:style-name="T58">..r.</text:span> <text:s text:c="41"/>……………………………..</text:p>
      <text:p text:style-name="P21"><text:s text:c="122"/>(podpis)</text:p>
      <text:p text:style-name="P34"/>
      <text:p text:style-name="P102">Informacja w związku z poleganiem na zasobach innych podmiotów</text:p>
      <text:p text:style-name="P95">Oświadczam,<text:span text:style-name="T59"> </text:span>że<text:span text:style-name="T59"> </text:span>w<text:span text:style-name="T59"> </text:span>celu<text:span text:style-name="T59"> </text:span>wykazania<text:span text:style-name="T59"> </text:span>spełniania<text:span text:style-name="T59"> </text:span>warunków<text:span text:style-name="T59"> </text:span>udziału<text:span text:style-name="T59"> </text:span>w<text:span text:style-name="T59"> </text:span>postępowaniu,<text:span text:style-name="T59"> </text:span>polegam<text:span text:style-name="T59"> </text:span>na<text:span text:style-name="T59"> </text:span>zasobach<text:span text:style-name="T59"> </text:span>następującego/ych<text:span text:style-name="T59"> </text:span>podmiotu/ów:</text:p>
      <text:p text:style-name="P20"><text:soft-page-break/>………………………………………………………………………………………………………………………………………………………………………………………….................................................…………</text:p>
      <text:p text:style-name="P95">w<text:span text:style-name="T59"> </text:span>następującym<text:span text:style-name="T59"> </text:span>zakresie:<text:span text:style-name="T59"> </text:span></text:p>
      <text:p text:style-name="P20">……………………………………………………………………………………………………………………………………………………………………………………………................................................………</text:p>
      <text:p text:style-name="P24"><text:s/>(wskazać podmiot i określić odpowiedni zakres dla wskazanego podmiotu)</text:p>
      <text:p text:style-name="P18"/>
      <text:p text:style-name="P18"/>
      <text:p text:style-name="P21"><text:span text:style-name="T57">……………</text:span><text:span text:style-name="T58">.</text:span><text:span text:style-name="T60">……</text:span><text:span text:style-name="T58">.</text:span><text:span text:style-name="T60"> </text:span><text:span text:style-name="T58">dnia</text:span><text:span text:style-name="T60"> …………</text:span><text:span text:style-name="T58">.</text:span><text:span text:style-name="T60">……</text:span><text:span text:style-name="T58">.</text:span><text:span text:style-name="T60"> </text:span><text:span text:style-name="T58">r.</text:span><text:span text:style-name="T60"> <text:s text:c="40"/></text:span>…………..........……………</text:p>
      <text:p text:style-name="P21"><text:s text:c="123"/>(podpis)</text:p>
      <text:p text:style-name="P18"/>
      <text:p text:style-name="P21"/>
      <text:p text:style-name="P102">Oświadczenie dotyczące podmiotu, na którego zasoby powołuje się Wykonawca</text:p>
      <text:p text:style-name="P97"/>
      <text:p text:style-name="P18">Oświadczam, że następujący/e podmiot/y, na którego/ych zasoby powołuję się w niniejszym postępowaniu, </text:p>
      <text:p text:style-name="P18"/>
      <text:p text:style-name="P21">tj.:………….......................………………………………………………………………………….………….</text:p>
      <text:p text:style-name="P24">(podać pełną nazwę/firmę, adres, a także w zależności od podmiotu: NIP/PESEL, KRS/CEiDG) </text:p>
      <text:p text:style-name="P95">nie<text:span text:style-name="T59"> </text:span>podlega/ją<text:span text:style-name="T59"> </text:span>wykluczeniu<text:span text:style-name="T59"> </text:span>z<text:span text:style-name="T59"> </text:span>postępowania<text:span text:style-name="T59"> </text:span>o<text:span text:style-name="T59"> </text:span>udzielenie<text:span text:style-name="T59"> </text:span>zamówienia.</text:p>
      <text:p text:style-name="P18"/>
      <text:p text:style-name="P21"><text:span text:style-name="T57">…………...…</text:span><text:span text:style-name="T58">.</text:span><text:span text:style-name="T60">……</text:span><text:span text:style-name="T58">.</text:span><text:span text:style-name="T60"> </text:span><text:span text:style-name="T58">dnia</text:span><text:span text:style-name="T60"> …………………</text:span><text:span text:style-name="T58">.</text:span><text:span text:style-name="T60"> </text:span><text:span text:style-name="T58">r.</text:span><text:span text:style-name="T60"> <text:s text:c="31"/>………...............…………</text:span><text:span text:style-name="T58">.</text:span></text:p>
      <text:p text:style-name="P21"><text:s text:c="102"/><text:tab/><text:tab/> <text:s text:c="3"/>(podpis)</text:p>
      <text:p text:style-name="P96"/>
      <text:p text:style-name="P98">Informacje dotyczące podwykonawców <text:s text:c="107"/>(jeżeli dotyczy tj. wykonawca zamierza powierzyć podwykonawcom wykonanie części zamówienia)</text:p>
      <text:p text:style-name="P97"/>
      <text:p text:style-name="P21">Należy wskazać części zamówienia, których wykonanie wykonawca zamierza powierzyć podwykonawcom <text:s text:c="2"/>i podać firmy podwykonawców.</text:p>
      <text:p text:style-name="P21"/>
      <text:p text:style-name="P20">Firma podwykonawcy: …………………………………………………………………………</text:p>
      <text:p text:style-name="P20">Część zamówienia: …………………………………………………………………………….</text:p>
      <text:p text:style-name="P20">Firma podwykonawcy: …………………………………………………………………………</text:p>
      <text:p text:style-name="P20">Część zamówienia: …………………………………………………………………………….</text:p>
      <text:p text:style-name="P21"/>
      <text:p text:style-name="P21"/>
      <text:p text:style-name="P21">…………….…….dnia …………. r. ……… <text:s text:c="18"/>…………………………</text:p>
      <text:p text:style-name="P21"><text:s text:c="113"/>(podpis)</text:p>
      <text:p text:style-name="P18"/>
      <text:p text:style-name="P99"><text:bookmark-start text:name="_GoBack1"/>Pouczenie<text:bookmark-end text:name="_GoBack1"/></text:p>
      <text:p text:style-name="P88">W<text:span text:style-name="T59"> </text:span>przypadku<text:span text:style-name="T59"> </text:span>wspólnego<text:span text:style-name="T59"> </text:span>ubiegania<text:span text:style-name="T59"> </text:span>się<text:span text:style-name="T59"> </text:span>o<text:span text:style-name="T59"> </text:span>zamówienie<text:span text:style-name="T59"> </text:span>przez<text:span text:style-name="T59"> </text:span>wykonawców<text:span text:style-name="T59"> </text:span>oświadczenie<text:span text:style-name="T59"> </text:span>składa<text:span text:style-name="T59"> </text:span>każdy<text:span text:style-name="T59"> </text:span><text:line-break/>z<text:span text:style-name="T59"> </text:span>wykonawców<text:span text:style-name="T59"> </text:span>wspólnie<text:span text:style-name="T59"> </text:span>ubiegających<text:span text:style-name="T59"> </text:span>się<text:span text:style-name="T59"> </text:span>o<text:span text:style-name="T59"> </text:span>zamówienie.</text:p>
      <text:p text:style-name="P154"/>
      <text:p text:style-name="P117"><text:tab/><text:tab/><text:tab/><text:tab/><text:tab/><text:tab/><text:tab/><text:tab/><text:tab/><text:tab/><text:tab/><text:tab/><text:tab/><text:tab/><text:tab/><text:tab/><text:tab/><text:span text:style-name="T37">Załącznik nr 3 do SIWZ</text:span></text:p>
      <text:p text:style-name="P2"/>
      <text:h text:style-name="P156" text:outline-level="2"/>
      <text:p text:style-name="P47">Wykaz <text:s/>wykonanych robót budowlanych w okresie ostatnich pięciu lat przed upływem terminu składania ofert, <text:s/>a jeżeli okres prowadzenia działalności jest krótszy - w tym okresie, z podaniem ich rodzaju i wartości, daty i miejsca wykonania oraz załączeniem dokumentu potwierdzającego, że roboty te zostały wykonane zgodnie z zasadami sztuki budowlanej i prawidłowo ukończone. </text:p>
      <text:p text:style-name="P55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office:value-type="string">
            <text:p text:style-name="P150"/>
            <text:p text:style-name="P150"/>
            <text:p text:style-name="P150">Lp</text:p>
          </table:table-cell>
          <table:table-cell table:style-name="Tabela6.B1" office:value-type="string">
            <text:p text:style-name="P150">Nazwa przedsięwzięcia</text:p>
            <text:p text:style-name="P106">(rodzaj robót, miejsce wykonania)</text:p>
          </table:table-cell>
          <table:table-cell table:style-name="Tabela6.B1" office:value-type="string">
            <text:p text:style-name="P105">Zamawiający</text:p>
          </table:table-cell>
          <table:table-cell table:style-name="Tabela6.B1" office:value-type="string">
            <text:p text:style-name="P105">Daty wykonania <text:s/></text:p>
            <text:p text:style-name="P105">od-do</text:p>
          </table:table-cell>
          <table:table-cell table:style-name="Tabela6.B1" office:value-type="string">
            <text:p text:style-name="P105">Opis robót, zakres rzeczowy właściwy dla przedmiotu zamówienia, specjalne warunki wykonania itp. ważne informacje na podstawie których można zweryfikować spełnianie warunku udziału w przetargu</text:p>
          </table:table-cell>
          <table:table-cell table:style-name="Tabela6.F1" office:value-type="string">
            <text:p text:style-name="P105">Całkowita wartość robót, <text:s/>za które wykonawca odpowiadał</text:p>
          </table:table-cell>
        </table:table-row>
        <table:table-row table:style-name="Tabela6.1">
          <table:table-cell table:style-name="Tabela6.A2" office:value-type="string">
            <text:p text:style-name="P48"/>
          </table:table-cell>
          <table:table-cell table:style-name="Tabela6.A2" office:value-type="string">
            <text:p text:style-name="P49">1</text:p>
          </table:table-cell>
          <table:table-cell table:style-name="Tabela6.A2" office:value-type="string">
            <text:p text:style-name="P49">2</text:p>
          </table:table-cell>
          <table:table-cell table:style-name="Tabela6.A2" office:value-type="string">
            <text:p text:style-name="P49">3</text:p>
          </table:table-cell>
          <table:table-cell table:style-name="Tabela6.A2" office:value-type="string">
            <text:p text:style-name="P49">4</text:p>
          </table:table-cell>
          <table:table-cell table:style-name="Tabela6.F2" office:value-type="string">
            <text:p text:style-name="P49">5</text:p>
          </table:table-cell>
        </table:table-row>
        <table:table-row table:style-name="Tabela6.3">
          <table:table-cell table:style-name="Tabela6.A2" office:value-type="string">
            <text:p text:style-name="P49">1</text:p>
          </table:table-cell>
          <table:table-cell table:style-name="Tabela6.A2" office:value-type="string">
            <text:p text:style-name="P49"/>
            <text:p text:style-name="P49"/>
          </table:table-cell>
          <table:table-cell table:style-name="Tabela6.A2" office:value-type="string">
            <text:p text:style-name="P49"/>
          </table:table-cell>
          <table:table-cell table:style-name="Tabela6.A2" office:value-type="string">
            <text:p text:style-name="P49"/>
          </table:table-cell>
          <table:table-cell table:style-name="Tabela6.A2" office:value-type="string">
            <text:p text:style-name="P49"/>
          </table:table-cell>
          <table:table-cell table:style-name="Tabela6.F2" office:value-type="string">
            <text:p text:style-name="P49"/>
          </table:table-cell>
        </table:table-row>
        <table:table-row table:style-name="Tabela6.4">
          <table:table-cell table:style-name="Tabela6.A2" office:value-type="string">
            <text:p text:style-name="P49">2</text:p>
          </table:table-cell>
          <table:table-cell table:style-name="Tabela6.A2" office:value-type="string">
            <text:p text:style-name="P49"/>
          </table:table-cell>
          <table:table-cell table:style-name="Tabela6.A2" office:value-type="string">
            <text:p text:style-name="P49"/>
          </table:table-cell>
          <table:table-cell table:style-name="Tabela6.A2" office:value-type="string">
            <text:p text:style-name="P49"/>
          </table:table-cell>
          <table:table-cell table:style-name="Tabela6.A2" office:value-type="string">
            <text:p text:style-name="P49"/>
          </table:table-cell>
          <table:table-cell table:style-name="Tabela6.F2" office:value-type="string">
            <text:p text:style-name="P49"/>
          </table:table-cell>
        </table:table-row>
        <table:table-row table:style-name="Tabela6.5">
          <table:table-cell table:style-name="Tabela6.A2" office:value-type="string">
            <text:p text:style-name="P49">3</text:p>
          </table:table-cell>
          <table:table-cell table:style-name="Tabela6.A2" office:value-type="string">
            <text:p text:style-name="P49"/>
          </table:table-cell>
          <table:table-cell table:style-name="Tabela6.A2" office:value-type="string">
            <text:p text:style-name="P49"/>
          </table:table-cell>
          <table:table-cell table:style-name="Tabela6.A2" office:value-type="string">
            <text:p text:style-name="P49"/>
          </table:table-cell>
          <table:table-cell table:style-name="Tabela6.A2" office:value-type="string">
            <text:p text:style-name="P49"/>
          </table:table-cell>
          <table:table-cell table:style-name="Tabela6.F2" office:value-type="string">
            <text:p text:style-name="P49"/>
          </table:table-cell>
        </table:table-row>
        <table:table-row table:style-name="Tabela6.6">
          <table:table-cell table:style-name="Tabela6.A2" office:value-type="string">
            <text:p text:style-name="P49">4</text:p>
          </table:table-cell>
          <table:table-cell table:style-name="Tabela6.A2" office:value-type="string">
            <text:p text:style-name="P49"/>
          </table:table-cell>
          <table:table-cell table:style-name="Tabela6.A2" office:value-type="string">
            <text:p text:style-name="P49"/>
          </table:table-cell>
          <table:table-cell table:style-name="Tabela6.A2" office:value-type="string">
            <text:p text:style-name="P49"/>
          </table:table-cell>
          <table:table-cell table:style-name="Tabela6.A2" office:value-type="string">
            <text:p text:style-name="P49"/>
          </table:table-cell>
          <table:table-cell table:style-name="Tabela6.F2" office:value-type="string">
            <text:p text:style-name="P49"/>
          </table:table-cell>
        </table:table-row>
      </table:table>
      <text:p text:style-name="P56"/>
      <text:p text:style-name="P50">W załączeniu <text:s/>dokumenty potwierdzające należyte wykonanie zamówienia. <text:s/></text:p>
      <text:p text:style-name="P52"/>
      <text:p text:style-name="P3">.........................................................................</text:p>
      <text:p text:style-name="P51">podpis Wykonawcy</text:p>
      <text:p text:style-name="P118"><text:span text:style-name="T67"><text:tab/><text:tab/><text:tab/><text:tab/><text:tab/><text:tab/><text:tab/><text:tab/><text:tab/><text:tab/><text:tab/><text:tab/><text:tab/><text:tab/><text:tab/><text:tab/> <text:s text:c="11"/></text:span><text:span text:style-name="T41">Załącznik nr 4 do SIWZ</text:span></text:p>
      <text:p text:style-name="P53"/>
      <text:p text:style-name="P53"/>
      <text:p text:style-name="P59">Wykaz osób, które będą uczestniczyć w wykonywaniu zamówienia, w szczególności odpowiedzialnych za świadczenie usług, kontrolę jakości lub kierowanie robotami budowlanymi, wraz z informacjami na temat ich kwalifikacji zawodowych, doświadczenia <text:s text:c="32"/>i wykształcenia niezbędnych do wykonania zamówienia, a także zakresu wykonywanych przez nie czynności, oraz informacją o podstawie do dysponowania tymi osobami</text:p>
      <text:p text:style-name="P56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150"/>
            <text:p text:style-name="P150"/>
            <text:p text:style-name="P150">Lp</text:p>
          </table:table-cell>
          <table:table-cell table:style-name="Tabela7.B1" office:value-type="string">
            <text:p text:style-name="P105">Imię i Nazwisko</text:p>
            <text:p text:style-name="P106">(kierownika budowy, osób posiadających niezbędne uprawnienia, pracowników fizycznych)</text:p>
          </table:table-cell>
          <table:table-cell table:style-name="Tabela7.B1" office:value-type="string">
            <text:p text:style-name="P105">Kwalifikacje zawodowe: (w tym rodzaj i nr uprawnień zawodowych).</text:p>
            <text:p text:style-name="P105">Wykształcenie. <text:s/>Doświadczenie zawodowe. </text:p>
            <text:p text:style-name="P105">Staż pracy <text:s/>(w zakresie <text:s/>wymaganym w przetargu)</text:p>
            <text:p text:style-name="P105"/>
          </table:table-cell>
          <table:table-cell table:style-name="Tabela7.B1" office:value-type="string">
            <text:p text:style-name="P105">Zakres czynności planowany przy wykonaniu zamówienia</text:p>
          </table:table-cell>
          <table:table-cell table:style-name="Tabela7.E1" office:value-type="string">
            <text:p text:style-name="P105">Podstawa do dysponowania osobą (np. umowa o pracę -pracownik, umowa zlecenie, umowa o dzieło)</text:p>
          </table:table-cell>
        </table:table-row>
        <table:table-row table:style-name="Tabela7.1">
          <table:table-cell table:style-name="Tabela7.A1" office:value-type="string">
            <text:p text:style-name="P48"/>
          </table:table-cell>
          <table:table-cell table:style-name="Tabela7.A1" office:value-type="string">
            <text:p text:style-name="P49">1</text:p>
          </table:table-cell>
          <table:table-cell table:style-name="Tabela7.A1" office:value-type="string">
            <text:p text:style-name="P49">2</text:p>
          </table:table-cell>
          <table:table-cell table:style-name="Tabela7.A1" office:value-type="string">
            <text:p text:style-name="P49">4</text:p>
          </table:table-cell>
          <table:table-cell table:style-name="Tabela7.E2" office:value-type="string">
            <text:p text:style-name="P49">5</text:p>
          </table:table-cell>
        </table:table-row>
        <table:table-row table:style-name="Tabela7.3">
          <table:table-cell table:style-name="Tabela7.A1" office:value-type="string">
            <text:p text:style-name="P49"/>
          </table:table-cell>
          <table:table-cell table:style-name="Tabela7.A1" office:value-type="string">
            <text:p text:style-name="P49"/>
            <text:p text:style-name="P49"/>
          </table:table-cell>
          <table:table-cell table:style-name="Tabela7.A1" office:value-type="string">
            <text:p text:style-name="P49"/>
            <text:p text:style-name="P49"/>
            <text:p text:style-name="P49"/>
          </table:table-cell>
          <table:table-cell table:style-name="Tabela7.A1" office:value-type="string">
            <text:p text:style-name="P49"/>
          </table:table-cell>
          <table:table-cell table:style-name="Tabela7.E2" office:value-type="string">
            <text:p text:style-name="P49"/>
          </table:table-cell>
        </table:table-row>
        <table:table-row table:style-name="Tabela7.3">
          <table:table-cell table:style-name="Tabela7.A1" office:value-type="string">
            <text:p text:style-name="P49"/>
          </table:table-cell>
          <table:table-cell table:style-name="Tabela7.A1" office:value-type="string">
            <text:p text:style-name="P49"/>
          </table:table-cell>
          <table:table-cell table:style-name="Tabela7.A1" office:value-type="string">
            <text:p text:style-name="P49"/>
            <text:p text:style-name="P49"/>
            <text:p text:style-name="P49"/>
          </table:table-cell>
          <table:table-cell table:style-name="Tabela7.A1" office:value-type="string">
            <text:p text:style-name="P49"/>
          </table:table-cell>
          <table:table-cell table:style-name="Tabela7.E2" office:value-type="string">
            <text:p text:style-name="P49"/>
          </table:table-cell>
        </table:table-row>
        <table:table-row table:style-name="Tabela7.3">
          <table:table-cell table:style-name="Tabela7.A1" office:value-type="string">
            <text:p text:style-name="P49"/>
          </table:table-cell>
          <table:table-cell table:style-name="Tabela7.A1" office:value-type="string">
            <text:p text:style-name="P49"/>
          </table:table-cell>
          <table:table-cell table:style-name="Tabela7.A1" office:value-type="string">
            <text:p text:style-name="P49"/>
            <text:p text:style-name="P49"/>
            <text:p text:style-name="P49"/>
          </table:table-cell>
          <table:table-cell table:style-name="Tabela7.A1" office:value-type="string">
            <text:p text:style-name="P49"/>
          </table:table-cell>
          <table:table-cell table:style-name="Tabela7.E2" office:value-type="string">
            <text:p text:style-name="P49"/>
          </table:table-cell>
        </table:table-row>
        <table:table-row table:style-name="Tabela7.3">
          <table:table-cell table:style-name="Tabela7.A1" office:value-type="string">
            <text:p text:style-name="P49"/>
          </table:table-cell>
          <table:table-cell table:style-name="Tabela7.A1" office:value-type="string">
            <text:p text:style-name="P49"/>
          </table:table-cell>
          <table:table-cell table:style-name="Tabela7.A1" office:value-type="string">
            <text:p text:style-name="P49"/>
            <text:p text:style-name="P49"/>
            <text:p text:style-name="P49"/>
          </table:table-cell>
          <table:table-cell table:style-name="Tabela7.A1" office:value-type="string">
            <text:p text:style-name="P49"/>
          </table:table-cell>
          <table:table-cell table:style-name="Tabela7.E2" office:value-type="string">
            <text:p text:style-name="P49"/>
          </table:table-cell>
        </table:table-row>
        <table:table-row table:style-name="Tabela7.3">
          <table:table-cell table:style-name="Tabela7.A1" office:value-type="string">
            <text:p text:style-name="P49"/>
          </table:table-cell>
          <table:table-cell table:style-name="Tabela7.A1" office:value-type="string">
            <text:p text:style-name="P49"/>
          </table:table-cell>
          <table:table-cell table:style-name="Tabela7.A1" office:value-type="string">
            <text:p text:style-name="P49"/>
            <text:p text:style-name="P49"/>
            <text:p text:style-name="P49"/>
          </table:table-cell>
          <table:table-cell table:style-name="Tabela7.A1" office:value-type="string">
            <text:p text:style-name="P49"/>
          </table:table-cell>
          <table:table-cell table:style-name="Tabela7.E2" office:value-type="string">
            <text:p text:style-name="P49"/>
          </table:table-cell>
        </table:table-row>
      </table:table>
      <text:p text:style-name="P60"/>
      <text:p text:style-name="P3">..........................................................................</text:p>
      <text:p text:style-name="P4">podpis Wykonawcy</text:p>
      <text:h text:style-name="P157" text:outline-level="2"/>
      <text:p text:style-name="P101"><text:span text:style-name="T39">Załącznik</text:span><text:span text:style-name="T40"> </text:span><text:span text:style-name="T39">nr</text:span><text:span text:style-name="T40"> 5 </text:span><text:span text:style-name="T39">do</text:span><text:span text:style-name="T40"> </text:span><text:span text:style-name="T39">siwz</text:span></text:p>
      <text:p text:style-name="P13"/>
      <text:p text:style-name="P8">.............................................................</text:p>
      <text:p text:style-name="P146">Nazwa i adres <text:s/>Wykonawcy/Wykonawców </text:p>
      <text:p text:style-name="P13"/>
      <text:p text:style-name="P13"/>
      <text:p text:style-name="P13"/>
      <text:p text:style-name="P9"><text:span text:style-name="T29">WYKAZ</text:span><text:span text:style-name="T31"> </text:span><text:span text:style-name="T29">NARZĘDZI,</text:span><text:span text:style-name="T31"> </text:span><text:span text:style-name="T29">WYPOSAŻENIA</text:span><text:span text:style-name="T31"> </text:span><text:span text:style-name="T29">ZAKŁADU</text:span><text:span text:style-name="T31"> </text:span><text:span text:style-name="T29">I</text:span><text:span text:style-name="T31"> </text:span><text:span text:style-name="T29">URZĄDZEŃ</text:span><text:span text:style-name="T31"> </text:span><text:span text:style-name="T29">TECHNICZNYCH</text:span><text:span text:style-name="T31"> </text:span><text:span text:style-name="T29">DOSTĘPNYCH</text:span><text:span text:style-name="T31"> </text:span><text:span text:style-name="T29">WYKONAWCY</text:span><text:span text:style-name="T31"> <text:s/></text:span><text:span text:style-name="T29">DO</text:span><text:span text:style-name="T31"> </text:span><text:span text:style-name="T29">REALIZACJI</text:span><text:span text:style-name="T31"> </text:span><text:span text:style-name="T29">ZAMÓWIENIA</text:span><text:span text:style-name="T31"> </text:span><text:span text:style-name="T29">WRAZ</text:span><text:span text:style-name="T31"> <text:s text:c="22"/></text:span><text:span text:style-name="T29">Z</text:span><text:span text:style-name="T31"> </text:span><text:span text:style-name="T29">INFORMACJĄ</text:span><text:span text:style-name="T31"> </text:span><text:span text:style-name="T29">O</text:span><text:span text:style-name="T31"> </text:span><text:span text:style-name="T29">PODSTAWIE</text:span><text:span text:style-name="T31"> </text:span><text:span text:style-name="T29">DYSPONOWANIA</text:span><text:span text:style-name="T31"> </text:span><text:span text:style-name="T29">TYMI</text:span><text:span text:style-name="T31"> </text:span><text:span text:style-name="T29">ZASOBAMI</text:span></text:p>
      <text:p text:style-name="P36"/>
      <text:p text:style-name="P36"/>
      <text:p text:style-name="P20">Składając ofertę w postępowaniu o zamówienie publiczne na realizację zadania pn. <text:span text:style-name="T34">"W</text:span><text:span text:style-name="T35">ykonanie/remont nakładek asfaltowych na terenie Gminy Tarnów w ilości <text:s/>18 tys. m</text:span><text:span text:style-name="T23">2</text:span><text:span text:style-name="T35"> w roku 2017, co stanowi ok. 5,5 km dróg o szerokości od 2,4 m do 5,5 m"</text:span><text:span text:style-name="T55">, </text:span>na potwierdzenie spełniania warunku <text:s text:c="14"/>o którym mowa w pkt. VII ppkt 2.3) Specyfikacji Istotnych Warunków Zamówienia oświadczam, że dysponuję lub będę dysponował: 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7">L.p.</text:p>
          </table:table-cell>
          <table:table-cell table:style-name="Tabela1.A1" office:value-type="string">
            <text:p text:style-name="P37">Opis, rodzaj, nazwa narzędzia, wyposażenia zakładu, urządzeń technicznych</text:p>
          </table:table-cell>
          <table:table-cell table:style-name="Tabela1.A1" office:value-type="string">
            <text:p text:style-name="P40"><text:s text:c="7"/></text:p>
            <text:p text:style-name="P39">Ilość</text:p>
          </table:table-cell>
          <table:table-cell table:style-name="Tabela1.D1" office:value-type="string">
            <text:p text:style-name="P38">Informacja</text:p>
            <text:p text:style-name="P39">o podstawie dysponowania*</text:p>
          </table:table-cell>
        </table:table-row>
        <table:table-row table:style-name="Tabela1.2">
          <table:table-cell table:style-name="Tabela1.A1" office:value-type="string">
            <text:p text:style-name="P41"/>
            <text:p text:style-name="P7"/>
            <text:p text:style-name="P7"/>
            <text:p text:style-name="P7"/>
            <text:p text:style-name="P7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D1" office:value-type="string">
            <text:p text:style-name="P10"/>
          </table:table-cell>
        </table:table-row>
      </table:table>
      <text:p text:style-name="P11"/>
      <text:p text:style-name="P42"/>
      <text:p text:style-name="P42">*własność, dzierżawa, użyczenie, najem, inne</text:p>
      <text:p text:style-name="P12"><text:span text:style-name="T6">*3</text:span><text:span text:style-name="T7"> </text:span><text:span text:style-name="T8">Oświadczamy, że nie dysponujemy urządzeniami wskazanymi w poz. <text:s/>…. wykazu, lecz </text:span><text:span text:style-name="T6">polegając</text:span><text:span text:style-name="T7"> </text:span><text:span text:style-name="T8">na zasobach innego (ych) podmiotu (ów) na zasadach określonych w art. 26 ust 2b ustawy Pzp będziemy dysponować nimi w celu realizacji zamówienia, na potwierdzenie czego przedkładamy pisemne zobowiązanie tego (ych) podmiotu (ów) do udostępnienia w/w urządzeń.</text:span></text:p>
      <text:p text:style-name="P36"/>
      <text:p text:style-name="P36"/>
      <text:p text:style-name="P36"/>
      <text:p text:style-name="P36"/>
      <text:p text:style-name="P43">…………………………………… <text:s text:c="40"/>………………………………………………………</text:p>
      <text:p text:style-name="P119"><text:span text:style-name="T9"><text:s text:c="13"/></text:span><text:span text:style-name="T4">Data </text:span><text:span text:style-name="T5"><text:s text:c="72"/><text:tab/><text:tab/></text:span><text:span text:style-name="T68">(</text:span><text:span text:style-name="T69">Podpis osoby(osób) uprawnionej(ych)</text:span></text:p>
      <text:p text:style-name="P119"><text:span text:style-name="T69"><text:s text:c="134"/>do reprezentowania Wykonawcy /Wykonawców</text:span><text:span text:style-name="T70">)</text:span></text:p>
      <text:p text:style-name="P103"><text:s text:c="100"/></text:p>
      <text:p text:style-name="P100"/>
      <text:p text:style-name="P100"/>
      <text:p text:style-name="P25"><text:soft-page-break/></text:p>
      <text:p text:style-name="P104"><text:span text:style-name="T73">Załącznik</text:span><text:span text:style-name="T74"> </text:span><text:span text:style-name="T73">nr</text:span><text:span text:style-name="T74"> 7 </text:span><text:span text:style-name="T73">do</text:span><text:span text:style-name="T74"> </text:span><text:span text:style-name="T73">siwz</text:span></text:p>
      <text:p text:style-name="P67"/>
      <text:p text:style-name="P63"><text:span text:style-name="T46">Dotyczy:</text:span><text:span text:style-name="T47"> </text:span><text:span text:style-name="T49">postępowania</text:span><text:span text:style-name="T50"> </text:span><text:span text:style-name="T48">o udzielenie zamówienia publicznego prowadzonego w trybie przetargu nieograniczonego pn.: </text:span><text:span text:style-name="T76">„W</text:span><text:span text:style-name="T77">ykonanie/remont nakładek asfaltowych na terenie Gminy Tarnów w ilości 18 tys. m</text:span><text:span text:style-name="T25">2</text:span><text:span text:style-name="T77"> w roku 2017, co stanowi ok. 5,5km dróg o szerokości od 2,4 m do <text:s text:c="2"/>5,5 m”.</text:span></text:p>
      <text:p text:style-name="P69"/>
      <text:p text:style-name="P69"/>
      <text:p text:style-name="P64"><text:span text:style-name="T82">Oświadczenie</text:span><text:span text:style-name="T83"> </text:span>wykonawcy o przynależności lub braku przynależności </text:p>
      <text:p text:style-name="P64">do tej samej grupy kapitałowej</text:p>
      <text:p text:style-name="P107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108"><text:span text:style-name="T82">Nazwa</text:span><text:span text:style-name="T83"> </text:span>wykonawcy.................................................................................................................................</text:p>
            <text:p text:style-name="P109">Adres wykonawcy...................................................................................................................................</text:p>
          </table:table-cell>
        </table:table-row>
        <table:table-row table:style-name="Tabela10.2">
          <table:table-cell table:style-name="Tabela10.A2" office:value-type="string">
            <text:p text:style-name="P70"/>
            <text:p text:style-name="P66"><text:span text:style-name="T64">Oświadczam,</text:span><text:span text:style-name="T65"> </text:span><text:span text:style-name="T66">iż: </text:span><text:span text:style-name="T84">(odpowiednie</text:span><text:span text:style-name="T85"> </text:span><text:span text:style-name="T86">wybrać)</text:span></text:p>
            <text:p text:style-name="P68"/>
            <table:table table:name="Tabela11" table:style-name="Tabela11">
              <table:table-column table:style-name="Tabela11.A"/>
              <table:table-column table:style-name="Tabela11.B"/>
              <table:table-row table:style-name="Tabela11.1">
                <table:table-cell table:style-name="Tabela11.A1" office:value-type="string">
                  <text:p text:style-name="P110"/>
                </table:table-cell>
                <table:table-cell table:style-name="Tabela11.B1" office:value-type="string">
                  <text:p text:style-name="P72"><text:span text:style-name="T82">nie</text:span><text:span text:style-name="T83"> </text:span>należę do tej samej grupy kapitałowej wraz wykonawcami, którzy złożyli ofertę w przedmiotowym postępowaniu</text:p>
                </table:table-cell>
              </table:table-row>
              <table:table-row table:style-name="Tabela11.2">
                <table:table-cell table:style-name="Tabela11.A2" table:number-columns-spanned="2" office:value-type="string">
                  <text:p text:style-name="P71"/>
                </table:table-cell>
                <table:covered-table-cell/>
              </table:table-row>
              <table:table-row table:style-name="Tabela11.3">
                <table:table-cell table:style-name="Tabela11.A1" office:value-type="string">
                  <text:p text:style-name="P111"/>
                </table:table-cell>
                <table:table-cell table:style-name="Tabela11.B1" office:value-type="string">
                  <text:p text:style-name="P72"><text:span text:style-name="T82">należę</text:span><text:span text:style-name="T83"> </text:span>do tej samej grupy kapitałowej wraz następującymi wykonawcami, którzy złożyli ofertę w przedmiotowym postępowaniu:</text:p>
                </table:table-cell>
              </table:table-row>
            </table:table>
            <text:p text:style-name="P148"/>
            <text:list xml:id="list3218966054" text:style-name="WW8Num43">
              <text:list-item>
                <text:p text:style-name="P149"><text:span text:style-name="T83">…………………………………………………………………</text:span>.</text:p>
              </text:list-item>
              <text:list-item>
                <text:p text:style-name="P149">………………………………………………………………….</text:p>
              </text:list-item>
              <text:list-item>
                <text:p text:style-name="P149">………………………………………………………………….</text:p>
              </text:list-item>
            </text:list>
            <text:p text:style-name="P73"/>
            <text:p text:style-name="P73"/>
            <text:p text:style-name="P73"/>
            <text:p text:style-name="P65"><text:span text:style-name="T62"><text:tab/>...............................................<text:tab/></text:span><text:span text:style-name="T63"> <text:s text:c="15"/></text:span></text:p>
            <text:p text:style-name="P112"><text:span text:style-name="T87"><text:tab/>(miejsce,</text:span><text:span text:style-name="T88"> </text:span><text:span text:style-name="T89">data)</text:span><text:span text:style-name="T63"> <text:s text:c="24"/></text:span></text:p>
            <text:p text:style-name="P113">..........................................................</text:p>
            <text:p text:style-name="P114"><text:span text:style-name="T82">(podpis/podpisy</text:span><text:span text:style-name="T83"> </text:span>osoby/osób uprawnionych/upoważnionych do reprezentowania wykonawcy)</text:p>
            <text:p text:style-name="P115"/>
          </table:table-cell>
        </table:table-row>
      </table:table>
      <text:p text:style-name="P54"/>
      <text:p text:style-name="P62"><text:span text:style-name="T51">Uwaga.</text:span><text:span text:style-name="T52"> </text:span><text:span text:style-name="T53">W przypadku przynależności do tej samej grupy kapitałowej Wykonawca może złożyć wraz z niniejszym oświadczeniem dokumenty bądź informacje potwierdzające, że powiązania z innym Wykonawcą nie prowadzą do zakłócenia konkurencji w postępowaniu</text:span></text:p>
      <text:p text:style-name="P66"/>
      <text:p text:style-name="P67"/>
      <text:p text:style-name="P67"/>
      <text:p text:style-name="P6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TimesNewRomanPSMT" svg:font-family="TimesNewRomanPSMT, 'Times New Roman'" style:font-family-generic="roman"/>
    <style:font-face style:name="Univers-PL" svg:font-family="Univers-PL, Batang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center" style:justify-single-word="false" fo:keep-with-next="always"/>
      <style:text-properties fo:font-size="18pt" fo:font-weight="bold" style:font-size-asian="18pt" style:font-weight-asian="bold" style:font-size-complex="10pt"/>
    </style:style>
    <style:style style:name="Skrócony_20_adres_20_zwrotny" style:display-name="Skrócony adres zwrotny" style:family="paragraph" style:parent-style-name="Standard">
      <style:paragraph-properties fo:hyphenation-ladder-count="no-limit"/>
      <style:text-properties style:font-size-complex="10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/>
      <style:text-properties style:font-size-complex="10pt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cm" fo:margin-right="0cm" fo:text-align="justify" style:justify-single-word="false" fo:hyphenation-ladder-count="no-limit" fo:text-indent="-1cm" style:auto-text-indent="false"/>
      <style:text-properties fo:font-weight="bold" style:font-weight-asian="bold" style:font-size-complex="10pt" fo:hyphenate="false" fo:hyphenation-remain-char-count="2" fo:hyphenation-push-char-count="2"/>
    </style:style>
    <style:style style:name="Tekst_20_podstawowy_20_z_20_wcięciem" style:display-name="Tekst podstawowy z wcięciem" style:family="paragraph" style:parent-style-name="Text_20_body">
      <style:paragraph-properties fo:margin-left="0cm" fo:margin-right="0cm" fo:text-indent="0.499cm" style:auto-text-indent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style:font-size-asian="14pt" style:font-size-complex="10pt" fo:hyphenate="false" fo:hyphenation-remain-char-count="2" fo:hyphenation-push-char-count="2"/>
    </style:style>
    <style:style style:name="WW-Tekst_20_długiego_20_cytatu" style:display-name="WW-Tekst długiego cytatu" style:family="paragraph" style:parent-style-name="Standard">
      <style:paragraph-properties fo:margin-left="0.199cm" fo:margin-right="0.199cm" fo:text-align="center" style:justify-single-word="false" fo:hyphenation-ladder-count="no-limit" fo:text-indent="0cm" style:auto-text-indent="false"/>
      <style:text-properties fo:font-size="11pt" style:font-size-asian="11pt" fo:hyphenate="false" fo:hyphenation-remain-char-count="2" fo:hyphenation-push-char-count="2"/>
    </style:style>
    <style:style style:name="Numbering_20_Symbols" style:display-name="Numbering Symbols" style:family="text"/>
    <style:style style:name="WW8Num65z2" style:family="text">
      <style:text-properties fo:font-size="12pt" style:text-underline-style="none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65z2" style:num-suffix=")" style:num-format="a" style:num-letter-sync="true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9pt" style:font-size-asian="9pt" style:font-size-complex="9pt"/>
    </style:style>
    <style:style style:name="MT1" style:family="text">
      <style:text-properties fo:font-size="9pt" fo:font-style="italic" style:font-size-asian="9pt" style:font-style-asian="italic" style:font-size-complex="9pt"/>
    </style:style>
    <style:style style:name="MT2" style:family="text"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51cm" fo:margin-left="2.16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91cm" fo:margin-left="0cm" fo:margin-right="0cm" fo:margin-top="0.811cm" style:dynamic-spacing="true"/>
      </style:footer-style>
    </style:page-layout>
  </office:automatic-styles>
  <office:master-styles>
    <style:master-page style:name="Standard" style:page-layout-name="Mpm1"/>
    <style:master-page style:name="Konwertuj_20_1" style:display-name="Konwertuj 1" style:page-layout-name="Mpm2">
      <style:header>
        <text:p text:style-name="Standard"/>
      </style:header>
      <style:header-left>
        <text:p text:style-name="Standard"/>
      </style:header-left>
      <style:footer>
        <text:p text:style-name="Footer"><text:s/><text:span text:style-name="MT1"><text:s text:c="145"/>str. </text:span><text:span text:style-name="MT2"><text:s/></text:span><text:span text:style-name="MT2"><text:page-number text:select-page="current">7</text:page-number></text:span></text:p>
        <text:p text:style-name="MP1"/>
      </style:footer>
      <style:footer-left>
        <text:p text:style-name="Footer"><text:span text:style-name="MT1"><text:s text:c="135"/>str. </text:span><text:span text:style-name="MT2"><text:s/></text:span><text:span text:style-name="MT2"><text:page-number text:select-page="current">6</text:page-number></text:span></text:p>
        <text:p text:style-name="MP1"/>
      </style:footer-left>
    </style:master-page>
    <style:master-page style:name="Konwertuj_20_2" style:display-name="Konwertuj 2" style:page-layout-name="Mpm3">
      <style:header>
        <text:p text:style-name="Standard"/>
      </style:header>
      <style:header-left>
        <text:p text:style-name="Standard"/>
      </style:header-left>
      <style:footer>
        <text:p text:style-name="Footer"><text:span text:style-name="MT1"><text:s text:c="180"/>str. </text:span><text:span text:style-name="MT2"><text:s/></text:span><text:span text:style-name="MT2"><text:page-number text:select-page="current">9</text:page-number></text:span></text:p>
        <text:p text:style-name="MP1"/>
      </style:footer>
      <style:footer-left>
        <text:p text:style-name="Footer"><text:span text:style-name="MT2"><text:s text:c="33"/></text:span><text:span text:style-name="MT1"><text:s text:c="143"/>str. </text:span><text:span text:style-name="MT2"><text:s/></text:span><text:span text:style-name="MT2"><text:page-number text:select-page="current">8</text:page-number></text:span></text:p>
        <text:p text:style-name="MP1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1T10:39:55.042000000</meta:creation-date>
    <dc:date>2017-04-21T10:44:51.812000000</dc:date>
    <meta:editing-duration>PT4M56S</meta:editing-duration>
    <meta:editing-cycles>1</meta:editing-cycles>
    <meta:document-statistic meta:table-count="6" meta:image-count="0" meta:object-count="0" meta:page-count="9" meta:paragraph-count="196" meta:word-count="1550" meta:character-count="18699" meta:non-whitespace-character-count="14959"/>
    <meta:generator>LibreOffice/5.3.2.2$Windows_X86_64 LibreOffice_project/6cd4f1ef626f15116896b1d8e1398b56da0d0ee1</meta:generator>
  </office:meta>
</office:document-meta>
</file>