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7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8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3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top="0.212cm" fo:margin-bottom="0cm"/>
      <style:text-properties style:font-name="Times New Roman"/>
    </style:style>
    <style:style style:name="P16" style:family="paragraph" style:parent-style-name="Standard">
      <style:paragraph-properties fo:margin-left="8.251cm" fo:margin-right="-0.004cm" fo:margin-top="0cm" fo:margin-bottom="0.212cm" fo:text-align="center" style:justify-single-word="false" fo:orphans="2" fo:widows="2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1.3cm" fo:margin-right="-0.15cm" fo:margin-top="0cm" fo:margin-bottom="0.212cm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" style:family="text">
      <style:text-properties style:font-name-asian="Calibri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style:font-name="Times New Roman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7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8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9" style:family="text">
      <style:text-properties fo:font-size="8pt" style:font-size-asian="8pt" style:font-name-complex="Calibri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ałącznik<text:span text:style-name="T1"> </text:span>nr<text:span text:style-name="T1"> 2 </text:span>do</text:p>
      <text:h text:style-name="P8" text:outline-level="3">GK.271.4.2017</text:h>
      <text:p text:style-name="P9"/>
      <text:p text:style-name="P10"/>
      <text:p text:style-name="P10"/>
      <text:p text:style-name="P11">Wykaz sprzętu, który będzie można wykorzystać do wykonania zamówienia </text:p>
      <text:p text:style-name="P11">"S<text:span text:style-name="T5">przedaż i dostawa prefabrykatów betonowych o wartości do kwoty 70 tys. zł brutto w celu zabudowania ich przy drogach gminnych na terenie Gminy Tarnów w 2017 r.</text:span><text:span text:style-name="T3">”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"/>
            <text:p text:style-name="P2">Lp.</text:p>
          </table:table-cell>
          <table:table-cell table:style-name="Tabela2.A1" office:value-type="string">
            <text:p text:style-name="P2">Nazwa </text:p>
            <text:p text:style-name="P2">sprzętu</text:p>
          </table:table-cell>
          <table:table-cell table:style-name="Tabela2.A1" office:value-type="string">
            <text:p text:style-name="P1"/>
            <text:p text:style-name="P2">Ładowność</text:p>
          </table:table-cell>
          <table:table-cell table:style-name="Tabela2.A1" office:value-type="string">
            <text:p text:style-name="P2">Numer rejestracyjny</text:p>
          </table:table-cell>
          <table:table-cell table:style-name="Tabela2.A1" office:value-type="string">
            <text:p text:style-name="P2">Rok produkcji</text:p>
          </table:table-cell>
          <table:table-cell table:style-name="Tabela2.A1" office:value-type="string">
            <text:p text:style-name="P2">Forma władania</text:p>
          </table:table-cell>
          <table:table-cell table:style-name="Tabela2.G1" office:value-type="string">
            <text:p text:style-name="P1"/>
            <text:p text:style-name="P2">Uwagi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5"><text:span text:style-name="T6"><text:s text:c="19"/></text:span><text:span text:style-name="T9">.<text:tab/><text:tab/><text:tab/><text:tab/><text:tab/><text:tab/> <text:s text:c="5"/>.....................................................................................................</text:span></text:p>
      <text:p text:style-name="P16"><text:span text:style-name="T7">/Podpis</text:span><text:span text:style-name="T8"> </text:span><text:span text:style-name="T7">Oferenta</text:span><text:span text:style-name="T8"> </text:span><text:span text:style-name="T7">lub</text:span><text:span text:style-name="T8"> </text:span><text:span text:style-name="T7">osoby</text:span><text:span text:style-name="T8"> <text:s/></text:span><text:span text:style-name="T7">uprawnionej</text:span><text:span text:style-name="T8"> </text:span><text:span text:style-name="T7">do</text:span><text:span text:style-name="T8"> </text:span><text:span text:style-name="T7">reprezentowania</text:span><text:span text:style-name="T8"> </text:span><text:span text:style-name="T7">go/</text:span></text:p>
      <text:p text:style-name="P12"/>
      <text:p text:style-name="P12"/>
      <text:p text:style-name="P12">……………………………………</text:p>
      <text:p text:style-name="P17">Miejscowość, data </text:p>
      <text:p text:style-name="P6"/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size="8pt" fo:language="zxx" fo:country="none" fo:font-weight="bold" style:font-size-asian="8pt" style:font-weight-asian="bold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7S</meta:editing-duration>
    <meta:editing-cycles>3</meta:editing-cycles>
    <meta:generator>LibreOffice/3.4$Win32 LibreOffice_project/340m1$Build-302</meta:generator>
    <dc:date>2017-02-13T10:28:25.84</dc:date>
    <meta:print-date>2017-02-13T10:28:20.34</meta:print-date>
    <meta:document-statistic meta:table-count="1" meta:image-count="0" meta:object-count="0" meta:page-count="1" meta:paragraph-count="16" meta:word-count="65" meta:character-count="565" meta:non-whitespace-character-count="482"/>
    <meta:user-defined meta:name="Info 1"/>
    <meta:user-defined meta:name="Info 2"/>
    <meta:user-defined meta:name="Info 3"/>
    <meta:user-defined meta:name="Info 4"/>
  </office:meta>
</office:document-meta>
</file>