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fo:language="pl" fo:country="PL" style:font-size-asian="10.5pt" style:language-asian="zxx" style:country-asian="none" style:font-size-complex="10.5pt" style:language-complex="zxx" style:country-complex="none"/>
    </style:style>
    <style:style style:name="P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fo:font-weight="normal"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P3" style:family="paragraph" style:parent-style-name="Standard">
      <style:text-properties fo:language="pl" fo:country="PL" style:language-asian="zxx" style:country-asian="none" style:language-complex="zxx" style:country-complex="none"/>
    </style:style>
    <style:style style:name="P4"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5" style:family="paragraph" style:parent-style-name="Standard" style:list-style-name="L16">
      <style:paragraph-properties fo:text-align="justify" style:justify-single-word="false"/>
      <style:text-properties fo:language="pl" fo:country="PL" style:language-asian="zxx" style:country-asian="none" style:language-complex="zxx" style:country-complex="none"/>
    </style:style>
    <style:style style:name="P6" style:family="paragraph" style:parent-style-name="Standard">
      <style:paragraph-properties fo:text-align="end" style:justify-single-word="false"/>
      <style:text-properties fo:language="pl" fo:country="PL" style:language-asian="zxx" style:country-asian="none" style:language-complex="zxx" style:country-complex="none"/>
    </style:style>
    <style:style style:name="P7" style:family="paragraph" style:parent-style-name="Standard">
      <style:paragraph-properties fo:text-align="justify" style:justify-single-word="false"/>
      <style:text-properties fo:language="pl" fo:country="PL" fo:font-weight="normal" style:language-asian="zxx" style:country-asian="none" style:font-weight-asian="normal" style:language-complex="zxx" style:country-complex="none" style:font-weight-complex="normal"/>
    </style:style>
    <style:style style:name="P8" style:family="paragraph" style:parent-style-name="Standard">
      <style:paragraph-properties fo:text-align="center" style:justify-single-word="false"/>
      <style:text-properties fo:font-size="16pt" fo:language="pl" fo:country="PL" fo:font-style="italic" fo:font-weight="bold" style:font-size-asian="16pt" style:language-asian="zxx" style:country-asian="none" style:font-style-asian="italic" style:font-weight-asian="bold" style:font-size-complex="16pt" style:language-complex="zxx" style:country-complex="none" style:font-style-complex="italic" style:font-weight-complex="bold"/>
    </style:style>
    <style:style style:name="P9" style:family="paragraph" style:parent-style-name="Standard">
      <style:text-properties fo:font-size="11pt" fo:language="pl" fo:country="PL" style:font-size-asian="11pt" style:language-asian="zxx" style:country-asian="none" style:font-size-complex="11pt" style:language-complex="zxx" style:country-complex="none"/>
    </style:style>
    <style:style style:name="P10" style:family="paragraph" style:parent-style-name="Standard">
      <style:text-properties fo:font-size="12pt" fo:language="pl" fo:country="PL"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text-properties fo:font-size="12pt" fo:language="pl" fo:country="PL" style:font-size-asian="12pt" style:language-asian="zxx" style:country-asian="none" style:font-size-complex="12pt" style:language-complex="zxx" style:country-complex="none"/>
    </style:style>
    <style:style style:name="P12" style:family="paragraph" style:parent-style-name="Standard">
      <style:text-properties style:font-name="Times New Roman" fo:font-size="12pt" fo:language="pl" fo:country="PL"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4" style:family="paragraph" style:parent-style-name="Standard" style:list-style-name="L1">
      <style:paragraph-properties fo:text-align="justify" style:justify-single-word="false"/>
      <style:text-properties style:font-name="Times New Roman" fo:font-size="12pt" fo:language="pl" fo:country="PL" style:font-size-asian="12pt" style:font-size-complex="12pt"/>
    </style:style>
    <style:style style:name="P15" style:family="paragraph" style:parent-style-name="Standard" style:list-style-name="L13">
      <style:paragraph-properties fo:text-align="justify" style:justify-single-word="false"/>
      <style:text-properties style:font-name="Times New Roman" fo:font-size="12pt" fo:language="pl" fo:country="PL" style:font-size-asian="12pt" style:font-size-complex="12pt"/>
    </style:style>
    <style:style style:name="P16" style:family="paragraph" style:parent-style-name="Standard" style:list-style-name="L14">
      <style:paragraph-properties fo:text-align="justify" style:justify-single-word="false"/>
      <style:text-properties style:font-name="Times New Roman" fo:font-size="12pt" fo:language="pl" fo:country="PL" style:font-size-asian="12pt" style:font-size-complex="12pt"/>
    </style:style>
    <style:style style:name="P17" style:family="paragraph" style:parent-style-name="Standard" style:list-style-name="L15">
      <style:paragraph-properties fo:text-align="justify" style:justify-single-word="false"/>
      <style:text-properties style:font-name="Times New Roman" fo:font-size="12pt" fo:language="pl" fo:country="PL" style:font-size-asian="12pt" style:font-size-complex="12pt"/>
    </style:style>
    <style:style style:name="P18" style:family="paragraph" style:parent-style-name="Standard">
      <style:paragraph-properties fo:text-align="start" style:justify-single-word="false"/>
      <style:text-properties style:font-name="Times New Roman" fo:font-size="12pt" fo:language="pl" fo:country="PL" style:font-size-asian="12pt" style:font-size-complex="12pt"/>
    </style:style>
    <style:style style:name="P19" style:family="paragraph" style:parent-style-name="Standard" style:list-style-name="L9">
      <style:text-properties style:font-name="Times New Roman" fo:font-size="12pt" fo:language="pl" fo:country="PL" style:font-size-asian="12pt" style:font-size-complex="12pt"/>
    </style:style>
    <style:style style:name="P20" style:family="paragraph" style:parent-style-name="Standard" style:list-style-name="L10">
      <style:text-properties style:font-name="Times New Roman" fo:font-size="12pt" fo:language="pl" fo:country="PL" style:font-size-asian="12pt" style:font-size-complex="12pt"/>
    </style:style>
    <style:style style:name="P21" style:family="paragraph" style:parent-style-name="Standard" style:list-style-name="WW8Num40">
      <style:text-properties style:font-name="Times New Roman" fo:font-size="12pt" fo:language="pl" fo:country="PL" style:font-size-asian="12pt" style:font-size-complex="12pt"/>
    </style:style>
    <style:style style:name="P22" style:family="paragraph" style:parent-style-name="Standard" style:list-style-name="L11">
      <style:text-properties style:font-name="Times New Roman" fo:font-size="12pt" fo:language="pl" fo:country="PL" style:font-size-asian="12pt" style:font-size-complex="12pt"/>
    </style:style>
    <style:style style:name="P23" style:family="paragraph" style:parent-style-name="Standard" style:list-style-name="L12">
      <style:text-properties style:font-name="Times New Roman" fo:font-size="12pt" fo:language="pl" fo:country="PL" style:font-size-asian="12pt" style:font-size-complex="12pt"/>
    </style:style>
    <style:style style:name="P24" style:family="paragraph" style:parent-style-name="Standard">
      <style:paragraph-properties fo:text-align="center" style:justify-single-word="false"/>
      <style:text-properties style:font-name="Times New Roman" fo:font-size="12pt" fo:language="pl" fo:country="PL" style:font-size-asian="12pt" style:font-size-complex="12pt"/>
    </style:style>
    <style:style style:name="P25" style:family="paragraph" style:parent-style-name="Standard">
      <style:paragraph-properties fo:text-align="justify" style:justify-single-word="false"/>
      <style:text-properties style:font-name="Times New Roman" fo:font-size="12pt" fo:language="pl" fo:country="PL" fo:font-weight="normal" style:font-size-asian="12pt" style:font-weight-asian="normal" style:font-size-complex="12pt" style:font-weight-complex="normal"/>
    </style:style>
    <style:style style:name="P26" style:family="paragraph" style:parent-style-name="Standard" style:list-style-name="L14">
      <style:paragraph-properties fo:text-align="justify" style:justify-single-word="false"/>
      <style:text-properties style:font-name="Times New Roman" fo:font-size="12pt" fo:language="pl" fo:country="PL" fo:font-weight="normal" style:font-size-asian="12pt" style:font-weight-asian="normal" style:font-size-complex="12pt" style:font-weight-complex="normal"/>
    </style:style>
    <style:style style:name="P27" style:family="paragraph" style:parent-style-name="Standard" style:list-style-name="WW8Num24">
      <style:paragraph-properties fo:text-align="justify" style:justify-single-word="false"/>
      <style:text-properties style:font-name="Times New Roman" fo:font-size="12pt" fo:language="pl" fo:country="PL" fo:font-style="normal" style:font-size-asian="12pt" style:font-style-asian="normal" style:font-size-complex="12pt"/>
    </style:style>
    <style:style style:name="P28"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29" style:family="paragraph" style:parent-style-name="Standard">
      <style:paragraph-properties fo:text-align="end" style:justify-single-word="false"/>
    </style:style>
    <style:style style:name="P30" style:family="paragraph" style:parent-style-name="Standard" style:list-style-name="L14">
      <style:paragraph-properties fo:margin-left="0cm" fo:margin-right="0cm" fo:text-align="justify" style:justify-single-word="false" fo:text-indent="0cm" style:auto-text-indent="false">
        <style:tab-stops>
          <style:tab-stop style:position="9.525cm"/>
        </style:tab-stops>
      </style:paragraph-properties>
      <style:text-properties style:font-name="Times New Roman"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margin-left="0cm" fo:margin-right="0cm" fo:margin-top="0cm" fo:margin-bottom="0cm" fo:text-align="center" style:justify-single-word="false" fo:text-indent="0cm" style:auto-text-indent="false" text:number-lines="true" text:line-number="0"/>
      <style:text-properties style:font-name="Times New Roman" fo:font-size="16pt" fo:language="pl" fo:country="PL" fo:font-style="normal" fo:font-weight="bold" style:font-size-asian="16pt" style:language-asian="zxx" style:country-asian="none" style:font-style-asian="normal" style:font-weight-asian="bold" style:font-name-complex="Arial" style:font-size-complex="16pt" style:language-complex="zxx" style:country-complex="none" style:font-style-complex="normal" style:font-weight-complex="bold"/>
    </style:style>
    <style:style style:name="P32" style:family="paragraph" style:parent-style-name="Standard">
      <style:paragraph-properties fo:margin-left="0cm" fo:margin-right="0cm" fo:margin-top="0cm" fo:margin-bottom="0cm" fo:text-align="center" style:justify-single-word="false" fo:text-indent="0cm" style:auto-text-indent="false" text:number-lines="true" text:line-number="0"/>
      <style:text-properties style:font-name="Times New Roman" fo:font-size="12pt" fo:language="pl" fo:country="PL" fo:font-style="normal" fo:font-weight="bold"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3" style:family="paragraph" style:parent-style-name="Standard">
      <style:paragraph-properties fo:margin-left="0cm" fo:margin-right="0cm" fo:margin-top="0cm" fo:margin-bottom="0cm" fo:text-align="center" style:justify-single-word="false" fo:text-indent="0cm" style:auto-text-indent="false" text:number-lines="true" text:line-number="0"/>
      <style:text-properties style:font-name="Times New Roman" fo:font-size="12pt" fo:language="pl" fo:country="PL" fo:font-style="italic"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 style:family="text">
      <style:text-properties fo:font-size="11pt" style:font-size-asian="11pt" style:font-size-complex="11pt"/>
    </style:style>
    <style:style style:name="T2" style:family="text">
      <style:text-properties fo:font-style="normal" style:font-style-asian="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style:use-window-font-color="true" style:font-name-asian="Courier New" style:language-asian="zxx" style:country-asian="none" style:font-name-complex="Courier New" style:language-complex="zxx" style:country-complex="none"/>
    </style:style>
    <style:style style:name="T6" style:family="text">
      <style:text-properties style:use-window-font-color="true" fo:font-style="normal" fo:font-weight="normal"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7" style:family="text">
      <style:text-properties fo:font-weight="normal" style:font-weight-asian="normal" style:font-weight-complex="normal"/>
    </style:style>
    <style:style style:name="T8" style:family="text">
      <style:text-properties style:text-position="super 58%" fo:font-weight="normal" style:font-weight-asian="normal" style:font-weight-complex="normal"/>
    </style:style>
    <style:style style:name="T9" style:family="text">
      <style:text-properties style:text-position="sub 58%" fo:font-weight="normal" style:font-weight-asian="normal" style:font-weight-complex="normal"/>
    </style:style>
    <style:style style:name="T10"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style:language-asian="zxx" style:country-asian="none" style:language-complex="zxx" style:country-complex="none"/>
    </style:style>
    <style:style style:name="T13" style:family="text">
      <style:text-properties fo:language="pl" fo:country="PL" style:language-asian="zxx" style:country-asian="none" style:language-complex="zxx" style:country-complex="none"/>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prefix=" " style:num-suffix="." style:num-format="1">
        <style:list-level-properties text:space-before="0.635cm"/>
      </text:list-level-style-number>
      <text:list-level-style-number text:level="2" text:style-name="Numbering_20_Symbols" style:num-prefix=" " style:num-suffix="." style:num-format="1" text:display-levels="2">
        <style:list-level-properties text:space-before="0.635cm"/>
      </text:list-level-style-number>
      <text:list-level-style-number text:level="3" text:style-name="Numbering_20_Symbols" style:num-prefix=" " style:num-suffix=")" style:num-format="a">
        <style:list-level-properties text:space-before="0.635cm"/>
      </text:list-level-style-number>
      <text:list-level-style-bullet text:level="4" text:style-name="Bullet_20_Symbols" style:num-prefix=" " text:bullet-char="•">
        <style:list-level-properties text:space-before="0.635cm"/>
        <style:text-properties style:font-name="StarSymbol"/>
      </text:list-level-style-bullet>
      <text:list-level-style-bullet text:level="5" text:style-name="Bullet_20_Symbols" style:num-prefix=" " text:bullet-char="•">
        <style:list-level-properties text:space-before="0.635cm"/>
        <style:text-properties style:font-name="StarSymbol"/>
      </text:list-level-style-bullet>
      <text:list-level-style-bullet text:level="6" text:style-name="Bullet_20_Symbols" style:num-prefix=" " text:bullet-char="•">
        <style:list-level-properties text:space-before="0.635cm"/>
        <style:text-properties style:font-name="StarSymbol"/>
      </text:list-level-style-bullet>
      <text:list-level-style-bullet text:level="7" text:style-name="Bullet_20_Symbols" style:num-prefix=" " text:bullet-char="•">
        <style:list-level-properties text:space-before="0.635cm"/>
        <style:text-properties style:font-name="StarSymbol"/>
      </text:list-level-style-bullet>
      <text:list-level-style-bullet text:level="8" text:style-name="Bullet_20_Symbols" style:num-prefix=" " text:bullet-char="•">
        <style:list-level-properties text:space-before="0.635cm"/>
        <style:text-properties style:font-name="StarSymbol"/>
      </text:list-level-style-bullet>
      <text:list-level-style-bullet text:level="9" text:style-name="Bullet_20_Symbols" style:num-prefix=" " text:bullet-char="•">
        <style:list-level-properties text:space-before="0.635cm"/>
        <style:text-properties style:font-name="StarSymbol"/>
      </text:list-level-style-bullet>
      <text:list-level-style-bullet text:level="10" text:style-name="Bullet_20_Symbols" style:num-prefix=" " text:bullet-char="•">
        <style:list-level-properties text:space-before="0.635cm"/>
        <style:text-properties style:font-name="StarSymbol"/>
      </text:list-level-style-bullet>
    </text:list-style>
    <text:list-style style:name="L3">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prefix=" " style:num-suffix="." style:num-format="1">
        <style:list-level-properties text:space-before="0.635cm"/>
      </text:list-level-style-number>
      <text:list-level-style-number text:level="2" text:style-name="Numbering_20_Symbols" style:num-prefix=" " style:num-suffix="." style:num-format="1" text:display-levels="2">
        <style:list-level-properties text:space-before="0.635cm"/>
      </text:list-level-style-number>
      <text:list-level-style-number text:level="3" text:style-name="Numbering_20_Symbols" style:num-prefix=" " style:num-suffix=")" style:num-format="a">
        <style:list-level-properties text:space-before="0.635cm"/>
      </text:list-level-style-number>
      <text:list-level-style-bullet text:level="4" text:style-name="Bullet_20_Symbols" style:num-prefix=" " text:bullet-char="•">
        <style:list-level-properties text:space-before="0.635cm"/>
        <style:text-properties style:font-name="StarSymbol"/>
      </text:list-level-style-bullet>
      <text:list-level-style-bullet text:level="5" text:style-name="Bullet_20_Symbols" style:num-prefix=" " text:bullet-char="•">
        <style:list-level-properties text:space-before="0.635cm"/>
        <style:text-properties style:font-name="StarSymbol"/>
      </text:list-level-style-bullet>
      <text:list-level-style-bullet text:level="6" text:style-name="Bullet_20_Symbols" style:num-prefix=" " text:bullet-char="•">
        <style:list-level-properties text:space-before="0.635cm"/>
        <style:text-properties style:font-name="StarSymbol"/>
      </text:list-level-style-bullet>
      <text:list-level-style-bullet text:level="7" text:style-name="Bullet_20_Symbols" style:num-prefix=" " text:bullet-char="•">
        <style:list-level-properties text:space-before="0.635cm"/>
        <style:text-properties style:font-name="StarSymbol"/>
      </text:list-level-style-bullet>
      <text:list-level-style-bullet text:level="8" text:style-name="Bullet_20_Symbols" style:num-prefix=" " text:bullet-char="•">
        <style:list-level-properties text:space-before="0.635cm"/>
        <style:text-properties style:font-name="StarSymbol"/>
      </text:list-level-style-bullet>
      <text:list-level-style-bullet text:level="9" text:style-name="Bullet_20_Symbols" style:num-prefix=" " text:bullet-char="•">
        <style:list-level-properties text:space-before="0.635cm"/>
        <style:text-properties style:font-name="StarSymbol"/>
      </text:list-level-style-bullet>
      <text:list-level-style-bullet text:level="10" text:style-name="Bullet_20_Symbols" style:num-prefix=" " text:bullet-char="•">
        <style:list-level-properties text:space-before="0.635cm"/>
        <style:text-properties style:font-name="StarSymbol"/>
      </text:list-level-style-bullet>
    </text:list-style>
    <text:list-style style:name="L10">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3">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4">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5">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3">Załącznik Nr 3</text:span></text:p>
      <text:p text:style-name="P6">Projekt umowy </text:p>
      <text:p text:style-name="P3"/>
      <text:p text:style-name="P8">Umowa GK - …….. .2017</text:p>
      <text:p text:style-name="P9"/>
      <text:p text:style-name="P11">Zawarta w dniu ………. w Tarnowie pomiędzy Gminą Tarnów z siedzibą w Tarnowie <text:s text:c="21"/>ul. Krakowska 19 reprezentowaną przez : </text:p>
      <text:p text:style-name="P11">……………………………………….....................………………….. </text:p>
      <text:p text:style-name="P11">przy udziale …………………………....................………………….. </text:p>
      <text:p text:style-name="P11">zwanym dalej Zamawiającym: </text:p>
      <text:p text:style-name="P11"/>
      <text:p text:style-name="P11">a …………………………………………………….......................………… reprezentowaną przez: …........................................................................................................................................................... </text:p>
      <text:p text:style-name="P11">zwanym dalej Wykonawcą, została zawarta umowa następującej treści: </text:p>
      <text:p text:style-name="P10"/>
      <text:p text:style-name="P9"/>
      <text:p text:style-name="P13"><text:span text:style-name="T12">§ 1.</text:span></text:p>
      <text:p text:style-name="P12"/>
      <text:list xml:id="list30643103" text:style-name="L1">
        <text:list-item>
          <text:p text:style-name="P14"><text:span text:style-name="T3"><text:s/>Zamawiający kupuje a Wykonawca sprzedaje prefabrykaty betonowe </text:span><text:span text:style-name="T5">w celu zabudowania ich przy drogach gminnych na terenie </text:span><text:span text:style-name="T6">Gminy Tarnów w 2017 roku.</text:span></text:p>
        </text:list-item>
        <text:list-item>
          <text:p text:style-name="P2"><text:s/>Sprzedaż i dostawa prefabrykatów będzie następowała każdorazowo na telefoniczne lub <text:s text:c="12"/>e-mailowe żądanie przedstawiciela Urzędu Gminy Tarnów.</text:p>
        </text:list-item>
      </text:list>
      <text:p text:style-name="P12"/>
      <text:p text:style-name="P18">§ 2.</text:p>
      <text:p text:style-name="P13">1. Za wykonanie zamówienia określonego w § 1 Wykonawca będzie pobierał wynagrodzenie wyliczone na podstawie stawek podanych w ofercie :</text:p>
      <text:p text:style-name="P12"/>
      <text:list xml:id="list30659530" text:style-name="L9">
        <text:list-header>
          <text:p text:style-name="P19">1.1. <text:s/>Elementy ściekowe: </text:p>
        </text:list-header>
      </text:list>
      <text:list xml:id="list30656037" text:style-name="L10">
        <text:list-item>
          <text:p text:style-name="P20"><text:s/>płytkościek 50x50x14/8cm (środek elipsowaty)<text:tab/><text:tab/><text:tab/>- <text:s text:c="5"/>…....... zł/szt</text:p>
        </text:list-item>
        <text:list-item>
          <text:p text:style-name="P20"><text:s/>korytko głębokie 50x50x43/35cm <text:s text:c="39"/><text:tab/>- <text:s text:c="5"/>…....... zł/szt</text:p>
        </text:list-item>
        <text:list-item>
          <text:p text:style-name="P20"><text:s/>korytko głębokie 50x41x35/27cm <text:s text:c="39"/><text:tab/>- <text:s text:c="5"/>…....... zł/szt</text:p>
        </text:list-item>
        <text:list-item>
          <text:p text:style-name="P20"><text:s/>korytko płytkie 50x50x17/9cm <text:s text:c="44"/><text:tab/>- <text:s text:c="5"/>…....... zł/szt</text:p>
        </text:list-item>
        <text:list-item>
          <text:p text:style-name="P20"><text:s/>korytko średnie 50x40x21/15cm <text:s text:c="40"/><text:tab/>- <text:s text:c="5"/>…....... zł/szt</text:p>
        </text:list-item>
        <text:list-item>
          <text:p text:style-name="P20"><text:s/>korytko trójkątne 50x50x18/20cm<text:tab/><text:tab/><text:tab/><text:tab/>- <text:s text:c="5"/>…....... zł/szt</text:p>
        </text:list-item>
        <text:list-item>
          <text:p text:style-name="P20"><text:s/>korytko długie 70x35x17/11cm<text:tab/><text:tab/><text:tab/><text:tab/><text:tab/>- <text:s text:c="5"/>…....... zł/szt</text:p>
        </text:list-item>
      </text:list>
      <text:list xml:id="list30645774" text:style-name="WW8Num40">
        <text:list-item>
          <text:list>
            <text:list-header>
              <text:p text:style-name="P21"/>
            </text:list-header>
          </text:list>
        </text:list-item>
      </text:list>
      <text:p text:style-name="P12"><text:s text:c="7"/>1. 2. <text:s/>Płyty ażurowe:</text:p>
      <text:list xml:id="list30682529" text:style-name="L11">
        <text:list-item>
          <text:p text:style-name="P22"><text:s/>płyta otwór okrągły 90x60x9cm <text:s text:c="27"/><text:tab/><text:tab/>- <text:s text:c="6"/>…....... zł/szt</text:p>
        </text:list-item>
        <text:list-item>
          <text:p text:style-name="P22"><text:s/>płyta otwór okrągły podwójnie zbrojona 90x60x10cm<text:tab/><text:tab/>- <text:s text:c="6"/>…....... zł/szt</text:p>
        </text:list-item>
        <text:list-item>
          <text:p text:style-name="P22"><text:s/>płyta otwór kwadratowy <text:s/>60x80x8cm <text:s text:c="18"/><text:tab/><text:tab/>- <text:s text:c="6"/>…....... zł/szt</text:p>
        </text:list-item>
        <text:list-item>
          <text:p text:style-name="P22"><text:s/>płyta otwór kwadratowy <text:s/>60x40x10cm <text:s text:c="17"/><text:tab/><text:tab/>- <text:s text:c="6"/>…....... zł/szt</text:p>
        </text:list-item>
        <text:list-item>
          <text:p text:style-name="P22"><text:s/>płyta otwór kwadratowy <text:s/>60x80x10cm <text:s text:c="18"/><text:tab/><text:tab/>- <text:s text:c="6"/>…....... zł/szt</text:p>
        </text:list-item>
        <text:list-item>
          <text:p text:style-name="P22"><text:s/>płyta otwór kwadratowy <text:s/>60x40x8cm <text:s text:c="20"/><text:tab/><text:tab/>- <text:s text:c="6"/>…....... zł/szt</text:p>
        </text:list-item>
      </text:list>
      <text:p text:style-name="P12"/>
      <text:p text:style-name="P12"><text:s text:c="8"/>1. 3. Przepusty:</text:p>
      <text:list xml:id="list30671614" text:style-name="L12">
        <text:list-item>
          <text:p text:style-name="P23"><text:s/>przepust zbrojony ø 80cm x 100cm <text:tab/><text:tab/><text:tab/><text:tab/>- <text:s text:c="6"/>…....... <text:s text:c="2"/>zł/szt</text:p>
        </text:list-item>
        <text:list-item>
          <text:p text:style-name="P23"><text:s/>przepust zbrojony ø 60cm x 100cm <text:tab/><text:tab/><text:tab/><text:tab/>- <text:s text:c="6"/>…....... <text:s/>zł/szt</text:p>
        </text:list-item>
        <text:list-item>
          <text:p text:style-name="P23"><text:s/>przepust zbrojony ø 50cm x 100cm <text:tab/><text:tab/><text:tab/><text:tab/>- <text:s text:c="6"/>…....... <text:s/>zł/szt</text:p>
        </text:list-item>
        <text:list-item>
          <text:p text:style-name="P23"><text:s/>przepust zbrojony ø 40cm x 100cm <text:tab/> <text:s text:c="3"/><text:tab/><text:tab/><text:tab/>- <text:s text:c="6"/>…....... <text:s/>zł/szt</text:p>
        </text:list-item>
        <text:list-item>
          <text:p text:style-name="P23"><text:s/>przepust <text:s/>niezbrojony ø 100cm x 50cm <text:tab/> <text:s text:c="4"/><text:tab/><text:tab/><text:tab/>- <text:s text:c="6"/>…....... <text:s/>zł/szt</text:p>
        </text:list-item>
        <text:list-item>
          <text:p text:style-name="P23"><text:s/>przepust niezbrojony ø 50cm x 100cm <text:tab/> <text:s text:c="4"/><text:tab/> <text:tab/>- <text:s text:c="6"/>…....... <text:s/>zł/szt</text:p>
        </text:list-item>
        <text:list-item>
          <text:p text:style-name="P23"><text:s/>przepust niezbrojony ø 40cm x 100cm <text:tab/> <text:s text:c="4"/><text:tab/> <text:tab/>- <text:s text:c="6"/>…....... <text:s/>zł/szt</text:p>
        </text:list-item>
      </text:list>
      <text:p text:style-name="P13"><text:soft-page-break/></text:p>
      <text:p text:style-name="P18">§ 3.</text:p>
      <text:list xml:id="list30656812" text:style-name="L13">
        <text:list-header>
          <text:p text:style-name="P15">1. Podane § 2 stawki obejmują koszt prefabrykatu wraz z załadunkiem, dostawą na wskazane przez Zamawiającego miejsce oraz rozładunek i należny podatek VAT.</text:p>
        </text:list-header>
      </text:list>
      <text:p text:style-name="P13"><text:span text:style-name="T7">2.Za wykonanie zamówienia Wykonawca otrzyma wynagrodzenie w kwocie</text:span><text:span text:style-name="T4"> 70.000,00złotych brutto</text:span><text:span text:style-name="T7"> /słownie brutto: siedemdziesiąt tysięcy złotych </text:span><text:span text:style-name="T8">00</text:span><text:span text:style-name="T7">/</text:span><text:span text:style-name="T9">100 <text:s/></text:span><text:span text:style-name="T7">gr/.</text:span></text:p>
      <text:list xml:id="list30680772" text:style-name="L14">
        <text:list-item>
          <text:p text:style-name="P26">Wykonawca ma obowiązek zabudowania wyłącznie materiałów posiadających atest dopuszczonych do powszechnego stosowania w budownictwie pod rygorem odmowy płatności faktur. Atesty na zakupione prefabrykaty muszą być przedkładane na każde żądanie Zamawiającego.</text:p>
        </text:list-item>
        <text:list-item>
          <text:p text:style-name="P16">Dopuszcza się możliwość fakturowania częściowego po dostarczeniu na miejsce wskazane przez Zamawiającego zamówionej partii prefabrykatów jakościowo dobrych. </text:p>
          <text:p text:style-name="P30">6. Zamawiający zastrzega sobie wykorzystanie umowy w niepełnym zakresie. Będzie to uzależnione od potrzeb Zamawiającego. </text:p>
        </text:list-item>
      </text:list>
      <text:p text:style-name="P24"/>
      <text:p text:style-name="P18">§ 4.</text:p>
      <text:p text:style-name="P12">Umowę zawiera się na okres od dnia …..... 2017 r. do 20.12.2017 r.</text:p>
      <text:p text:style-name="P12"/>
      <text:p text:style-name="P18">§ 5.</text:p>
      <text:p text:style-name="P13">1. <text:s/>Podstawę do sporządzenia faktury stanowić będzie:</text:p>
      <text:p text:style-name="P13"><text:s text:c="6"/>a) <text:s text:c="2"/>przewóz prefabrykatów betonowych do wskazanego miejsca w uzgodnionym terminie,</text:p>
      <text:p text:style-name="P25"><text:s text:c="6"/>b) <text:s text:c="2"/>rozliczenie ilościowe i jakościowe na podstawie WZ-etek.</text:p>
      <text:list xml:id="list30651585" text:style-name="L15">
        <text:list-item>
          <text:p text:style-name="P17">W razie braku pod fakturą WZ-etek świadczących o ilości dostarczonych prefabrykatów betonowych wyszczególnionych w § 2 pkt 1 lub braku wskazania miejscowości do której prefabrykaty zostały dowiezione, Zamawiający będzie miał prawo odesłania faktury Wykonawcy bez zapłaty, do czasu aż Wykonawca usunie nieprawidłowości.</text:p>
        </text:list-item>
        <text:list-item>
          <text:p text:style-name="P17">Należności płatne będą na podstawie Faktur VAT w ciągu 30 dni od dnia ich złożenia na dzienniku podawczym Urzędu Gminy w Tarnowie ul. Krakowska 19. </text:p>
        </text:list-item>
      </text:list>
      <text:p text:style-name="P12"/>
      <text:p text:style-name="P18">§ 6.</text:p>
      <text:p text:style-name="P13">Wykonawca udziela trzy letniej gwarancji na wykonane przez siebie prefabrykaty. Dzień dostarczenia faktury do siedziby Zamawiającego, będzie momentem rozpoczęcia okresu gwarancyjnego. Gwarancja nie obejmuje uszkodzeń powstałych na skutek działania osób trzecich.</text:p>
      <text:p text:style-name="P13"/>
      <text:p text:style-name="P18">§ 7.</text:p>
      <text:p text:style-name="P13">W przypadku odmowy wykonania zamówienia w żądanym terminie, Zamawiający może rozwiązać umowę bez wypowiedzenia z winy Wykonawcy w trybie natychmiastowym.</text:p>
      <text:p text:style-name="P18"/>
      <text:p text:style-name="P18">§ 8.</text:p>
      <text:p text:style-name="P13">1. <text:s/>Za nieterminowe wykonanie usługi Zamawiający może naliczyć Wykonawcy odsetki umowne <text:s text:c="9"/>w wysokości 1% wartości umownej za każde rozpoczęte 12 godzin opóźnienia w dostarczeniu na miejsce wbudowania zamawianej partii prefabrykatów. </text:p>
      <text:p text:style-name="P13">2. <text:s/>Za odstąpienie od realizacji przedmiotu umowy z przyczyn nie leżących po stronie Wykonawcy, Wykonawca zapłaci <text:s/>Zamawiającemu karę umowną w wysokości 20,00% wartości umowy o jakiej mowa w § 3 ust. 2 umowy.</text:p>
      <text:p text:style-name="P13">3. W przypadku gdyby Wykonawca realizował roboty objęte umową bez należytej staranności lub niezgodnie z normami, obowiązującymi przepisami, zasadami BHP lub sprzecznie z umową, Zamawiający ma prawo do:</text:p>
      <text:list xml:id="list30642601" text:style-name="WW8Num24">
        <text:list-item>
          <text:list>
            <text:list-item>
              <text:list>
                <text:list-item>
                  <text:p text:style-name="P27">nakazania Wykonawcy zaprzestania wykonywania robót,</text:p>
                </text:list-item>
                <text:list-item>
                  <text:p text:style-name="P27">natychmiastowego i wolnego od skutków finansowych odstąpienia od umowy,</text:p>
                </text:list-item>
                <text:list-item>
                  <text:p text:style-name="P27">powierzenia poprawienia lub wykonania prefabrykatów betonowych objętych umową innym podmiotom na koszt Wykonawcy.</text:p>
                  <text:p text:style-name="P27"><text:soft-page-break/></text:p>
                </text:list-item>
              </text:list>
            </text:list-item>
          </text:list>
        </text:list-item>
      </text:list>
      <text:p text:style-name="P18"><text:span text:style-name="T2">§ 9. </text:span></text:p>
      <text:p text:style-name="P13">W sprawach nie uregulowanych <text:s/>niniejszą umową mają zastosowanie przepisy Kodeksu Cywilnego oraz upzp.</text:p>
      <text:p text:style-name="P12"/>
      <text:p text:style-name="P18">§ 10.</text:p>
      <text:p text:style-name="P13">Umowę sporządzono w trzech jednobrzmiących egzemplarzach z czego dwa zachowuje Zamawiający a jeden <text:s/>Wykonawca.</text:p>
      <text:p text:style-name="P13"/>
      <text:p text:style-name="P28"/>
      <text:p text:style-name="P32"/>
      <text:p text:style-name="P33">ZAMAWIAJĄCY: <text:s text:c="63"/>WYKONAWCA:</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tyle="italic" style:font-style-asian="italic"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25S</meta:editing-duration>
    <meta:editing-cycles>3</meta:editing-cycles>
    <meta:generator>LibreOffice/3.4$Win32 LibreOffice_project/340m1$Build-302</meta:generator>
    <dc:date>2017-02-13T10:55:57.27</dc:date>
    <meta:print-date>2017-02-13T10:55:42.75</meta:print-date>
    <meta:document-statistic meta:table-count="0" meta:image-count="0" meta:object-count="0" meta:page-count="3" meta:paragraph-count="67" meta:word-count="720" meta:character-count="5893" meta:non-whitespace-character-count="4630"/>
    <meta:user-defined meta:name="Info 1"/>
    <meta:user-defined meta:name="Info 2"/>
    <meta:user-defined meta:name="Info 3"/>
    <meta:user-defined meta:name="Info 4"/>
  </office:meta>
</office:document-meta>
</file>