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paragraph-rsid="000af779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fo:color="#000000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 style:list-style-name="L4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officeooo:paragraph-rsid="000a2ee9"/>
    </style:style>
    <style:style style:name="P22" style:family="paragraph" style:parent-style-name="Standard" style:list-style-name="WW8Num1"/>
    <style:style style:name="P23" style:family="paragraph" style:parent-style-name="Standard" style:list-style-name="L5"/>
    <style:style style:name="P24" style:family="paragraph" style:parent-style-name="Standard" style:list-style-name="L2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fo:font-size="12pt" officeooo:rsid="000e58b4" officeooo:paragraph-rsid="000e58b4" style:font-size-asian="12pt" style:font-size-complex="12pt"/>
    </style:style>
    <style:style style:name="P29" style:family="paragraph" style:parent-style-name="Standard" style:list-style-name="L2">
      <style:paragraph-properties fo:margin-top="0cm" fo:margin-bottom="0cm" loext:contextual-spacing="false" fo:text-align="justify" style:justify-single-word="false"/>
    </style:style>
    <style:style style:name="P30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1" style:family="paragraph" style:parent-style-name="Tekst_20_podstawowy_20_2" style:list-style-name="L3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e58b4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bold" officeooo:rsid="000a2e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bold" officeooo:rsid="000a2ee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officeooo:rsid="000a2ee9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officeooo:rsid="000a2ee9"/>
    </style:style>
    <style:style style:name="T17" style:family="text">
      <style:text-properties officeooo:rsid="000af779"/>
    </style:style>
    <style:style style:name="T18" style:family="text">
      <style:text-properties officeooo:rsid="000cbe3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13">FORMULARZ <text:s/>OFERTOWY</text:p>
      <text:p text:style-name="Standard"/>
      <text:p text:style-name="Standard"/>
      <text:p text:style-name="Standard"/>
      <text:p text:style-name="Standard">I. Nazwa i adres Zamawiającego: ………………………………………………………………</text:p>
      <text:p text:style-name="Standard"/>
      <text:p text:style-name="Standard"/>
      <text:p text:style-name="Standard"/>
      <text:p text:style-name="Standard">II. Nazwa i adres Wykonawcy: …………………………………………………………………</text:p>
      <text:p text:style-name="Standard"/>
      <text:p text:style-name="Standard"/>
      <text:p text:style-name="Standard"/>
      <text:p text:style-name="Standard">III. Nazwa przedmiotu zamówienia: </text:p>
      <text:p text:style-name="P8"/>
      <text:p text:style-name="P9"><text:span text:style-name="T10">„</text:span><text:span text:style-name="T11">Opracowanie projektu technicznego </text:span><text:span text:style-name="T12">przebudowy dróg gminnych z budową kanalizacji opadowej na tzw. Koloni </text:span><text:span text:style-name="T11">w miejscowości </text:span><text:span text:style-name="T12">Radlna”.</text:span></text:p>
      <text:p text:style-name="Standard"/>
      <text:p text:style-name="Standard">IV. <text:span text:style-name="T3">Oferuję wykonanie zadania za łączną kwotę brutto</text:span> .......................................</text:p>
      <text:p text:style-name="Standard"><text:s text:c="6"/></text:p>
      <text:p text:style-name="Standard"><text:s text:c="5"/>słownie: …................................................................................................................................ .</text:p>
      <text:p text:style-name="Standard"/>
      <text:p text:style-name="Standard"/>
      <text:p text:style-name="Standard">V. Deklaruję ponadto:</text:p>
      <text:list xml:id="list3921818097" text:style-name="WW8Num1">
        <text:list-item>
          <text:p text:style-name="P22">termin wykonania zamówienia: ………………………………………………………...</text:p>
        </text:list-item>
      </text:list>
      <text:p text:style-name="P12"/>
      <text:p text:style-name="Standard"><text:s text:c="6"/>2. <text:s/>forma i termin płatności: <text:span text:style-name="T3">przelew 30 dni</text:span></text:p>
      <text:p text:style-name="Standard"/>
      <text:p text:style-name="P6">VI. Oświadczam, że zapoznałem się z opisem przedmiotu zamówienia i nie wnoszę do niego zastrzeżeń.</text:p>
      <text:p text:style-name="P6"/>
      <text:p text:style-name="P6"/>
      <text:list xml:id="list2539886341" text:style-name="L5">
        <text:list-header>
          <text:p text:style-name="P23"/>
        </text:list-header>
      </text:list>
      <text:p text:style-name="Standard"/>
      <text:p text:style-name="Standard"/>
      <text:p text:style-name="Standard">……………………. dnia ………………..</text:p>
      <text:p text:style-name="P7"/>
      <text:p text:style-name="P7"/>
      <text:p text:style-name="P7"/>
      <text:p text:style-name="P7"/>
      <text:p text:style-name="P7"/>
      <text:p text:style-name="P7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3:12:43.73</meta:creation-date>
    <meta:print-date>2017-03-09T15:02:21.391000000</meta:print-date>
    <dc:date>2017-03-10T11:44:50.462000000</dc:date>
    <meta:editing-duration>PT8H26M43S</meta:editing-duration>
    <meta:editing-cycles>6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5" meta:word-count="85" meta:character-count="833" meta:non-whitespace-character-count="734"/>
  </office:meta>
</office:document-meta>
</file>