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officeooo:rsid="001e0097" officeooo:paragraph-rsid="001e0097"/>
    </style:style>
    <style:style style:name="P3" style:family="paragraph" style:parent-style-name="Standard">
      <style:paragraph-properties fo:text-align="justify" style:justify-single-word="false"/>
      <style:text-properties style:font-name="Times New Roman" officeooo:rsid="001e0097" officeooo:paragraph-rsid="001f2aa7"/>
    </style:style>
    <style:style style:name="P4" style:family="paragraph" style:parent-style-name="Standard">
      <style:paragraph-properties fo:text-align="justify" style:justify-single-word="false"/>
      <style:text-properties style:font-name="Times New Roman" officeooo:rsid="001e0097" officeooo:paragraph-rsid="0020da54"/>
    </style:style>
    <style:style style:name="P5" style:family="paragraph" style:parent-style-name="Standard">
      <style:paragraph-properties fo:text-align="justify" style:justify-single-word="false"/>
      <style:text-properties style:font-name="Times New Roman" officeooo:rsid="001e0097" officeooo:paragraph-rsid="002fdfa2"/>
    </style:style>
    <style:style style:name="P6" style:family="paragraph" style:parent-style-name="Standard">
      <style:paragraph-properties fo:text-align="justify" style:justify-single-word="false"/>
      <style:text-properties style:font-name="Times New Roman" officeooo:rsid="001e0097" officeooo:paragraph-rsid="002fefac"/>
    </style:style>
    <style:style style:name="P7" style:family="paragraph" style:parent-style-name="Standard">
      <style:paragraph-properties fo:text-align="end" style:justify-single-word="false"/>
      <style:text-properties style:font-name="Times New Roman" officeooo:rsid="001e0097" officeooo:paragraph-rsid="001e0097"/>
    </style:style>
    <style:style style:name="P8" style:family="paragraph" style:parent-style-name="Standard">
      <style:paragraph-properties fo:text-align="center" style:justify-single-word="false"/>
      <style:text-properties style:font-name="Times New Roman" officeooo:rsid="001e0097" officeooo:paragraph-rsid="001e0097"/>
    </style:style>
    <style:style style:name="P9" style:family="paragraph" style:parent-style-name="Standard">
      <style:paragraph-properties fo:text-align="center" style:justify-single-word="false"/>
      <style:text-properties style:font-name="Times New Roman" officeooo:rsid="001e0097" officeooo:paragraph-rsid="0024e38c"/>
    </style:style>
    <style:style style:name="P10" style:family="paragraph" style:parent-style-name="Standard">
      <style:paragraph-properties fo:line-height="100%" fo:text-align="justify" style:justify-single-word="false" fo:hyphenation-ladder-count="no-limit"/>
      <style:text-properties style:font-name="Times New Roman" fo:language="pl" fo:country="PL" officeooo:rsid="001e0097" officeooo:paragraph-rsid="001f2aa7" fo:hyphenate="false" fo:hyphenation-remain-char-count="2" fo:hyphenation-push-char-count="2"/>
    </style:style>
    <style:style style:name="P11" style:family="paragraph" style:parent-style-name="Standard">
      <style:paragraph-properties fo:text-align="justify" style:justify-single-word="false"/>
      <style:text-properties style:font-name="Times New Roman" officeooo:rsid="001e0097" officeooo:paragraph-rsid="001e0097" fo:background-color="#ffff00"/>
    </style:style>
    <style:style style:name="P12" style:family="paragraph" style:parent-style-name="Standard">
      <style:paragraph-properties fo:text-align="center" style:justify-single-word="false"/>
      <style:text-properties style:font-name="Times New Roman" fo:font-weight="bold" officeooo:rsid="001e0097" officeooo:paragraph-rsid="001e0097" style:font-weight-asian="bold" style:font-weight-complex="bold"/>
    </style:style>
    <style:style style:name="P13" style:family="paragraph" style:parent-style-name="Standard">
      <style:paragraph-properties fo:text-align="justify" style:justify-single-word="false"/>
      <style:text-properties style:font-name="Times New Roman" fo:font-weight="bold" officeooo:rsid="001e0097" officeooo:paragraph-rsid="001e0097" style:font-weight-asian="bold" style:font-weight-complex="bold"/>
    </style:style>
    <style:style style:name="P14" style:family="paragraph" style:parent-style-name="Standard">
      <style:paragraph-properties fo:text-align="end" style:justify-single-word="false"/>
      <style:text-properties style:font-name="Times New Roman" officeooo:rsid="00233c82" officeooo:paragraph-rsid="00233c82"/>
    </style:style>
    <style:style style:name="P15" style:family="paragraph" style:parent-style-name="Standard">
      <style:paragraph-properties fo:line-height="100%" fo:text-align="justify" style:justify-single-word="false" fo:hyphenation-ladder-count="no-limit"/>
      <style:text-properties fo:color="#000000" style:font-name="Times New Roman1" fo:font-size="11pt" fo:language="pl" fo:country="PL" style:text-underline-style="none" fo:font-weight="normal" officeooo:paragraph-rsid="001f2aa7" fo:background-color="#ffffff" style:font-size-asian="11pt" style:font-weight-asian="normal"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fo:language="pl" fo:country="PL" officeooo:paragraph-rsid="001f2aa7" fo:hyphenate="false" fo:hyphenation-remain-char-count="2" fo:hyphenation-push-char-count="2"/>
    </style:style>
    <style:style style:name="T1" style:family="text">
      <style:text-properties officeooo:rsid="001f2aa7"/>
    </style:style>
    <style:style style:name="T2" style:family="text">
      <style:text-properties fo:color="#000000" style:font-name="Times New Roman CE" fo:font-size="11pt" style:text-underline-style="none" fo:font-weight="normal" fo:background-color="#ffffff" loext:char-shading-value="0" style:font-size-asian="11pt" style:font-weight-asian="normal"/>
    </style:style>
    <style:style style:name="T3" style:family="text">
      <style:text-properties fo:color="#000000" style:font-name="Times New Roman CE" fo:font-size="11pt" style:text-underline-style="none" fo:font-weight="normal" officeooo:rsid="001a6023" fo:background-color="#ffffff" loext:char-shading-value="0" style:font-size-asian="11pt" style:font-weight-asian="normal"/>
    </style:style>
    <style:style style:name="T4" style:family="text">
      <style:text-properties fo:color="#000000" style:font-name="Times New Roman CE" fo:font-size="11pt" fo:language="pl" fo:country="PL" style:text-underline-style="none" fo:font-weight="bold" fo:background-color="#ffffff" loext:char-shading-value="0" style:font-size-asian="11pt" style:font-weight-asian="bold"/>
    </style:style>
    <style:style style:name="T5" style:family="text">
      <style:text-properties fo:color="#000000" style:font-name="Times New Roman CE" fo:font-size="11pt" fo:language="pl" fo:country="PL" style:text-underline-style="none" fo:font-weight="bold" officeooo:rsid="00189094" fo:background-color="#ffffff" loext:char-shading-value="0" style:font-size-asian="11pt" style:font-weight-asian="bold"/>
    </style:style>
    <style:style style:name="T6" style:family="text">
      <style:text-properties fo:color="#000000" style:font-name="Times New Roman CE" fo:font-size="11pt" fo:language="pl" fo:country="PL" style:text-underline-style="none" fo:font-weight="bold" officeooo:rsid="0018eca5" fo:background-color="#ffffff" loext:char-shading-value="0" style:font-size-asian="11pt" style:font-weight-asian="bold"/>
    </style:style>
    <style:style style:name="T7" style:family="text">
      <style:text-properties fo:color="#000000" style:font-name="Times New Roman CE" fo:font-size="11pt" fo:language="pl" fo:country="PL" style:text-underline-style="none" fo:font-weight="bold" officeooo:rsid="00176c82" fo:background-color="#ffffff" loext:char-shading-value="0" style:font-size-asian="11pt" style:font-weight-asian="bold"/>
    </style:style>
    <style:style style:name="T8" style:family="text">
      <style:text-properties fo:color="#000000" style:font-name="Times New Roman1" fo:font-size="11pt" style:text-underline-style="none" fo:font-weight="normal" fo:background-color="#ffffff" loext:char-shading-value="0" style:font-size-asian="11pt" style:font-weight-asian="normal"/>
    </style:style>
    <style:style style:name="T9" style:family="text">
      <style:text-properties fo:color="#000000" style:font-name="Times New Roman1" fo:font-size="11pt" style:text-underline-style="none" fo:font-weight="normal" officeooo:rsid="001a6023" fo:background-color="#ffffff" loext:char-shading-value="0" style:font-size-asian="11pt" style:font-weight-asian="normal"/>
    </style:style>
    <style:style style:name="T10" style:family="text">
      <style:text-properties fo:color="#000000" style:font-name="Times New Roman1" fo:font-size="11pt" style:text-underline-style="none" fo:font-weight="normal" officeooo:rsid="001a8574" fo:background-color="#ffffff" loext:char-shading-value="0" style:font-size-asian="11pt" style:font-weight-asian="normal"/>
    </style:style>
    <style:style style:name="T11" style:family="text">
      <style:text-properties officeooo:rsid="0018eca5"/>
    </style:style>
    <style:style style:name="T12" style:family="text">
      <style:text-properties officeooo:rsid="001a6023"/>
    </style:style>
    <style:style style:name="T13" style:family="text">
      <style:text-properties officeooo:rsid="0026d903"/>
    </style:style>
    <style:style style:name="T14" style:family="text">
      <style:text-properties officeooo:rsid="00289c32"/>
    </style:style>
    <style:style style:name="T15" style:family="text">
      <style:text-properties fo:background-color="transparent" loext:char-shading-value="0"/>
    </style:style>
    <style:style style:name="T16" style:family="text">
      <style:text-properties officeooo:rsid="001f2aa7" fo:background-color="transparent" loext:char-shading-value="0"/>
    </style:style>
    <style:style style:name="T17" style:family="text">
      <style:text-properties officeooo:rsid="0032b95c" fo:background-color="transparent" loext:char-shading-value="0"/>
    </style:style>
    <style:style style:name="T18" style:family="text">
      <style:text-properties officeooo:rsid="003c146d" fo:background-color="transparent" loext:char-shading-value="0"/>
    </style:style>
    <style:style style:name="T19" style:family="text">
      <style:text-properties officeooo:rsid="002eb1c4"/>
    </style:style>
    <style:style style:name="T20" style:family="text">
      <style:text-properties officeooo:rsid="00348f10"/>
    </style:style>
    <style:style style:name="T21" style:family="text">
      <style:text-properties officeooo:rsid="0035bd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Załącznik Nr 3 do siwz</text:p>
      <text:p text:style-name="P12">Projekt umowy</text:p>
      <text:p text:style-name="P12">Umowa IR - …….. /2017</text:p>
      <text:p text:style-name="P2">Zawarta w dniu ………. - 2017 r. w Tarnowie pomiędzy Gminą Tarnów; z siedzibą 33-100 Tarnów ul. Krakowska 19 reprezentowaną przez :</text:p>
      <text:p text:style-name="P2">…………………………………………………………..</text:p>
      <text:p text:style-name="P2">przy udziale ……………………………………………..</text:p>
      <text:p text:style-name="P2">zwanym dalej Zamawiającym:</text:p>
      <text:p text:style-name="P2">a ……………………………………………………………… reprezentowaną przez:</text:p>
      <text:p text:style-name="P2">…..........................................................................................................................</text:p>
      <text:p text:style-name="P2">zwanym dalej Wykonawcą, została zawarta umowa następującej treści:</text:p>
      <text:p text:style-name="P8"/>
      <text:p text:style-name="P8">§1</text:p>
      <text:p text:style-name="P3">1.W wyniku przetargu nieograniczonego IR-271.<text:span text:style-name="T1">5</text:span>.2017 r. z dnia ……2017 r. Zamawiający zleca a Wykonawca przyjmuje do wykonania <text:span text:style-name="T5">Rozbudowa, </text:span><text:span text:style-name="T6">przebudowa i </text:span><text:span text:style-name="T5">zmiana sposobu użytkowania </text:span><text:span text:style-name="T4">istniejąc</text:span><text:span text:style-name="T5">ych pomieszczeń </text:span><text:span text:style-name="T6">w </text:span><text:span text:style-name="T4">budynku szkoły podstawowej </text:span><text:span text:style-name="T7">na </text:span><text:span text:style-name="T5">potrzeby </text:span><text:span text:style-name="T7">przedszkol</text:span><text:span text:style-name="T5">a</text:span><text:span text:style-name="T4"> </text:span><text:span text:style-name="T6">zlokalizowanej <text:s/>na dz. nr 233/4 </text:span><text:span text:style-name="T4">w </text:span><text:span text:style-name="T7">miejscowości <text:s/>Biała </text:span></text:p>
      <text:p text:style-name="P2"/>
      <text:p text:style-name="P2">Zakres robót obejmuje:</text:p>
      <text:p text:style-name="P15">- roboty <text:span text:style-name="T11">rozbiórkowe i </text:span>ziemne </text:p>
      <text:p text:style-name="P16"><text:span text:style-name="T8">- roboty budowlan</text:span><text:span text:style-name="T10">o-</text:span><text:span text:style-name="T8">wyko</text:span><text:span text:style-name="T2">ńczeniowe</text:span></text:p>
      <text:p text:style-name="P16"><text:span text:style-name="T8">- instalacj</text:span><text:span text:style-name="T9">e</text:span><text:span text:style-name="T8"> wewn</text:span><text:span text:style-name="T2">ętrzn</text:span><text:span text:style-name="T3">e</text:span></text:p>
      <text:p text:style-name="P15">- <text:span text:style-name="T12">przebudowa przyłącza wodociągowego </text:span></text:p>
      <text:p text:style-name="P10"><text:span text:style-name="T8">- </text:span><text:span text:style-name="T9">inwentaryzacja geodezyjna powykonawcza. </text:span></text:p>
      <text:p text:style-name="P2"/>
      <text:p text:style-name="P2">2.Szczegółowy zakres robót określony jest w projekcie budowlanym, przedmiarze robót, specyfikacji technicznej wykonania i odbioru robót, specyfikacji istotnych warunków zamówienia, stanowiących podstawę sporządzenia oferty.</text:p>
      <text:p text:style-name="P2"/>
      <text:p text:style-name="P8">§2</text:p>
      <text:p text:style-name="P2">1.Terminy realizacji robót:</text:p>
      <text:p text:style-name="P2">- rozpoczęcie robót: …………………………r.</text:p>
      <text:p text:style-name="P2">-zakończenie robót: …………………………r</text:p>
      <text:p text:style-name="P2">2.Termin zakończenia robót może ulec zmianie w przypadku:</text:p>
      <text:p text:style-name="P2">-opóźnienia w przekazaniu placu budowy,</text:p>
      <text:p text:style-name="P2">-braku frontu robót zależnego od Zamawiającego.</text:p>
      <text:p text:style-name="P2"/>
      <text:p text:style-name="P8">§ 3</text:p>
      <text:p text:style-name="P2">1.Za wykonanie przedmiotu umowy Zamawiający zapłaci Wykonawcy wynagrodzenie ustalone zgodnie z ofertą w wysokości: ……………. brutto /słownie: ……………… zł /, w tym podatek VAT.</text:p>
      <text:p text:style-name="P2">2. Wynagrodzenie określone w ust.1 jest wynagrodzeniem ryczałtowym w rozumieniu przepisów Kodeksu Cywilnego.</text:p>
      <text:p text:style-name="P2">3. Wykonawca oświadcza, iż w okresie realizacji przedmiotu umowy cena zgłoszona do przetargu jest stała.</text:p>
      <text:p text:style-name="P2">4. Wysokość wynagrodzenia Wykonawcy, o którym mowa w ust.1 obejmuje:</text:p>
      <text:p text:style-name="P2">-wykonanie przedmiotu zamówienia,</text:p>
      <text:p text:style-name="P2">-zorganizowanie i rozbiórki tymczasowego zaplecza budowy,</text:p>
      <text:p text:style-name="P2">-oznakowanie budowy wymagane prawem budowlanym,</text:p>
      <text:p text:style-name="P2">-koszt poboru i zużycia mediów, w tym wody, gazu oraz energii elektrycznej,</text:p>
      <text:p text:style-name="P2"><text:soft-page-break/>-koszt obsługi geodezyjnej,</text:p>
      <text:p text:style-name="P2">-koszt badań materiałów i pomiarów robót materiałów zgodnie z zasadami kontroli jakości materiałów określonym w Specyfikacji Technicznej Wykonania i Odbioru Robót,</text:p>
      <text:p text:style-name="P2">-sporządzenie dokumentacji odbiorowej. </text:p>
      <text:p text:style-name="P2"/>
      <text:p text:style-name="P2">5. Zamawiający przewiduje wynagrodzeni<text:span text:style-name="T13">e</text:span> Wykonawcy za wykonane prace w <text:span text:style-name="T13">dwóch </text:span>cz<text:span text:style-name="T15">ęściach, na podstawie wystawionych przez Wykonawcę faktur, <text:s/>z czego w roku 2017 do kwoty </text:span><text:span text:style-name="T18">390</text:span><text:span text:style-name="T15"> 000,00 zł brutto, pozostała kwota wynikająca z umowy płatna będzie w roku 2018 </text:span><text:span text:style-name="T17">po odbiorze końcowym</text:span><text:span text:style-name="T15">.</text:span></text:p>
      <text:p text:style-name="P2"/>
      <text:p text:style-name="P2">6. Podstawę do sporządzenia faktury stanowi:</text:p>
      <text:p text:style-name="P2">-protokół odbioru elementów wykonanych robót – bezusterkowy,</text:p>
      <text:p text:style-name="P2">-protokoły techniczne właściwe dla danego rodzaju fakturowanego obiektu.</text:p>
      <text:p text:style-name="P2">Podstawę wystawienia faktury końcowej stanowi protokół bezusterkowego odbioru końcowego.</text:p>
      <text:p text:style-name="P2"/>
      <text:p text:style-name="P2">7.Termin płatności: do 30 dni od dnia dostarczenia Zamawiającemu faktury wystawionej na:</text:p>
      <text:p text:style-name="P2">Nabywca: Gmina Tarnów z siedzibą 33-100 Tarnów ul. Krakowska 19</text:p>
      <text:p text:style-name="P2">Odbiorca: Urząd Gminy Tarnów, 33-100 Tarnów ul. Krakowska 19</text:p>
      <text:p text:style-name="P2"/>
      <text:p text:style-name="P2">8. W przypadku wynagrodzenia należnego Wykonawcy w częściach - warunkiem zapłaty przez Zamawiającego drugiej i następnych części należnego wynagrodzenia za odebrane roboty budowlane jest przedstawienie dowodów zapłaty wymagalnego wynagrodzenia Podwykonawcom i dalszym Podwykonawcom, o których mowa w § 4 ust. 13 umowy, biorącym udział w realizacji odebranych robót budowlanych (art. 143a pzp).</text:p>
      <text:p text:style-name="P2">8a. Zamawiającemu przysługuje prawo wstrzymania płatności w przypadku nie przedłożenia w terminie 21 dni od wystawienia faktury pisemnego potwierdzenia przez Podwykonawców, dokonania zapłaty na rzecz tych Podwykonawców. </text:p>
      <text:p text:style-name="P2">8b. Za dokonanie zapłaty, o której mowa w ust. 8a przyjmuje się datę uznania na rachunku Podwykonawcy.</text:p>
      <text:p text:style-name="P11"/>
      <text:p text:style-name="P2"/>
      <text:p text:style-name="P8">§ 4</text:p>
      <text:p text:style-name="P2">1.Wykonawca zobowiązuje się wykonać siłami własnymi cały przedmiot umowy/następujący zakres rzeczowy robót:…………………………………………………………</text:p>
      <text:p text:style-name="P2"/>
      <text:p text:style-name="P2">2. Następujące prace zostaną wykonane przez podwykonawcę, za którego odpowiada Wykonawca ……………………………………………………………….</text:p>
      <text:p text:style-name="P2"/>
      <text:p text:style-name="P2">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o treści zgodnej z projektem umowy.</text:p>
      <text:p text:style-name="P2"/>
      <text:p text:style-name="P2">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
      <text:p text:style-name="P2"><text:soft-page-break/>5. Zamawiający, w terminie 14 dni, zgłasza w formie pisemnej zastrzeżenia do projektu umowy o podwykonawstwo, której przedmiotem są roboty budowlane: </text:p>
      <text:p text:style-name="P2">1) niespełniającej wymagań określonych w specyfikacji istotnych warunków zamówienia;</text:p>
      <text:p text:style-name="P2">2) gdy przewiduje termin zapłaty wynagrodzenia dłuższy niż określony w ust. 4.</text:p>
      <text:p text:style-name="P2"/>
      <text:p text:style-name="P2">6. Niezgłoszenie w formie pisemnej zastrzeżeń do przedłożonego projektu umowy o podwykonawstwo, której przedmiotem są roboty budowlane, w terminie określonym zgodnie z ust.5, uważa się za akceptację projektu umowy przez zamawiającego.</text:p>
      <text:p text:style-name="P2"/>
      <text:p text:style-name="P2">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
      <text:p text:style-name="P2">8. Zamawiający, w terminie 14 dni od dnia otrzymania, zgłasza w formie pisemnej sprzeciw do umowy o podwykonawstwo, której przedmiotem są roboty budowlane, w przypadkach, o których mowa w ust. 5.</text:p>
      <text:p text:style-name="P2"/>
      <text:p text:style-name="P2">9. Niezgłoszenie pisemnego sprzeciwu do przedłożonej umowy o podwykonawstwo, której przedmiotem są roboty budowlane, w terminie określonym zgodnie z ust.8, uważa się za akceptację umowy przez zamawiającego.</text:p>
      <text:p text:style-name="P2"/>
      <text:p text:style-name="P2">10.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text:span text:style-name="T19">w </text:span>zamówienia, jako niepodlegający niniejszemu obowiązkowi. Wyłączenie, o którym mowa w zdaniu pierwszym, nie dotyczy umów o podwykonawstwo o wartości większej niż 50.000 zł.</text:p>
      <text:p text:style-name="P2"/>
      <text:p text:style-name="P2">11. W przypadku, o którym mowa w ust. 10, jeżeli termin zapłaty wynagrodzenia jest dłuższy niż określony w ust. 4, zamawiający informuje o tym wykonawcę i wzywa go do doprowadzenia do zmiany tej umowy pod rygorem wystąpienia o zapłatę kary umownej.</text:p>
      <text:p text:style-name="P2"/>
      <text:p text:style-name="P2">12. Przepisy ust. 3-11 stosuje się odpowiednio do zmian tej umowy o podwykonawstwo.</text:p>
      <text:p text:style-name="P2"/>
      <text:p text:style-name="P2">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
      <text:p text:style-name="P2">14. Wynagrodzenie, o którym mowa w ust.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
      <text:p text:style-name="P2">15. Bezpośrednia zapłata obejmuje wyłącznie należne wynagrodzenie, bez odsetek, należnych Podwykonawcy lub dalszemu Podwykonawcy.</text:p>
      <text:p text:style-name="P2"><text:soft-page-break/></text:p>
      <text:p text:style-name="P2">16. Przed dokonaniem bezpośredniej zapłaty Zamawiający umożliwi Wykonawcy zgłoszenie pisemnych uwag dotyczących zasadności bezpośredniej zapłaty wynagrodzenia Podwykonawcy lub dalszemu podwykonawcy, o których mowa w ust. 13. Zamawiający informuje o terminie zgłaszania uwag, nie krótszym niż 7 dni od dnia doręczenia tej informacji.</text:p>
      <text:p text:style-name="P2"/>
      <text:p text:style-name="P2">17. W przypadku zgłoszenia uwag, o których mowa w ust. 16, w terminie wskazanym przez Zamawiającego, Zamawiający może:</text:p>
      <text:p text:style-name="P2">1) nie dokonać bezpośredniej zapłaty wynagrodzenia podwykonawcy lub dalszemu podwykonawcy, jeżeli wykonawca wykaże niezasadność takiej zapłaty albo</text:p>
      <text:p text:style-name="P2">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3) dokonać bezpośredniej zapłaty wynagrodzenia podwykonawcy lub dalszemu podwykonawcy, jeżeli podwykonawca lub dalszy podwykonawca wykaże zasadność takiej zapłaty.</text:p>
      <text:p text:style-name="P2"/>
      <text:p text:style-name="P2">18. W przypadku dokonania bezpośredniej zapłaty Podwykonawcy lub dalszemu Podwykonawcy, o których mowa w ust. 13, Zamawiający potrąca kwotę wypłaconego wynagrodzenia z wynagrodzenia należnego Wykonawcy. </text:p>
      <text:p text:style-name="P2"/>
      <text:p text:style-name="P2">19. Konieczność wielo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p text:style-name="P4"/>
      <text:p text:style-name="P4">20. W przypadku wynagrodzenia należnego Wykonawcy w częściach - warunkiem zapłaty przez Zamawiającego drugiej i następnych części należnego wynagrodzenia za odebrane roboty budowlane jest przedstawienie dowodów zapłaty wymagalnego wynagrodzenia Podwykonawcom i dalszym Podwykonawcom, o których mowa w ust.13 umowy, biorącym udział w realizacji odebranych robót budowlanych.</text:p>
      <text:p text:style-name="P2"/>
      <text:p text:style-name="P2">21.Wykonanie przedmiotu umowy przy udziale Podwykonawców i dalszych Podwykonawców nie zwalnia Wykonawcy z odpowiedzialności za wykonanie obowiązków wynikających z umowy i obowiązujących przepisów prawa; Wykonawca ponosi pełną odpowiedzialność za ich działanie lub zaniechanie.</text:p>
      <text:p text:style-name="P2"/>
      <text:p text:style-name="P2">22. Dopuszcza się zmianę lub rezygnację z Podwykonawcy.</text:p>
      <text:p text:style-name="P2"/>
      <text:p text:style-name="P2">23. Jeżeli zmiana albo rezygnacja z Podwykonawcy dotyczy podmiotu, na którego zasoby wykonawca powoływał się, na zasadach określonych w art. 26 ust. 2b pzp, w celu wykazania spełnia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2"/>
      <text:p text:style-name="P2">24. Każde przeniesienie wierzytelności (w tym cesji) wynikające z zawartej umowy wymaga dla swojej ważności pisemnej zgody Zamawiającego. </text:p>
      <text:p text:style-name="P2"/>
      <text:p text:style-name="P2">25. Wykonawca przed przystąpieniem do wykonania zamówienia, o ile są już znane, podaje nazwy albo imiona i nazwiska oraz dane kontaktowe Podwykonawców i osób do kontaktu z nimi, <text:soft-page-break/>zaangażowanych w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art. 36b ust. 1a pzp).</text:p>
      <text:p text:style-name="P2"/>
      <text:p text:style-name="P2">26. Jeżeli czynności, których dotyczą wymagania zatrudnienia na umowę o pracę wykonywane są przez osoby zatrudnione przez Podwykonawcę, Wykonawca zobowiązany jest wprowadzić do umowy z Podwykonawcą zapisy odpowiadające § 5, które umożliwią Wykonawcy skontrolowanie spełnienia przez Podwykonawcę obowiązku zatrudnienia na umowę o pracę.</text:p>
      <text:p text:style-name="P2"/>
      <text:p text:style-name="P8">§ 5</text:p>
      <text:p text:style-name="P2"/>
      <text:p text:style-name="P2">Dokumentowanie czynności niezbędnych do realizacji zamówienia, których dotyczą wymagania zatrudnienia na podstawie umowy o pracę przez Wykonawcę lub Podwykonawcę osób wykonujących czynności w trakcie realizacji zamówienia tj. czynności polegających na bezpośrednim (fizycznym) wykonywaniu robót budowlanych opisanych lub wynikających z dokumentacji projektowej i Specyfikacjach Technicznych Wykonania i Odbioru Robót: tj. roboty przygotowawcze, roboty ziemne, odwodnienie korpusu drogowego, podbudowy, nawierzchnia, roboty wykończeniowe, oznakowanie i elementy bezpieczeństwa ruchu, elementy ulic.</text:p>
      <text:p text:style-name="P2"/>
      <text:p text:style-name="P2">1. Wykonawca zobowiązany jest udokumentować zatrudnienie osób poprzez złożenie Zamawiającemu w terminie do 10 dni od dnia zawarcia umowy, oświadczenia, że osoby wykonujące czynności polegające na bezpośrednim (fizycznym) wykonywaniu robót budowlanych opisanych lub wynikających z dokumentacji projektowej i Specyfikacjach Technicznych Wykonania i Odbioru Robót, zatrudnione są na podstawie umowy o pracę z uwzględnieniem minimalnego wynagrodzenia za pracę ustalonego na podstawie art. 2 ust. 3–5 ustawy z dnia 10 października 2002r o minimalnym wynagrodzeniu za pracę przez cały okres realizacji przedmiotu zamówienia.</text:p>
      <text:p text:style-name="P2"/>
      <text:p text:style-name="P2">2. W oświadczeniu Wykonawca zobowiązany jest podać liczbę pracowników przewidzianych do realizacji zamówienia. Do oświadczenia Wykonawca obowiązany jest dołączyć uwierzytelniony odpis ostatniej deklaracji ZUS DRA złożonej przed datą składania oświadczenia. Jeżeli podmiot ma siedzibę lub miejsce zamieszkania poza terytorium Rzeczpospolitej Polskiej, zamiast odpisu deklaracji ZUS-DRA, składa równoważny dokument wydany przez właściwy organ w kraju, w którym wykonawca ma siedzibę lub miejsce zamieszkania.</text:p>
      <text:p text:style-name="P2"/>
      <text:p text:style-name="P5">3. Na żądanie Zamawiającego Wykonawca obowiązany będzie składać aktualne oświadczenie, o którym mowa w ust.1, 2 i 3 wraz z aktualną deklaracją ZUS DRA w terminie do 5 dni od wezwania. Z wezwaniem Zamawiający może zwrócić się do Wykonawcy nie częściej niż <text:span text:style-name="T20">1</text:span> raz w czasie trwania umowy;</text:p>
      <text:p text:style-name="P5"/>
      <text:p text:style-name="P5">4. W przypadku w przypadku rozwiązania stosunku pracy przez pracodawcę lub pracownika, przed zakończeniem okresu realizacji przedmiotu zamówienia, Wykonawca będzie zobowiązany do zatrudnienia na to miejsce innej osoby.</text:p>
      <text:p text:style-name="P2"/>
      <text:p text:style-name="P2">5. W przypadku, gdy Zamawiający poweźmie wątpliwości, co do dochowania obowiązku zatrudnienia na umowę o pracę lub prawdziwości oświadczenia Wykonawcy, o których mowa wyżej, lub Zamawiający może zwrócić się z wnioskiem do inspektoratu pracy o przeprowadzenie kontroli.</text:p>
      <text:p text:style-name="P2"><text:soft-page-break/></text:p>
      <text:p text:style-name="P8">§ 6</text:p>
      <text:p text:style-name="P2"/>
      <text:p text:style-name="P2">1.Zamawiający w terminie przekazania placu budowy:</text:p>
      <text:p text:style-name="P2">- przekaże Wykonawcy dziennik budowy i projekt budowlany,</text:p>
      <text:p text:style-name="P2">-zapewni na budowie nadzór inwestorski.</text:p>
      <text:p text:style-name="P2"/>
      <text:p text:style-name="P2">2. Organizację i koszt zorganizowania i rozbiórki tymczasowego zaplecza budowy Wykonawca realizuje w ramach kosztów własnych bez możliwości fakturowania na Zamawiającego.</text:p>
      <text:p text:style-name="P2"/>
      <text:p text:style-name="P2">3.Wykonawca zrealizuje roboty budowlane zgodnie z przepisami prawa budowlanego, projektem, sztuką budowlaną i obowiązującymi normami w danym zakresie.</text:p>
      <text:p text:style-name="P2"/>
      <text:p text:style-name="P2">4.Wykonawca jest odpowiedzialny za utrzymanie porządku i bezpieczeństwa na budowie, oraz ubezpieczy bieżące prowadzenie robót i zabezpieczy przed zniszczeniem wykonane roboty do czasu protokolarnego ich przekazania Zamawiającemu. Wykonawca będzie pokrywał koszty usuwania szkód powstałych wskutek braku odpowiedniego zabezpieczenia i ubezpieczenia robót, szkody losowe oraz za zdarzenia losowe związane z obecnością osób trzecich na budowie.</text:p>
      <text:p text:style-name="P2"><text:s/></text:p>
      <text:p text:style-name="P2">5.Obowiązkiem Wykonawcy jest zgłoszenie rozpoczęcia robót wymagane przez administratorów sieci.</text:p>
      <text:p text:style-name="P2"/>
      <text:p text:style-name="P2">6.Jeżeli roboty będą niezbędne do wykonania z przyczyn nie cierpiących zwłoki ze względów bezpieczeństwa bądź zabezpieczenia przed awarią, zlecenie może być wykonane na podstawie wpisu do dziennika budowy dokonanego przez upoważnionego przedstawiciela Zamawiającego lub Inspektora Nadzoru, zatwierdzonego następnie pisemnie przez Zamawiającego.</text:p>
      <text:p text:style-name="P2"/>
      <text:p text:style-name="P2">7.Wykonawca zobowiązuje się wykonać przedmiot umowy z materiałów własnych.</text:p>
      <text:p text:style-name="P2"><text:s/></text:p>
      <text:p text:style-name="P2">8.Wykonawca ma obowiązek zabudowania wyłącznie materiałów posiadających atest i dopuszczonych do powszechnego stosowania w budownictwie pod rygorem odmowy płatności faktur. </text:p>
      <text:p text:style-name="P2"/>
      <text:p text:style-name="P2">9. Wykonawca zobowiązany jest zapewnić wykonanie i kierowanie robotami specjalistycznymi objętymi umową przez osoby posiadające stosowne kwalifikacje zawodowe i uprawnienia.</text:p>
      <text:p text:style-name="P2"/>
      <text:p text:style-name="P8">§ 7</text:p>
      <text:p text:style-name="P2"/>
      <text:p text:style-name="P2">1.Wykonawca oświadcza, że jest płatnikiem podatku VAT Nr ident, NIP …………………….</text:p>
      <text:p text:style-name="P2">2.Zamawiający oświadcza, że jest płatnikiem podatku VAT Nr ident NIP …………………….</text:p>
      <text:p text:style-name="P8"/>
      <text:p text:style-name="P8">§ 8</text:p>
      <text:p text:style-name="P2">1.Zamawiający ustanawia Inspektora Nadzoru w osobie: …............................................………...</text:p>
      <text:p text:style-name="P2">2.Wykonawca ustanawia Kierownika budowy w osobie: ……………………………………….</text:p>
      <text:p text:style-name="P8"/>
      <text:p text:style-name="P8">§ 9</text:p>
      <text:p text:style-name="P2"/>
      <text:p text:style-name="P2">Strony ustalają kary umowne, które będą naliczane w następujących wypadkach i wysokościach:</text:p>
      <text:p text:style-name="P2">1.Wykonawca płaci Zamawiającemu kary umowne:</text:p>
      <text:p text:style-name="P2"><text:tab/>a/ za nieterminowe wykonanie robót w wys. 0,1 % wartości umownej całości zamówienia za</text:p>
      <text:p text:style-name="P2"><text:soft-page-break/>każdy dzień zwłoki w oddaniu przedmiotu umowy,</text:p>
      <text:p text:style-name="P5"><text:tab/>b/ za zwłokę w usunięciu wad stwierdzonych przy odbiorze końcowym lub w okresie gwarancyjnym Wykonawca płaci Zamawiającemu karę umowną w wys. 0,1% wartości umownej całości zamówienia za każdy dzień zwłoki, liczonej od dnia wyznaczonego na usunięcie wad. </text:p>
      <text:p text:style-name="P5">W razie zwłoki w usunięciu wad w terminie wyznaczonym dodatkowo kara ulega zwiększeniu o 50% licząc od dnia upływu terminu dodatkowego,</text:p>
      <text:p text:style-name="P2"><text:tab/>c/ za odstąpienie od realizacji przedmiotu umowy z przyczyn nie leżących po stronie Zamawiającego, Wykonawca płaci Zamawiającemu karę umowną w wysokości 15 % wartości umownej całości zamówienia.</text:p>
      <text:p text:style-name="P2"><text:tab/>d/ w przypadku braku zapłaty lub nieterminowej zapłaty wynagrodzenia należnego podwykonawcy lub dalszym podwykonawcom- w wysokości 5 % wynagrodzenia określonego w § 3 ust.1 </text:p>
      <text:p text:style-name="P2"><text:tab/>e/ za nieprzedłożenie do zaakceptowania projektu umowy o podwykonawstwo, której przedmiotem są roboty budowlane, lub projektu jej zmiany- w wysokości 5 % wynagrodzenia określonego w § 3 ust.1</text:p>
      <text:p text:style-name="P2"><text:tab/>f/ za nieprzedłożenie za zgodność z oryginałem kopii umowy o podwykonawstwo lub jej zmiany- w wysokości 5 % wynagrodzenia określonego w § 3 ust.1</text:p>
      <text:p text:style-name="P2"><text:tab/>g/ w przypadku braku zmiany umowy o podwykonawstwo w zakresie terminu zapłaty- w</text:p>
      <text:p text:style-name="P2">wysokości 5 % wynagrodzenia określonego w § 3 ust.1 </text:p>
      <text:p text:style-name="P2"><text:tab/>h/ za każde stwierdzenie niedopełnienia wymogu zatrudnienia na umowę o pracę osób wykonujących czynności niezbędnych do realizacji zamówienia, których dotyczą wymagania zatrudnienia na podstawie umowy o pracę przez Wykonawcę lub Podwykonawcę, Wykonawca zapłaci Zamawiającemu karę umowną w wysokości 5 % wartości wynagrodzenia określonej pierwotnie w umowie, nie mniej jednak niż 10 000 zł /słownie: dziesięć tysięcy złotych/.</text:p>
      <text:p text:style-name="P2"/>
      <text:p text:style-name="P2">2. Zamawiający ma prawo potrącenia z wynagrodzenia Wykonawcy wszelkich kar i odsetek naliczonych na podstawie z umowy.</text:p>
      <text:p text:style-name="P2"/>
      <text:p text:style-name="P2">3. W przypadku gdyby Wykonawca realizował roboty objęte umową bez należytej staranności lub niezgodnie z zasadami sztuki budowlanej, normami, obowiązującymi przepisami, zasadami BHP albo dokumentacją projektowo –techniczną, lub nie zgodnie z umową, Zamawiający ma prawo do:</text:p>
      <text:p text:style-name="P6">a/ nakazania Wykonawcy zaprzestania wykonywania robót, </text:p>
      <text:p text:style-name="P6">b/ natychmiastowego i wolnego od skutków finansowych odstąpienia od umowy, </text:p>
      <text:p text:style-name="P6">c/ powierzenia poprawienia lub wykonania robót objętych umową innym podmiotom na koszt Wykonawcy,</text:p>
      <text:p text:style-name="P2">d/ potrącenia z wynagrodzenia Wykonawcy należności z tytułu poniesionej szkody lub nienależycie wykonanych robót.</text:p>
      <text:p text:style-name="P2">4. Prawo odstąpienia przez Zamawiającego od umowy przysługuje ponadto w przypadkach określonych w prawie zamówień publicznych oraz w kodeksie cywilnym.</text:p>
      <text:p text:style-name="P2"/>
      <text:p text:style-name="P8">§ 1<text:span text:style-name="T14">0</text:span></text:p>
      <text:p text:style-name="P2"/>
      <text:p text:style-name="P2">1.Warunkiem zgłoszenia do odbioru końcowego jest:</text:p>
      <text:p text:style-name="P2">-wykonanie pełnego zakresu robót,</text:p>
      <text:p text:style-name="P2">-przygotowanie protokołów technicznych, certyfikatów, atestów,</text:p>
      <text:p text:style-name="P2">-wykonanie inwentaryzacji geodezyjnej powykonawczej -jeśli wymagana.</text:p>
      <text:p text:style-name="P2"/>
      <text:p text:style-name="P2">2. Zamawiający wyznaczy termin odbioru przedmiotu umowy w ciągu 14 dni roboczych od daty dostarczenia Zamawiającemu potwierdzonego przez Inspektora Nadzoru zgłoszenia o zakończeniu robót.</text:p>
      <text:p text:style-name="P2"><text:soft-page-break/></text:p>
      <text:p text:style-name="P2">3.Terminy odbioru robót:</text:p>
      <text:p text:style-name="P2">-roboty zanikające do 5 dni roboczych</text:p>
      <text:p text:style-name="P2">-robót końcowych do 14 dni roboczych.</text:p>
      <text:p text:style-name="P2">4.Z czynności odbioru będzie spisany protokół zawierający wszelkie ustalenia dokonane w toku odbioru.</text:p>
      <text:p text:style-name="P2"/>
      <text:p text:style-name="P8">§ 1<text:span text:style-name="T14">1</text:span></text:p>
      <text:p text:style-name="P2"/>
      <text:p text:style-name="P2">Wykonawca udziela gwarancji na wykonane roboty na okres …… lat licząc od daty protokolarnego przekazania całego zakresu robót. Wzór dokumentu gwarancyjnego stanowi załącznik nr 2 do umowy. Dokument gwarancyjny Wykonawca zobowiązany jest przedłożyć Zamawiającemu w dniu odbioru końcowego.</text:p>
      <text:p text:style-name="P2"/>
      <text:p text:style-name="P8">§ 1<text:span text:style-name="T14">2</text:span></text:p>
      <text:p text:style-name="P2"/>
      <text:p text:style-name="P2">Wszelkie zmiany warunków umowy odbywać się mogą w formie pisemnych aneksów pod rygorem nieważności. </text:p>
      <text:p text:style-name="P2"/>
      <text:p text:style-name="P8">§ 1<text:span text:style-name="T14">3</text:span></text:p>
      <text:p text:style-name="P2"/>
      <text:p text:style-name="P2">1.W sprawach nie uregulowanych niniejszą umową stosuje się przepisy ustawy z dnia 29 stycznia 2004 r Prawo Zamówień publicznych oraz przepisy Kodeksu Cywilnego.</text:p>
      <text:p text:style-name="P2">2.Właściwym do rozpoznania sporów wynikłych na tle stosowania niniejszej umowy jest sąd gospodarczy właściwy dla siedziby Zamawiającego.</text:p>
      <text:p text:style-name="P2"/>
      <text:p text:style-name="P8">§ 1<text:span text:style-name="T14">4</text:span></text:p>
      <text:p text:style-name="P2"/>
      <text:p text:style-name="P2">Umowę sporządzono w 3 jednobrzmiących egzemplarzach, z czego 2 zachowuje Zamawiający. </text:p>
      <text:p text:style-name="P2"/>
      <text:p text:style-name="P2"/>
      <text:p text:style-name="P2"/>
      <text:p text:style-name="P2"/>
      <text:p text:style-name="P13">Wykonawca: <text:s/><text:tab/><text:tab/><text:tab/><text:tab/><text:tab/><text:tab/><text:tab/><text:tab/><text:tab/>Zamawiając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4">Załącznik nr 1 do umowy </text:p>
      <text:p text:style-name="P14">Nr IR- …/2017 </text:p>
      <text:p text:style-name="P14">z dnia …...</text:p>
      <text:p text:style-name="P12">DOKUMENT</text:p>
      <text:p text:style-name="P12">UDZIELENIA GWARANCJI</text:p>
      <text:p text:style-name="P8">na roboty budowlane wykonane na podstawie</text:p>
      <text:p text:style-name="P8">umowy nr IR - .…. / 2 0 1 7 z d n i a ……………………………r .</text:p>
      <text:p text:style-name="P9">d o t y c z ą c e j <text:s text:c="2"/>z a d a n i a <text:s text:c="2"/>i n w e s t y c y j n e g o <text:s text:c="2"/>p n . : „ <text:s/><text:span text:style-name="T5">Rozbudowa, </text:span><text:span text:style-name="T6">przebudowa i </text:span><text:span text:style-name="T5">zmiana sposobu użytkowania </text:span><text:span text:style-name="T4">istniejąc</text:span><text:span text:style-name="T5">ych pomieszczeń </text:span><text:span text:style-name="T6">w </text:span><text:span text:style-name="T4">budynku szkoły podstawowej </text:span><text:span text:style-name="T7">na </text:span><text:span text:style-name="T5">potrzeby </text:span><text:span text:style-name="T7">przedszkol</text:span><text:span text:style-name="T5">a</text:span><text:span text:style-name="T4"> </text:span><text:span text:style-name="T6">zlokalizowanej <text:s/>na dz. nr 233/4 </text:span><text:span text:style-name="T4">w </text:span><text:span text:style-name="T7">miejscowości <text:s/>Biała </text:span></text:p>
      <text:p text:style-name="P2">udzielona przez:</text:p>
      <text:p text:style-name="P2">……………………………………………………………………………………………………...…</text:p>
      <text:p text:style-name="P2">z siedzibą w ………….…………..…….…… przy ul. …………………..……………….…………,</text:p>
      <text:p text:style-name="P2">reprezentowaną przez ……………………………………………………..…………………………,</text:p>
      <text:p text:style-name="P2">zwanym w dalszej części Wykonawcą,</text:p>
      <text:p text:style-name="P2"/>
      <text:p text:style-name="P2">na rzecz</text:p>
      <text:p text:style-name="P2">Gminy Tarnów</text:p>
      <text:p text:style-name="P2">z siedzibą w Tarnowie przy ul. Krakowskiej 19 reprezentowaną przez</text:p>
      <text:p text:style-name="P2">………………………………………………………...…………………..…………………………, zwanym w dalszej części Zamawiającym,</text:p>
      <text:p text:style-name="P2">o następującej treści:</text:p>
      <text:p text:style-name="P2"/>
      <text:p text:style-name="P2">1. Wykonawca udziela Zamawiającemu gwarancji jakości na wykonane w ramach przedmiotu umowy roboty, urządzenia, instalacje i użyte materiały na okres ………… lat liczony od podpisania protokołu odbioru końcowego, a w przypadku stwierdzenia usterek, od dnia podpisania protokołu odbioru końcowego potwierdzającego usunięcie usterek.</text:p>
      <text:p text:style-name="P2"/>
      <text:p text:style-name="P2">2. Ogólne warunki gwarancji jakości:</text:p>
      <text:p text:style-name="P2">1) Wykonawca ponosi odpowiedzialność z tytułu gwarancji jakości za wady fizyczne zmniejszające wartość użytkową, techniczną i estetyczną wykonanych robot.</text:p>
      <text:p text:style-name="P2">2) W okresie gwarancji Wykonawca zobowiązany jest do nieodpłatnego usuwania wszelkich zgłoszonych mu usterek i wad ujawnionych po odbiorze końcowym, w terminie 14 dni roboczych od otrzymania zawiadomienia o ujawnionych usterkach lub wadach, a w uzasadnionych przypadkach, w innym uzgodnionym przez strony terminie. Usunięcie wad powinno być stwierdzone protokolarnie.</text:p>
      <text:p text:style-name="P2">3) Zamawiający może dochodzić roszczeń wynikających z gwarancji także po upływie terminu gwarancyjnego, jeżeli reklamował wadę przed upływem tego terminu.</text:p>
      <text:p text:style-name="P2">4) W przypadku usunięcia przez Wykonawcę istotnej wady, lub wykonania wadliwej części robót budowlanych na nowo, termin gwarancji dla tej części biegnie na nowo od chwili podpisania protokołu wykonania robót budowlanych lub usunięcia wad.</text:p>
      <text:p text:style-name="P2">5) W innych przypadkach termin gwarancji ulega przedłużeniu, o czas w ciągu którego, wskutek wady przedmiotu objętego gwarancją, Zamawiający nie mógł korzystać z przedmiotu umowy.</text:p>
      <text:p text:style-name="P2">6) W przypadku nieusunięcia przez Wykonawcę zgłoszonej wady w wyznaczonym terminie, Zamawiającemu przysługiwać będzie prawo zlecenia usunięcia zaistniałej wady osobie trzeciej na koszt i ryzyko Wykonawcy.</text:p>
      <text:p text:style-name="P2">7) W przypadku wystąpienia wad uniemożliwiających użytkowanie przedmiotu umowy zgodnie z jego przeznaczeniem, Zamawiający może żądać wykonania tego przedmiotu po raz drugi <text:soft-page-break/>wyznaczając Wykonawcy odpowiedni termin, zachowując jednocześnie prawo domagania się od Wykonawcy naprawienia szkody wynikłej z opóźnienia.</text:p>
      <text:p text:style-name="P2">8) Zamawiający ma prawo bez zgody Wykonawcy przeznaczyć zabezpieczenie należytego wykonania umowy na p<text:span text:style-name="T21">o</text:span>krycie ewentualnych roszczeń z tytułu nieusunięcia lub nienależytego usunięcia wad w okresie gwarancji, w szczególności w przypadku o którym mowa w pkt. 6 i 7.</text:p>
      <text:p text:style-name="P2">9) Nie podlegają uprawnieniom z tytułu gwarancji jakości wady powstałe na skutek:</text:p>
      <text:p text:style-name="P2">a) siły wyższej pod pojęciem której rozumie się stan wojny lub stan klęski żywiołowej,</text:p>
      <text:p text:style-name="P2">b) normalnego zużycia obiektu lub jego części,</text:p>
      <text:p text:style-name="P2">c) szkód wynikłych z winy Użytkownika, a szczególnie konserwacji i użytkowania budowli</text:p>
      <text:p text:style-name="P2">w sposób niezgodny z instrukcją lub zasadami eksploatacji i użytkowania,</text:p>
      <text:p text:style-name="P2">d) uszkodzeń mechanicznych w wyniku aktów wandalizmu.</text:p>
      <text:p text:style-name="P2">8) Wykonawca w okresie trwania gwarancji jest zobowiązany do przeprowadzenia na koszt własny <text:s/>raz do roku przeglądu przedmiotu umowy i jego konserwacji, po wcześniejszym powiadomieniu o terminie przeglądu Zamawiającego. </text:p>
      <text:p text:style-name="P2"/>
      <text:p text:style-name="P2">3. 3. Zgłoszenie wad przedmiotu umowy będzie następowało w formie pisemnej, faksem lub pocztą</text:p>
      <text:p text:style-name="P2">elektroniczną. W tym celu Wykonawca wskazuje nr faksu …………………….. oraz adres e-mail …………………………. dostępny w godzinach pracy Zamawiającego. Zgłoszenia przesłane po godzinach pracy Wykonawcy traktowane będą jak wysłane w najbliższym dniu roboczym o godzinie rozpoczęcia pracy Wykonawcy.</text:p>
      <text:p text:style-name="P2"/>
      <text:p text:style-name="P2"/>
      <text:p text:style-name="P2"/>
      <text:p text:style-name="P2"/>
      <text:p text:style-name="P2">ZAMAWIAJĄCY <text:tab/><text:tab/><text:tab/><text:tab/><text:tab/><text:tab/><text:tab/><text:tab/>WYKONAWCA</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24:29.361000000</meta:creation-date>
    <dc:date>2017-04-05T11:46:34.306000000</dc:date>
    <meta:editing-duration>PT1H8S</meta:editing-duration>
    <meta:editing-cycles>24</meta:editing-cycles>
    <meta:generator>LibreOffice/5.3.1.2$Windows_X86_64 LibreOffice_project/e80a0e0fd1875e1696614d24c32df0f95f03deb2</meta:generator>
    <meta:print-date>2017-04-04T11:08:37.662000000</meta:print-date>
    <meta:document-statistic meta:table-count="0" meta:image-count="0" meta:object-count="0" meta:page-count="10" meta:paragraph-count="188" meta:word-count="3263" meta:character-count="24690" meta:non-whitespace-character-count="21551"/>
  </office:meta>
</office:document-meta>
</file>