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" svg:font-family="Arial" style:font-family-generic="roman"/>
    <style:font-face style:name="Calibri" svg:font-family="Calibri" style:font-family-generic="roman"/>
    <style:font-face style:name="Cambria" svg:font-family="Cambria" style:font-family-generic="roman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NewRomanPSMT" svg:font-family="TimesNewRomanPSMT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5cm" fo:margin-top="0cm" fo:margin-bottom="0cm" table:align="left"/>
    </style:style>
    <style:style style:name="Tabela1.A" style:family="table-column">
      <style:table-column-properties style:column-width="0.937cm"/>
    </style:style>
    <style:style style:name="Tabela1.B" style:family="table-column">
      <style:table-column-properties style:column-width="3.286cm"/>
    </style:style>
    <style:style style:name="Tabela1.C" style:family="table-column">
      <style:table-column-properties style:column-width="2.468cm"/>
    </style:style>
    <style:style style:name="Tabela1.D" style:family="table-column">
      <style:table-column-properties style:column-width="2.055cm"/>
    </style:style>
    <style:style style:name="Tabela1.E" style:family="table-column">
      <style:table-column-properties style:column-width="4.951cm"/>
    </style:style>
    <style:style style:name="Tabela1.F" style:family="table-column">
      <style:table-column-properties style:column-width="3.298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background-color="#ffffff" fo:padding="0cm" fo:border="0.1pt solid #000001">
        <style:background-image/>
      </style:table-cell-properties>
    </style:style>
    <style:style style:name="Tabela1.B1" style:family="table-cell">
      <style:table-cell-properties style:vertical-align="middle" fo:background-color="#ffffff" fo:padding="0cm" fo:border="0.1pt solid #000001">
        <style:background-image/>
      </style:table-cell-properties>
    </style:style>
    <style:style style:name="Tabela1.F1" style:family="table-cell">
      <style:table-cell-properties style:vertical-align="middle" fo:background-color="#ffffff" fo:padding="0cm" fo:border="0.35pt solid #000001">
        <style:background-image/>
      </style:table-cell-properties>
    </style:style>
    <style:style style:name="Tabela1.F2" style:family="table-cell">
      <style:table-cell-properties fo:background-color="#ffffff" fo:padding="0cm" fo:border="0.35pt solid #000001">
        <style:background-image/>
      </style:table-cell-properties>
    </style:style>
    <style:style style:name="Tabela1.3" style:family="table-row">
      <style:table-row-properties style:min-row-height="1.233cm" fo:keep-together="auto"/>
    </style:style>
    <style:style style:name="Tabela1.F3" style:family="table-cell">
      <style:table-cell-properties fo:background-color="#ffffff" fo:padding="0cm" fo:border="0.35pt solid #000001">
        <style:background-image/>
      </style:table-cell-properties>
    </style:style>
    <style:style style:name="Tabela1.4" style:family="table-row">
      <style:table-row-properties style:min-row-height="1.226cm" fo:keep-together="auto"/>
    </style:style>
    <style:style style:name="Tabela1.F4" style:family="table-cell">
      <style:table-cell-properties fo:background-color="#ffffff" fo:padding="0cm" fo:border="0.35pt solid #000001">
        <style:background-image/>
      </style:table-cell-properties>
    </style:style>
    <style:style style:name="Tabela1.5" style:family="table-row">
      <style:table-row-properties style:min-row-height="1.244cm" fo:keep-together="auto"/>
    </style:style>
    <style:style style:name="Tabela1.F5" style:family="table-cell">
      <style:table-cell-properties fo:background-color="#ffffff" fo:padding="0cm" fo:border="0.35pt solid #000001">
        <style:background-image/>
      </style:table-cell-properties>
    </style:style>
    <style:style style:name="Tabela1.6" style:family="table-row">
      <style:table-row-properties style:min-row-height="1.462cm" fo:keep-together="auto"/>
    </style:style>
    <style:style style:name="Tabela1.F6" style:family="table-cell">
      <style:table-cell-properties fo:background-color="#ffffff" fo:padding="0cm" fo:border="0.35pt solid #000001">
        <style:background-image/>
      </style:table-cell-properties>
    </style:style>
    <style:style style:name="P1" style:family="paragraph" style:parent-style-name="Standard">
      <style:paragraph-properties fo:line-height="100%" fo:text-align="end" style:justify-single-word="false" fo:hyphenation-ladder-count="no-limit"/>
      <style:text-properties fo:language="pl" fo:country="PL" officeooo:paragraph-rsid="0007fbf4" fo:hyphenate="false" fo:hyphenation-remain-char-count="2" fo:hyphenation-push-char-count="2"/>
    </style:style>
    <style:style style:name="P2" style:family="paragraph" style:parent-style-name="Standard">
      <style:paragraph-properties fo:line-height="100%" fo:hyphenation-ladder-count="no-limit"/>
      <style:text-properties fo:language="pl" fo:country="PL" officeooo:paragraph-rsid="0007fbf4" fo:hyphenate="false" fo:hyphenation-remain-char-count="2" fo:hyphenation-push-char-count="2"/>
    </style:style>
    <style:style style:name="P3" style:family="paragraph" style:parent-style-name="Standard">
      <style:paragraph-properties fo:line-height="100%" fo:text-align="justify" style:justify-single-word="false" fo:hyphenation-ladder-count="no-limit"/>
      <style:text-properties fo:language="pl" fo:country="PL" officeooo:paragraph-rsid="0007fbf4" fo:hyphenate="false" fo:hyphenation-remain-char-count="2" fo:hyphenation-push-char-count="2"/>
    </style:style>
    <style:style style:name="P4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0.795cm"/>
        </style:tab-stops>
      </style:paragraph-properties>
      <style:text-properties fo:language="pl" fo:country="PL" officeooo:paragraph-rsid="0007fbf4" fo:hyphenate="false" fo:hyphenation-remain-char-count="2" fo:hyphenation-push-char-count="2"/>
    </style:style>
    <style:style style:name="P5" style:family="paragraph" style:parent-style-name="Standard">
      <style:paragraph-properties fo:line-height="100%" fo:text-align="center" style:justify-single-word="false" fo:hyphenation-ladder-count="no-limit"/>
      <style:text-properties fo:language="pl" fo:country="PL" officeooo:paragraph-rsid="0007fbf4" fo:hyphenate="false" fo:hyphenation-remain-char-count="2" fo:hyphenation-push-char-count="2"/>
    </style:style>
    <style:style style:name="P6" style:family="paragraph" style:parent-style-name="Standard">
      <style:paragraph-properties fo:line-height="150%" fo:hyphenation-ladder-count="no-limit"/>
      <style:text-properties fo:language="pl" fo:country="PL" officeooo:paragraph-rsid="0007fbf4" fo:hyphenate="false" fo:hyphenation-remain-char-count="2" fo:hyphenation-push-char-count="2"/>
    </style:style>
    <style:style style:name="P7" style:family="paragraph" style:parent-style-name="Standard">
      <style:paragraph-properties fo:line-height="100%" fo:text-align="end" style:justify-single-word="false" fo:hyphenation-ladder-count="no-limit"/>
      <style:text-properties fo:language="pl" fo:country="PL" fo:font-weight="bold" officeooo:paragraph-rsid="0007fbf4" style:font-weight-asian="bold" style:font-weight-complex="bold" fo:hyphenate="false" fo:hyphenation-remain-char-count="2" fo:hyphenation-push-char-count="2"/>
    </style:style>
    <style:style style:name="P8" style:family="paragraph" style:parent-style-name="Standard">
      <style:paragraph-properties style:line-height-at-least="0.457cm" fo:hyphenation-ladder-count="no-limit"/>
      <style:text-properties fo:language="pl" fo:country="PL" officeooo:paragraph-rsid="0007fbf4" fo:hyphenate="false" fo:hyphenation-remain-char-count="2" fo:hyphenation-push-char-count="2"/>
    </style:style>
    <style:style style:name="P9" style:family="paragraph" style:parent-style-name="Standard">
      <style:paragraph-properties fo:line-height="100%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10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11" style:family="paragraph" style:parent-style-name="Standard">
      <style:paragraph-properties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12" style:family="paragraph" style:parent-style-name="Standard">
      <style:paragraph-properties fo:line-height="100%" fo:hyphenation-ladder-count="no-limit">
        <style:tab-stops>
          <style:tab-stop style:position="7.47cm"/>
        </style:tab-stops>
      </style:paragraph-properties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13" style:family="paragraph" style:parent-style-name="Standard">
      <style:paragraph-properties fo:line-height="100%" fo:text-align="center" style:justify-single-word="false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14" style:family="paragraph" style:parent-style-name="Standard">
      <style:paragraph-properties fo:line-height="150%" fo:text-align="justify" style:justify-single-word="false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15" style:family="paragraph" style:parent-style-name="Standard">
      <style:paragraph-properties fo:line-height="150%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16" style:family="paragraph" style:parent-style-name="Standard">
      <style:paragraph-properties style:line-height-at-least="0.457cm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17" style:family="paragraph" style:parent-style-name="Standard">
      <style:paragraph-properties fo:line-height="100%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bold" officeooo:paragraph-rsid="0007fbf4" fo:background-color="#ffffff" style:font-size-asian="12pt" style:font-style-asian="normal" style:font-weight-asian="bold" fo:hyphenate="false" fo:hyphenation-remain-char-count="2" fo:hyphenation-push-char-count="2"/>
    </style:style>
    <style:style style:name="P18" style:family="paragraph" style:parent-style-name="Standard">
      <style:paragraph-properties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bold" officeooo:paragraph-rsid="0007fbf4" fo:background-color="#ffffff" style:font-size-asian="12pt" style:font-style-asian="normal" style:font-weight-asian="bold" fo:hyphenate="false" fo:hyphenation-remain-char-count="2" fo:hyphenation-push-char-count="2"/>
    </style:style>
    <style:style style:name="P19" style:family="paragraph" style:parent-style-name="Standard">
      <style:paragraph-properties fo:line-height="100%" fo:text-align="center" style:justify-single-word="false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bold" officeooo:paragraph-rsid="0007fbf4" fo:background-color="#ffffff" style:font-size-asian="12pt" style:font-style-asian="normal" style:font-weight-asian="bold" fo:hyphenate="false" fo:hyphenation-remain-char-count="2" fo:hyphenation-push-char-count="2"/>
    </style:style>
    <style:style style:name="P20" style:family="paragraph" style:parent-style-name="Standard">
      <style:paragraph-properties fo:line-height="100%" fo:hyphenation-ladder-count="no-limit"/>
      <style:text-properties fo:color="#000000" style:text-line-through-style="none" style:text-line-through-type="none" style:font-name="Times New Roman" fo:font-size="12pt" fo:language="pl" fo:country="PL" fo:font-style="italic" style:text-underline-style="none" fo:font-weight="normal" officeooo:paragraph-rsid="0007fbf4" fo:background-color="#ffffff" style:font-size-asian="12pt" style:font-style-asian="italic" style:font-weight-asian="normal" fo:hyphenate="false" fo:hyphenation-remain-char-count="2" fo:hyphenation-push-char-count="2"/>
    </style:style>
    <style:style style:name="P21" style:family="paragraph" style:parent-style-name="Standard">
      <style:paragraph-properties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12pt" fo:language="pl" fo:country="PL" fo:font-style="italic" style:text-underline-style="none" fo:font-weight="normal" officeooo:paragraph-rsid="0007fbf4" fo:background-color="#ffffff" style:font-size-asian="12pt" style:font-style-asian="italic" style:font-weight-asian="normal" fo:hyphenate="false" fo:hyphenation-remain-char-count="2" fo:hyphenation-push-char-count="2"/>
    </style:style>
    <style:style style:name="P22" style:family="paragraph" style:parent-style-name="Standard">
      <style:paragraph-properties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12pt" fo:language="pl" fo:country="PL" fo:font-style="italic" style:text-underline-style="none" fo:font-weight="bold" officeooo:paragraph-rsid="0007fbf4" fo:background-color="#ffffff" style:font-size-asian="12pt" style:font-style-asian="italic" style:font-weight-asian="bold" fo:hyphenate="false" fo:hyphenation-remain-char-count="2" fo:hyphenation-push-char-count="2"/>
    </style:style>
    <style:style style:name="P23" style:family="paragraph" style:parent-style-name="Standard">
      <style:paragraph-properties fo:line-height="100%" fo:text-align="end" style:justify-single-word="false" fo:hyphenation-ladder-count="no-limit"/>
      <style:text-properties fo:color="#000000" style:text-line-through-style="none" style:text-line-through-type="none" style:font-name="Times New Roman" fo:font-size="9pt" fo:language="pl" fo:country="PL" fo:font-style="normal" style:text-underline-style="none" fo:font-weight="normal" officeooo:paragraph-rsid="0007fbf4" fo:background-color="#ffffff" style:font-size-asian="9pt" style:font-style-asian="normal" style:font-weight-asian="normal" fo:hyphenate="false" fo:hyphenation-remain-char-count="2" fo:hyphenation-push-char-count="2"/>
    </style:style>
    <style:style style:name="P24" style:family="paragraph" style:parent-style-name="Standard">
      <style:paragraph-properties fo:line-height="100%" fo:text-align="center" style:justify-single-word="false" fo:hyphenation-ladder-count="no-limit"/>
      <style:text-properties fo:color="#000000" style:text-line-through-style="none" style:text-line-through-type="none" style:font-name="Times New Roman" fo:font-size="9pt" fo:language="pl" fo:country="PL" fo:font-style="normal" style:text-underline-style="none" fo:font-weight="normal" officeooo:paragraph-rsid="0007fbf4" fo:background-color="#ffffff" style:font-size-asian="9pt" style:font-style-asian="normal" style:font-weight-asian="normal" fo:hyphenate="false" fo:hyphenation-remain-char-count="2" fo:hyphenation-push-char-count="2"/>
    </style:style>
    <style:style style:name="P25" style:family="paragraph" style:parent-style-name="Standard">
      <style:paragraph-properties fo:line-height="100%" fo:hyphenation-ladder-count="no-limit"/>
      <style:text-properties fo:color="#000000" style:text-line-through-style="none" style:text-line-through-type="none" style:font-name="Times New Roman" fo:font-size="9pt" fo:language="pl" fo:country="PL" fo:font-style="normal" style:text-underline-style="none" fo:font-weight="normal" officeooo:paragraph-rsid="0007fbf4" fo:background-color="#ffffff" style:font-size-asian="9pt" style:font-style-asian="normal" style:font-weight-asian="normal" fo:hyphenate="false" fo:hyphenation-remain-char-count="2" fo:hyphenation-push-char-count="2"/>
    </style:style>
    <style:style style:name="P26" style:family="paragraph" style:parent-style-name="Standard">
      <style:paragraph-properties fo:line-height="100%" fo:text-align="end" style:justify-single-word="false" fo:hyphenation-ladder-count="no-limit"/>
      <style:text-properties fo:color="#000000" style:text-line-through-style="none" style:text-line-through-type="none" style:font-name="Times New Roman" fo:font-size="9pt" fo:language="pl" fo:country="PL" fo:font-style="italic" style:text-underline-style="none" fo:font-weight="normal" officeooo:paragraph-rsid="0007fbf4" fo:background-color="#ffffff" style:font-size-asian="9pt" style:font-style-asian="italic" style:font-weight-asian="normal" fo:hyphenate="false" fo:hyphenation-remain-char-count="2" fo:hyphenation-push-char-count="2"/>
    </style:style>
    <style:style style:name="P27" style:family="paragraph" style:parent-style-name="Standard">
      <style:paragraph-properties fo:line-height="100%" fo:hyphenation-ladder-count="no-limi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bold" officeooo:paragraph-rsid="0007fbf4" fo:background-color="#ffffff" style:font-size-asian="11pt" style:font-style-asian="normal" style:font-weight-asian="bold" fo:hyphenate="false" fo:hyphenation-remain-char-count="2" fo:hyphenation-push-char-count="2"/>
    </style:style>
    <style:style style:name="P28" style:family="paragraph" style:parent-style-name="Standard">
      <style:paragraph-properties fo:line-height="100%" fo:text-align="center" style:justify-single-word="false" fo:hyphenation-ladder-count="no-limi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bold" officeooo:paragraph-rsid="0007fbf4" fo:background-color="#ffffff" style:font-size-asian="11pt" style:font-style-asian="normal" style:font-weight-asian="bold" fo:hyphenate="false" fo:hyphenation-remain-char-count="2" fo:hyphenation-push-char-count="2"/>
    </style:style>
    <style:style style:name="P29" style:family="paragraph" style:parent-style-name="Standard">
      <style:paragraph-properties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bold" officeooo:paragraph-rsid="0007fbf4" fo:background-color="#ffffff" style:font-size-asian="11pt" style:font-style-asian="normal" style:font-weight-asian="bold" fo:hyphenate="false" fo:hyphenation-remain-char-count="2" fo:hyphenation-push-char-count="2"/>
    </style:style>
    <style:style style:name="P30" style:family="paragraph" style:parent-style-name="Standard">
      <style:paragraph-properties fo:line-height="150%" fo:hyphenation-ladder-count="no-limi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fo:hyphenate="false" fo:hyphenation-remain-char-count="2" fo:hyphenation-push-char-count="2"/>
    </style:style>
    <style:style style:name="P31" style:family="paragraph" style:parent-style-name="Standard">
      <style:paragraph-properties fo:line-height="100%" fo:hyphenation-ladder-count="no-limi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fo:hyphenate="false" fo:hyphenation-remain-char-count="2" fo:hyphenation-push-char-count="2"/>
    </style:style>
    <style:style style:name="P32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0.795cm"/>
        </style:tab-stops>
      </style:paragraph-properties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fo:hyphenate="false" fo:hyphenation-remain-char-count="2" fo:hyphenation-push-char-count="2"/>
    </style:style>
    <style:style style:name="P33" style:family="paragraph" style:parent-style-name="Standard">
      <style:paragraph-properties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fo:hyphenate="false" fo:hyphenation-remain-char-count="2" fo:hyphenation-push-char-count="2"/>
    </style:style>
    <style:style style:name="P34" style:family="paragraph" style:parent-style-name="Standard">
      <style:paragraph-properties fo:line-height="100%" fo:text-align="center" style:justify-single-word="false" fo:hyphenation-ladder-count="no-limi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fo:hyphenate="false" fo:hyphenation-remain-char-count="2" fo:hyphenation-push-char-count="2"/>
    </style:style>
    <style:style style:name="P35" style:family="paragraph" style:parent-style-name="Standard">
      <style:paragraph-properties fo:line-height="100%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/>
    </style:style>
    <style:style style:name="P36" style:family="paragraph" style:parent-style-name="Standard">
      <style:paragraph-properties fo:line-height="100%" fo:text-align="center" style:justify-single-word="false" fo:hyphenation-ladder-count="no-limit"/>
      <style:text-properties fo:color="#000000" style:text-line-through-style="none" style:text-line-through-type="none" style:font-name="Times New Roman" fo:font-size="11pt" fo:language="pl" fo:country="PL" fo:font-style="italic" style:text-underline-style="none" fo:font-weight="normal" officeooo:paragraph-rsid="0007fbf4" fo:background-color="#ffffff" style:font-size-asian="11pt" style:font-style-asian="italic" style:font-weight-asian="normal" fo:hyphenate="false" fo:hyphenation-remain-char-count="2" fo:hyphenation-push-char-count="2"/>
    </style:style>
    <style:style style:name="P37" style:family="paragraph" style:parent-style-name="Standard">
      <style:paragraph-properties fo:line-height="100%" fo:text-align="center" style:justify-single-word="false" fo:hyphenation-ladder-count="no-limit"/>
      <style:text-properties fo:color="#000000" style:text-line-through-style="none" style:text-line-through-type="none" style:font-name="Times New Roman" fo:font-size="16pt" fo:language="pl" fo:country="PL" fo:font-style="normal" style:text-underline-style="none" fo:font-weight="bold" officeooo:paragraph-rsid="0007fbf4" fo:background-color="#ffffff" style:font-size-asian="16pt" style:font-style-asian="normal" style:font-weight-asian="bold" fo:hyphenate="false" fo:hyphenation-remain-char-count="2" fo:hyphenation-push-char-count="2"/>
    </style:style>
    <style:style style:name="P38" style:family="paragraph" style:parent-style-name="Standard">
      <style:paragraph-properties fo:line-height="100%" fo:hyphenation-ladder-count="no-limit"/>
      <style:text-properties fo:color="#000000" style:text-line-through-style="none" style:text-line-through-type="none" style:font-name="Times New Roman" fo:font-size="10pt" fo:language="pl" fo:country="PL" fo:font-style="normal" style:text-underline-style="none" fo:font-weight="normal" officeooo:paragraph-rsid="0007fbf4" fo:background-color="#ffffff" style:font-size-asian="10pt" style:font-style-asian="normal" style:font-weight-asian="normal" fo:hyphenate="false" fo:hyphenation-remain-char-count="2" fo:hyphenation-push-char-count="2"/>
    </style:style>
    <style:style style:name="P39" style:family="paragraph" style:parent-style-name="Standard">
      <style:paragraph-properties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10pt" fo:language="pl" fo:country="PL" fo:font-style="normal" style:text-underline-style="none" fo:font-weight="normal" officeooo:paragraph-rsid="0007fbf4" fo:background-color="#ffffff" style:font-size-asian="10pt" style:font-style-asian="normal" style:font-weight-asian="normal" fo:hyphenate="false" fo:hyphenation-remain-char-count="2" fo:hyphenation-push-char-count="2"/>
    </style:style>
    <style:style style:name="P40" style:family="paragraph" style:parent-style-name="Standard">
      <style:paragraph-properties style:line-height-at-least="0.457cm" fo:hyphenation-ladder-count="no-limit"/>
      <style:text-properties fo:color="#000000" style:text-line-through-style="none" style:text-line-through-type="none" style:font-name="Times New Roman" fo:font-size="10pt" fo:language="pl" fo:country="PL" fo:font-style="normal" style:text-underline-style="none" fo:font-weight="bold" officeooo:paragraph-rsid="0007fbf4" fo:background-color="#ffffff" style:font-size-asian="10pt" style:font-style-asian="normal" style:font-weight-asian="bold" fo:hyphenate="false" fo:hyphenation-remain-char-count="2" fo:hyphenation-push-char-count="2"/>
    </style:style>
    <style:style style:name="P41" style:family="paragraph" style:parent-style-name="Standard">
      <style:paragraph-properties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8pt" fo:language="pl" fo:country="PL" fo:font-style="normal" style:text-underline-style="none" fo:font-weight="normal" officeooo:paragraph-rsid="0007fbf4" fo:background-color="#ffffff" style:font-size-asian="8pt" style:font-style-asian="normal" style:font-weight-asian="normal" fo:hyphenate="false" fo:hyphenation-remain-char-count="2" fo:hyphenation-push-char-count="2"/>
    </style:style>
    <style:style style:name="P42" style:family="paragraph" style:parent-style-name="Standard">
      <style:paragraph-properties style:line-height-at-least="0.457cm" fo:text-align="center" style:justify-single-word="false" fo:hyphenation-ladder-count="no-limit">
        <style:tab-stops/>
      </style:paragraph-properties>
      <style:text-properties fo:color="#000000" style:text-line-through-style="none" style:text-line-through-type="none" style:font-name="Times New Roman" fo:font-size="8pt" fo:language="pl" fo:country="PL" fo:font-style="normal" style:text-underline-style="none" fo:font-weight="normal" officeooo:paragraph-rsid="0007fbf4" fo:background-color="#ffffff" style:font-size-asian="8pt" style:font-style-asian="normal" style:font-weight-asian="normal" fo:hyphenate="false" fo:hyphenation-remain-char-count="2" fo:hyphenation-push-char-count="2"/>
    </style:style>
    <style:style style:name="P43" style:family="paragraph" style:parent-style-name="Standard">
      <style:paragraph-properties style:line-height-at-least="0.457cm" fo:hyphenation-ladder-count="no-limit"/>
      <style:text-properties fo:color="#000000" style:text-line-through-style="none" style:text-line-through-type="none" style:font-name="Times New Roman" fo:font-size="8pt" fo:language="pl" fo:country="PL" fo:font-style="normal" style:text-underline-style="none" fo:font-weight="normal" officeooo:paragraph-rsid="0007fbf4" fo:background-color="#ffffff" style:font-size-asian="8pt" style:font-style-asian="normal" style:font-weight-asian="normal" fo:hyphenate="false" fo:hyphenation-remain-char-count="2" fo:hyphenation-push-char-count="2"/>
    </style:style>
    <style:style style:name="P44" style:family="paragraph" style:parent-style-name="Standard">
      <style:paragraph-properties fo:line-height="100%" fo:text-align="center" style:justify-single-word="false" fo:hyphenation-ladder-count="no-limit"/>
      <style:text-properties fo:color="#000000" style:text-line-through-style="none" style:text-line-through-type="none" style:font-name="Calibri" fo:font-size="9pt" fo:language="pl" fo:country="PL" fo:font-style="normal" style:text-underline-style="none" fo:font-weight="normal" officeooo:paragraph-rsid="0007fbf4" fo:background-color="#ffffff" style:font-size-asian="9pt" style:font-style-asian="normal" style:font-weight-asian="normal" fo:hyphenate="false" fo:hyphenation-remain-char-count="2" fo:hyphenation-push-char-count="2"/>
    </style:style>
    <style:style style:name="P45" style:family="paragraph" style:parent-style-name="Standard">
      <style:paragraph-properties style:line-height-at-least="0.457cm" fo:text-align="center" style:justify-single-word="false" fo:hyphenation-ladder-count="no-limit">
        <style:tab-stops/>
      </style:paragraph-properties>
      <style:text-properties fo:color="#000000" style:text-line-through-style="none" style:text-line-through-type="none" style:font-name="Calibri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fo:hyphenate="false" fo:hyphenation-remain-char-count="2" fo:hyphenation-push-char-count="2"/>
    </style:style>
    <style:style style:name="P46" style:family="paragraph" style:parent-style-name="Standard">
      <style:paragraph-properties fo:line-height="100%" fo:hyphenation-ladder-count="no-limit"/>
      <style:text-properties fo:color="#000000" style:text-line-through-style="none" style:text-line-through-type="none" style:font-name="Cambria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47" style:family="paragraph" style:parent-style-name="Standard">
      <style:paragraph-properties fo:line-height="100%" fo:text-align="justify" style:justify-single-word="false" fo:hyphenation-ladder-count="no-limit"/>
      <style:text-properties fo:color="#548dd4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48" style:family="paragraph" style:parent-style-name="Standard">
      <style:paragraph-properties fo:line-height="100%" fo:hyphenation-ladder-count="no-limit"/>
      <style:text-properties fo:color="#ff0000" style:text-line-through-style="none" style:text-line-through-type="none" style:font-name="Arial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fo:hyphenate="false" fo:hyphenation-remain-char-count="2" fo:hyphenation-push-char-count="2"/>
    </style:style>
    <style:style style:name="P49" style:family="paragraph" style:parent-style-name="Standard">
      <style:paragraph-properties fo:line-height="100%" fo:hyphenation-ladder-count="no-limit"/>
      <style:text-properties fo:color="#ff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fo:hyphenate="false" fo:hyphenation-remain-char-count="2" fo:hyphenation-push-char-count="2"/>
    </style:style>
    <style:style style:name="P50" style:family="paragraph" style:parent-style-name="Standard">
      <style:paragraph-properties fo:line-height="100%" fo:text-align="end" style:justify-single-word="false" fo:hyphenation-ladder-count="no-limit"/>
      <style:text-properties fo:font-size="10pt" fo:language="pl" fo:country="PL" fo:font-weight="bold" officeooo:paragraph-rsid="0007fbf4" style:font-size-asian="10pt" style:font-weight-asian="bold" fo:hyphenate="false" fo:hyphenation-remain-char-count="2" fo:hyphenation-push-char-count="2"/>
    </style:style>
    <style:style style:name="P51" style:family="paragraph" style:parent-style-name="Standard">
      <style:text-properties officeooo:paragraph-rsid="0007fbf4"/>
    </style:style>
    <style:style style:name="P52" style:family="paragraph" style:parent-style-name="Standard">
      <style:paragraph-properties fo:margin-left="4.995cm" fo:margin-right="0cm" fo:line-height="100%" fo:hyphenation-ladder-count="no-limit" fo:text-indent="1.249cm" style:auto-text-indent="false"/>
      <style:text-properties fo:language="pl" fo:country="PL" officeooo:paragraph-rsid="0007fbf4" fo:hyphenate="false" fo:hyphenation-remain-char-count="2" fo:hyphenation-push-char-count="2"/>
    </style:style>
    <style:style style:name="P53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>
        <style:tab-stops>
          <style:tab-stop style:position="36.83cm"/>
        </style:tab-stops>
      </style:paragraph-properties>
      <style:text-properties fo:language="pl" fo:country="PL" officeooo:paragraph-rsid="0007fbf4" fo:hyphenate="false" fo:hyphenation-remain-char-count="2" fo:hyphenation-push-char-count="2"/>
    </style:style>
    <style:style style:name="P54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fo:language="pl" fo:country="PL" officeooo:paragraph-rsid="0007fbf4" fo:hyphenate="false" fo:hyphenation-remain-char-count="2" fo:hyphenation-push-char-count="2"/>
    </style:style>
    <style:style style:name="P55" style:family="paragraph" style:parent-style-name="Standard">
      <style:paragraph-properties fo:margin-top="0cm" fo:margin-bottom="0.212cm" loext:contextual-spacing="false" fo:line-height="100%" fo:text-align="center" style:justify-single-word="false" fo:hyphenation-ladder-count="no-limit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NewRomanPSMT" fo:font-size="10pt" fo:language="pl" fo:country="PL" fo:font-style="normal" style:text-underline-style="none" fo:font-weight="bold" officeooo:paragraph-rsid="0007fbf4" fo:background-color="#ffffff" style:font-size-asian="10pt" style:font-style-asian="normal" style:font-weight-asian="bold" fo:hyphenate="false" fo:hyphenation-remain-char-count="2" fo:hyphenation-push-char-count="2"/>
    </style:style>
    <style:style style:name="P56" style:family="paragraph" style:parent-style-name="Standard">
      <style:paragraph-properties fo:margin-left="0.499cm" fo:margin-right="0cm" fo:line-height="100%" fo:hyphenation-ladder-count="no-limit" fo:text-indent="-0.499cm" style:auto-text-indent="false"/>
      <style:text-properties fo:language="pl" fo:country="PL" officeooo:paragraph-rsid="0007fbf4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line-height="100%" fo:hyphenation-ladder-count="no-limit" fo:text-indent="-0.021cm" style:auto-text-indent="false"/>
      <style:text-properties fo:language="pl" fo:country="PL" officeooo:paragraph-rsid="0007fbf4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line-height="100%" fo:text-align="justify" style:justify-single-word="false" fo:hyphenation-ladder-count="no-limit" fo:text-indent="-0.021cm" style:auto-text-indent="false"/>
      <style:text-properties fo:language="pl" fo:country="PL" officeooo:paragraph-rsid="0007fbf4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line-height="100%" fo:hyphenation-ladder-count="no-limit" fo:text-indent="-0.021cm" style:auto-text-indent="false"/>
      <style:text-properties fo:color="#000000" style:text-line-through-style="none" style:text-line-through-type="none" style:font-name="Times New Roman" fo:font-size="10pt" fo:language="pl" fo:country="PL" fo:font-style="normal" style:text-underline-style="none" fo:font-weight="normal" officeooo:paragraph-rsid="0007fbf4" fo:background-color="#ffffff" style:font-size-asian="10pt" style:font-style-asian="normal" style:font-weight-asian="normal" fo:hyphenate="false" fo:hyphenation-remain-char-count="2" fo:hyphenation-push-char-count="2"/>
    </style:style>
    <style:style style:name="P60" style:family="paragraph" style:parent-style-name="Standard">
      <style:paragraph-properties fo:margin-left="7.493cm" fo:margin-right="0cm" fo:line-height="100%" fo:hyphenation-ladder-count="no-limit" fo:text-indent="0cm" style:auto-text-indent="false"/>
      <style:text-properties fo:language="pl" fo:country="PL" officeooo:paragraph-rsid="0007fbf4" fo:hyphenate="false" fo:hyphenation-remain-char-count="2" fo:hyphenation-push-char-count="2"/>
    </style:style>
    <style:style style:name="P61" style:family="paragraph" style:parent-style-name="Standard">
      <style:paragraph-properties fo:margin-left="7.493cm" fo:margin-right="0cm" fo:line-height="100%" fo:hyphenation-ladder-count="no-limit" fo:text-indent="0cm" style:auto-text-indent="false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62" style:family="paragraph" style:parent-style-name="Standard">
      <style:paragraph-properties fo:margin-left="7.493cm" fo:margin-right="0cm" fo:line-height="100%" fo:hyphenation-ladder-count="no-limit" fo:text-indent="0cm" style:auto-text-indent="false"/>
      <style:text-properties fo:color="#000000" style:text-line-through-style="none" style:text-line-through-type="none" style:font-name="Times New Roman" fo:font-size="10pt" fo:language="pl" fo:country="PL" fo:font-style="normal" style:text-underline-style="none" fo:font-weight="normal" officeooo:paragraph-rsid="0007fbf4" fo:background-color="#ffffff" style:font-size-asian="10pt" style:font-style-asian="normal" style:font-weight-asian="normal" fo:hyphenate="false" fo:hyphenation-remain-char-count="2" fo:hyphenation-push-char-count="2"/>
    </style:style>
    <style:style style:name="P63" style:family="paragraph" style:parent-style-name="Standard">
      <style:paragraph-properties fo:margin-left="2.498cm" fo:margin-right="0cm" fo:line-height="100%" fo:hyphenation-ladder-count="no-limit" fo:text-indent="0cm" style:auto-text-indent="false"/>
      <style:text-properties fo:language="pl" fo:country="PL" officeooo:paragraph-rsid="0007fbf4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-0.004cm" fo:line-height="100%" fo:text-align="justify" style:justify-single-word="false" fo:hyphenation-ladder-count="no-limit" fo:text-indent="0cm" style:auto-text-indent="false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-0.004cm" fo:line-height="100%" fo:text-align="justify" style:justify-single-word="false" fo:hyphenation-ladder-count="no-limit" fo:text-indent="0cm" style:auto-text-indent="false"/>
      <style:text-properties fo:language="pl" fo:country="PL" officeooo:paragraph-rsid="0007fbf4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-0.002cm" fo:margin-top="0.212cm" fo:margin-bottom="0cm" loext:contextual-spacing="false" fo:line-height="100%" fo:text-align="justify" style:justify-single-word="false" fo:hyphenation-ladder-count="no-limit" fo:text-indent="0cm" style:auto-text-indent="false"/>
      <style:text-properties fo:language="pl" fo:country="PL" officeooo:paragraph-rsid="0007fbf4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-0.002cm" fo:margin-top="0.212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.499cm" fo:margin-top="0.212cm" fo:margin-bottom="0cm" loext:contextual-spacing="false" fo:line-height="100%" fo:text-align="justify" style:justify-single-word="false" fo:hyphenation-ladder-count="no-limit" fo:text-indent="0cm" style:auto-text-indent="false"/>
      <style:text-properties fo:language="pl" fo:country="PL" officeooo:paragraph-rsid="0007fbf4" fo:hyphenate="false" fo:hyphenation-remain-char-count="2" fo:hyphenation-push-char-count="2"/>
    </style:style>
    <style:style style:name="P69" style:family="paragraph" style:parent-style-name="Standard" style:list-style-name="WWNum1">
      <style:paragraph-properties fo:margin-left="0.501cm" fo:margin-right="0cm" fo:margin-top="0.212cm" fo:margin-bottom="0cm" loext:contextual-spacing="false" fo:line-height="100%" fo:hyphenation-ladder-count="no-limit" fo:text-indent="0cm" style:auto-text-indent="false">
        <style:tab-stops/>
      </style:paragraph-properties>
      <style:text-properties officeooo:paragraph-rsid="0007fbf4" fo:hyphenate="false" fo:hyphenation-remain-char-count="2" fo:hyphenation-push-char-count="2"/>
    </style:style>
    <style:style style:name="P70" style:family="paragraph" style:parent-style-name="Standard" style:list-style-name="WWNum1">
      <style:paragraph-properties fo:margin-left="0.501cm" fo:margin-right="0cm" fo:margin-top="0.212cm" fo:margin-bottom="0cm" loext:contextual-spacing="false" fo:line-height="100%" fo:hyphenation-ladder-count="no-limit" fo:text-indent="0cm" style:auto-text-indent="false">
        <style:tab-stops/>
      </style:paragraph-properties>
      <style:text-properties fo:color="#000000" style:text-line-through-style="none" style:text-line-through-type="none" style:font-name="Times New Roman CE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71" style:family="paragraph" style:parent-style-name="Standard">
      <style:paragraph-properties fo:margin-left="1.251cm" fo:margin-right="0cm" fo:margin-top="0.212cm" fo:margin-bottom="0cm" loext:contextual-spacing="false" fo:line-height="100%" fo:hyphenation-ladder-count="no-limit" fo:text-indent="0cm" style:auto-text-indent="false"/>
      <style:text-properties fo:language="pl" fo:country="PL" officeooo:paragraph-rsid="0007fbf4" fo:hyphenate="false" fo:hyphenation-remain-char-count="2" fo:hyphenation-push-char-count="2"/>
    </style:style>
    <style:style style:name="P72" style:family="paragraph" style:parent-style-name="Standard" style:list-style-name="WWNum1">
      <style:paragraph-properties fo:margin-left="1.251cm" fo:margin-right="0.499cm" fo:margin-top="0.212cm" fo:margin-bottom="0cm" loext:contextual-spacing="false" fo:line-height="100%" fo:hyphenation-ladder-count="no-limit" fo:text-indent="-0.75cm" style:auto-text-indent="false">
        <style:tab-stops/>
      </style:paragraph-properties>
      <style:text-properties fo:language="pl" fo:country="PL" officeooo:paragraph-rsid="0007fbf4" fo:hyphenate="false" fo:hyphenation-remain-char-count="2" fo:hyphenation-push-char-count="2"/>
    </style:style>
    <style:style style:name="P73" style:family="paragraph" style:parent-style-name="Standard">
      <style:paragraph-properties fo:margin-left="1.251cm" fo:margin-right="0.499cm" fo:margin-top="0.212cm" fo:margin-bottom="0cm" loext:contextual-spacing="false" fo:line-height="100%" fo:hyphenation-ladder-count="no-limit" fo:text-indent="-0.75cm" style:auto-text-indent="false"/>
      <style:text-properties fo:language="pl" fo:country="PL" officeooo:paragraph-rsid="0007fbf4" fo:hyphenate="false" fo:hyphenation-remain-char-count="2" fo:hyphenation-push-char-count="2"/>
    </style:style>
    <style:style style:name="P74" style:family="paragraph" style:parent-style-name="Standard">
      <style:paragraph-properties fo:margin-left="1.251cm" fo:margin-right="0.499cm" fo:margin-top="0.212cm" fo:margin-bottom="0cm" loext:contextual-spacing="false" fo:line-height="100%" fo:hyphenation-ladder-count="no-limit" fo:text-indent="-0.75cm" style:auto-text-indent="false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75" style:family="paragraph" style:parent-style-name="Standard">
      <style:paragraph-properties fo:margin-left="4.501cm" fo:margin-right="0cm" fo:line-height="100%" fo:text-align="center" style:justify-single-word="false" fo:hyphenation-ladder-count="no-limit" fo:text-indent="-4.501cm" style:auto-text-indent="false"/>
      <style:text-properties fo:language="pl" fo:country="PL" officeooo:paragraph-rsid="0007fbf4" fo:hyphenate="false" fo:hyphenation-remain-char-count="2" fo:hyphenation-push-char-count="2"/>
    </style:style>
    <style:style style:name="P76" style:family="paragraph" style:parent-style-name="Standard" style:list-style-name="WWNum1">
      <style:paragraph-properties fo:margin-left="1.27cm" fo:margin-right="0cm" fo:line-height="150%" fo:hyphenation-ladder-count="no-limit" fo:text-indent="-0.635cm" style:auto-text-indent="false">
        <style:tab-stops>
          <style:tab-stop style:position="0cm"/>
        </style:tab-stops>
      </style:paragraph-properties>
      <style:text-properties fo:language="pl" fo:country="PL" officeooo:paragraph-rsid="0007fbf4" fo:hyphenate="false" fo:hyphenation-remain-char-count="2" fo:hyphenation-push-char-count="2"/>
    </style:style>
    <style:style style:name="P77" style:family="paragraph" style:parent-style-name="Standard" style:list-style-name="WWNum1">
      <style:paragraph-properties fo:margin-left="1.27cm" fo:margin-right="0cm" fo:line-height="100%" fo:hyphenation-ladder-count="no-limit" fo:text-indent="-0.635cm" style:auto-text-indent="false">
        <style:tab-stops/>
      </style:paragraph-properties>
      <style:text-properties fo:language="pl" fo:country="PL" officeooo:paragraph-rsid="0007fbf4" fo:hyphenate="false" fo:hyphenation-remain-char-count="2" fo:hyphenation-push-char-count="2"/>
    </style:style>
    <style:style style:name="P78" style:family="paragraph" style:parent-style-name="Standard">
      <style:paragraph-properties fo:margin-left="6.244cm" fo:margin-right="0cm" fo:line-height="100%" fo:hyphenation-ladder-count="no-limit" fo:text-indent="-5.001cm" style:auto-text-indent="false"/>
      <style:text-properties fo:language="pl" fo:country="PL" officeooo:paragraph-rsid="0007fbf4" fo:hyphenate="false" fo:hyphenation-remain-char-count="2" fo:hyphenation-push-char-count="2"/>
    </style:style>
    <style:style style:name="P79" style:family="paragraph" style:parent-style-name="Standard">
      <style:paragraph-properties fo:margin-top="0.189cm" fo:margin-bottom="0cm" loext:contextual-spacing="false" fo:line-height="100%" fo:text-align="justify" style:justify-single-word="false" fo:hyphenation-ladder-count="no-limit"/>
      <style:text-properties fo:language="pl" fo:country="PL" officeooo:paragraph-rsid="0007fbf4" fo:hyphenate="false" fo:hyphenation-remain-char-count="2" fo:hyphenation-push-char-count="2"/>
    </style:style>
    <style:style style:name="P80" style:family="paragraph" style:parent-style-name="Standard">
      <style:paragraph-properties fo:margin-top="0.189cm" fo:margin-bottom="0cm" loext:contextual-spacing="false"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fo:hyphenate="false" fo:hyphenation-remain-char-count="2" fo:hyphenation-push-char-count="2"/>
    </style:style>
    <style:style style:name="P81" style:family="paragraph" style:parent-style-name="Standard">
      <style:paragraph-properties fo:margin-left="0.199cm" fo:margin-right="0.199cm" style:line-height-at-least="0.457cm" fo:text-align="center" style:justify-single-word="false" fo:hyphenation-ladder-count="no-limit" fo:text-indent="0cm" style:auto-text-indent="false">
        <style:tab-stops/>
      </style:paragraph-properties>
      <style:text-properties fo:color="#000000" style:text-line-through-style="none" style:text-line-through-type="none" style:font-name="Times New Roman" fo:font-size="8pt" fo:language="pl" fo:country="PL" fo:font-style="normal" style:text-underline-style="none" fo:font-weight="normal" officeooo:paragraph-rsid="0007fbf4" fo:background-color="#ffffff" style:font-size-asian="8pt" style:font-style-asian="normal" style:font-weight-asian="normal" fo:hyphenate="false" fo:hyphenation-remain-char-count="2" fo:hyphenation-push-char-count="2"/>
    </style:style>
    <style:style style:name="P82" style:family="paragraph" style:parent-style-name="Standard">
      <style:paragraph-properties fo:margin-left="0.199cm" fo:margin-right="0.199cm" style:line-height-at-least="0.457cm" fo:text-align="center" style:justify-single-word="false" fo:hyphenation-ladder-count="no-limit" fo:text-indent="0cm" style:auto-text-indent="false">
        <style:tab-stops/>
      </style:paragraph-properties>
      <style:text-properties fo:language="pl" fo:country="PL" officeooo:paragraph-rsid="0007fbf4" fo:hyphenate="false" fo:hyphenation-remain-char-count="2" fo:hyphenation-push-char-count="2"/>
    </style:style>
    <style:style style:name="P83" style:family="paragraph" style:parent-style-name="Standard">
      <style:paragraph-properties fo:margin-top="0cm" fo:margin-bottom="0.353cm" loext:contextual-spacing="false" fo:line-height="115%"/>
      <style:text-properties fo:color="#000000" style:text-line-through-style="none" style:text-line-through-type="none" style:font-name="Calibri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/>
    </style:style>
    <style:style style:name="T1" style:family="text">
      <style:text-properties fo:language="pl" fo:country="PL"/>
    </style:style>
    <style:style style:name="T2" style:family="text">
      <style:text-properties fo:color="#000000" style:text-line-through-style="none" style:text-line-through-type="none" style:font-name="Times New Roman" fo:font-size="9pt" fo:font-style="normal" style:text-underline-style="none" fo:font-weight="normal" fo:background-color="#ffffff" loext:char-shading-value="0" style:font-size-asian="9pt" style:font-style-asian="normal" style:font-weight-asian="normal"/>
    </style:style>
    <style:style style:name="T3" style:family="text">
      <style:text-properties fo:color="#000000" style:text-line-through-style="none" style:text-line-through-type="none" style:font-name="Times New Roman" fo:font-size="9pt" fo:font-style="normal" style:text-underline-style="none" fo:font-weight="normal" officeooo:rsid="0026ecba" fo:background-color="#ffffff" loext:char-shading-value="0" style:font-size-asian="9pt" style:font-style-asian="normal" style:font-weight-asian="normal"/>
    </style:style>
    <style:style style:name="T4" style:family="text">
      <style:text-properties fo:color="#000000" style:text-line-through-style="none" style:text-line-through-type="none" style:font-name="Times New Roman" fo:font-size="9pt" fo:font-style="normal" style:text-underline-style="none" fo:background-color="#ffffff" loext:char-shading-value="0" style:font-size-asian="9pt" style:font-style-asian="normal"/>
    </style:style>
    <style:style style:name="T5" style:family="text">
      <style:text-properties fo:color="#000000" style:text-line-through-style="none" style:text-line-through-type="none" style:font-name="Times New Roman" fo:font-size="9pt" fo:font-style="italic" style:text-underline-style="none" fo:font-weight="normal" fo:background-color="#ffffff" loext:char-shading-value="0" style:font-size-asian="9pt" style:font-style-asian="italic" style:font-weight-asian="normal"/>
    </style:style>
    <style:style style:name="T6" style:family="text">
      <style:text-properties fo:color="#000000" style:text-line-through-style="none" style:text-line-through-type="none" style:font-name="Times New Roman" fo:font-size="8pt" fo:font-style="normal" style:text-underline-style="none" fo:font-weight="normal" fo:background-color="#ffffff" loext:char-shading-value="0" style:font-size-asian="8pt" style:font-style-asian="normal" style:font-weight-asian="normal"/>
    </style:style>
    <style:style style:name="T7" style:family="text">
      <style:text-properties fo:color="#000000" style:text-line-through-style="none" style:text-line-through-type="none" style:font-name="Times New Roman" fo:font-size="8pt" fo:font-style="italic" style:text-underline-style="none" fo:font-weight="normal" fo:background-color="#ffffff" loext:char-shading-value="0" style:font-size-asian="8pt" style:font-style-asian="italic" style:font-weight-asian="normal"/>
    </style:style>
    <style:style style:name="T8" style:family="text">
      <style:text-properties fo:color="#000000" style:text-line-through-style="none" style:text-line-through-type="none" style:font-name="Times New Roman" fo:font-size="11pt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9" style:family="text">
      <style:text-properties fo:color="#000000" style:text-line-through-style="none" style:text-line-through-type="none" style:font-name="Times New Roman" fo:font-size="11pt" fo:font-style="normal" style:text-underline-style="none" fo:font-weight="normal" officeooo:rsid="000c2dfd" fo:background-color="#ffffff" loext:char-shading-value="0" style:font-size-asian="11pt" style:font-style-asian="normal" style:font-weight-asian="normal"/>
    </style:style>
    <style:style style:name="T10" style:family="text">
      <style:text-properties fo:color="#000000" style:text-line-through-style="none" style:text-line-through-type="none" style:font-name="Times New Roman" fo:font-size="11pt" fo:font-style="normal" style:text-underline-style="none" fo:font-weight="bold" fo:background-color="#ffffff" loext:char-shading-value="0" style:font-size-asian="11pt" style:font-style-asian="normal" style:font-weight-asian="bold"/>
    </style:style>
    <style:style style:name="T11" style:family="text">
      <style:text-properties fo:color="#000000" style:text-line-through-style="none" style:text-line-through-type="none" style:font-name="Times New Roman" fo:font-size="11pt" fo:font-style="italic" style:text-underline-style="none" fo:font-weight="normal" fo:background-color="#ffffff" loext:char-shading-value="0" style:font-size-asian="11pt" style:font-style-asian="italic" style:font-weight-asian="normal"/>
    </style:style>
    <style:style style:name="T12" style:family="text">
      <style:text-properties fo:color="#000000" style:text-line-through-style="none" style:text-line-through-type="none" style:font-name="Times New Roman" fo:font-size="12pt" fo:font-style="normal" style:text-underline-style="none" fo:font-weight="bold" fo:background-color="#ffffff" loext:char-shading-value="0" style:font-size-asian="12pt" style:font-style-asian="normal" style:font-weight-asian="bold"/>
    </style:style>
    <style:style style:name="T13" style:family="text">
      <style:text-properties fo:color="#000000" style:text-line-through-style="none" style:text-line-through-type="none" style:font-name="Times New Roman" fo:font-size="12pt" fo:font-style="normal" style:text-underline-style="none" fo:font-weight="normal" fo:background-color="#ffffff" loext:char-shading-value="0" style:font-size-asian="12pt" style:font-style-asian="normal" style:font-weight-asian="normal"/>
    </style:style>
    <style:style style:name="T14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0c2dfd" fo:background-color="#ffffff" loext:char-shading-value="0" style:font-size-asian="12pt" style:font-style-asian="normal" style:font-weight-asian="normal"/>
    </style:style>
    <style:style style:name="T15" style:family="text">
      <style:text-properties fo:color="#000000" style:text-line-through-style="none" style:text-line-through-type="none" style:font-name="Times New Roman" fo:font-size="12pt" fo:language="en" fo:country="US" fo:font-style="normal" style:text-underline-style="none" fo:font-weight="normal" fo:background-color="#ffffff" loext:char-shading-value="0" style:font-size-asian="12pt" style:font-style-asian="normal" style:font-weight-asian="normal"/>
    </style:style>
    <style:style style:name="T16" style:family="text"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fo:background-color="#ffffff" loext:char-shading-value="0" style:font-size-asian="12pt" style:font-style-asian="normal" style:font-weight-asian="normal"/>
    </style:style>
    <style:style style:name="T17" style:family="text"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rsid="000c2dfd" fo:background-color="#ffffff" loext:char-shading-value="0" style:font-size-asian="12pt" style:font-style-asian="normal" style:font-weight-asian="normal"/>
    </style:style>
    <style:style style:name="T18" style:family="text">
      <style:text-properties fo:color="#000000" style:text-line-through-style="none" style:text-line-through-type="none" style:font-name="Times New Roman" fo:font-size="10pt" fo:font-style="normal" style:text-underline-style="none" fo:font-weight="normal" fo:background-color="#ffffff" loext:char-shading-value="0" style:font-size-asian="10pt" style:font-style-asian="normal" style:font-weight-asian="normal"/>
    </style:style>
    <style:style style:name="T19" style:family="text">
      <style:text-properties fo:color="#000000" style:text-line-through-style="none" style:text-line-through-type="none" style:font-name="Times New Roman" fo:font-size="10pt" fo:font-style="normal" style:text-underline-style="none" fo:font-weight="bold" fo:background-color="#ffffff" loext:char-shading-value="0" style:font-size-asian="10pt" style:font-style-asian="normal" style:font-weight-asian="bold"/>
    </style:style>
    <style:style style:name="T20" style:family="text">
      <style:text-properties fo:color="#000000" style:text-line-through-style="none" style:text-line-through-type="none" style:font-name="Times New Roman" fo:font-size="10pt" fo:font-style="italic" style:text-underline-style="none" fo:font-weight="normal" fo:background-color="#ffffff" loext:char-shading-value="0" style:font-size-asian="10pt" style:font-style-asian="italic" style:font-weight-asian="normal"/>
    </style:style>
    <style:style style:name="T21" style:family="text">
      <style:text-properties fo:color="#000000" style:text-line-through-style="none" style:text-line-through-type="none" style:font-name="Times New Roman" fo:font-style="normal" style:text-underline-style="none" fo:background-color="#ffffff" loext:char-shading-value="0" style:font-style-asian="normal" style:font-size-complex="10pt" style:font-weight-complex="bold"/>
    </style:style>
    <style:style style:name="T22" style:family="text">
      <style:text-properties fo:color="#000000" style:text-line-through-style="none" style:text-line-through-type="none" style:font-name="Times New Roman CE" fo:font-size="9pt" fo:font-style="normal" style:text-underline-style="none" fo:font-weight="normal" fo:background-color="#ffffff" loext:char-shading-value="0" style:font-size-asian="9pt" style:font-style-asian="normal" style:font-weight-asian="normal"/>
    </style:style>
    <style:style style:name="T23" style:family="text">
      <style:text-properties fo:color="#000000" style:text-line-through-style="none" style:text-line-through-type="none" style:font-name="Times New Roman CE" fo:font-size="9pt" fo:font-style="normal" style:text-underline-style="none" fo:background-color="#ffffff" loext:char-shading-value="0" style:font-size-asian="9pt" style:font-style-asian="normal"/>
    </style:style>
    <style:style style:name="T24" style:family="text">
      <style:text-properties fo:color="#000000" style:text-line-through-style="none" style:text-line-through-type="none" style:font-name="Times New Roman CE" fo:font-size="9pt" fo:font-style="italic" style:text-underline-style="none" fo:font-weight="normal" fo:background-color="#ffffff" loext:char-shading-value="0" style:font-size-asian="9pt" style:font-style-asian="italic" style:font-weight-asian="normal"/>
    </style:style>
    <style:style style:name="T25" style:family="text">
      <style:text-properties fo:color="#000000" style:text-line-through-style="none" style:text-line-through-type="none" style:font-name="Times New Roman CE" fo:font-size="8pt" fo:font-style="normal" style:text-underline-style="none" fo:font-weight="normal" fo:background-color="#ffffff" loext:char-shading-value="0" style:font-size-asian="8pt" style:font-style-asian="normal" style:font-weight-asian="normal"/>
    </style:style>
    <style:style style:name="T26" style:family="text">
      <style:text-properties fo:color="#000000" style:text-line-through-style="none" style:text-line-through-type="none" style:font-name="Times New Roman CE" fo:font-size="8pt" fo:font-style="italic" style:text-underline-style="none" fo:font-weight="normal" fo:background-color="#ffffff" loext:char-shading-value="0" style:font-size-asian="8pt" style:font-style-asian="italic" style:font-weight-asian="normal"/>
    </style:style>
    <style:style style:name="T27" style:family="text">
      <style:text-properties fo:color="#000000" style:text-line-through-style="none" style:text-line-through-type="none" style:font-name="Times New Roman CE" fo:font-size="11pt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28" style:family="text">
      <style:text-properties fo:color="#000000" style:text-line-through-style="none" style:text-line-through-type="none" style:font-name="Times New Roman CE" fo:font-size="11pt" fo:font-style="normal" style:text-underline-style="none" fo:font-weight="normal" officeooo:rsid="0012bbed" fo:background-color="#ffffff" loext:char-shading-value="0" style:font-size-asian="11pt" style:font-style-asian="normal" style:font-weight-asian="normal"/>
    </style:style>
    <style:style style:name="T29" style:family="text">
      <style:text-properties fo:color="#000000" style:text-line-through-style="none" style:text-line-through-type="none" style:font-name="Times New Roman CE" fo:font-size="11pt" fo:font-style="normal" style:text-underline-style="none" fo:font-weight="bold" fo:background-color="#ffffff" loext:char-shading-value="0" style:font-size-asian="11pt" style:font-style-asian="normal" style:font-weight-asian="bold"/>
    </style:style>
    <style:style style:name="T30" style:family="text">
      <style:text-properties fo:color="#000000" style:text-line-through-style="none" style:text-line-through-type="none" style:font-name="Times New Roman CE" fo:font-size="11pt" fo:font-style="normal" style:text-underline-style="none" fo:font-weight="bold" officeooo:rsid="00189094" fo:background-color="#ffffff" loext:char-shading-value="0" style:font-size-asian="11pt" style:font-style-asian="normal" style:font-weight-asian="bold"/>
    </style:style>
    <style:style style:name="T31" style:family="text">
      <style:text-properties fo:color="#000000" style:text-line-through-style="none" style:text-line-through-type="none" style:font-name="Times New Roman CE" fo:font-size="11pt" fo:font-style="normal" style:text-underline-style="none" fo:font-weight="bold" officeooo:rsid="0018eca5" fo:background-color="#ffffff" loext:char-shading-value="0" style:font-size-asian="11pt" style:font-style-asian="normal" style:font-weight-asian="bold"/>
    </style:style>
    <style:style style:name="T32" style:family="text">
      <style:text-properties fo:color="#000000" style:text-line-through-style="none" style:text-line-through-type="none" style:font-name="Times New Roman CE" fo:font-size="11pt" fo:font-style="normal" style:text-underline-style="none" fo:font-weight="bold" officeooo:rsid="00176c82" fo:background-color="#ffffff" loext:char-shading-value="0" style:font-size-asian="11pt" style:font-style-asian="normal" style:font-weight-asian="bold"/>
    </style:style>
    <style:style style:name="T33" style:family="text">
      <style:text-properties fo:color="#000000" style:text-line-through-style="none" style:text-line-through-type="none" style:font-name="Times New Roman CE" fo:font-size="11pt" fo:font-style="italic" style:text-underline-style="none" fo:font-weight="normal" fo:background-color="#ffffff" loext:char-shading-value="0" style:font-size-asian="11pt" style:font-style-asian="italic" style:font-weight-asian="normal"/>
    </style:style>
    <style:style style:name="T34" style:family="text">
      <style:text-properties fo:color="#000000" style:text-line-through-style="none" style:text-line-through-type="none" style:font-name="Times New Roman CE" fo:font-size="12pt" fo:font-style="normal" style:text-underline-style="none" fo:font-weight="bold" fo:background-color="#ffffff" loext:char-shading-value="0" style:font-size-asian="12pt" style:font-style-asian="normal" style:font-weight-asian="bold"/>
    </style:style>
    <style:style style:name="T35" style:family="text">
      <style:text-properties fo:color="#000000" style:text-line-through-style="none" style:text-line-through-type="none" style:font-name="Times New Roman CE" fo:font-size="12pt" fo:font-style="normal" style:text-underline-style="none" fo:font-weight="normal" fo:background-color="#ffffff" loext:char-shading-value="0" style:font-size-asian="12pt" style:font-style-asian="normal" style:font-weight-asian="normal"/>
    </style:style>
    <style:style style:name="T36" style:family="text">
      <style:text-properties fo:color="#000000" style:text-line-through-style="none" style:text-line-through-type="none" style:font-name="Times New Roman CE" fo:font-size="12pt" fo:font-style="italic" style:text-underline-style="none" fo:font-weight="normal" fo:background-color="#ffffff" loext:char-shading-value="0" style:font-size-asian="12pt" style:font-style-asian="italic" style:font-weight-asian="normal"/>
    </style:style>
    <style:style style:name="T37" style:family="text">
      <style:text-properties fo:color="#000000" style:text-line-through-style="none" style:text-line-through-type="none" style:font-name="Times New Roman CE" fo:font-size="12pt" fo:language="pl" fo:country="PL" fo:font-style="normal" style:text-underline-style="none" fo:font-weight="normal" fo:background-color="#ffffff" loext:char-shading-value="0" style:font-size-asian="12pt" style:font-style-asian="normal" style:font-weight-asian="normal"/>
    </style:style>
    <style:style style:name="T38" style:family="text">
      <style:text-properties fo:color="#000000" style:text-line-through-style="none" style:text-line-through-type="none" style:font-name="Times New Roman CE" fo:font-size="12pt" fo:language="en" fo:country="US" fo:font-style="normal" style:text-underline-style="none" fo:font-weight="normal" fo:background-color="#ffffff" loext:char-shading-value="0" style:font-size-asian="12pt" style:font-style-asian="normal" style:font-weight-asian="normal"/>
    </style:style>
    <style:style style:name="T39" style:family="text">
      <style:text-properties fo:color="#000000" style:text-line-through-style="none" style:text-line-through-type="none" style:font-name="Times New Roman CE" fo:font-size="10pt" fo:font-style="normal" style:text-underline-style="none" fo:font-weight="normal" fo:background-color="#ffffff" loext:char-shading-value="0" style:font-size-asian="10pt" style:font-style-asian="normal" style:font-weight-asian="normal"/>
    </style:style>
    <style:style style:name="T40" style:family="text">
      <style:text-properties fo:color="#000000" style:text-line-through-style="none" style:text-line-through-type="none" style:font-name="Times New Roman CE" fo:font-size="10pt" fo:font-style="normal" style:text-underline-style="none" fo:font-weight="bold" fo:background-color="#ffffff" loext:char-shading-value="0" style:font-size-asian="10pt" style:font-style-asian="normal" style:font-weight-asian="bold"/>
    </style:style>
    <style:style style:name="T41" style:family="text">
      <style:text-properties fo:color="#000000" style:text-line-through-style="none" style:text-line-through-type="none" style:font-name="Times New Roman CE" fo:font-size="10pt" fo:font-style="italic" style:text-underline-style="none" fo:font-weight="normal" fo:background-color="#ffffff" loext:char-shading-value="0" style:font-size-asian="10pt" style:font-style-asian="italic" style:font-weight-asian="normal"/>
    </style:style>
    <style:style style:name="T42" style:family="text">
      <style:text-properties fo:color="#000000" style:text-line-through-style="none" style:text-line-through-type="none" style:font-name="Times New Roman CE" fo:font-style="normal" style:text-underline-style="none" fo:background-color="#ffffff" loext:char-shading-value="0" style:font-style-asian="normal" style:font-size-complex="10pt" style:font-weight-complex="bold"/>
    </style:style>
    <style:style style:name="T43" style:family="text">
      <style:text-properties fo:color="#000000" style:text-line-through-style="none" style:text-line-through-type="none" style:font-name="TimesNewRomanPSMT" fo:font-size="10pt" fo:font-style="normal" style:text-underline-style="none" fo:font-weight="normal" fo:background-color="#ffffff" loext:char-shading-value="0" style:font-size-asian="10pt" style:font-style-asian="normal" style:font-weight-asian="normal"/>
    </style:style>
    <style:style style:name="T44" style:family="text">
      <style:text-properties fo:color="#000000" style:text-line-through-style="none" style:text-line-through-type="none" style:font-name="Calibri" fo:font-size="10pt" fo:font-style="normal" style:text-underline-style="none" fo:font-weight="normal" fo:background-color="#ffffff" loext:char-shading-value="0" style:font-size-asian="10pt" style:font-style-asian="normal" style:font-weight-asian="normal"/>
    </style:style>
    <style:style style:name="T45" style:family="text">
      <style:text-properties style:use-window-font-color="true" style:text-line-through-style="none" style:text-line-through-type="none" style:font-name="Times New Roman" fo:font-size="11pt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46" style:family="text">
      <style:text-properties style:use-window-font-color="true" style:text-line-through-style="none" style:text-line-through-type="none" style:font-name="Times New Roman" fo:font-size="11pt" fo:font-style="normal" style:text-underline-style="none" fo:font-weight="normal" officeooo:rsid="00219e09" fo:background-color="#ffffff" loext:char-shading-value="0" style:font-size-asian="11pt" style:font-style-asian="normal" style:font-weight-asian="normal"/>
    </style:style>
    <style:style style:name="T47" style:family="text">
      <style:text-properties fo:font-size="12pt" fo:font-weight="bold" style:font-size-asian="12pt" style:font-weight-asian="bold"/>
    </style:style>
    <style:style style:name="T48" style:family="text">
      <style:text-properties style:font-name="Times New Roman CE"/>
    </style:style>
    <style:style style:name="T49" style:family="text">
      <style:text-properties fo:color="#ff0066" style:text-line-through-style="none" style:text-line-through-type="none" style:font-name="Times New Roman" fo:font-size="11pt" fo:font-style="normal" style:text-underline-style="none" fo:font-weight="normal" fo:background-color="#ffffff" loext:char-shading-value="0" style:font-size-asian="11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Za</text:span><text:span text:style-name="T22">ł nr 1 do siwz</text:span></text:p>
      <text:p text:style-name="P9"/>
      <text:p text:style-name="P9"/>
      <text:p text:style-name="P23"/>
      <text:p text:style-name="P23"/>
      <text:p text:style-name="P26"/>
      <text:p text:style-name="P27">WYKONAWCA:</text:p>
      <text:p text:style-name="P27"/>
      <text:p text:style-name="P30">......................................................................................</text:p>
      <text:p text:style-name="P30">......................................................................................</text:p>
      <text:p text:style-name="P30">.....................................................................................</text:p>
      <text:p text:style-name="P52"><text:span text:style-name="T6">Pe</text:span><text:span text:style-name="T25">łna nazwa/ firma, adres</text:span></text:p>
      <text:p text:style-name="P31"/>
      <text:p text:style-name="P6"><text:span text:style-name="T8">W zale</text:span><text:span text:style-name="T27">żności od podmiotu NIP / PESEL ........................................... REGON ………………………..</text:span></text:p>
      <text:p text:style-name="P30">KRS/ CEiDG ………………………………………………..……………………………………………</text:p>
      <text:p text:style-name="P30">tel............................................. <text:s text:c="2"/>fax .................................... e-mail .........................................................</text:p>
      <text:p text:style-name="P2"><text:span text:style-name="T8">Reprezentowany przez</text:span><text:span text:style-name="T10"> </text:span><text:span text:style-name="T8">/Imi</text:span><text:span text:style-name="T27">ę i nazwisko, podstawa do reprezentacji/:</text:span></text:p>
      <text:p text:style-name="P31"/>
      <text:p text:style-name="P30">.........................................................................................................................................................……...</text:p>
      <text:p text:style-name="P30">.........................................................................................................................................................……...</text:p>
      <text:p text:style-name="P30">.........................................................................................................................................................……...</text:p>
      <text:p text:style-name="P31"/>
      <text:p text:style-name="P31"/>
      <text:p text:style-name="P37">O F E R T A </text:p>
      <text:p text:style-name="P31"/>
      <text:p text:style-name="P2"><text:span text:style-name="T12">Nazwa Zamawiaj</text:span><text:span text:style-name="T34">ącego: <text:s/>Gmina Tarnów</text:span><text:span text:style-name="T35">, </text:span><text:span text:style-name="T34">33-100 Tarnów ul. Krakowska 19</text:span></text:p>
      <text:p text:style-name="P9"/>
      <text:p text:style-name="P3"><text:span text:style-name="T13">Jako Wykonawca przyst</text:span><text:span text:style-name="T35">ępujący do przetargu nieograniczonego ogłoszonego na dzień (data otwarcia ofert) : ............................................................ składam/y ofertę <text:s/>na (nazwa zadania): 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7"/>
      <text:p text:style-name="P2"><text:span text:style-name="T13">Oferuj</text:span><text:span text:style-name="T35">ę/my <text:s/>wykonanie zamówienia: <text:s text:c="3"/>w terminie określonym w siwz. </text:span></text:p>
      <text:p text:style-name="P3"><text:span text:style-name="T12">Warunki p</text:span><text:span text:style-name="T34">łatności</text:span><text:span text:style-name="T35">: płatne przelewem na rachunek bankowy na podstawie faktury/rachunku w terminie do 30 dni od daty dostarczenia jej Zamawiającemu. <text:s/></text:span></text:p>
      <text:p text:style-name="P17"/>
      <text:p text:style-name="P2"><text:span text:style-name="T12">Cena brutto oferty</text:span><text:span text:style-name="T13">: ........................................................... PLN s</text:span><text:span text:style-name="T35">łownie: ………………………….</text:span></text:p>
      <text:p text:style-name="P9"/>
      <text:p text:style-name="P9">.............................................................................................................................................………….</text:p>
      <text:p text:style-name="P9"/>
      <text:p text:style-name="P3"><text:span text:style-name="T13">Informacja czy wybór oferty prowadzi</text:span><text:span text:style-name="T35">ć będzie do powstania obowiązku podatkowego u </text:span></text:p>
      <text:p text:style-name="P53"><text:span text:style-name="T13"><text:s/>Zamawiaj</text:span><text:span text:style-name="T35">ącego (VAT odwrócony): <text:s text:c="9"/>TAK / NIE </text:span><text:span text:style-name="T27">* <text:s/></text:span></text:p>
      <text:p text:style-name="P53"><text:span text:style-name="T13">Wskazanie nazwy (rodzaj) towaru/ us</text:span><text:span text:style-name="T35">ługi oraz <text:s/>jej wartość bez kwoty VAT (art.91 ust.3a pzp) – jeśli dotyczy: .....…………………………………………….</text:span></text:p>
      <text:p text:style-name="P47"/>
      <text:p text:style-name="P9">Okres gwarancji na wykonany przedmiot zamówienia wynosi : ……..........….. lat <text:s/>liczony od protokolarnego odbioru przedmiotu umowy.</text:p>
      <text:p text:style-name="P10"/>
      <text:p text:style-name="P2"><text:span text:style-name="T13">Zamówienie zrealizuj</text:span><text:span text:style-name="T35">ę/my własnymi siłami/ z udziałem Podwykonawców * <text:s/>w części dotyczącej: :</text:span></text:p>
      <text:p text:style-name="P11">……………………….................................................................................................…....………...</text:p>
      <text:p text:style-name="P11"><text:soft-page-break/>……………………….......................................................................................…..............………..</text:p>
      <text:p text:style-name="P11">………………………......................................................................................…...............………...</text:p>
      <text:p text:style-name="P3"><text:span text:style-name="T13">....................................................................................................................................................…….. (*niepotrzebne skre</text:span><text:span text:style-name="T35">ślić)</text:span></text:p>
      <text:p text:style-name="P9"/>
      <text:p text:style-name="P3"><text:span text:style-name="T13">Oferta zawiera tajemnic</text:span><text:span text:style-name="T35">ę przedsiębiorstwa : <text:s text:c="4"/>NIE / TAK+ jednocześnie uzasadnienie w załączeniu * <text:s/>– jeśli dotyczy.</text:span></text:p>
      <text:p text:style-name="P9"/>
      <text:p text:style-name="P3"><text:span text:style-name="T13">Dokumenty wymagane w siwz, jakie <text:s/>Zamawiaj</text:span><text:span text:style-name="T35">ący może uzyskać za pomocą bezpłatnych i ogólnodostępnych baz danych, w szczególności rejestrów publicznych <text:s/>w rozumieniu ustawy z dnia 17 lutego 2005 r. o informatyzacji działalności podmiotów realizujących zadania publiczne <text:s text:c="2"/>(adres internetowy, wydający urząd lub organ, <text:s/>dane referencyjne dokumentacji, nazwę wykazu lub zaświadczenia i odpowiedni numer rejestracyjny lub numer zaświadczenia, jeżeli dotyczy: <text:s/>dane referencyjne stanowiące podstawę wpisu do wykazu lub wydania zaświadczenia oraz, w stosownych przypadkach, klasyfikację nadaną w urzędowym wykazie):</text:span></text:p>
      <text:p text:style-name="P9">………………………………………………………………………………………………………...</text:p>
      <text:p text:style-name="P9">………………………………………………………………………………………………………...</text:p>
      <text:p text:style-name="P9"/>
      <text:p text:style-name="P2"><text:span text:style-name="T13">Ofert</text:span><text:span text:style-name="T35">ę wraz z załącznikami sporządzono <text:s/>łącznie na ……..…... <text:s/>ponumerowanych <text:s/>stronach.</text:span></text:p>
      <text:p text:style-name="P12"/>
      <text:p text:style-name="P2"><text:span text:style-name="T13">Wykonawca jest mikroprzedsi</text:span><text:span text:style-name="T35">ębiorcą, małym przedsiębiorcą lub średnim przedsiębiorcą: </text:span></text:p>
      <text:p text:style-name="P13">TAK <text:s/>/ <text:s/>NIE *</text:p>
      <text:p text:style-name="P56"><text:span text:style-name="T18">Zgodnie z ustaw</text:span><text:span text:style-name="T39">ą z dnia 2 lipca 2004 o swobodzie działalności gospodarczej /Dz U z 2016 poz. 1829/ :</text:span></text:p>
      <text:p text:style-name="P2"><text:span text:style-name="T18">- Mikroprzedsi</text:span><text:span text:style-name="T39">ębiorstwo: przedsiębiorstwo, które zatrudnia mniej niż 10 osób i którego roczny obrót lub <text:s/></text:span></text:p>
      <text:p text:style-name="P38"><text:s/>roczna sum bilansowa nie przekracza 2 milionów EUR.</text:p>
      <text:p text:style-name="P57"><text:span text:style-name="T18">- Ma</text:span><text:span text:style-name="T39">łe przedsiębiorstwo: przedsiębiorstwo, które zatrudnia mniej niż 50 osób i którego roczny obrót lub <text:s/></text:span></text:p>
      <text:p text:style-name="P59"><text:s/>roczna suma bilansowa nie przekracza 10 milionów EUR.</text:p>
      <text:p text:style-name="P58"><text:span text:style-name="T18">- </text:span><text:span text:style-name="T39">Średnie przedsiębiorstwa: przedsiębiorstwa, które nie są mikroprzedsiębiorstwami ani małymi </text:span></text:p>
      <text:p text:style-name="P58"><text:span text:style-name="T18"><text:s/>przedsi</text:span><text:span text:style-name="T39">ębiorstwami</text:span><text:span text:style-name="T40"> </text:span><text:span text:style-name="T39">i które zatrudniają mniej niż 250 osób i których roczny obrót nie przekracza 50 </text:span></text:p>
      <text:p text:style-name="P58"><text:span text:style-name="T18"><text:s/>milionów EUR </text:span><text:span text:style-name="T20">lub</text:span><text:span text:style-name="T18"> roczna suma bilansowa nie przekracza 43 milionów EUR.</text:span></text:p>
      <text:p text:style-name="P48"/>
      <text:p text:style-name="P48"/>
      <text:p text:style-name="P48"/>
      <text:p text:style-name="P31">……………………………………. <text:tab/><text:tab/>.............................................................................</text:p>
      <text:p text:style-name="P2"><text:span text:style-name="T8"><text:tab/></text:span><text:span text:style-name="T18">Miejscowo</text:span><text:span text:style-name="T39">ść, data </text:span><text:span text:style-name="T35"><text:s/></text:span><text:span text:style-name="T27"><text:tab/><text:tab/><text:tab/><text:tab/></text:span><text:span text:style-name="T39">podpis Wykonawcy </text:span></text:p>
      <text:p text:style-name="P48"/>
      <text:p text:style-name="P2"><text:span text:style-name="T8"><text:tab/><text:tab/> <text:tab/><text:tab/><text:tab/><text:tab/><text:tab/><text:tab/></text:span><text:span text:style-name="T18"> </text:span></text:p>
      <text:p text:style-name="P60"><text:span text:style-name="T18">(osób uprawnionych do zaci</text:span><text:span text:style-name="T39">ągania zobowiązań cywilno –prawnych <text:s/>lub pełnomocnika upoważnionego do reprezentowania Wykonawcy</text:span></text:p>
      <text:p text:style-name="P31"/>
      <text:p text:style-name="P2"><text:span text:style-name="T8">W za</text:span><text:span text:style-name="T27">łączeniu: (*</text:span><text:span text:style-name="T25">niepotrzebne skreślić)</text:span></text:p>
      <text:p text:style-name="P2"><text:span text:style-name="T8">1x Wst</text:span><text:span text:style-name="T27">ępne oświadczenie o niepodleganiu wykluczeniu oraz spełnianiu warunków udziału w <text:s/></text:span></text:p>
      <text:p text:style-name="P2"><text:span text:style-name="T8"><text:s text:c="5"/>post</text:span><text:span text:style-name="T27">ępowaniu.</text:span></text:p>
      <text:p text:style-name="P2"><text:span text:style-name="T8">1x Inne dokumenty i o</text:span><text:span text:style-name="T27">świadczenia jeśli dotyczy Wykonawcy: </text:span></text:p>
      <text:p text:style-name="P2"><text:span text:style-name="T8">- uzasadnienie do tajemnicy przedsi</text:span><text:span text:style-name="T27">ębiorstwa * </text:span></text:p>
      <text:p text:style-name="P2"><text:span text:style-name="T8">- pe</text:span><text:span text:style-name="T27">łnomocnictwo* </text:span></text:p>
      <text:p text:style-name="P31">- …………………………………………………</text:p>
      <text:p text:style-name="P31">- ……………………………………………….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50"><text:soft-page-break/><text:span text:style-name="T21">Za</text:span><text:span text:style-name="T42">ł nr 2 do siwz</text:span></text:p>
      <text:p text:style-name="P27"/>
      <text:p text:style-name="P27">WYKONAWCA:</text:p>
      <text:p text:style-name="P27"/>
      <text:p text:style-name="P30">.................................................................................................................</text:p>
      <text:p text:style-name="P30">................................................................................................................</text:p>
      <text:p text:style-name="P30">...............................................................................................................</text:p>
      <text:p text:style-name="P63"><text:span text:style-name="T6">Pe</text:span><text:span text:style-name="T25">łna nazwa/ firma, adres</text:span></text:p>
      <text:p text:style-name="P18"/>
      <text:p text:style-name="P18"/>
      <text:p text:style-name="P5"><text:span text:style-name="T10">O</text:span><text:span text:style-name="T29">ŚWIADCZENIE WYKONAWCY/ </text:span></text:p>
      <text:p text:style-name="P5"><text:span text:style-name="T10">WYKONAWCÓW WSPÓLNIE UBIEGAJ</text:span><text:span text:style-name="T29">ĄCYCH SIĘ O ZAMÓWIENIE</text:span></text:p>
      <text:p text:style-name="P28"/>
      <text:p text:style-name="P28">O BRAKU PODSTAW DO WYKLUCZENIA</text:p>
      <text:p text:style-name="P5"><text:span text:style-name="T2">-sk</text:span><text:span text:style-name="T22">ładane przez każdego z nich odpowiednio</text:span></text:p>
      <text:p text:style-name="P5"><text:span text:style-name="T2">-sk</text:span><text:span text:style-name="T22">ładane bez wezwania z ofertą</text:span></text:p>
      <text:p text:style-name="P18"/>
      <text:p text:style-name="P2"><text:span text:style-name="T8">Nazwa Zamawiaj</text:span><text:span text:style-name="T27">ącego: <text:s/>Gmina Tarnów, 33-100 Tarnów ul. Krakowska 19</text:span></text:p>
      <text:p text:style-name="P3"><text:span text:style-name="T8">Dotyczy: przetargu nieograniczonego </text:span><text:span text:style-name="T45">IR. 271.5.2017 <text:s/></text:span><text:span text:style-name="T8">na </text:span><text:span text:style-name="T10"><text:s/></text:span><text:span text:style-name="T30">Rozbudowa, </text:span><text:span text:style-name="T31">przebudowa i </text:span><text:span text:style-name="T30">zmiana sposobu użytkowania </text:span><text:span text:style-name="T29">istniejąc</text:span><text:span text:style-name="T30">ych pomieszczeń </text:span><text:span text:style-name="T31">w </text:span><text:span text:style-name="T29">budynku szkoły podstawowej </text:span><text:span text:style-name="T32">na </text:span><text:span text:style-name="T30">potrzeby </text:span><text:span text:style-name="T32">przedszkol</text:span><text:span text:style-name="T30">a</text:span><text:span text:style-name="T29"> </text:span><text:span text:style-name="T31">zlokalizowanej <text:s/>na dz. nr 233/4 </text:span><text:span text:style-name="T29">w </text:span><text:span text:style-name="T32">miejscowości <text:s/>Biała </text:span></text:p>
      <text:p text:style-name="P18"/>
      <text:p text:style-name="P3"><text:span text:style-name="T8">Jako Wykonawca, przyst</text:span><text:span text:style-name="T27">ępując do udziału w postępowaniu</text:span><text:span text:style-name="T29">,</text:span><text:span text:style-name="T27"> na podstawie art. 25a ust. 1 ustawy prawo zamówień publicznych oświadczam/y, że:</text:span></text:p>
      <text:p text:style-name="P32"/>
      <text:p text:style-name="P32"/>
      <text:p text:style-name="P4"><text:span text:style-name="T8">Nie podlegam/y wykluczeniu z post</text:span><text:span text:style-name="T27">ępowania na podstawie art. 24 ust 1 pkt 12-22 prawa zamówień publicznych,</text:span></text:p>
      <text:p text:style-name="P32"/>
      <text:p text:style-name="P32"/>
      <text:p text:style-name="P31">……………………………………. <text:tab/><text:tab/>.............................................................................</text:p>
      <text:p text:style-name="P2"><text:span text:style-name="T8"><text:tab/></text:span><text:span text:style-name="T18">Miejscowo</text:span><text:span text:style-name="T39">ść, data </text:span><text:span text:style-name="T35"><text:s/></text:span><text:span text:style-name="T27"><text:tab/><text:tab/><text:tab/><text:tab/></text:span><text:span text:style-name="T39">podpis Wykonawcy </text:span></text:p>
      <text:p text:style-name="P61"/>
      <text:p text:style-name="P32"/>
      <text:p text:style-name="P3"><text:span text:style-name="T8">Nie podlegam/y wykluczeniu z post</text:span><text:span text:style-name="T27">ępowania na podst. art. 24 ust. 5 pkt. 1, 2, 8 prawa zamówień publicznych., <text:s/></text:span></text:p>
      <text:p text:style-name="P33"/>
      <text:p text:style-name="P33"/>
      <text:p text:style-name="P31">……………………………………. <text:tab/><text:tab/>..............................................................................</text:p>
      <text:p text:style-name="P2"><text:span text:style-name="T8"><text:tab/></text:span><text:span text:style-name="T18">Miejscowo</text:span><text:span text:style-name="T39">ść, data </text:span><text:span text:style-name="T35"><text:s/></text:span><text:span text:style-name="T27"><text:tab/><text:tab/><text:tab/><text:tab/></text:span><text:span text:style-name="T39">podpis Wykonawcy </text:span></text:p>
      <text:p text:style-name="P33"/>
      <text:p text:style-name="P3"><text:span text:style-name="T8">Podlegam wykluczeniu z post</text:span><text:span text:style-name="T27">ępowania na podst. art. 24 ust. 5 pkt. 1, 2, 8,</text:span><text:span text:style-name="T34"> *</text:span><text:span text:style-name="T27"> prawa zamówień publicznych, ale <text:s/>podjąłem następujące środki naprawcze (art. 24 ust. 8 pzp): </text:span></text:p>
      <text:p text:style-name="P9">………………………………………………………………………………………………</text:p>
      <text:p text:style-name="P9">………………………………………………………………………………………………</text:p>
      <text:p text:style-name="P11"/>
      <text:p text:style-name="P11"/>
      <text:p text:style-name="P31">……………………………………. <text:tab/><text:tab/>...........................................................................</text:p>
      <text:p text:style-name="P2"><text:span text:style-name="T8"><text:tab/></text:span><text:span text:style-name="T18">Miejscowo</text:span><text:span text:style-name="T39">ść, data </text:span><text:span text:style-name="T35"><text:s/></text:span><text:span text:style-name="T27"><text:tab/><text:tab/><text:tab/><text:tab/></text:span><text:span text:style-name="T39">podpis Wykonawcy </text:span></text:p>
      <text:p text:style-name="P11"/>
      <text:p text:style-name="P3"><text:span text:style-name="T19">* </text:span><text:span text:style-name="T18">niepotrzebne skre</text:span><text:span text:style-name="T39">ślić</text:span></text:p>
      <text:p text:style-name="P11"/>
      <text:p text:style-name="P11"/>
      <text:p text:style-name="P11"/>
      <text:p text:style-name="P11"/>
      <text:p text:style-name="P11"><text:soft-page-break/></text:p>
      <text:p text:style-name="P5"><text:span text:style-name="T10">O</text:span><text:span text:style-name="T29">ŚWIADCZENIE O SPEŁNIANIU WARUNKÓW POSTĘPOWANIA</text:span></text:p>
      <text:p text:style-name="P33"/>
      <text:p text:style-name="P64"/>
      <text:p text:style-name="P65"><text:span text:style-name="T8">Przyst</text:span><text:span text:style-name="T27">ępując do udziału w postępowaniu oświadczam, że <text:s/>spełniam/y warunki udziału w postępowaniu określone przez Zamawiającego w ogłoszeniu o zamówieniu i Specyfikacji Istotnych Warunków Zamówienia.</text:span></text:p>
      <text:p text:style-name="P64"/>
      <text:p text:style-name="P64"/>
      <text:p text:style-name="P31">……………………………………. <text:tab/><text:tab/>...........................................................................</text:p>
      <text:p text:style-name="P2"><text:span text:style-name="T8"><text:tab/></text:span><text:span text:style-name="T18">Miejscowo</text:span><text:span text:style-name="T39">ść, data </text:span><text:span text:style-name="T35"><text:s/></text:span><text:span text:style-name="T27"><text:tab/><text:tab/><text:tab/><text:tab/></text:span><text:span text:style-name="T39">podpis Wykonawcy </text:span></text:p>
      <text:p text:style-name="P64"/>
      <text:p text:style-name="P65"><text:span text:style-name="T8">O</text:span><text:span text:style-name="T27">świadczam, że w zakresie, w jakim powołuję się na zasoby innych podmiotów, <text:s/>spełniam/y warunki udziału w postępowaniu określone przez Zamawiającego w ogłoszeniu o zamówieniu i Specyfikacji Istotnych Warunków Zamówienia (art. 25a ust.3 pzp) – </text:span><text:span text:style-name="T28">jeśli dotyczy *</text:span></text:p>
      <text:p text:style-name="P33"/>
      <text:p text:style-name="P31"/>
      <text:p text:style-name="P31">……………………………………. <text:tab/><text:tab/>...........................................................................</text:p>
      <text:p text:style-name="P2"><text:span text:style-name="T8"><text:tab/></text:span><text:span text:style-name="T18">Miejscowo</text:span><text:span text:style-name="T39">ść, data </text:span><text:span text:style-name="T35"><text:s/></text:span><text:span text:style-name="T27"><text:tab/><text:tab/><text:tab/><text:tab/></text:span><text:span text:style-name="T39">podpis Wykonawcy </text:span></text:p>
      <text:p text:style-name="P33"/>
      <text:p text:style-name="P11"/>
      <text:p text:style-name="P28"/>
      <text:p text:style-name="P5"><text:span text:style-name="T10">O</text:span><text:span text:style-name="T29">ŚWIADCZENIE DOTYCZĄCE PODMIOTU, </text:span></text:p>
      <text:p text:style-name="P5"><text:span text:style-name="T10">NA KTÓREGO ZASOBY POWO</text:span><text:span text:style-name="T29">ŁUJE SIĘ WYKONAWCA</text:span></text:p>
      <text:p text:style-name="P44">Składane bez wezwania z ofertą, w przypadku, gdy Wykonawca powołuje się na zasoby innych podmiotów.</text:p>
      <text:p text:style-name="P5"><text:span text:style-name="T2">W przypadku wspólnego ubiegania si</text:span><text:span text:style-name="T22">ę o zamówienie przez Wykonawców, oświadczenia składa każdy z Wykonawców wspólnie ubiegających się o zamówienie.</text:span></text:p>
      <text:p text:style-name="P13"/>
      <text:p text:style-name="P11"/>
      <text:p text:style-name="P11"/>
      <text:p text:style-name="P3"><text:span text:style-name="T8">O</text:span><text:span text:style-name="T27">świadczam, że w stosunku do następującego/ych podmiotu/ ów, na którego/ych zasoby powołuję się w niniejszym postępowaniu tj. (podać pełną nazwę/ firmę, adres):</text:span></text:p>
      <text:p text:style-name="P9">………………………………………………………………………………………………</text:p>
      <text:p text:style-name="P9">………………………………………………………………………………………………</text:p>
      <text:p text:style-name="P9">………………………………………………………………………………………………</text:p>
      <text:p text:style-name="P3"><text:span text:style-name="T8">nie zachodz</text:span><text:span text:style-name="T27">ą podstawy wykluczenia z postępowania o udzielenie zamówienia publicznego na podst. art. 24 ust. 1 pkt. 13-22 i <text:s/>ust. 5 pkt. 1, 2, 8 <text:s/>prawa zamówień publicznych.</text:span></text:p>
      <text:p text:style-name="P33"/>
      <text:p text:style-name="P33"/>
      <text:p text:style-name="P33"/>
      <text:p text:style-name="P33"/>
      <text:p text:style-name="P31">……………………………………. <text:tab/><text:tab/>............................................................................</text:p>
      <text:p text:style-name="P2"><text:span text:style-name="T8"><text:tab/></text:span><text:span text:style-name="T18">Miejscowo</text:span><text:span text:style-name="T39">ść, data </text:span><text:span text:style-name="T35"><text:s/></text:span><text:span text:style-name="T27"><text:tab/><text:tab/><text:tab/><text:tab/></text:span><text:span text:style-name="T39">podpis Wykonawcy </text:span></text:p>
      <text:p text:style-name="P33"/>
      <text:p text:style-name="P33"/>
      <text:p text:style-name="P33">Uwaga:</text:p>
      <text:p text:style-name="P3"><text:span text:style-name="T8">W przypadku wspólnego ubiegania si</text:span><text:span text:style-name="T27">ę o zamówienie przez Wykonawców, oświadczenia składa każdy z Wykonawców wspólnie ubiegających się o zamówienie.</text:span></text:p>
      <text:p text:style-name="P18"/>
      <text:p text:style-name="P38"/>
      <text:p text:style-name="P62"/>
      <text:p text:style-name="P62"/>
      <text:p text:style-name="P39"><text:span text:style-name="T47">* </text:span>niepotrzebne skre<text:span text:style-name="T48">ślić lub wpisać: <text:s/>nie dotyczy</text:span></text:p>
      <text:p text:style-name="P38"/>
      <text:p text:style-name="P18"/>
      <text:p text:style-name="P18"/>
      <text:p text:style-name="P18"><text:soft-page-break/></text:p>
      <text:p text:style-name="P18"/>
      <text:p text:style-name="P7"><text:span text:style-name="T4">Za</text:span><text:span text:style-name="T23">ł nr 4 do siwz</text:span></text:p>
      <text:p text:style-name="P13"/>
      <text:p text:style-name="P31"/>
      <text:p text:style-name="P31">………………..................................................</text:p>
      <text:p text:style-name="P31"/>
      <text:p text:style-name="P31">..........................................................................</text:p>
      <text:p text:style-name="P9"/>
      <text:p text:style-name="P31">..........................................................................</text:p>
      <text:p text:style-name="P2"><text:span text:style-name="T8">Nazwa i adres podmiotu udost</text:span><text:span text:style-name="T27">ępniającego zasoby</text:span></text:p>
      <text:p text:style-name="P28"/>
      <text:p text:style-name="P28"/>
      <text:p text:style-name="P28"/>
      <text:p text:style-name="P28"/>
      <text:p text:style-name="P5"><text:span text:style-name="T10">O</text:span><text:span text:style-name="T29">ŚWIADCZENIE PODMIOTU, </text:span></text:p>
      <text:p text:style-name="P5"><text:span text:style-name="T10">NA KTÓREGO ZASOBY POWO</text:span><text:span text:style-name="T29">ŁUJE SIĘ WYKONAWCA</text:span></text:p>
      <text:p text:style-name="P5"><text:span text:style-name="T8">-sk</text:span><text:span text:style-name="T27">ładane bez wezwania z ofertą <text:s/></text:span></text:p>
      <text:p text:style-name="P34"/>
      <text:p text:style-name="P2"><text:span text:style-name="T10">Nazwa Zamawiaj</text:span><text:span text:style-name="T29">ącego: <text:s/>Gmina Tarnów</text:span><text:span text:style-name="T27">, </text:span><text:span text:style-name="T29">33-100 Tarnów ul. Krakowska 19</text:span></text:p>
      <text:p text:style-name="P29"/>
      <text:p text:style-name="P28"/>
      <text:p text:style-name="P3"><text:span text:style-name="T13">Stosownie do tre</text:span><text:span text:style-name="T35">ści art. 22a <text:s/>ustawy prawo zamówień publicznych, zobowiązuję się do oddania do dyspozycji Wykonawcy <text:s/>(nazwa Wykonawcy):</text:span></text:p>
      <text:p text:style-name="P2"><text:span text:style-name="T13">………………………………………………………………………………………………………</text:span><text:span text:style-name="T15">..</text:span></text:p>
      <text:p text:style-name="P11">.............................................................................................................................................………….</text:p>
      <text:p text:style-name="P2"><text:span text:style-name="T13">ni</text:span><text:span text:style-name="T35">żej wymienionych zasobów </text:span><text:span text:style-name="T36">(określenie zasobu – wiedza i doświadczenie, potencjał techniczny, potencjał kadrowy, potencjał ekonomiczny lub finansowy) </text:span><text:span text:style-name="T35">: </text:span></text:p>
      <text:p text:style-name="P66"><text:span text:style-name="T13">………………………………………………………...…………………..………………………</text:span><text:span text:style-name="T15">...</text:span></text:p>
      <text:p text:style-name="P9">……………………………………………………………………………………………………….</text:p>
      <text:p text:style-name="P2"><text:span text:style-name="T13">przy wykonywaniu zamówienia pod nazw</text:span><text:span text:style-name="T35">ą:</text:span></text:p>
      <text:p text:style-name="P2"><text:span text:style-name="T13">………………………………………………………………………………………………………</text:span><text:span text:style-name="T15">.</text:span></text:p>
      <text:p text:style-name="P2"><text:span text:style-name="T13">………………………………………………………………………………………………………</text:span><text:span text:style-name="T15">.</text:span></text:p>
      <text:p text:style-name="P68"><text:span text:style-name="T13">O</text:span><text:span text:style-name="T35">świadczam, że:</text:span></text:p>
      <text:list xml:id="list576579111718308534" text:style-name="WWNum1">
        <text:list-header>
          <text:p text:style-name="P69"><text:span text:style-name="T17">1. <text:s/></text:span><text:span text:style-name="T16">udost</text:span><text:span text:style-name="T37">ępniam Wykonawcy ww. <text:s/>zasoby, w następującym zakresie: <text:s text:c="2"/></text:span></text:p>
          <text:p text:style-name="P70"><text:s text:c="6"/>……………………………………………………………………………………………...</text:p>
        </text:list-header>
      </text:list>
      <text:p text:style-name="P71"><text:span text:style-name="T13">……………………………………………………………………………………………</text:span><text:span text:style-name="T15">...</text:span></text:p>
      <text:list xml:id="list160413411449208" text:continue-numbering="true" text:style-name="WWNum1">
        <text:list-header>
          <text:p text:style-name="P72"><text:span text:style-name="T14">2. </text:span><text:span text:style-name="T13">sposób wykorzystania udost</text:span><text:span text:style-name="T35">ępnionych przeze mnie zasobów będzie następujący: …………………………………………………………………………………...………….………………………………………..…………………………………………………….</text:span></text:p>
          <text:p text:style-name="P72"><text:span text:style-name="T14">3. </text:span><text:span text:style-name="T13">charakter stosunku </text:span><text:span text:style-name="T35">łączącego mnie z Wykonawcą będzie następujący: ……………………………………………………………………………………………...……………………………………………………………………..………………………</text:span><text:span text:style-name="T38">.</text:span></text:p>
          <text:p text:style-name="P72"><text:span text:style-name="T14">4. </text:span><text:span text:style-name="T13">zakres mojego udzia</text:span><text:span text:style-name="T35">łu przy wykonywaniu zamówienia będzie następujący:</text:span></text:p>
        </text:list-header>
      </text:list>
      <text:p text:style-name="P73"><text:span text:style-name="T13"><text:s text:c="7"/>……………………………………………………………………………………………………………………………………………………………………………………………</text:span><text:span text:style-name="T15">...</text:span></text:p>
      <text:p text:style-name="P74"/>
      <text:p text:style-name="P74"/>
      <text:list xml:id="list160414698485435" text:continue-numbering="true" text:style-name="WWNum1">
        <text:list-header>
          <text:p text:style-name="P72"><text:soft-page-break/><text:span text:style-name="T14">5. </text:span><text:span text:style-name="T13">okres mojego udzia</text:span><text:span text:style-name="T35">łu przy wykonywaniu zamówienia będzie następujący:</text:span></text:p>
        </text:list-header>
      </text:list>
      <text:p text:style-name="P11"/>
      <text:p text:style-name="P67">…………………………………………………………………………..…………………</text:p>
      <text:p text:style-name="P9">…………………………..…………………………………………………………………</text:p>
      <text:p text:style-name="P9"/>
      <text:p text:style-name="P9"/>
      <text:p text:style-name="P31">……………………………………. <text:tab/><text:tab/>...........................................................................</text:p>
      <text:p text:style-name="P5"><text:span text:style-name="T8"><text:tab/></text:span><text:span text:style-name="T18">Miejscowo</text:span><text:span text:style-name="T39">ść, data </text:span><text:span text:style-name="T35"><text:s/></text:span><text:span text:style-name="T27"><text:tab/><text:tab/><text:tab/></text:span><text:span text:style-name="T26">podpis osoby lub osób uprawnionych do składania </text:span></text:p>
      <text:p text:style-name="P6"><text:span text:style-name="T7"><text:s text:c="111"/>o</text:span><text:span text:style-name="T26">świadczeń woli w imieniu podmiotu udostępniającego zasoby</text:span></text:p>
      <text:p text:style-name="P9"/>
      <text:p text:style-name="P9"/>
      <text:p text:style-name="P9"/>
      <text:p text:style-name="P2"><text:span text:style-name="T13">O</text:span><text:span text:style-name="T35">świadczam, że zrealizuję roboty budowlane lub usługi, do realizacji których te zdolności i zasoby są wymagane (art. 22a ust. 4 pzp).</text:span></text:p>
      <text:p text:style-name="P11"/>
      <text:p text:style-name="P33"/>
      <text:p text:style-name="P33"/>
      <text:p text:style-name="P31">……………………………………. <text:tab/><text:tab/>............................................................................</text:p>
      <text:p text:style-name="P5"><text:span text:style-name="T8"><text:tab/></text:span><text:span text:style-name="T18">Miejscowo</text:span><text:span text:style-name="T39">ść, data </text:span><text:span text:style-name="T35"><text:s/></text:span><text:span text:style-name="T27"><text:tab/><text:tab/><text:tab/></text:span><text:span text:style-name="T24">podpis osoby lub osób uprawnionych do składania </text:span></text:p>
      <text:p text:style-name="P6"><text:span text:style-name="T5"><text:s text:c="83"/>o</text:span><text:span text:style-name="T24">świadczeń woli w imieniu podmiotu udostępniającego zasoby</text:span></text:p>
      <text:p text:style-name="P11"/>
      <text:p text:style-name="P11"/>
      <text:p text:style-name="P11"/>
      <text:p text:style-name="P3"><text:span text:style-name="T13">Jako podmiot udost</text:span><text:span text:style-name="T35">ępniający Wykonawcy niezbędnych zasobów do realizacji zamówienia oświadczam, że nie zachodzą wobec mnie podstawy wykluczenia z postępowania o udzielenie na podst. art. 24 ust. 1 pkt. 13-22 i <text:s/>ust. 5 pkt.1, 2, 8 prawa zamówień publicznych.</text:span></text:p>
      <text:p text:style-name="P9"/>
      <text:p text:style-name="P9"/>
      <text:p text:style-name="P33"/>
      <text:p text:style-name="P31">……………………………………. <text:tab/><text:tab/>................................................................................</text:p>
      <text:p text:style-name="P5"><text:span text:style-name="T8"><text:tab/></text:span><text:span text:style-name="T18">Miejscowo</text:span><text:span text:style-name="T39">ść, data </text:span><text:span text:style-name="T35"><text:s/></text:span><text:span text:style-name="T27"><text:tab/><text:tab/><text:tab/></text:span><text:span text:style-name="T33">podpis osoby lub osób uprawnionych do składania </text:span></text:p>
      <text:p text:style-name="P2"><text:span text:style-name="T11"><text:s text:c="62"/>o</text:span><text:span text:style-name="T33">świadczeń woli w imieniu podmiotu udostępniającego zasoby</text:span></text:p>
      <text:p text:style-name="P9"/>
      <text:p text:style-name="P9"/>
      <text:p text:style-name="P9"/>
      <text:p text:style-name="P3"><text:span text:style-name="T13">Podlegam wykluczeniu z post</text:span><text:span text:style-name="T35">ępowania na podst. art. 24 ust. 5 pkt. 1, 2, 8,</text:span><text:span text:style-name="T34"> *</text:span><text:span text:style-name="T35"> prawa zamówień publicznych ale <text:s/>podjąłem następujące środki naprawcze (art. 24 ust. 8 pzp): </text:span></text:p>
      <text:p text:style-name="P9">………………………………………………………………………………………………</text:p>
      <text:p text:style-name="P9">………………………………………………………………………………………………</text:p>
      <text:p text:style-name="P11"/>
      <text:p text:style-name="P11"/>
      <text:p text:style-name="P9">……………………………………. <text:tab/><text:tab/>................................................................................</text:p>
      <text:p text:style-name="P5"><text:span text:style-name="T18"><text:tab/>Miejscowo</text:span><text:span text:style-name="T39">ść, data <text:s/><text:tab/><text:tab/><text:tab/></text:span><text:span text:style-name="T41">podpis osoby lub osób uprawnionych do składania </text:span></text:p>
      <text:p text:style-name="P2"><text:span text:style-name="T20"><text:s text:c="80"/>o</text:span><text:span text:style-name="T41">świadczeń woli w imieniu podmiotu udostępniającego zasoby</text:span></text:p>
      <text:p text:style-name="P33"/>
      <text:p text:style-name="P3"><text:span text:style-name="T12">* </text:span><text:span text:style-name="T18">niepotrzebne skre</text:span><text:span text:style-name="T39">ślić lub wpisać: <text:s/>nie dotyczy</text:span></text:p>
      <text:p text:style-name="P9"/>
      <text:p text:style-name="P11"/>
      <text:p text:style-name="P36"/>
      <text:p text:style-name="P9"/>
      <text:p text:style-name="P9"/>
      <text:p text:style-name="P9"/>
      <text:p text:style-name="P9"/>
      <text:p text:style-name="P18"><text:soft-page-break/></text:p>
      <text:p text:style-name="P23"/>
      <text:p text:style-name="P23"/>
      <text:p text:style-name="P1"><text:span text:style-name="T2">Za</text:span><text:span text:style-name="T22">ł nr 5 do siwz</text:span></text:p>
      <text:p text:style-name="P27"/>
      <text:p text:style-name="P27">WYKONAWCA:</text:p>
      <text:p text:style-name="P27"/>
      <text:p text:style-name="P30">.................................................................................................................</text:p>
      <text:p text:style-name="P30">................................................................................................................</text:p>
      <text:p text:style-name="P30">...............................................................................................................</text:p>
      <text:p text:style-name="P63"><text:span text:style-name="T6">Pe</text:span><text:span text:style-name="T25">łna nazwa/ firma, adres</text:span></text:p>
      <text:p text:style-name="P18"/>
      <text:p text:style-name="P18"/>
      <text:p text:style-name="P2"><text:span text:style-name="T8">Nazwa Zamawiaj</text:span><text:span text:style-name="T27">ącego: <text:s/>Gmina Tarnów, 33-100 Tarnów ul. Krakowska 19</text:span></text:p>
      <text:p text:style-name="P3"><text:span text:style-name="T8">Dotyczy: przetargu nieograniczonego</text:span><text:span text:style-name="T49"> </text:span><text:span text:style-name="T45">IR. 271.</text:span><text:span text:style-name="T46">5</text:span><text:span text:style-name="T45">.2017</text:span><text:span text:style-name="T8"> <text:s/>na </text:span><text:span text:style-name="T10"><text:s/></text:span><text:span text:style-name="T30">Rozbudowa, </text:span><text:span text:style-name="T31">przebudowa i </text:span><text:span text:style-name="T30">zmiana sposobu użytkowania </text:span><text:span text:style-name="T29">istniejąc</text:span><text:span text:style-name="T30">ych pomieszczeń </text:span><text:span text:style-name="T31">w </text:span><text:span text:style-name="T29">budynku szkoły podstawowej </text:span><text:span text:style-name="T32">na </text:span><text:span text:style-name="T30">potrzeby </text:span><text:span text:style-name="T32">przedszkol</text:span><text:span text:style-name="T30">a</text:span><text:span text:style-name="T29"> </text:span><text:span text:style-name="T31">zlokalizowanej <text:s/>na dz. nr 233/4 </text:span><text:span text:style-name="T29">w </text:span><text:span text:style-name="T32">miejscowości <text:s/>Biała </text:span></text:p>
      <text:p text:style-name="P9"/>
      <text:p text:style-name="P31"/>
      <text:p text:style-name="P20"/>
      <text:p text:style-name="P19"/>
      <text:p text:style-name="P75"><text:span text:style-name="T12">O</text:span><text:span text:style-name="T34">ŚWIADCZENIE WYKONAWCY/ </text:span></text:p>
      <text:p text:style-name="P75"><text:span text:style-name="T12">WYKONAWCÓW WSPÓLNIE UBIEGAJ</text:span><text:span text:style-name="T34">ĄCYCH SIĘ O ZAMÓWIENIE</text:span></text:p>
      <text:p text:style-name="P75"><text:span text:style-name="T12">DOTYCZ</text:span><text:span text:style-name="T34">ĄCE PRZYNALEŻNOŚCI DO GRUPY KAPITAŁOWEJ</text:span></text:p>
      <text:p text:style-name="P34"/>
      <text:p text:style-name="P3"><text:span text:style-name="T18">Sk</text:span><text:span text:style-name="T39">ładane <text:s/></text:span><text:span text:style-name="T40">w terminie 3 dni</text:span><text:span text:style-name="T39"> od dnia zamieszczenia przez Zamawiającego na stronie internetowej <text:s/>informacji z otwarcia ofert, <text:s/>o których mowa w art.86 <text:s/>ust. 5 pzp.</text:span></text:p>
      <text:p text:style-name="P3"><text:span text:style-name="T18">O</text:span><text:span text:style-name="T39">świadczenie składa Wykonawca oraz każdy z Wykonawców wspólnie ubiegających się o udzielenie zamówienia.</text:span></text:p>
      <text:p text:style-name="P3"><text:span text:style-name="T18">Wraz ze z</text:span><text:span text:style-name="T39">łożeniem oświadczenia, Wykonawca może przedstawić dowody, że powiązania z innym wykonawcą nie prowadzą do zakłócenia konkurencji w postępowaniu o udzielenie zamówienia (art. 24 ust. 11 pzp).</text:span></text:p>
      <text:p text:style-name="P14"/>
      <text:p text:style-name="P2"><text:span text:style-name="T13">W wykonaniu dyspozycji art. 24 ust. 11 <text:s/>ustawy prawo zamówie</text:span><text:span text:style-name="T35">ń publicznych :</text:span></text:p>
      <text:p text:style-name="P15"/>
      <text:list xml:id="list160414421498601" text:continue-numbering="true" text:style-name="WWNum1">
        <text:list-item>
          <text:p text:style-name="P76"><text:span text:style-name="T13">O</text:span><text:span text:style-name="T35">świadczam, że </text:span><text:span text:style-name="T34">nie należę do grupy kapitałowej *</text:span></text:p>
        </text:list-item>
        <text:list-item>
          <text:p text:style-name="P76"><text:span text:style-name="T13">O</text:span><text:span text:style-name="T35">świadczam, że </text:span><text:span text:style-name="T34">należę do grupy kapitałowej </text:span><text:span text:style-name="T35">i w załączeniu składam listę podmiotów należących do tej samej grupy kapitałowej </text:span><text:span text:style-name="T34">*</text:span></text:p>
        </text:list-item>
      </text:list>
      <text:p text:style-name="P46"/>
      <text:p text:style-name="P46"/>
      <text:p text:style-name="P46"/>
      <text:p text:style-name="P31">……………………………………. <text:tab/><text:tab/>................................................................................</text:p>
      <text:p text:style-name="P2"><text:span text:style-name="T8"><text:tab/></text:span><text:span text:style-name="T18">Miejscowo</text:span><text:span text:style-name="T39">ść, data </text:span><text:span text:style-name="T35"><text:s/></text:span><text:span text:style-name="T27"><text:tab/><text:tab/><text:tab/><text:tab/></text:span><text:span text:style-name="T39">podpis Wykonawcy </text:span></text:p>
      <text:p text:style-name="P46"/>
      <text:p text:style-name="P3"><text:span text:style-name="T12">* </text:span><text:span text:style-name="T2">niepotrzebne skre</text:span><text:span text:style-name="T22">ślić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1"><text:soft-page-break/></text:p>
      <text:p text:style-name="P1"><text:span text:style-name="T3">Z</text:span><text:span text:style-name="T2">a</text:span><text:span text:style-name="T22">ł nr 6 do siwz</text:span></text:p>
      <text:p text:style-name="P24"/>
      <text:p text:style-name="P27">WYKONAWCA:</text:p>
      <text:p text:style-name="P27"/>
      <text:p text:style-name="P30">.................................................................................................................</text:p>
      <text:p text:style-name="P30">................................................................................................................</text:p>
      <text:p text:style-name="P30">...............................................................................................................</text:p>
      <text:p text:style-name="P63"><text:span text:style-name="T6">Pe</text:span><text:span text:style-name="T25">łna nazwa/ firma, adres</text:span></text:p>
      <text:p text:style-name="P18"/>
      <text:p text:style-name="P9"/>
      <text:p text:style-name="P9"/>
      <text:p text:style-name="P2"><text:span text:style-name="T8">Nazwa Zamawiaj</text:span><text:span text:style-name="T27">ącego: <text:s/>Gmina Tarnów, 33-100 Tarnów ul. Krakowska 19</text:span></text:p>
      <text:p text:style-name="P3"><text:span text:style-name="T8">Dotyczy: przetargu nieograniczonego </text:span><text:span text:style-name="T45">IR. 271.</text:span><text:span text:style-name="T46">5</text:span><text:span text:style-name="T45">.2017 </text:span><text:span text:style-name="T8"><text:s/>na </text:span><text:span text:style-name="T10"><text:s/></text:span><text:span text:style-name="T30">Rozbudowa, </text:span><text:span text:style-name="T31">przebudowa i </text:span><text:span text:style-name="T30">zmiana sposobu użytkowania </text:span><text:span text:style-name="T29">istniejąc</text:span><text:span text:style-name="T30">ych pomieszczeń </text:span><text:span text:style-name="T31">w </text:span><text:span text:style-name="T29">budynku szkoły podstawowej </text:span><text:span text:style-name="T32">na </text:span><text:span text:style-name="T30">potrzeby </text:span><text:span text:style-name="T32">przedszkol</text:span><text:span text:style-name="T30">a</text:span><text:span text:style-name="T29"> </text:span><text:span text:style-name="T31">zlokalizowanej <text:s/>na dz. nr 233/4 </text:span><text:span text:style-name="T29">w </text:span><text:span text:style-name="T32">miejscowości <text:s/>Biała </text:span></text:p>
      <text:p text:style-name="P9"/>
      <text:p text:style-name="P9"/>
      <text:p text:style-name="P75"><text:span text:style-name="T12">O</text:span><text:span text:style-name="T34">ŚWIADCZENIE WYKONAWCY/</text:span></text:p>
      <text:p text:style-name="P75"><text:span text:style-name="T12">WYKONAWCÓW WSPÓLNIE UBIEGAJ</text:span><text:span text:style-name="T34">ĄCYCH SIĘ O ZAMÓWIENIE/</text:span></text:p>
      <text:p text:style-name="P5"><text:span text:style-name="T10"><text:s/>PODMIOTU, NA KTÓREGO ZASOBY POWO</text:span><text:span text:style-name="T29">ŁUJE SIĘ WYKONAWCA</text:span></text:p>
      <text:p text:style-name="P44">Składane: - przez każdego z nich odpowiednio</text:p>
      <text:p text:style-name="P44"><text:s text:c="9"/>-na wezwanie Zamawiającego </text:p>
      <text:p text:style-name="P29"/>
      <text:p text:style-name="P49"/>
      <text:p text:style-name="P2"><text:span text:style-name="T13">O</text:span><text:span text:style-name="T35">świadczam, o braku wydania wobec mnie prawomocnego wyroku sądu lub ostatecznej decyzji administracyjnej o zaleganiu z uiszczaniem podatków, opłat lub składek na ubezpieczenia społeczne lub zdrowotne <text:s/></text:span><text:span text:style-name="T34">*</text:span></text:p>
      <text:p text:style-name="P31"/>
      <text:p text:style-name="P31"/>
      <text:p text:style-name="P31"/>
      <text:p text:style-name="P31">……………………………………. <text:tab/><text:tab/>................................................................................</text:p>
      <text:p text:style-name="P78"><text:span text:style-name="T18">Miejscowo</text:span><text:span text:style-name="T39">ść, data </text:span><text:span text:style-name="T35"><text:s/></text:span><text:span text:style-name="T27"><text:tab/><text:tab/><text:tab/></text:span><text:span text:style-name="T39">podpis Wykonawcy / Podmiotu</text:span></text:p>
      <text:p text:style-name="P78"><text:span text:style-name="T18"><text:s text:c="79"/>na którego zasoby <text:s/>powo</text:span><text:span text:style-name="T39">łuje się Wykonawca</text:span></text:p>
      <text:p text:style-name="P31"/>
      <text:p text:style-name="P11"/>
      <text:p text:style-name="P3"><text:span text:style-name="T13">O</text:span><text:span text:style-name="T35">świadczam, że <text:s/>wydano wobec mnie prawomocny wyrok sądu lub ostateczną decyzję administracyjną o zaleganiu z uiszczaniem podatków, opłat lub składek na ubezpieczenia społeczne lub zdrowotne. <text:s/>W załączeniu przedkładam dokumenty potwierdzające dokonanie płatności tych należności wraz z ewentualnymi odsetkami lub grzywnami lub zawarcie wiążącego porozumienia w sprawie spłat tych należności </text:span><text:span text:style-name="T34">*</text:span></text:p>
      <text:p text:style-name="P31"/>
      <text:p text:style-name="P31"/>
      <text:p text:style-name="P2"><text:span text:style-name="T8">Za</text:span><text:span text:style-name="T27">łączniki:</text:span></text:p>
      <text:list xml:id="list160413900205354" text:continue-numbering="true" text:style-name="WWNum1">
        <text:list-header>
          <text:p text:style-name="P77"><text:span text:style-name="T9">1. </text:span><text:span text:style-name="T8">………………………</text:span></text:p>
          <text:p text:style-name="P77"><text:span text:style-name="T9">2. </text:span><text:span text:style-name="T8">………………………</text:span></text:p>
        </text:list-header>
      </text:list>
      <text:p text:style-name="P49"/>
      <text:p text:style-name="P31">……………………………………. <text:tab/><text:tab/>................................................................................</text:p>
      <text:p text:style-name="P78"><text:span text:style-name="T18">Miejscowo</text:span><text:span text:style-name="T39">ść, data </text:span><text:span text:style-name="T35"><text:s/></text:span><text:span text:style-name="T27"><text:tab/><text:tab/><text:tab/></text:span><text:span text:style-name="T39">podpis Wykonawcy / Podmiotu</text:span></text:p>
      <text:p text:style-name="P78"><text:span text:style-name="T18"><text:s text:c="79"/>na którego zasoby <text:s/>powo</text:span><text:span text:style-name="T39">łuje się Wykonawca</text:span></text:p>
      <text:p text:style-name="P49"/>
      <text:p text:style-name="P2"><text:span text:style-name="T8">* </text:span><text:span text:style-name="T2">niepotrzebne skre</text:span><text:span text:style-name="T22">ślić <text:s/>lub <text:s/>wpisać: <text:s/>nie dotyczy</text:span></text:p>
      <text:p text:style-name="P25"/>
      <text:p text:style-name="P25"/>
      <text:p text:style-name="P25"/>
      <text:p text:style-name="P25"/>
      <text:p text:style-name="P1"><text:soft-page-break/><text:span text:style-name="T2"/></text:p>
      <text:p text:style-name="P1"><text:span text:style-name="T2">Za</text:span><text:span text:style-name="T22">ł nr 7 do siwz</text:span></text:p>
      <text:p text:style-name="P24"/>
      <text:p text:style-name="P27"/>
      <text:p text:style-name="P27">WYKONAWCA/ PODMIOT :</text:p>
      <text:p text:style-name="P27"/>
      <text:p text:style-name="P30">.................................................................................................................</text:p>
      <text:p text:style-name="P30">................................................................................................................</text:p>
      <text:p text:style-name="P30">...............................................................................................................</text:p>
      <text:p text:style-name="P63"><text:span text:style-name="T6">Pe</text:span><text:span text:style-name="T25">łna nazwa/ firma, adres</text:span></text:p>
      <text:p text:style-name="P18"/>
      <text:p text:style-name="P9"/>
      <text:p text:style-name="P2"><text:span text:style-name="T8">Nazwa Zamawiaj</text:span><text:span text:style-name="T27">ącego: <text:s/>Gmina Tarnów, 33-100 Tarnów ul. Krakowska 19</text:span></text:p>
      <text:p text:style-name="P3"><text:span text:style-name="T8">Dotyczy: przetargu nieograniczonego</text:span><text:span text:style-name="T45"> IR. 271.</text:span><text:span text:style-name="T46">5</text:span><text:span text:style-name="T45">.2017 </text:span><text:span text:style-name="T8"><text:s/>na </text:span><text:span text:style-name="T10"><text:s/></text:span><text:span text:style-name="T30">Rozbudowa, </text:span><text:span text:style-name="T31">przebudowa i </text:span><text:span text:style-name="T30">zmiana sposobu użytkowania </text:span><text:span text:style-name="T29">istniejąc</text:span><text:span text:style-name="T30">ych pomieszczeń </text:span><text:span text:style-name="T31">w </text:span><text:span text:style-name="T29">budynku szkoły podstawowej </text:span><text:span text:style-name="T32">na </text:span><text:span text:style-name="T30">potrzeby </text:span><text:span text:style-name="T32">przedszkol</text:span><text:span text:style-name="T30">a</text:span><text:span text:style-name="T29"> </text:span><text:span text:style-name="T31">zlokalizowanej <text:s/>na dz. nr 233/4 </text:span><text:span text:style-name="T29">w </text:span><text:span text:style-name="T32">miejscowości <text:s/>Biała </text:span></text:p>
      <text:p text:style-name="P27"/>
      <text:p text:style-name="P9"/>
      <text:p text:style-name="P75"><text:span text:style-name="T12">O</text:span><text:span text:style-name="T34">ŚWIADCZENIE WYKONAWCY/</text:span></text:p>
      <text:p text:style-name="P75"><text:span text:style-name="T12">WYKONAWCÓW WSPÓLNIE UBIEGAJ</text:span><text:span text:style-name="T34">ĄCYCH SIĘ O ZAMÓWIENIE/</text:span></text:p>
      <text:p text:style-name="P5"><text:span text:style-name="T10"><text:s/>PODMIOTU, NA KTÓREGO ZASOBY POWO</text:span><text:span text:style-name="T29">ŁUJE SIĘ WYKONAWCA</text:span></text:p>
      <text:p text:style-name="P44">Składane: - przez każdego z nich odpowiednio</text:p>
      <text:p text:style-name="P44"><text:s text:c="9"/>-na wezwanie Zamawiającego </text:p>
      <text:p text:style-name="P27"/>
      <text:p text:style-name="P25"/>
      <text:p text:style-name="P79"><text:span text:style-name="T8">O</text:span><text:span text:style-name="T27">świadczam, że nie zalegam z opłacaniem podatków i opłat lokalnych, o których mowa w ustawie z dnia 12 stycznia 1991 r. o podatkach i opłatach lokalnych (Dz. U. z 2016 r. poz. 716);</text:span></text:p>
      <text:p text:style-name="P80"/>
      <text:p text:style-name="P80"/>
      <text:p text:style-name="P31"/>
      <text:p text:style-name="P31">……………………………………. <text:tab/><text:tab/>................................................................................</text:p>
      <text:p text:style-name="P78"><text:span text:style-name="T18">Miejscowo</text:span><text:span text:style-name="T39">ść, data </text:span><text:span text:style-name="T35"><text:s/></text:span><text:span text:style-name="T27"><text:tab/><text:tab/><text:tab/></text:span><text:span text:style-name="T39">podpis Wykonawcy / Podmiotu</text:span></text:p>
      <text:p text:style-name="P78"><text:span text:style-name="T18"><text:s text:c="79"/>na którego zasoby <text:s/>powo</text:span><text:span text:style-name="T39">łuje się Wykonawca</text:span></text:p>
      <text:p text:style-name="P80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5"/>
      <text:p text:style-name="P21"><text:soft-page-break/></text:p>
      <text:p text:style-name="P21"/>
      <text:p text:style-name="P1"><text:span text:style-name="T2">Za</text:span><text:span text:style-name="T22">ł nr 8 do siwz</text:span></text:p>
      <text:p text:style-name="P55"/>
      <text:p text:style-name="P55">Wykaz robót budowlanych</text:p>
      <text:p text:style-name="P54"><text:span text:style-name="T43">wykonanych nie wcze</text:span><text:span text:style-name="T44">ś</text:span><text:span text:style-name="T43">niej ni</text:span><text:span text:style-name="T44">ż</text:span><text:span text:style-name="T43"> w okresie ostatnich 5 lat przed up</text:span><text:span text:style-name="T44">ł</text:span><text:span text:style-name="T43">ywem terminu sk</text:span><text:span text:style-name="T44">ł</text:span><text:span text:style-name="T43">adania ofert albo wniosk</text:span><text:span text:style-name="T44">ó</text:span><text:span text:style-name="T43">w o dopuszczenie do udzia</text:span><text:span text:style-name="T44">ł</text:span><text:span text:style-name="T43">u w post</text:span><text:span text:style-name="T44">ę</text:span><text:span text:style-name="T43">powaniu, a je</text:span><text:span text:style-name="T44">ż</text:span><text:span text:style-name="T43">eli okres prowadzenia dzia</text:span><text:span text:style-name="T44">ł</text:span><text:span text:style-name="T43">alno</text:span><text:span text:style-name="T44">ś</text:span><text:span text:style-name="T43">ci jest kr</text:span><text:span text:style-name="T44">ó</text:span><text:span text:style-name="T43">tszy - w tym okresie, wraz z podaniem ich rodzaju, warto</text:span><text:span text:style-name="T44">ś</text:span><text:span text:style-name="T43">ci, daty, miejsca wykonania i podmiot</text:span><text:span text:style-name="T44">ó</text:span><text:span text:style-name="T43">w, na rzecz kt</text:span><text:span text:style-name="T44">ó</text:span><text:span text:style-name="T43">rych roboty te zosta</text:span><text:span text:style-name="T44">ł</text:span><text:span text:style-name="T43">y wykonane, z za</text:span><text:span text:style-name="T44">łą</text:span><text:span text:style-name="T43">czeniem dowod</text:span><text:span text:style-name="T44">ó</text:span><text:span text:style-name="T43">w okre</text:span><text:span text:style-name="T44">ś</text:span><text:span text:style-name="T43">laj</text:span><text:span text:style-name="T44">ą</text:span><text:span text:style-name="T43">cych czy te roboty budowlane zosta</text:span><text:span text:style-name="T44">ł</text:span><text:span text:style-name="T43">y wykonane nale</text:span><text:span text:style-name="T44">ż</text:span><text:span text:style-name="T43">ycie, w szczeg</text:span><text:span text:style-name="T44">ó</text:span><text:span text:style-name="T43">lno</text:span><text:span text:style-name="T44">ś</text:span><text:span text:style-name="T43">ci informacji o tym czy roboty zosta</text:span><text:span text:style-name="T44">ł</text:span><text:span text:style-name="T43">y wykonane zgodnie z przepisami prawa budowlanego i prawid</text:span><text:span text:style-name="T44">ł</text:span><text:span text:style-name="T43">owo uko</text:span><text:span text:style-name="T44">ń</text:span><text:span text:style-name="T43">czone, przy czym dowodami, o kt</text:span><text:span text:style-name="T44">ó</text:span><text:span text:style-name="T43">rych mowa, s</text:span><text:span text:style-name="T44">ą</text:span><text:span text:style-name="T43"> referencje b</text:span><text:span text:style-name="T44">ą</text:span><text:span text:style-name="T43">d</text:span><text:span text:style-name="T44">ź</text:span><text:span text:style-name="T43"> inne dokumenty wystawione przez podmiot, na rzecz kt</text:span><text:span text:style-name="T44">ó</text:span><text:span text:style-name="T43">rego roboty budowlane by</text:span><text:span text:style-name="T44">ł</text:span><text:span text:style-name="T43">y wykonywane, a je</text:span><text:span text:style-name="T44">ż</text:span><text:span text:style-name="T43">eli z uzasadnionej przyczyny o obiektywnym charakterze wykonawca nie jest w stanie uzyska</text:span><text:span text:style-name="T44">ć</text:span><text:span text:style-name="T43"> tych dokument</text:span><text:span text:style-name="T44">ó</text:span><text:span text:style-name="T43">w - inne dokumenty </text:span></text:p>
      <text:p text:style-name="P4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81"/>
            <text:p text:style-name="P81"/>
            <text:p text:style-name="P81">Lp</text:p>
          </table:table-cell>
          <table:table-cell table:style-name="Tabela1.B1" office:value-type="string">
            <text:p text:style-name="P82"><text:span text:style-name="T6">Nazwa przedsi</text:span><text:span text:style-name="T25">ęwzięcia</text:span></text:p>
            <text:p text:style-name="P81">(rodzaj robót, miejsce wykonania)</text:p>
          </table:table-cell>
          <table:table-cell table:style-name="Tabela1.B1" office:value-type="string">
            <text:p text:style-name="P82"><text:span text:style-name="T6">Zamawiaj</text:span><text:span text:style-name="T25">ący</text:span></text:p>
          </table:table-cell>
          <table:table-cell table:style-name="Tabela1.B1" office:value-type="string">
            <text:p text:style-name="P81">Daty wykonania <text:s/></text:p>
            <text:p text:style-name="P81">od-do</text:p>
          </table:table-cell>
          <table:table-cell table:style-name="Tabela1.B1" office:value-type="string">
            <text:p text:style-name="P82"><text:span text:style-name="T6">Opis robót, zakres rzeczowy w</text:span><text:span text:style-name="T25">łaściwy dla przedmiotu zamówienia, specjalne warunki wykonania itp. ważne informacje na podstawie których można zweryfikować spełnianie warunku udziału w przetargu</text:span></text:p>
          </table:table-cell>
          <table:table-cell table:style-name="Tabela1.F1" office:value-type="string">
            <text:p text:style-name="P82"><text:span text:style-name="T6">Ca</text:span><text:span text:style-name="T25">łkowita wartość robót, <text:s/>za które wykonawca odpowiadał</text:span></text:p>
          </table:table-cell>
        </table:table-row>
        <table:table-row table:style-name="Tabela1.1">
          <table:table-cell table:style-name="Tabela1.A1" office:value-type="string">
            <text:p text:style-name="P45"/>
          </table:table-cell>
          <table:table-cell table:style-name="Tabela1.A1" office:value-type="string">
            <text:p text:style-name="P42">1</text:p>
          </table:table-cell>
          <table:table-cell table:style-name="Tabela1.A1" office:value-type="string">
            <text:p text:style-name="P42">2</text:p>
          </table:table-cell>
          <table:table-cell table:style-name="Tabela1.A1" office:value-type="string">
            <text:p text:style-name="P42">3</text:p>
          </table:table-cell>
          <table:table-cell table:style-name="Tabela1.A1" office:value-type="string">
            <text:p text:style-name="P42">4</text:p>
          </table:table-cell>
          <table:table-cell table:style-name="Tabela1.F2" office:value-type="string">
            <text:p text:style-name="P42">5</text:p>
          </table:table-cell>
        </table:table-row>
        <table:table-row table:style-name="Tabela1.3">
          <table:table-cell table:style-name="Tabela1.A1" office:value-type="string">
            <text:p text:style-name="P42">1</text:p>
          </table:table-cell>
          <table:table-cell table:style-name="Tabela1.A1" office:value-type="string">
            <text:p text:style-name="P42"/>
            <text:p text:style-name="P45"/>
          </table:table-cell>
          <table:table-cell table:style-name="Tabela1.A1" office:value-type="string">
            <text:p text:style-name="P45"/>
          </table:table-cell>
          <table:table-cell table:style-name="Tabela1.A1" office:value-type="string">
            <text:p text:style-name="P45"/>
          </table:table-cell>
          <table:table-cell table:style-name="Tabela1.A1" office:value-type="string">
            <text:p text:style-name="P45"/>
          </table:table-cell>
          <table:table-cell table:style-name="Tabela1.F3" office:value-type="string">
            <text:p text:style-name="P45"/>
          </table:table-cell>
        </table:table-row>
        <table:table-row table:style-name="Tabela1.4">
          <table:table-cell table:style-name="Tabela1.A1" office:value-type="string">
            <text:p text:style-name="P42">2</text:p>
          </table:table-cell>
          <table:table-cell table:style-name="Tabela1.A1" office:value-type="string">
            <text:p text:style-name="P45"/>
          </table:table-cell>
          <table:table-cell table:style-name="Tabela1.A1" office:value-type="string">
            <text:p text:style-name="P45"/>
          </table:table-cell>
          <table:table-cell table:style-name="Tabela1.A1" office:value-type="string">
            <text:p text:style-name="P45"/>
          </table:table-cell>
          <table:table-cell table:style-name="Tabela1.A1" office:value-type="string">
            <text:p text:style-name="P45"/>
          </table:table-cell>
          <table:table-cell table:style-name="Tabela1.F4" office:value-type="string">
            <text:p text:style-name="P45"/>
          </table:table-cell>
        </table:table-row>
        <table:table-row table:style-name="Tabela1.5">
          <table:table-cell table:style-name="Tabela1.A1" office:value-type="string">
            <text:p text:style-name="P42">3</text:p>
          </table:table-cell>
          <table:table-cell table:style-name="Tabela1.A1" office:value-type="string">
            <text:p text:style-name="P45"/>
          </table:table-cell>
          <table:table-cell table:style-name="Tabela1.A1" office:value-type="string">
            <text:p text:style-name="P45"/>
          </table:table-cell>
          <table:table-cell table:style-name="Tabela1.A1" office:value-type="string">
            <text:p text:style-name="P45"/>
          </table:table-cell>
          <table:table-cell table:style-name="Tabela1.A1" office:value-type="string">
            <text:p text:style-name="P45"/>
          </table:table-cell>
          <table:table-cell table:style-name="Tabela1.F5" office:value-type="string">
            <text:p text:style-name="P45"/>
          </table:table-cell>
        </table:table-row>
        <table:table-row table:style-name="Tabela1.6">
          <table:table-cell table:style-name="Tabela1.A1" office:value-type="string">
            <text:p text:style-name="P42">4</text:p>
          </table:table-cell>
          <table:table-cell table:style-name="Tabela1.A1" office:value-type="string">
            <text:p text:style-name="P45"/>
          </table:table-cell>
          <table:table-cell table:style-name="Tabela1.A1" office:value-type="string">
            <text:p text:style-name="P45"/>
          </table:table-cell>
          <table:table-cell table:style-name="Tabela1.A1" office:value-type="string">
            <text:p text:style-name="P45"/>
          </table:table-cell>
          <table:table-cell table:style-name="Tabela1.A1" office:value-type="string">
            <text:p text:style-name="P45"/>
          </table:table-cell>
          <table:table-cell table:style-name="Tabela1.F6" office:value-type="string">
            <text:p text:style-name="P45"/>
          </table:table-cell>
        </table:table-row>
      </table:table>
      <text:p text:style-name="P8"><text:span text:style-name="T6">W za</text:span><text:span text:style-name="T25">łączeniu <text:s/>dokumenty potwierdzające należyte wykonanie zamówienia. <text:s/></text:span></text:p>
      <text:p text:style-name="P43"/>
      <text:p text:style-name="P16"/>
      <text:p text:style-name="P31"><text:s text:c="4"/>……………………………………. <text:tab/> <text:s/><text:tab/> <text:s text:c="6"/>................................................................................</text:p>
      <text:p text:style-name="P2"><text:span text:style-name="T8"><text:s text:c="13"/><text:tab/><text:tab/></text:span><text:span text:style-name="T18">Miejscowo</text:span><text:span text:style-name="T39">ść, data </text:span><text:span text:style-name="T35"><text:s/></text:span><text:span text:style-name="T27"><text:tab/><text:tab/><text:tab/><text:tab/></text:span><text:span text:style-name="T39">podpis Wykonawcy </text:span></text:p>
      <text:p text:style-name="P27"/>
      <text:p text:style-name="P40"/>
      <text:p text:style-name="P83"/>
      <text:p text:style-name="P51"><text:a xlink:type="simple" xlink:href="http://www.gmina.tarnow.pl/" text:style-name="Internet_20_link" text:visited-style-name="Visited_20_Internet_20_Link"><text:span text:style-name="T1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" svg:font-family="Arial" style:font-family-generic="roman"/>
    <style:font-face style:name="Calibri" svg:font-family="Calibri" style:font-family-generic="roman"/>
    <style:font-face style:name="Cambria" svg:font-family="Cambria" style:font-family-generic="roman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NewRomanPSMT" svg:font-family="TimesNewRomanPSMT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16:03:18.316000000</meta:creation-date>
    <dc:date>2017-04-03T16:04:12.390000000</dc:date>
    <meta:editing-duration>PT54S</meta:editing-duration>
    <meta:editing-cycles>1</meta:editing-cycles>
    <meta:document-statistic meta:table-count="1" meta:image-count="0" meta:object-count="0" meta:page-count="10" meta:paragraph-count="235" meta:word-count="1837" meta:character-count="19382" meta:non-whitespace-character-count="16870"/>
    <meta:generator>LibreOffice/5.1.4.2$Windows_x86 LibreOffice_project/f99d75f39f1c57ebdd7ffc5f42867c12031db97a</meta:generator>
  </office:meta>
</office:document-meta>
</file>