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9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468cm"/>
    </style:style>
    <style:style style:name="Tabela1.D" style:family="table-column">
      <style:table-column-properties style:column-width="2.055cm"/>
    </style:style>
    <style:style style:name="Tabela1.E" style:family="table-column">
      <style:table-column-properties style:column-width="4.501cm"/>
    </style:style>
    <style:style style:name="Tabela1.F" style:family="table-column">
      <style:table-column-properties style:column-width="3.64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1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Tabela1.F2" style:family="table-cell">
      <style:table-cell-properties fo:background-color="#ffffff" fo:padding="0cm" fo:border="0.35pt solid #000001">
        <style:background-image/>
      </style:table-cell-properties>
    </style:style>
    <style:style style:name="Tabela1.3" style:family="table-row">
      <style:table-row-properties style:min-row-height="1.233cm" fo:keep-together="auto"/>
    </style:style>
    <style:style style:name="Tabela1.F3" style:family="table-cell">
      <style:table-cell-properties fo:background-color="#ffffff" fo:padding="0cm" fo:border="0.35pt solid #000001">
        <style:background-image/>
      </style:table-cell-properties>
    </style:style>
    <style:style style:name="Tabela1.4" style:family="table-row">
      <style:table-row-properties style:min-row-height="1.226cm" fo:keep-together="auto"/>
    </style:style>
    <style:style style:name="Tabela1.F4" style:family="table-cell">
      <style:table-cell-properties fo:background-color="#ffffff" fo:padding="0cm" fo:border="0.35pt solid #000001">
        <style:background-image/>
      </style:table-cell-properties>
    </style:style>
    <style:style style:name="Tabela1.5" style:family="table-row">
      <style:table-row-properties style:min-row-height="1.244cm" fo:keep-together="auto"/>
    </style:style>
    <style:style style:name="Tabela1.F5" style:family="table-cell">
      <style:table-cell-properties fo:background-color="#ffffff" fo:padding="0cm" fo:border="0.35pt solid #000001">
        <style:background-image/>
      </style:table-cell-properties>
    </style:style>
    <style:style style:name="Tabela1.6" style:family="table-row">
      <style:table-row-properties style:min-row-height="1.462cm" fo:keep-together="auto"/>
    </style:style>
    <style:style style:name="Tabela1.F6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1df05b" fo:background-color="#ffffff" style:font-size-asian="9pt" style:font-style-asian="normal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1df05b" fo:background-color="#ffffff" style:font-size-asian="9pt" style:font-style-asian="normal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1df05b" fo:background-color="#ffffff" style:font-size-asian="9pt" style:font-style-asian="normal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italic" style:text-underline-style="none" fo:font-weight="normal" officeooo:paragraph-rsid="001df05b" fo:background-color="#ffffff" style:font-size-asian="9pt" style:font-style-asian="italic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1df05b" fo:background-color="#ffffff" style:font-size-asian="11pt" style:font-style-asian="normal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1df05b" fo:background-color="#ffffff" style:font-size-asian="11pt" style:font-style-asian="normal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1df05b" fo:background-color="#ffffff" style:font-size-asian="11pt" style:font-style-asian="normal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df05b" fo:background-color="#ffffff" style:font-size-asian="11pt" style:font-style-asian="normal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df05b" fo:background-color="#ffffff" style:font-size-asian="11pt" style:font-style-asian="normal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df05b" fo:background-color="#ffffff" style:font-size-asian="11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df05b" fo:background-color="#ffffff" style:font-size-asian="11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df05b" fo:background-color="#ffffff" style:font-size-asian="11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6pt" fo:language="pl" fo:country="PL" fo:font-style="normal" style:text-underline-style="none" fo:font-weight="bold" officeooo:paragraph-rsid="001df05b" fo:background-color="#ffffff" style:font-size-asian="16pt" style:font-style-asian="normal" style:font-weight-asian="bold" fo:hyphenate="false" fo:hyphenation-remain-char-count="2" fo:hyphenation-push-char-count="2"/>
    </style:style>
    <style:style style:name="P14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21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1df05b" fo:background-color="#ffffff" style:font-size-asian="12pt" style:font-style-asian="normal" style:font-weight-asian="bold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1df05b" fo:background-color="#ffffff" style:font-size-asian="12pt" style:font-style-asian="normal" style:font-weight-asian="bold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1df05b" fo:background-color="#ffffff" style:font-size-asian="12pt" style:font-style-asian="normal" style:font-weight-asian="bold" fo:hyphenate="false" fo:hyphenation-remain-char-count="2" fo:hyphenation-push-char-count="2"/>
    </style:style>
    <style:style style:name="P25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1df05b" fo:background-color="#ffffff" style:font-size-asian="12pt" style:font-style-asian="italic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1df05b" fo:background-color="#ffffff" style:font-size-asian="12pt" style:font-style-asian="italic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paragraph-rsid="001df05b" fo:background-color="#ffffff" style:font-size-asian="12pt" style:font-style-asian="italic" style:font-weight-asian="bold" fo:hyphenate="false" fo:hyphenation-remain-char-count="2" fo:hyphenation-push-char-count="2"/>
    </style:style>
    <style:style style:name="P28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1df05b" fo:background-color="#ffffff" style:font-size-asian="10pt" style:font-style-asian="normal" style:font-weight-asian="normal" fo:hyphenate="false" fo:hyphenation-remain-char-count="2" fo:hyphenation-push-char-count="2"/>
    </style:style>
    <style:style style:name="P29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bold" officeooo:paragraph-rsid="001df05b" fo:background-color="#ffffff" style:font-size-asian="10pt" style:font-style-asian="normal" style:font-weight-asian="bold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1df05b" fo:background-color="#ffffff" style:font-size-asian="8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1df05b" fo:background-color="#ffffff" style:font-size-asian="8pt" style:font-style-asian="normal" style:font-weight-asian="normal" fo:hyphenate="false" fo:hyphenation-remain-char-count="2" fo:hyphenation-push-char-count="2"/>
    </style:style>
    <style:style style:name="P32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1df05b" fo:background-color="#ffffff" style:font-size-asian="8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 CE" fo:font-size="11pt" fo:language="pl" fo:country="PL" fo:font-style="normal" style:text-underline-style="none" fo:font-weight="bold" officeooo:paragraph-rsid="001df05b" fo:background-color="#ffffff" style:font-size-asian="11pt" style:font-style-asian="normal" style:font-weight-asian="bold" fo:hyphenate="false" fo:hyphenation-remain-char-count="2" fo:hyphenation-push-char-count="2"/>
    </style:style>
    <style:style style:name="P35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 CE" fo:font-size="11pt" fo:language="pl" fo:country="PL" fo:font-style="normal" style:text-underline-style="none" fo:font-weight="bold" officeooo:rsid="001d7b8a" officeooo:paragraph-rsid="001df05b" fo:background-color="#ffffff" style:font-size-asian="11pt" style:font-style-asian="normal" style:font-weight-asian="bold" fo:hyphenate="false" fo:hyphenation-remain-char-count="2" fo:hyphenation-push-char-count="2"/>
    </style:style>
    <style:style style:name="P36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 CE" fo:font-size="11pt" fo:language="pl" fo:country="PL" fo:font-style="normal" style:text-underline-style="none" fo:font-weight="normal" officeooo:paragraph-rsid="001df05b" fo:background-color="#ffffff" style:font-size-asian="11pt" style:font-style-asian="normal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Calibri" fo:font-size="9pt" fo:language="pl" fo:country="PL" fo:font-style="normal" style:text-underline-style="none" fo:font-weight="normal" officeooo:paragraph-rsid="001df05b" fo:background-color="#ffffff" style:font-size-asian="9pt" style:font-style-asian="normal" style:font-weight-asian="normal" fo:hyphenate="false" fo:hyphenation-remain-char-count="2" fo:hyphenation-push-char-count="2"/>
    </style:style>
    <style:style style:name="P38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1df05b" fo:background-color="#ffffff" style:font-size-asian="11pt" style:font-style-asian="normal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Cambria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end" style:justify-single-word="false" fo:hyphenation-ladder-count="no-limit"/>
      <style:text-properties fo:language="pl" fo:country="PL" officeooo:paragraph-rsid="001df05b" fo:hyphenate="false" fo:hyphenation-remain-char-count="2" fo:hyphenation-push-char-count="2"/>
    </style:style>
    <style:style style:name="P41" style:family="paragraph" style:parent-style-name="Standard">
      <style:paragraph-properties fo:line-height="100%" fo:hyphenation-ladder-count="no-limit"/>
      <style:text-properties fo:language="pl" fo:country="PL" officeooo:paragraph-rsid="001df05b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1df05b"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officeooo:paragraph-rsid="001df05b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center" style:justify-single-word="false" fo:hyphenation-ladder-count="no-limit"/>
      <style:text-properties fo:language="pl" fo:country="PL" officeooo:paragraph-rsid="001df05b" fo:hyphenate="false" fo:hyphenation-remain-char-count="2" fo:hyphenation-push-char-count="2"/>
    </style:style>
    <style:style style:name="P45" style:family="paragraph" style:parent-style-name="Standard">
      <style:paragraph-properties fo:line-height="150%" fo:hyphenation-ladder-count="no-limit"/>
      <style:text-properties fo:language="pl" fo:country="PL" officeooo:paragraph-rsid="001df05b" fo:hyphenate="false" fo:hyphenation-remain-char-count="2" fo:hyphenation-push-char-count="2"/>
    </style:style>
    <style:style style:name="P46" style:family="paragraph" style:parent-style-name="Standard">
      <style:paragraph-properties style:line-height-at-least="0.457cm" fo:hyphenation-ladder-count="no-limit"/>
      <style:text-properties fo:language="pl" fo:country="PL" officeooo:paragraph-rsid="001df05b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color="#548dd4" style:text-line-through-style="none" style:text-line-through-type="none" style:font-name="Times New Roman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48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Arial" fo:font-size="11pt" fo:language="pl" fo:country="PL" fo:font-style="normal" style:text-underline-style="none" fo:font-weight="normal" officeooo:paragraph-rsid="001df05b" fo:background-color="#ffffff" style:font-size-asian="11pt" style:font-style-asian="normal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Times New Roman" fo:font-size="11pt" fo:language="pl" fo:country="PL" fo:font-style="normal" style:text-underline-style="none" fo:font-weight="normal" officeooo:paragraph-rsid="001df05b" fo:background-color="#ffffff" style:font-size-asian="11pt" style:font-style-asian="normal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353cm" loext:contextual-spacing="false" fo:line-height="115%"/>
      <style:text-properties fo:language="pl" fo:country="PL" officeooo:paragraph-rsid="001df05b"/>
    </style:style>
    <style:style style:name="P51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officeooo:paragraph-rsid="001df05b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officeooo:paragraph-rsid="001df05b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bold" officeooo:paragraph-rsid="001df05b" fo:background-color="#ffffff" style:font-size-asian="10pt" style:font-style-asian="normal" style:font-weight-asian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officeooo:paragraph-rsid="001df05b" fo:hyphenate="false" fo:hyphenation-remain-char-count="2" fo:hyphenation-push-char-count="2"/>
    </style:style>
    <style:style style:name="P55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language="pl" fo:country="PL" officeooo:paragraph-rsid="001df05b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language="pl" fo:country="PL" officeooo:paragraph-rsid="001df05b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language="pl" fo:country="PL" officeooo:paragraph-rsid="001df05b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1df05b" fo:background-color="#ffffff" style:font-size-asian="10pt" style:font-style-asian="normal" style:font-weight-asian="normal" fo:hyphenate="false" fo:hyphenation-remain-char-count="2" fo:hyphenation-push-char-count="2"/>
    </style:style>
    <style:style style:name="P59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language="pl" fo:country="PL" officeooo:paragraph-rsid="001df05b" fo:hyphenate="false" fo:hyphenation-remain-char-count="2" fo:hyphenation-push-char-count="2"/>
    </style:style>
    <style:style style:name="P60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61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officeooo:paragraph-rsid="001df05b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df05b" fo:background-color="#ffffff" style:font-size-asian="11pt" style:font-style-asian="normal" style:font-weight-asian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officeooo:paragraph-rsid="001df05b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1df05b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1df05b" fo:hyphenate="false" fo:hyphenation-remain-char-count="2" fo:hyphenation-push-char-count="2"/>
    </style:style>
    <style:style style:name="P67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language="pl" fo:country="PL" officeooo:paragraph-rsid="001df05b" fo:hyphenate="false" fo:hyphenation-remain-char-count="2" fo:hyphenation-push-char-count="2"/>
    </style:style>
    <style:style style:name="P68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language="pl" fo:country="PL" officeooo:paragraph-rsid="001df05b" fo:hyphenate="false" fo:hyphenation-remain-char-count="2" fo:hyphenation-push-char-count="2"/>
    </style:style>
    <style:style style:name="P69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70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officeooo:paragraph-rsid="001df05b" fo:hyphenate="false" fo:hyphenation-remain-char-count="2" fo:hyphenation-push-char-count="2"/>
    </style:style>
    <style:style style:name="P71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officeooo:paragraph-rsid="001df05b" fo:hyphenate="false" fo:hyphenation-remain-char-count="2" fo:hyphenation-push-char-count="2"/>
    </style:style>
    <style:style style:name="P72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officeooo:paragraph-rsid="001df05b" fo:hyphenate="false" fo:hyphenation-remain-char-count="2" fo:hyphenation-push-char-count="2"/>
    </style:style>
    <style:style style:name="P73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df05b" fo:background-color="#ffffff" style:font-size-asian="11pt" style:font-style-asian="normal" style:font-weight-asian="normal" fo:hyphenate="false" fo:hyphenation-remain-char-count="2" fo:hyphenation-push-char-count="2"/>
    </style:style>
    <style:style style:name="P74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1df05b" fo:background-color="#ffffff" style:font-size-asian="8pt" style:font-style-asian="normal" style:font-weight-asian="normal" fo:hyphenate="false" fo:hyphenation-remain-char-count="2" fo:hyphenation-push-char-count="2"/>
    </style:style>
    <style:style style:name="P75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 CE" fo:font-size="8pt" fo:language="pl" fo:country="PL" fo:font-style="normal" style:text-underline-style="none" fo:font-weight="normal" officeooo:paragraph-rsid="001df05b" fo:background-color="#ffffff" style:font-size-asian="8pt" style:font-style-asian="normal" style:font-weight-asian="normal" fo:hyphenate="false" fo:hyphenation-remain-char-count="2" fo:hyphenation-push-char-count="2"/>
    </style:style>
    <style:style style:name="P76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language="pl" fo:country="PL" officeooo:paragraph-rsid="001df05b" fo:hyphenate="false" fo:hyphenation-remain-char-count="2" fo:hyphenation-push-char-count="2"/>
    </style:style>
    <style:style style:name="P77" style:family="paragraph" style:parent-style-name="Standard" style:list-style-name="L1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1df05b" fo:background-color="#ffffff" style:font-size-asian="12pt" style:font-style-asian="normal" style:font-weight-asian="bold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1df05b" fo:background-color="#ffffff" style:font-size-asian="12pt" style:font-style-asian="italic" style:font-weight-asian="normal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end" style:justify-single-word="false" fo:hyphenation-ladder-count="no-limit"/>
      <style:text-properties fo:font-size="10pt" fo:language="pl" fo:country="PL" fo:font-weight="bold" officeooo:paragraph-rsid="001df05b" style:font-size-asian="10pt" style:font-weight-asian="bold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1df05b" fo:hyphenate="false" fo:hyphenation-remain-char-count="2" fo:hyphenation-push-char-count="2"/>
    </style:style>
    <style:style style:name="P81" style:family="paragraph" style:parent-style-name="Standard">
      <style:paragraph-properties fo:line-height="100%" fo:text-align="end" style:justify-single-word="false" fo:hyphenation-ladder-count="no-limit"/>
      <style:text-properties fo:language="pl" fo:country="PL" officeooo:paragraph-rsid="001df05b" fo:hyphenate="false" fo:hyphenation-remain-char-count="2" fo:hyphenation-push-char-count="2"/>
    </style:style>
    <style:style style:name="P82" style:family="paragraph" style:parent-style-name="Standard">
      <style:paragraph-properties fo:line-height="100%" fo:text-align="end" style:justify-single-word="false" fo:hyphenation-ladder-count="no-limit"/>
      <style:text-properties fo:language="pl" fo:country="PL" fo:font-weight="bold" officeooo:paragraph-rsid="001df05b" style:font-weight-asian="bold" style:font-weight-complex="bold" fo:hyphenate="false" fo:hyphenation-remain-char-count="2" fo:hyphenation-push-char-count="2"/>
    </style:style>
    <style:style style:name="P83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officeooo:paragraph-rsid="001df05b" fo:hyphenate="false" fo:hyphenation-remain-char-count="2" fo:hyphenation-push-char-count="2"/>
    </style:style>
    <style:style style:name="P84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officeooo:paragraph-rsid="001df05b" fo:hyphenate="false" fo:hyphenation-remain-char-count="2" fo:hyphenation-push-char-count="2"/>
    </style:style>
    <style:style style:name="P85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officeooo:paragraph-rsid="001df05b" fo:background-color="#ffffff" style:font-size-asian="12pt" style:font-style-asian="normal" style:font-weight-asian="normal" fo:hyphenate="false" fo:hyphenation-remain-char-count="2" fo:hyphenation-push-char-count="2"/>
    </style:style>
    <style:style style:name="P86" style:family="paragraph" style:parent-style-name="Standard" style:list-style-name="WWNum1">
      <style:paragraph-properties fo:margin-left="0.501cm" fo:margin-right="0.499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fo:language="pl" fo:country="PL" officeooo:paragraph-rsid="001df05b" fo:hyphenate="false" fo:hyphenation-remain-char-count="2" fo:hyphenation-push-char-count="2"/>
    </style:style>
    <style:style style:name="P87" style:family="paragraph" style:parent-style-name="Standard" style:list-style-name="WWNum1">
      <style:paragraph-properties fo:margin-left="0cm" fo:margin-right="0.499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fo:language="pl" fo:country="PL" officeooo:paragraph-rsid="001df05b" fo:hyphenate="false" fo:hyphenation-remain-char-count="2" fo:hyphenation-push-char-count="2"/>
    </style:style>
    <style:style style:name="P88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officeooo:paragraph-rsid="001df05b" fo:hyphenate="false" fo:hyphenation-remain-char-count="2" fo:hyphenation-push-char-count="2"/>
    </style:style>
    <style:style style:name="P89" style:family="paragraph" style:parent-style-name="Standard" style:list-style-name="WWNum1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language="pl" fo:country="PL" officeooo:paragraph-rsid="001df05b" fo:hyphenate="false" fo:hyphenation-remain-char-count="2" fo:hyphenation-push-char-count="2"/>
    </style:style>
    <style:style style:name="P90" style:family="paragraph" style:parent-style-name="Standard">
      <style:paragraph-properties fo:line-height="100%" fo:text-align="end" style:justify-single-word="false" fo:hyphenation-ladder-count="no-limit" fo:break-before="page"/>
      <style:text-properties fo:font-size="10pt" fo:language="pl" fo:country="PL" fo:font-weight="bold" officeooo:paragraph-rsid="001df05b" style:font-size-asian="10pt" style:font-weight-asian="bold" style:font-size-complex="10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line-height="100%" fo:text-align="justify" style:justify-single-word="false" fo:hyphenation-ladder-count="no-limit" fo:break-before="page"/>
      <style:text-properties fo:language="pl" fo:country="PL" officeooo:paragraph-rsid="001df05b" fo:hyphenate="false" fo:hyphenation-remain-char-count="2" fo:hyphenation-push-char-count="2"/>
    </style:style>
    <style:style style:name="P92" style:family="paragraph" style:parent-style-name="Standard">
      <style:paragraph-properties fo:line-height="100%" fo:text-align="end" style:justify-single-word="false" fo:hyphenation-ladder-count="no-limit" fo:break-before="page"/>
      <style:text-properties fo:language="pl" fo:country="PL" officeooo:paragraph-rsid="001df05b"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end" style:justify-single-word="false" fo:hyphenation-ladder-count="no-limit" fo:break-before="page"/>
      <style:text-properties fo:language="pl" fo:country="PL" fo:font-weight="bold" officeooo:paragraph-rsid="001df05b" style:font-weight-asian="bold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line-height="100%" fo:text-align="justify" style:justify-single-word="false" fo:hyphenation-ladder-count="no-limit" fo:break-before="page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1df05b" fo:background-color="#ffffff" style:font-size-asian="12pt" style:font-style-asian="italic" style:font-weight-asian="normal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style:font-name="Times New Roman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Times New Roman" fo:font-size="9pt" fo:font-style="normal" style:text-underline-style="none" fo:background-color="#ffffff" loext:char-shading-value="0" style:font-size-asian="9pt" style:font-style-asian="normal"/>
    </style:style>
    <style:style style:name="T3" style:family="text">
      <style:text-properties fo:color="#000000" style:text-line-through-style="none" style:text-line-through-type="none" style:font-name="Times New Roman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4" style:family="text">
      <style:text-properties fo:color="#000000" style:text-line-through-style="none" style:text-line-through-type="none" style:font-name="Times New Roman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Times New Roman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4a5b56" fo:background-color="#ffffff" loext:char-shading-value="0" style:font-size-asian="11pt" style:font-style-asian="normal" style:font-weight-asian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c2dfd" fo:background-color="#ffffff" loext:char-shading-value="0" style:font-size-asian="11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10" style:family="text">
      <style:text-properties fo:color="#000000" style:text-line-through-style="none" style:text-line-through-type="none" style:font-name="Times New Roman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7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8" style:family="text">
      <style:text-properties fo:color="#000000" style:text-line-through-style="none" style:text-line-through-type="none" style:font-name="Times New Roman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Times New Roman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20" style:family="text">
      <style:text-properties fo:color="#000000" style:text-line-through-style="none" style:text-line-through-type="none" style:font-name="Times New Roman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21" style:family="text"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22" style:family="text">
      <style:text-properties fo:color="#000000" style:text-line-through-style="none" style:text-line-through-type="none" style:font-name="Times New Roman" fo:font-style="normal" style:text-underline-style="none" fo:background-color="#ffffff" loext:char-shading-value="0" style:font-style-asian="normal"/>
    </style:style>
    <style:style style:name="T23" style:family="text">
      <style:text-properties fo:color="#000000" style:text-line-through-style="none" style:text-line-through-type="none" style:font-name="Times New Roman CE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24" style:family="text">
      <style:text-properties fo:color="#000000" style:text-line-through-style="none" style:text-line-through-type="none" style:font-name="Times New Roman CE" fo:font-size="9pt" fo:font-style="normal" style:text-underline-style="none" fo:background-color="#ffffff" loext:char-shading-value="0" style:font-size-asian="9pt" style:font-style-asian="normal"/>
    </style:style>
    <style:style style:name="T25" style:family="text">
      <style:text-properties fo:color="#000000" style:text-line-through-style="none" style:text-line-through-type="none" style:font-name="Times New Roman CE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26" style:family="text">
      <style:text-properties fo:color="#000000" style:text-line-through-style="none" style:text-line-through-type="none" style:font-name="Times New Roman CE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27" style:family="text">
      <style:text-properties fo:color="#000000" style:text-line-through-style="none" style:text-line-through-type="none" style:font-name="Times New Roman CE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28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9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officeooo:rsid="0014ea7e" fo:background-color="#ffffff" loext:char-shading-value="0" style:font-size-asian="11pt" style:font-style-asian="normal" style:font-weight-asian="normal"/>
    </style:style>
    <style:style style:name="T30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1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1d7b8a" fo:background-color="#ffffff" loext:char-shading-value="0" style:font-size-asian="11pt" style:font-style-asian="normal" style:font-weight-asian="bold"/>
    </style:style>
    <style:style style:name="T32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36e7dc" fo:background-color="#ffffff" loext:char-shading-value="0" style:font-size-asian="11pt" style:font-style-asian="normal" style:font-weight-asian="bold"/>
    </style:style>
    <style:style style:name="T33" style:family="text">
      <style:text-properties fo:color="#000000" style:text-line-through-style="none" style:text-line-through-type="none" style:font-name="Times New Roman CE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34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35" style:family="text">
      <style:text-properties fo:color="#000000" style:text-line-through-style="none" style:text-line-through-type="none" style:font-name="Times New Roman CE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6" style:family="text"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7" style:family="text">
      <style:text-properties fo:color="#000000" style:text-line-through-style="none" style:text-line-through-type="none" style:font-name="Times New Roman CE" fo:font-size="12pt" fo:font-style="italic" style:text-underline-style="none" fo:font-weight="normal" fo:background-color="#ffffff" loext:char-shading-value="0" style:font-size-asian="12pt" style:font-style-asian="italic" style:font-weight-asian="normal"/>
    </style:style>
    <style:style style:name="T38" style:family="text">
      <style:text-properties fo:color="#000000" style:text-line-through-style="none" style:text-line-through-type="none" style:font-name="Times New Roman CE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9" style:family="text">
      <style:text-properties fo:color="#000000" style:text-line-through-style="none" style:text-line-through-type="none" style:font-name="Times New Roman CE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0" style:family="text">
      <style:text-properties fo:color="#000000" style:text-line-through-style="none" style:text-line-through-type="none" style:font-name="Times New Roman CE" fo:font-size="10pt" fo:font-style="normal" style:text-underline-style="none" fo:font-weight="normal" officeooo:rsid="002dca07" fo:background-color="#ffffff" loext:char-shading-value="0" style:font-size-asian="10pt" style:font-style-asian="normal" style:font-weight-asian="normal"/>
    </style:style>
    <style:style style:name="T41" style:family="text">
      <style:text-properties fo:color="#000000" style:text-line-through-style="none" style:text-line-through-type="none" style:font-name="Times New Roman CE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42" style:family="text">
      <style:text-properties fo:color="#000000" style:text-line-through-style="none" style:text-line-through-type="none" style:font-name="Times New Roman CE" fo:font-size="10pt" fo:language="pl" fo:country="PL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3" style:family="text">
      <style:text-properties fo:color="#000000" style:text-line-through-style="none" style:text-line-through-type="none" style:font-name="Times New Roman CE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44" style:family="text">
      <style:text-properties fo:color="#000000" style:text-line-through-style="none" style:text-line-through-type="none" style:font-name="Times New Roman CE" fo:font-style="normal" style:text-underline-style="none" fo:background-color="#ffffff" loext:char-shading-value="0" style:font-style-asian="normal"/>
    </style:style>
    <style:style style:name="T45" style:family="text">
      <style:text-properties fo:color="#000000" style:text-line-through-style="none" style:text-line-through-type="none" style:font-name="TimesNewRomanPSMT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6" style:family="text">
      <style:text-properties fo:color="#000000" style:text-line-through-style="none" style:text-line-through-type="none" style:font-name="Calibri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4.478cm" fo:text-indent="-0.635cm" fo:margin-left="14.47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0"><text:span text:style-name="T1">Za</text:span><text:span text:style-name="T23">ł nr 1 do siwz</text:span></text:p>
      <text:p text:style-name="P2"/>
      <text:p text:style-name="P1"/>
      <text:p text:style-name="P1"/>
      <text:p text:style-name="P4"/>
      <text:p text:style-name="P5">WYKONAWCA:</text:p>
      <text:p text:style-name="P5"/>
      <text:p text:style-name="P8">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</text:p>
      <text:p text:style-name="P51"><text:span text:style-name="T4">Pe</text:span><text:span text:style-name="T26">łna nazwa/ firma, adres</text:span></text:p>
      <text:p text:style-name="P9"/>
      <text:p text:style-name="P45"><text:span text:style-name="T6">W zale</text:span><text:span text:style-name="T28">żności od podmiotu NIP / PESEL ........................................... REGON ………………………..</text:span></text:p>
      <text:p text:style-name="P8">KRS/ CEiDG ………………………………………………..……………………………………………</text:p>
      <text:p text:style-name="P8">tel............................................. <text:s text:c="2"/>fax .................................... e-mail .........................................................</text:p>
      <text:p text:style-name="P41"><text:span text:style-name="T6">Reprezentowany przez</text:span><text:span text:style-name="T9"> </text:span><text:span text:style-name="T6">/Imi</text:span><text:span text:style-name="T28">ę i nazwisko, podstawa do reprezentacji/:</text:span></text:p>
      <text:p text:style-name="P9"/>
      <text:p text:style-name="P8">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</text:p>
      <text:p text:style-name="P9"/>
      <text:p text:style-name="P9"/>
      <text:p text:style-name="P13">O F E R T A </text:p>
      <text:p text:style-name="P9"/>
      <text:p text:style-name="P41"><text:span text:style-name="T11">Nazwa Zamawiaj</text:span><text:span text:style-name="T34">ącego: <text:s/>Gmina Tarnów</text:span><text:span text:style-name="T35">, </text:span><text:span text:style-name="T34">33-100 Tarnów ul. Krakowska 19</text:span></text:p>
      <text:p text:style-name="P14"/>
      <text:p text:style-name="P42"><text:span text:style-name="T12">Jako Wykonawca przyst</text:span><text:span text:style-name="T35">ępujący do przetargu nieograniczonego ogłoszonego na dzień (data otwarcia ofert) : ............................................................ składam/y ofertę <text:s/>na (nazwa zadania): ……………………………………………...………………………………………………………….</text:span></text:p>
      <text:p text:style-name="P33">…………………………………………………………………………………………………………</text:p>
      <text:p text:style-name="P22"/>
      <text:p text:style-name="P41"><text:span text:style-name="T12">Oferuj</text:span><text:span text:style-name="T35">ę/my <text:s/>wykonanie zamówienia: <text:s text:c="3"/>w terminie określonym w siwz. </text:span></text:p>
      <text:p text:style-name="P42"><text:span text:style-name="T11">Warunki p</text:span><text:span text:style-name="T34">łatności</text:span><text:span text:style-name="T35">: płatne przelewem na rachunek bankowy na podstawie faktury/rachunku w terminie do 30 dni od daty dostarczenia jej Zamawiającemu. <text:s/></text:span></text:p>
      <text:p text:style-name="P22"/>
      <text:p text:style-name="P41"><text:span text:style-name="T11">Cena brutto oferty</text:span><text:span text:style-name="T12">: ........................................................... PLN s</text:span><text:span text:style-name="T35">łownie: ………………………….</text:span></text:p>
      <text:p text:style-name="P14"/>
      <text:p text:style-name="P14">.............................................................................................................................................………….</text:p>
      <text:p text:style-name="P14"/>
      <text:p text:style-name="P42"><text:span text:style-name="T12">Informacja czy wybór oferty prowadzi</text:span><text:span text:style-name="T35">ć będzie do powstania obowiązku podatkowego u <text:s/></text:span><text:span text:style-name="T12">Zamawiaj</text:span><text:span text:style-name="T35">ącego (VAT odwrócony): <text:s text:c="9"/>TAK / NIE </text:span><text:span text:style-name="T28">* <text:s/></text:span></text:p>
      <text:p text:style-name="P52"><text:span text:style-name="T14">Wskazanie nazwy (rodzaj) towaru/ us</text:span><text:span text:style-name="T36">ługi oraz <text:s/>jej wartość bez kwoty VAT </text:span><text:span text:style-name="T35">(art.91 ust.3a pzp w związku z art. 17 ust.1 pkt. 7 ustawy o VAT + zał. Nr 17) </text:span><text:span text:style-name="T36">) – jeśli dotyczy: ……………………...……………………………………………………………………………………………….…….</text:span></text:p>
      <text:p text:style-name="P47"/>
      <text:p text:style-name="P14">Okres gwarancji na wykonany przedmiot zamówienia wynosi : ……..........….. lat <text:s/>liczony od protokolarnego odbioru przedmiotu umowy.</text:p>
      <text:p text:style-name="P15"/>
      <text:p text:style-name="P41"><text:span text:style-name="T12">Zamówienie zrealizuj</text:span><text:span text:style-name="T35">ę/my własnymi siłami/ z udziałem Podwykonawców * <text:s/>w części dotyczącej: :</text:span></text:p>
      <text:p text:style-name="P16">……………………….................................................................................................…....………...</text:p>
      <text:p text:style-name="P16"><text:soft-page-break/>……………………….......................................................................................…..............………..</text:p>
      <text:p text:style-name="P16">………………………......................................................................................…...............………...</text:p>
      <text:p text:style-name="P42"><text:span text:style-name="T12">....................................................................................................................................................…….. (*niepotrzebne skre</text:span><text:span text:style-name="T35">ślić)</text:span></text:p>
      <text:p text:style-name="P14"/>
      <text:p text:style-name="P42"><text:span text:style-name="T12">Oferta zawiera tajemnic</text:span><text:span text:style-name="T35">ę przedsiębiorstwa : <text:s text:c="4"/>NIE / TAK+ jednocześnie uzasadnienie w załączeniu * <text:s/>– jeśli dotyczy.</text:span></text:p>
      <text:p text:style-name="P14"/>
      <text:p text:style-name="P42"><text:span text:style-name="T12">Dokumenty wymagane w siwz, jakie <text:s/>Zamawiaj</text:span><text:span text:style-name="T35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14">………………………………………………………………………………………………………...</text:p>
      <text:p text:style-name="P14">………………………………………………………………………………………………………...</text:p>
      <text:p text:style-name="P14"/>
      <text:p text:style-name="P41"><text:span text:style-name="T12">Ofert</text:span><text:span text:style-name="T35">ę wraz z załącznikami sporządzono <text:s/>łącznie na ……..…... <text:s/>ponumerowanych <text:s/>stronach.</text:span></text:p>
      <text:p text:style-name="P17"/>
      <text:p text:style-name="P41"><text:span text:style-name="T12">Wykonawca jest mikroprzedsi</text:span><text:span text:style-name="T35">ębiorcą, małym przedsiębiorcą lub średnim przedsiębiorcą: </text:span></text:p>
      <text:p text:style-name="P18">TAK <text:s/>/ <text:s/>NIE *</text:p>
      <text:p text:style-name="P55"><text:span text:style-name="T18">Zgodnie z ustaw</text:span><text:span text:style-name="T39">ą z dnia 2 lipca 2004 o swobodzie działalności gospodarczej /Dz U z 2016 poz. 1829/ :</text:span></text:p>
      <text:p text:style-name="P41"><text:span text:style-name="T18">- Mikroprzedsi</text:span><text:span text:style-name="T39">ębiorstwo: przedsiębiorstwo, które zatrudnia mniej niż 10 osób i którego roczny obrót lub <text:s/></text:span></text:p>
      <text:p text:style-name="P28"><text:s/>roczna sum bilansowa nie przekracza 2 milionów EUR.</text:p>
      <text:p text:style-name="P56"><text:span text:style-name="T18">- Ma</text:span><text:span text:style-name="T39">łe przedsiębiorstwo: przedsiębiorstwo, które zatrudnia mniej niż 50 osób i którego roczny obrót lub <text:s/></text:span></text:p>
      <text:p text:style-name="P58"><text:s/>roczna suma bilansowa nie przekracza 10 milionów EUR.</text:p>
      <text:p text:style-name="P57"><text:span text:style-name="T18">- </text:span><text:span text:style-name="T39">Średnie przedsiębiorstwa: przedsiębiorstwa, które nie są mikroprzedsiębiorstwami ani małymi </text:span></text:p>
      <text:p text:style-name="P57"><text:span text:style-name="T18"><text:s/>przedsi</text:span><text:span text:style-name="T39">ębiorstwami</text:span><text:span text:style-name="T41"> </text:span><text:span text:style-name="T39">i które zatrudniają mniej niż 250 osób i których roczny obrót nie przekracza 50 </text:span></text:p>
      <text:p text:style-name="P57"><text:span text:style-name="T18"><text:s/>milionów EUR </text:span><text:span text:style-name="T20">lub</text:span><text:span text:style-name="T18"> roczna suma bilansowa nie przekracza 43 milionów EUR.</text:span></text:p>
      <text:p text:style-name="P48"/>
      <text:p text:style-name="P48"/>
      <text:p text:style-name="P48"/>
      <text:p text:style-name="P9">……………………………………. <text:tab/><text:tab/>.............................................................................</text:p>
      <text:p text:style-name="P41"><text:span text:style-name="T6"><text:tab/></text:span><text:span text:style-name="T18">Miejscowo</text:span><text:span text:style-name="T39">ść, data </text:span><text:span text:style-name="T35"><text:s/></text:span><text:span text:style-name="T28"><text:tab/><text:tab/><text:tab/><text:tab/></text:span><text:span text:style-name="T39">podpis Wykonawcy </text:span></text:p>
      <text:p text:style-name="P48"/>
      <text:p text:style-name="P41"><text:span text:style-name="T6"><text:tab/><text:tab/> <text:tab/><text:tab/><text:tab/><text:tab/><text:tab/><text:tab/></text:span><text:span text:style-name="T18"> </text:span></text:p>
      <text:p text:style-name="P59"><text:span text:style-name="T18">(osób uprawnionych do zaci</text:span><text:span text:style-name="T39">ągania zobowiązań cywilno –prawnych <text:s/>lub pełnomocnika upoważnionego do reprezentowania Wykonawcy</text:span></text:p>
      <text:p text:style-name="P9"/>
      <text:p text:style-name="P41"><text:span text:style-name="T6">W za</text:span><text:span text:style-name="T28">łączeniu: (*</text:span><text:span text:style-name="T26">niepotrzebne skreślić)</text:span></text:p>
      <text:p text:style-name="P41"><text:span text:style-name="T6">1x Wst</text:span><text:span text:style-name="T28">ępne oświadczenie o niepodleganiu wykluczeniu oraz spełnianiu warunków udziału w <text:s/></text:span></text:p>
      <text:p text:style-name="P41"><text:span text:style-name="T6"><text:s text:c="5"/>post</text:span><text:span text:style-name="T28">ępowaniu.</text:span></text:p>
      <text:p text:style-name="P41"><text:span text:style-name="T6">1x Inne dokumenty i o</text:span><text:span text:style-name="T28">świadczenia jeśli dotyczy Wykonawcy: </text:span></text:p>
      <text:p text:style-name="P41"><text:span text:style-name="T6">- uzasadnienie do tajemnicy przedsi</text:span><text:span text:style-name="T28">ębiorstwa * </text:span></text:p>
      <text:p text:style-name="P41"><text:span text:style-name="T6">- pe</text:span><text:span text:style-name="T28">łnomocnictwo* </text:span></text:p>
      <text:p text:style-name="P9">- …………………………………………………</text:p>
      <text:p text:style-name="P9">- ………………………………………………..</text:p>
      <text:p text:style-name="P1"/>
      <text:p text:style-name="P1"/>
      <text:p text:style-name="P1"/>
      <text:p text:style-name="P1"/>
      <text:p text:style-name="P1"/>
      <text:p text:style-name="P1"/>
      <text:p text:style-name="P79"><text:span text:style-name="T22"/></text:p>
      <text:p text:style-name="P90"><text:span text:style-name="T22">Za</text:span><text:span text:style-name="T44">ł nr 2 do siwz</text:span></text:p>
      <text:p text:style-name="P5"/>
      <text:p text:style-name="P5">WYKONAWCA:</text:p>
      <text:p text:style-name="P5"/>
      <text:p text:style-name="P8">.................................................................................................................</text:p>
      <text:p text:style-name="P8">................................................................................................................</text:p>
      <text:p text:style-name="P8">...............................................................................................................</text:p>
      <text:p text:style-name="P61"><text:span text:style-name="T4">Pe</text:span><text:span text:style-name="T26">łna nazwa/ firma, adres</text:span></text:p>
      <text:p text:style-name="P23"/>
      <text:p text:style-name="P23"/>
      <text:p text:style-name="P44"><text:span text:style-name="T9">O</text:span><text:span text:style-name="T30">ŚWIADCZENIE WYKONAWCY/ </text:span></text:p>
      <text:p text:style-name="P44"><text:span text:style-name="T9">WYKONAWCÓW WSPÓLNIE UBIEGAJ</text:span><text:span text:style-name="T30">ĄCYCH SIĘ O ZAMÓWIENIE</text:span></text:p>
      <text:p text:style-name="P6"/>
      <text:p text:style-name="P6">O BRAKU PODSTAW DO WYKLUCZENIA</text:p>
      <text:p text:style-name="P44"><text:span text:style-name="T1">-sk</text:span><text:span text:style-name="T23">ładane przez każdego z nich odpowiednio</text:span></text:p>
      <text:p text:style-name="P44"><text:span text:style-name="T1">-sk</text:span><text:span text:style-name="T23">ładane bez wezwania z ofertą</text:span></text:p>
      <text:p text:style-name="P23"/>
      <text:p text:style-name="P41"><text:span text:style-name="T6">Nazwa Zamawiaj</text:span><text:span text:style-name="T28">ącego: <text:s/>Gmina Tarnów, 33-100 Tarnów ul. Krakowska 19</text:span></text:p>
      <text:p text:style-name="P41"><text:span text:style-name="T6">Dotyczy: przetargu nieograniczonego IR. 271.</text:span><text:span text:style-name="T7">9</text:span><text:span text:style-name="T6">.2017 <text:s/>na </text:span><text:span text:style-name="T9"><text:s/></text:span><text:span text:style-name="T30">Przebudowa, </text:span><text:span text:style-name="T31">rozbudowa i zmiana sposobu użytkowania </text:span><text:span text:style-name="T32">istniejącego </text:span><text:span text:style-name="T31">budynku </text:span><text:span text:style-name="T32">dawnej kaplicy na budynek użyteczności publicznej mieszczący funkcję domu kultury na działce nr 128 w miejscowości Tarnowiec.</text:span><text:span text:style-name="T30"> </text:span></text:p>
      <text:p text:style-name="P34"/>
      <text:p text:style-name="P23"/>
      <text:p text:style-name="P42"><text:span text:style-name="T6">Jako Wykonawca, przyst</text:span><text:span text:style-name="T28">ępując do udziału w postępowaniu</text:span><text:span text:style-name="T30">,</text:span><text:span text:style-name="T28"> na podstawie art. 25a ust. 1 ustawy prawo zamówień publicznych oświadczam/y, że:</text:span></text:p>
      <text:p text:style-name="P10"/>
      <text:p text:style-name="P10"/>
      <text:p text:style-name="P43"><text:span text:style-name="T6">Nie podlegam/y wykluczeniu z post</text:span><text:span text:style-name="T28">ępowania na podstawie art. 24 ust 1 pkt 12-22 prawa zamówień publicznych,</text:span></text:p>
      <text:p text:style-name="P10"/>
      <text:p text:style-name="P10"/>
      <text:p text:style-name="P9">……………………………………. <text:tab/> <text:s text:c="13"/><text:tab/>.............................................................................</text:p>
      <text:p text:style-name="P41"><text:span text:style-name="T6"><text:tab/></text:span><text:span text:style-name="T18">Miejscowo</text:span><text:span text:style-name="T39">ść, data </text:span><text:span text:style-name="T35"><text:s/></text:span><text:span text:style-name="T28"><text:tab/><text:tab/><text:tab/><text:tab/> <text:s text:c="17"/></text:span><text:span text:style-name="T39">podpis Wykonawcy </text:span></text:p>
      <text:p text:style-name="P60"/>
      <text:p text:style-name="P10"/>
      <text:p text:style-name="P42"><text:span text:style-name="T6">Nie podlegam/y wykluczeniu z post</text:span><text:span text:style-name="T28">ępowania na podst. art. 24 ust. 5 pkt. 1, 2, 8 prawa zamówień publicznych., <text:s/></text:span></text:p>
      <text:p text:style-name="P11"/>
      <text:p text:style-name="P11"/>
      <text:p text:style-name="P9">……………………………………. <text:tab/><text:tab/> <text:s text:c="11"/>..............................................................................</text:p>
      <text:p text:style-name="P41"><text:span text:style-name="T6"><text:tab/></text:span><text:span text:style-name="T18">Miejscowo</text:span><text:span text:style-name="T39">ść, data </text:span><text:span text:style-name="T35"><text:s/></text:span><text:span text:style-name="T28"><text:tab/><text:tab/><text:tab/><text:tab/> <text:s text:c="11"/></text:span><text:span text:style-name="T39">podpis Wykonawcy </text:span></text:p>
      <text:p text:style-name="P11"/>
      <text:p text:style-name="P42"><text:span text:style-name="T6">Podlegam wykluczeniu z post</text:span><text:span text:style-name="T28">ępowania na podst. art. 24 ust. 5 pkt. 1, 2, 8,</text:span><text:span text:style-name="T34"> *</text:span><text:span text:style-name="T28"> prawa zamówień publicznych, ale <text:s/>podjąłem następujące środki naprawcze (art. 24 ust. 8 pzp): </text:span></text:p>
      <text:p text:style-name="P14">………………………………………………………………………………………………</text:p>
      <text:p text:style-name="P14">………………………………………………………………………………………………</text:p>
      <text:p text:style-name="P16"/>
      <text:p text:style-name="P16"/>
      <text:p text:style-name="P9">……………………………………. <text:tab/><text:tab/> <text:s text:c="12"/>...........................................................................</text:p>
      <text:p text:style-name="P41"><text:span text:style-name="T6"><text:tab/></text:span><text:span text:style-name="T18">Miejscowo</text:span><text:span text:style-name="T39">ść, data </text:span><text:span text:style-name="T35"><text:s/></text:span><text:span text:style-name="T28"><text:tab/><text:tab/><text:tab/><text:tab/> <text:s text:c="17"/></text:span><text:span text:style-name="T39">podpis Wykonawcy </text:span></text:p>
      <text:p text:style-name="P42"><text:span text:style-name="T19">* </text:span><text:span text:style-name="T18">niepotrzebne skre</text:span><text:span text:style-name="T39">śli</text:span><text:span text:style-name="T40">ć</text:span></text:p>
      <text:p text:style-name="P16"/>
      <text:p text:style-name="P16"/>
      <text:p text:style-name="P42"><text:span text:style-name="T9"/></text:p>
      <text:p text:style-name="P91"><text:span text:style-name="T9"/></text:p>
      <text:p text:style-name="P44"><text:span text:style-name="T9">O</text:span><text:span text:style-name="T30">ŚWIADCZENIE O SPEŁNIANIU WARUNKÓW POSTĘPOWANIA</text:span></text:p>
      <text:p text:style-name="P11"/>
      <text:p text:style-name="P62"/>
      <text:p text:style-name="P63"><text:span text:style-name="T6">Przyst</text:span><text:span text:style-name="T28">ępując do udziału w postępowaniu oświadczam, że <text:s/>spełniam/y warunki udziału w postępowaniu określone przez Zamawiającego w ogłoszeniu o zamówieniu i Specyfikacji Istotnych Warunków Zamówienia.</text:span></text:p>
      <text:p text:style-name="P62"/>
      <text:p text:style-name="P62"/>
      <text:p text:style-name="P9">……………………………………. <text:tab/><text:tab/>...........................................................................</text:p>
      <text:p text:style-name="P41"><text:span text:style-name="T6"><text:tab/></text:span><text:span text:style-name="T18">Miejscowo</text:span><text:span text:style-name="T39">ść, data </text:span><text:span text:style-name="T35"><text:s/></text:span><text:span text:style-name="T28"><text:tab/><text:tab/><text:tab/><text:tab/></text:span><text:span text:style-name="T39">podpis Wykonawcy </text:span></text:p>
      <text:p text:style-name="P62"/>
      <text:p text:style-name="P63"><text:span text:style-name="T6">O</text:span><text:span text:style-name="T28">świadczam, że w zakresie, w jakim powołuję się na zasoby innych podmiotów, <text:s/>spełniam/y warunki udziału w postępowaniu określone przez Zamawiającego w ogłoszeniu o zamówieniu i Specyfikacji Istotnych Warunków Zamówienia (art. 25a ust.3 pzp) – </text:span><text:span text:style-name="T29">jeśli dotyczy *</text:span></text:p>
      <text:p text:style-name="P11"/>
      <text:p text:style-name="P9"/>
      <text:p text:style-name="P9">……………………………………. <text:tab/><text:tab/>...........................................................................</text:p>
      <text:p text:style-name="P41"><text:span text:style-name="T6"><text:tab/></text:span><text:span text:style-name="T18">Miejscowo</text:span><text:span text:style-name="T39">ść, data </text:span><text:span text:style-name="T35"><text:s/></text:span><text:span text:style-name="T28"><text:tab/><text:tab/><text:tab/><text:tab/></text:span><text:span text:style-name="T39">podpis Wykonawcy </text:span></text:p>
      <text:p text:style-name="P11"/>
      <text:p text:style-name="P16"/>
      <text:p text:style-name="P6"/>
      <text:p text:style-name="P44"><text:span text:style-name="T9">O</text:span><text:span text:style-name="T30">ŚWIADCZENIE DOTYCZĄCE PODMIOTU, </text:span></text:p>
      <text:p text:style-name="P44"><text:span text:style-name="T9">NA KTÓREGO ZASOBY POWO</text:span><text:span text:style-name="T30">ŁUJE SIĘ WYKONAWCA</text:span></text:p>
      <text:p text:style-name="P37">Składane bez wezwania z ofertą, w przypadku, gdy Wykonawca powołuje się na zasoby innych podmiotów.</text:p>
      <text:p text:style-name="P44"><text:span text:style-name="T1">W przypadku wspólnego ubiegania si</text:span><text:span text:style-name="T23">ę o zamówienie przez Wykonawców, oświadczenia składa każdy z Wykonawców wspólnie ubiegających się o zamówienie.</text:span></text:p>
      <text:p text:style-name="P18"/>
      <text:p text:style-name="P16"/>
      <text:p text:style-name="P16"/>
      <text:p text:style-name="P42"><text:span text:style-name="T6">O</text:span><text:span text:style-name="T28">świadczam, że w stosunku do następującego/ych podmiotu/ ów, na którego/ych zasoby powołuję się w niniejszym postępowaniu tj. (podać pełną nazwę/ firmę, adres):</text:span></text:p>
      <text:p text:style-name="P14">………………………………………………………………………………………………</text:p>
      <text:p text:style-name="P14">………………………………………………………………………………………………</text:p>
      <text:p text:style-name="P14">………………………………………………………………………………………………</text:p>
      <text:p text:style-name="P42"><text:span text:style-name="T6">nie zachodz</text:span><text:span text:style-name="T28">ą podstawy wykluczenia z postępowania o udzielenie zamówienia publicznego na podst. art. 24 ust. 1 pkt. 13-22 i <text:s/>ust. 5 pkt. 1, 2, 8 <text:s/>prawa zamówień publicznych.</text:span></text:p>
      <text:p text:style-name="P11"/>
      <text:p text:style-name="P11"/>
      <text:p text:style-name="P11"/>
      <text:p text:style-name="P11"/>
      <text:p text:style-name="P9">……………………………………. <text:tab/><text:tab/>............................................................................</text:p>
      <text:p text:style-name="P41"><text:span text:style-name="T6"><text:tab/></text:span><text:span text:style-name="T18">Miejscowo</text:span><text:span text:style-name="T39">ść, data </text:span><text:span text:style-name="T35"><text:s/></text:span><text:span text:style-name="T28"><text:tab/><text:tab/><text:tab/><text:tab/></text:span><text:span text:style-name="T39">podpis Wykonawcy </text:span></text:p>
      <text:p text:style-name="P11"/>
      <text:p text:style-name="P11"/>
      <text:p text:style-name="P11">Uwaga:</text:p>
      <text:p text:style-name="P42"><text:span text:style-name="T6">W przypadku wspólnego ubiegania si</text:span><text:span text:style-name="T28">ę o zamówienie przez Wykonawców, oświadczenia składa każdy z Wykonawców wspólnie ubiegających się o zamówienie.</text:span></text:p>
      <text:p text:style-name="P23"/>
      <text:p text:style-name="P28"/>
      <text:list xml:id="list459590927" text:style-name="L1">
        <text:list-header>
          <text:p text:style-name="P77"/>
          <text:p text:style-name="P83"><text:span text:style-name="T16">* </text:span><text:span text:style-name="T21">niepotrzebne skre</text:span><text:span text:style-name="T42">ślić lub wpisać: <text:s/>nie dotyczy</text:span></text:p>
        </text:list-header>
      </text:list>
      <text:p text:style-name="P22"/>
      <text:p text:style-name="P23"/>
      <text:p text:style-name="P82"><text:span text:style-name="T2"/></text:p>
      <text:p text:style-name="P93"><text:span text:style-name="T2">Za</text:span><text:span text:style-name="T24">ł nr 4 do siwz</text:span></text:p>
      <text:p text:style-name="P18"/>
      <text:p text:style-name="P9"/>
      <text:p text:style-name="P9">………………..................................................</text:p>
      <text:p text:style-name="P9"/>
      <text:p text:style-name="P9">..........................................................................</text:p>
      <text:p text:style-name="P14"/>
      <text:p text:style-name="P9">..........................................................................</text:p>
      <text:p text:style-name="P41"><text:span text:style-name="T6">Nazwa i adres podmiotu udost</text:span><text:span text:style-name="T28">ępniającego zasoby</text:span></text:p>
      <text:p text:style-name="P6"/>
      <text:p text:style-name="P6"/>
      <text:p text:style-name="P6"/>
      <text:p text:style-name="P6"/>
      <text:p text:style-name="P44"><text:span text:style-name="T9">O</text:span><text:span text:style-name="T30">ŚWIADCZENIE PODMIOTU, </text:span></text:p>
      <text:p text:style-name="P44"><text:span text:style-name="T9">NA KTÓREGO ZASOBY POWO</text:span><text:span text:style-name="T30">ŁUJE SIĘ WYKONAWCA</text:span></text:p>
      <text:p text:style-name="P44"><text:span text:style-name="T6">-sk</text:span><text:span text:style-name="T28">ładane bez wezwania z ofertą <text:s/></text:span></text:p>
      <text:p text:style-name="P12"/>
      <text:p text:style-name="P41"><text:span text:style-name="T9">Nazwa Zamawiaj</text:span><text:span text:style-name="T30">ącego: <text:s/>Gmina Tarnów</text:span><text:span text:style-name="T28">, </text:span><text:span text:style-name="T30">33-100 Tarnów ul. Krakowska 19</text:span></text:p>
      <text:p text:style-name="P7"/>
      <text:p text:style-name="P6"/>
      <text:p text:style-name="P42"><text:span text:style-name="T12">Stosownie do tre</text:span><text:span text:style-name="T35">ści art. 22a <text:s/>ustawy prawo zamówień publicznych, zobowiązuję się do oddania do dyspozycji Wykonawcy <text:s/>(nazwa Wykonawcy):</text:span></text:p>
      <text:p text:style-name="P41"><text:span text:style-name="T12">………………………………………………………………………………………………………</text:span><text:span text:style-name="T17">..</text:span></text:p>
      <text:p text:style-name="P16">.............................................................................................................................................………….</text:p>
      <text:p text:style-name="P41"><text:span text:style-name="T12">ni</text:span><text:span text:style-name="T35">żej wymienionych zasobów </text:span><text:span text:style-name="T37">(określenie zasobu – wiedza i doświadczenie, potencjał techniczny, potencjał kadrowy, potencjał ekonomiczny lub finansowy) </text:span><text:span text:style-name="T35">: </text:span></text:p>
      <text:p text:style-name="P64"><text:span text:style-name="T12">………………………………………………………...…………………..………………………</text:span><text:span text:style-name="T17">...</text:span></text:p>
      <text:p text:style-name="P14">……………………………………………………………………………………………………….</text:p>
      <text:p text:style-name="P41"><text:span text:style-name="T12">przy wykonywaniu zamówienia pod nazw</text:span><text:span text:style-name="T35">ą:</text:span></text:p>
      <text:p text:style-name="P41"><text:span text:style-name="T12">………………………………………………………………………………………………………</text:span><text:span text:style-name="T17">.</text:span></text:p>
      <text:p text:style-name="P41"><text:span text:style-name="T12">………………………………………………………………………………………………………</text:span><text:span text:style-name="T17">.</text:span></text:p>
      <text:p text:style-name="P66"><text:span text:style-name="T12">O</text:span><text:span text:style-name="T35">świadczam, że:</text:span></text:p>
      <text:list xml:id="list3713530297" text:style-name="WWNum1">
        <text:list-header>
          <text:p text:style-name="P84"><text:span text:style-name="T15">1. <text:s/></text:span><text:span text:style-name="T14">udost</text:span><text:span text:style-name="T36">ępniam Wykonawcy ww. <text:s/>zasoby, w następującym zakresie: <text:s text:c="2"/></text:span></text:p>
          <text:p text:style-name="P85"><text:s text:c="6"/>……………………………………………………………………………………………...</text:p>
        </text:list-header>
      </text:list>
      <text:p text:style-name="P67"><text:span text:style-name="T12">……………………………………………………………………………………………</text:span><text:span text:style-name="T17">...</text:span></text:p>
      <text:list xml:id="list95916135754512" text:continue-numbering="true" text:style-name="WWNum1">
        <text:list-header>
          <text:p text:style-name="P86"><text:span text:style-name="T13">2. </text:span><text:span text:style-name="T12">sposób wykorzystania udost</text:span><text:span text:style-name="T35">ępnionych przeze mnie zasobów będzie następujący: …………………………………………………………………………………...………….………………………………………..…………………………………………………….</text:span></text:p>
          <text:p text:style-name="P86"><text:span text:style-name="T13">3. </text:span><text:span text:style-name="T12">charakter stosunku </text:span><text:span text:style-name="T35">łączącego mnie z Wykonawcą będzie następujący: ……………………………………………………………………………………………...……………………………………………………………………..………………………</text:span><text:span text:style-name="T38">.</text:span></text:p>
          <text:p text:style-name="P86"><text:span text:style-name="T13">4. </text:span><text:span text:style-name="T12">zakres mojego udzia</text:span><text:span text:style-name="T35">łu przy wykonywaniu zamówienia będzie następujący:</text:span></text:p>
        </text:list-header>
      </text:list>
      <text:p text:style-name="P68"><text:span text:style-name="T12"><text:s text:c="7"/>……………………………………………………………………………………………………………………………………………………………………………………………</text:span><text:span text:style-name="T17">...</text:span></text:p>
      <text:p text:style-name="P69"/>
      <text:p text:style-name="P69"/>
      <text:p text:style-name="P69"/>
      <text:list xml:id="list95916551391489" text:continue-numbering="true" text:style-name="WWNum1">
        <text:list-header>
          <text:p text:style-name="P87"><text:soft-page-break/><text:span text:style-name="T13">5. </text:span><text:span text:style-name="T12">okres mojego udzia</text:span><text:span text:style-name="T35">łu przy wykonywaniu zamówienia będzie następujący:</text:span></text:p>
        </text:list-header>
      </text:list>
      <text:p text:style-name="P16"/>
      <text:p text:style-name="P65">…………………………………………………………………………..…………………</text:p>
      <text:p text:style-name="P14">…………………………..…………………………………………………………………</text:p>
      <text:p text:style-name="P14"/>
      <text:p text:style-name="P14"/>
      <text:p text:style-name="P9">……………………………………. <text:tab/><text:tab/>...........................................................................</text:p>
      <text:p text:style-name="P44"><text:span text:style-name="T6"><text:tab/></text:span><text:span text:style-name="T18">Miejscowo</text:span><text:span text:style-name="T39">ść, data </text:span><text:span text:style-name="T35"><text:s/></text:span><text:span text:style-name="T28"><text:tab/><text:tab/><text:tab/></text:span><text:span text:style-name="T27">podpis osoby lub osób uprawnionych do składania </text:span></text:p>
      <text:p text:style-name="P45"><text:span text:style-name="T5"><text:s text:c="111"/>o</text:span><text:span text:style-name="T27">świadczeń woli w imieniu podmiotu udostępniającego zasoby</text:span></text:p>
      <text:p text:style-name="P14"/>
      <text:p text:style-name="P14"/>
      <text:p text:style-name="P14"/>
      <text:p text:style-name="P41"><text:span text:style-name="T12">O</text:span><text:span text:style-name="T35">świadczam, że zrealizuję roboty budowlane lub usługi, do realizacji których te zdolności i zasoby są wymagane (art. 22a ust. 4 pzp).</text:span></text:p>
      <text:p text:style-name="P16"/>
      <text:p text:style-name="P11"/>
      <text:p text:style-name="P11"/>
      <text:p text:style-name="P9">……………………………………. <text:tab/><text:tab/>............................................................................</text:p>
      <text:p text:style-name="P44"><text:span text:style-name="T6"><text:tab/></text:span><text:span text:style-name="T18">Miejscowo</text:span><text:span text:style-name="T39">ść, data </text:span><text:span text:style-name="T35"><text:s/></text:span><text:span text:style-name="T28"><text:tab/><text:tab/><text:tab/></text:span><text:span text:style-name="T25">podpis osoby lub osób uprawnionych do składania </text:span></text:p>
      <text:p text:style-name="P45"><text:span text:style-name="T3"><text:s text:c="83"/>o</text:span><text:span text:style-name="T25">świadczeń woli w imieniu podmiotu udostępniającego zasoby</text:span></text:p>
      <text:p text:style-name="P16"/>
      <text:p text:style-name="P16"/>
      <text:p text:style-name="P16"/>
      <text:p text:style-name="P42"><text:span text:style-name="T12">Jako podmiot udost</text:span><text:span text:style-name="T35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14"/>
      <text:p text:style-name="P14"/>
      <text:p text:style-name="P11"/>
      <text:p text:style-name="P9">……………………………………. <text:tab/><text:tab/>................................................................................</text:p>
      <text:p text:style-name="P44"><text:span text:style-name="T6"><text:tab/></text:span><text:span text:style-name="T18">Miejscowo</text:span><text:span text:style-name="T39">ść, data </text:span><text:span text:style-name="T35"><text:s/></text:span><text:span text:style-name="T28"><text:tab/><text:tab/><text:tab/></text:span><text:span text:style-name="T33">podpis osoby lub osób uprawnionych do składania </text:span></text:p>
      <text:p text:style-name="P41"><text:span text:style-name="T10"><text:s text:c="62"/>o</text:span><text:span text:style-name="T33">świadczeń woli w imieniu podmiotu udostępniającego zasoby</text:span></text:p>
      <text:p text:style-name="P14"/>
      <text:p text:style-name="P14"/>
      <text:p text:style-name="P14"/>
      <text:p text:style-name="P42"><text:span text:style-name="T12">Podlegam wykluczeniu z post</text:span><text:span text:style-name="T35">ępowania na podst. art. 24 ust. 5 pkt. 1, 2, 8,</text:span><text:span text:style-name="T34"> *</text:span><text:span text:style-name="T35"> prawa zamówień publicznych ale <text:s/>podjąłem następujące środki naprawcze (art. 24 ust. 8 pzp): </text:span></text:p>
      <text:p text:style-name="P14">………………………………………………………………………………………………</text:p>
      <text:p text:style-name="P14">………………………………………………………………………………………………</text:p>
      <text:p text:style-name="P16"/>
      <text:p text:style-name="P16"/>
      <text:p text:style-name="P14">……………………………………. <text:tab/><text:tab/>................................................................................</text:p>
      <text:p text:style-name="P44"><text:span text:style-name="T18"><text:tab/>Miejscowo</text:span><text:span text:style-name="T39">ść, data <text:s/><text:tab/><text:tab/><text:tab/></text:span><text:span text:style-name="T43">podpis osoby lub osób uprawnionych do składania </text:span></text:p>
      <text:p text:style-name="P41"><text:span text:style-name="T20"><text:s text:c="80"/>o</text:span><text:span text:style-name="T43">świadczeń woli w imieniu podmiotu udostępniającego zasoby</text:span></text:p>
      <text:p text:style-name="P11"/>
      <text:p text:style-name="P42"><text:span text:style-name="T11">* </text:span><text:span text:style-name="T18">niepotrzebne skre</text:span><text:span text:style-name="T39">ślić lub wpisać: <text:s/>nie dotyczy</text:span></text:p>
      <text:p text:style-name="P2"/>
      <text:p text:style-name="P2"/>
      <text:p text:style-name="P1"/>
      <text:p text:style-name="P40"><text:span text:style-name="T1"/></text:p>
      <text:p text:style-name="P92"><text:span text:style-name="T1">Za</text:span><text:span text:style-name="T23">ł nr 5 do siwz</text:span></text:p>
      <text:p text:style-name="P5"/>
      <text:p text:style-name="P5">WYKONAWCA:</text:p>
      <text:p text:style-name="P5"/>
      <text:p text:style-name="P8">.................................................................................................................</text:p>
      <text:p text:style-name="P8">................................................................................................................</text:p>
      <text:p text:style-name="P8">...............................................................................................................</text:p>
      <text:p text:style-name="P61"><text:span text:style-name="T4">Pe</text:span><text:span text:style-name="T26">łna nazwa/ firma, adres</text:span></text:p>
      <text:p text:style-name="P23"/>
      <text:p text:style-name="P23"/>
      <text:p text:style-name="P41"><text:span text:style-name="T6">Nazwa Zamawiaj</text:span><text:span text:style-name="T28">ącego: <text:s/>Gmina Tarnów, 33-100 Tarnów ul. Krakowska 19</text:span></text:p>
      <text:p text:style-name="P42"><text:span text:style-name="T6">Dotyczy: przetargu nieograniczonego IR. 271.</text:span><text:span text:style-name="T7">9</text:span><text:span text:style-name="T6">.2017 <text:s/>na </text:span><text:span text:style-name="T30"><text:s/>Przebudowa, </text:span><text:span text:style-name="T31">rozbudowa i zmiana sposobu użytkowania </text:span><text:span text:style-name="T32">istniejącego </text:span><text:span text:style-name="T31">budynku </text:span><text:span text:style-name="T32">dawnej kaplicy na budynek użyteczności publicznej mieszczący funkcję domu kultury na działce nr 128 w miejscowości Tarnowiec. </text:span></text:p>
      <text:p text:style-name="P9"/>
      <text:p text:style-name="P25"/>
      <text:p text:style-name="P24"/>
      <text:p text:style-name="P70"><text:span text:style-name="T11">O</text:span><text:span text:style-name="T34">ŚWIADCZENIE WYKONAWCY/ </text:span></text:p>
      <text:p text:style-name="P70"><text:span text:style-name="T11">WYKONAWCÓW WSPÓLNIE UBIEGAJ</text:span><text:span text:style-name="T34">ĄCYCH SIĘ O ZAMÓWIENIE</text:span></text:p>
      <text:p text:style-name="P70"><text:span text:style-name="T11">-DOTYCZ</text:span><text:span text:style-name="T34">ĄCE PRZYNALEŻNOŚCI DO GRUPY KAPITAŁOWEJ</text:span></text:p>
      <text:p text:style-name="P12"/>
      <text:p text:style-name="P42"><text:span text:style-name="T18">Sk</text:span><text:span text:style-name="T39">ładane <text:s/></text:span><text:span text:style-name="T41">w terminie 3 dni</text:span><text:span text:style-name="T39"> od dnia zamieszczenia przez Zamawiającego na stronie internetowej <text:s/>informacji z otwarcia ofert, <text:s/>o których mowa w art.86 <text:s/>ust. 5 pzp.</text:span></text:p>
      <text:p text:style-name="P42"><text:span text:style-name="T18">O</text:span><text:span text:style-name="T39">świadczenie składa Wykonawca oraz każdy z Wykonawców wspólnie ubiegających się o udzielenie zamówienia.</text:span></text:p>
      <text:p text:style-name="P42"><text:span text:style-name="T18">Wraz ze z</text:span><text:span text:style-name="T39">łożeniem oświadczenia, Wykonawca może przedstawić dowody, że powiązania z innym wykonawcą nie prowadzą do zakłócenia konkurencji w postępowaniu o udzielenie zamówienia (art. 24 ust. 11 pzp).</text:span></text:p>
      <text:p text:style-name="P19"/>
      <text:p text:style-name="P41"><text:span text:style-name="T12">W wykonaniu dyspozycji art. 24 ust. 11 <text:s/>ustawy prawo zamówie</text:span><text:span text:style-name="T35">ń publicznych :</text:span></text:p>
      <text:p text:style-name="P20"/>
      <text:list xml:id="list95916786917553" text:continue-numbering="true" text:style-name="WWNum1">
        <text:list-item>
          <text:p text:style-name="P88"><text:span text:style-name="T12">O</text:span><text:span text:style-name="T35">świadczam, że </text:span><text:span text:style-name="T34">nie należę do grupy kapitałowej *</text:span></text:p>
        </text:list-item>
        <text:list-item>
          <text:p text:style-name="P88"><text:span text:style-name="T12">O</text:span><text:span text:style-name="T35">świadczam, że </text:span><text:span text:style-name="T34">należę do grupy kapitałowej </text:span><text:span text:style-name="T35">i w załączeniu składam listę podmiotów należących do tej samej grupy kapitałowej </text:span><text:span text:style-name="T34">*</text:span></text:p>
        </text:list-item>
      </text:list>
      <text:p text:style-name="P39"/>
      <text:p text:style-name="P39"/>
      <text:p text:style-name="P39"/>
      <text:p text:style-name="P39"/>
      <text:p text:style-name="P9">……………………………………. <text:tab/> <text:s text:c="4"/><text:tab/>................................................................................</text:p>
      <text:p text:style-name="P41"><text:span text:style-name="T6"><text:tab/></text:span><text:span text:style-name="T18">Miejscowo</text:span><text:span text:style-name="T39">ść, data </text:span><text:span text:style-name="T35"><text:s/></text:span><text:span text:style-name="T28"><text:tab/><text:tab/><text:tab/><text:tab/></text:span><text:span text:style-name="T39">podpis Wykonawcy </text:span></text:p>
      <text:p text:style-name="P39"/>
      <text:p text:style-name="P39"/>
      <text:p text:style-name="P42"><text:span text:style-name="T11">* </text:span><text:span text:style-name="T1">niepotrzebne skre</text:span><text:span text:style-name="T23">ślić</text:span></text:p>
      <text:p text:style-name="P27"/>
      <text:p text:style-name="P27"/>
      <text:p text:style-name="P27"/>
      <text:p text:style-name="P27"/>
      <text:p text:style-name="P16"/>
      <text:p text:style-name="P16"/>
      <text:p text:style-name="P16"/>
      <text:p text:style-name="P16"/>
      <text:p text:style-name="P2"/>
      <text:p text:style-name="P40"><text:span text:style-name="T1"/></text:p>
      <text:p text:style-name="P92"><text:span text:style-name="T1">Za</text:span><text:span text:style-name="T23">ł nr 6 do siwz</text:span></text:p>
      <text:p text:style-name="P3"/>
      <text:p text:style-name="P3"/>
      <text:p text:style-name="P5"/>
      <text:p text:style-name="P5">WYKONAWCA:</text:p>
      <text:p text:style-name="P5"/>
      <text:p text:style-name="P8">.................................................................................................................</text:p>
      <text:p text:style-name="P8">................................................................................................................</text:p>
      <text:p text:style-name="P8">...............................................................................................................</text:p>
      <text:p text:style-name="P61"><text:span text:style-name="T4">Pe</text:span><text:span text:style-name="T26">łna nazwa/ firma, adres</text:span></text:p>
      <text:p text:style-name="P23"/>
      <text:p text:style-name="P14"/>
      <text:p text:style-name="P41"><text:span text:style-name="T6">Nazwa Zamawiaj</text:span><text:span text:style-name="T28">ącego: <text:s/>Gmina Tarnów, 33-100 Tarnów ul. Krakowska 19</text:span></text:p>
      <text:p text:style-name="P41"><text:span text:style-name="T6">Dotyczy: przetargu nieograniczonego IR. 271.</text:span><text:span text:style-name="T7">9</text:span><text:span text:style-name="T6">.2017 <text:s/>na </text:span><text:span text:style-name="T9"><text:s/></text:span><text:span text:style-name="T30"><text:s/>Przebudowa, </text:span><text:span text:style-name="T31">rozbudowa i zmiana sposobu użytkowania </text:span><text:span text:style-name="T32">istniejącego </text:span><text:span text:style-name="T31">budynku </text:span><text:span text:style-name="T32">dawnej kaplicy na budynek użyteczności publicznej mieszczący funkcję domu kultury na działce nr 128 w miejscowości Tarnowiec. </text:span></text:p>
      <text:p text:style-name="P35"/>
      <text:p text:style-name="P14"/>
      <text:p text:style-name="P70"><text:span text:style-name="T11">O</text:span><text:span text:style-name="T34">ŚWIADCZENIE WYKONAWCY/</text:span></text:p>
      <text:p text:style-name="P70"><text:span text:style-name="T11">WYKONAWCÓW WSPÓLNIE UBIEGAJ</text:span><text:span text:style-name="T34">ĄCYCH SIĘ O ZAMÓWIENIE/</text:span></text:p>
      <text:p text:style-name="P44"><text:span text:style-name="T9"><text:s/>PODMIOTU, NA KTÓREGO ZASOBY POWO</text:span><text:span text:style-name="T30">ŁUJE SIĘ WYKONAWCA</text:span></text:p>
      <text:p text:style-name="P37">Składane: - przez każdego z nich odpowiednio</text:p>
      <text:p text:style-name="P37"><text:s text:c="9"/>-na wezwanie Zamawiającego </text:p>
      <text:p text:style-name="P7"/>
      <text:p text:style-name="P49"/>
      <text:p text:style-name="P42"><text:span text:style-name="T12">O</text:span><text:span text:style-name="T35">świadczam, o braku wydania wobec mnie prawomocnego wyroku sądu lub ostatecznej decyzji administracyjnej o zaleganiu z uiszczaniem podatków, opłat lub składek na ubezpieczenia społeczne lub zdrowotne <text:s/></text:span><text:span text:style-name="T34">*</text:span></text:p>
      <text:p text:style-name="P9"/>
      <text:p text:style-name="P9"/>
      <text:p text:style-name="P9"/>
      <text:p text:style-name="P9">……………………………………. <text:tab/><text:tab/>................................................................................</text:p>
      <text:p text:style-name="P71"><text:span text:style-name="T18">Miejscowo</text:span><text:span text:style-name="T39">ść, data </text:span><text:span text:style-name="T35"><text:s/></text:span><text:span text:style-name="T28"><text:tab/><text:tab/><text:tab/></text:span><text:span text:style-name="T39">podpis Wykonawcy / Podmiotu</text:span></text:p>
      <text:p text:style-name="P71"><text:span text:style-name="T18"><text:s text:c="79"/>na którego zasoby <text:s/>powo</text:span><text:span text:style-name="T39">łuje się Wykonawca</text:span></text:p>
      <text:p text:style-name="P9"/>
      <text:p text:style-name="P16"/>
      <text:p text:style-name="P42"><text:span text:style-name="T12">O</text:span><text:span text:style-name="T35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34">*</text:span></text:p>
      <text:p text:style-name="P9"/>
      <text:p text:style-name="P9"/>
      <text:p text:style-name="P41"><text:span text:style-name="T6">Za</text:span><text:span text:style-name="T28">łączniki:</text:span></text:p>
      <text:p text:style-name="P36"/>
      <text:list xml:id="list95917505322903" text:continue-numbering="true" text:style-name="WWNum1">
        <text:list-header>
          <text:p text:style-name="P89"><text:span text:style-name="T8">1. </text:span><text:span text:style-name="T6">………………………</text:span></text:p>
          <text:p text:style-name="P89"><text:span text:style-name="T8">2. </text:span><text:span text:style-name="T6">………………………</text:span></text:p>
        </text:list-header>
      </text:list>
      <text:p text:style-name="P49"/>
      <text:p text:style-name="P9">……………………………………. <text:tab/><text:tab/> <text:s text:c="4"/>................................................................................</text:p>
      <text:p text:style-name="P71"><text:span text:style-name="T18">Miejscowo</text:span><text:span text:style-name="T39">ść, data </text:span><text:span text:style-name="T35"><text:s/></text:span><text:span text:style-name="T28"><text:tab/><text:tab/><text:tab/> <text:s text:c="17"/></text:span><text:span text:style-name="T39">podpis Wykonawcy / Podmiotu</text:span></text:p>
      <text:p text:style-name="P71"><text:span text:style-name="T18"><text:s text:c="79"/>na którego zasoby <text:s/>powo</text:span><text:span text:style-name="T39">łuje się Wykonawca</text:span></text:p>
      <text:p text:style-name="P41"><text:span text:style-name="T6">* </text:span><text:span text:style-name="T1">niepotrzebne skre</text:span><text:span text:style-name="T23">ślić <text:s/>lub <text:s/>wpisać: <text:s/>nie dotyczy</text:span></text:p>
      <text:p text:style-name="P2"/>
      <text:p text:style-name="P2"/>
      <text:p text:style-name="P2"/>
      <text:p text:style-name="P40"><text:span text:style-name="T1"/></text:p>
      <text:p text:style-name="P92"><text:span text:style-name="T1">Za</text:span><text:span text:style-name="T23">ł nr 7 do siwz</text:span></text:p>
      <text:p text:style-name="P3"/>
      <text:p text:style-name="P5"/>
      <text:p text:style-name="P5">WYKONAWCA/ PODMIOT :</text:p>
      <text:p text:style-name="P5"/>
      <text:p text:style-name="P8">.................................................................................................................</text:p>
      <text:p text:style-name="P8">................................................................................................................</text:p>
      <text:p text:style-name="P8">...............................................................................................................</text:p>
      <text:p text:style-name="P61"><text:span text:style-name="T4">Pe</text:span><text:span text:style-name="T26">łna nazwa/ firma, adres</text:span></text:p>
      <text:p text:style-name="P23"/>
      <text:p text:style-name="P14"/>
      <text:p text:style-name="P41"><text:span text:style-name="T6">Nazwa Zamawiaj</text:span><text:span text:style-name="T28">ącego: <text:s/>Gmina Tarnów, 33-100 Tarnów ul. Krakowska 19</text:span></text:p>
      <text:p text:style-name="P42"><text:span text:style-name="T6">Dotyczy: przetargu nieograniczonego IR. 271.</text:span><text:span text:style-name="T7">9.</text:span><text:span text:style-name="T6">2017 <text:s/>na </text:span><text:span text:style-name="T30">Przebudowa, </text:span><text:span text:style-name="T31">rozbudowa i zmiana sposobu użytkowania </text:span><text:span text:style-name="T32">istniejącego </text:span><text:span text:style-name="T31">budynku </text:span><text:span text:style-name="T32">dawnej kaplicy na budynek użyteczności publicznej mieszczący funkcję domu kultury na działce nr 128 w miejscowości Tarnowiec.</text:span><text:span text:style-name="T30"> </text:span></text:p>
      <text:p text:style-name="P34"/>
      <text:p text:style-name="P5"/>
      <text:p text:style-name="P14"/>
      <text:p text:style-name="P70"><text:span text:style-name="T11">O</text:span><text:span text:style-name="T34">ŚWIADCZENIE WYKONAWCY/</text:span></text:p>
      <text:p text:style-name="P70"><text:span text:style-name="T11">WYKONAWCÓW WSPÓLNIE UBIEGAJ</text:span><text:span text:style-name="T34">ĄCYCH SIĘ O ZAMÓWIENIE/</text:span></text:p>
      <text:p text:style-name="P44"><text:span text:style-name="T9"><text:s/>PODMIOTU, NA KTÓREGO ZASOBY POWO</text:span><text:span text:style-name="T30">ŁUJE SIĘ WYKONAWCA</text:span></text:p>
      <text:p text:style-name="P37">Składane: - przez każdego z nich odpowiednio</text:p>
      <text:p text:style-name="P37"><text:s text:c="9"/>-na wezwanie Zamawiającego </text:p>
      <text:p text:style-name="P5"/>
      <text:p text:style-name="P2"/>
      <text:p text:style-name="P72"><text:span text:style-name="T6">O</text:span><text:span text:style-name="T28">świadczam, że nie zalegam z opłacaniem podatków i opłat lokalnych, o których mowa w ustawie z dnia 12 stycznia 1991 r. o podatkach i opłatach lokalnych (Dz. U. z 2016 r. poz. 716);</text:span></text:p>
      <text:p text:style-name="P73"/>
      <text:p text:style-name="P73"/>
      <text:p text:style-name="P73"/>
      <text:p text:style-name="P73"/>
      <text:p text:style-name="P9"/>
      <text:p text:style-name="P9">……………………………………. <text:tab/><text:tab/>................................................................................</text:p>
      <text:p text:style-name="P71"><text:span text:style-name="T18">Miejscowo</text:span><text:span text:style-name="T39">ść, data </text:span><text:span text:style-name="T35"><text:s/></text:span><text:span text:style-name="T28"><text:tab/><text:tab/><text:tab/></text:span><text:span text:style-name="T39">podpis Wykonawcy / Podmiotu</text:span></text:p>
      <text:p text:style-name="P71"><text:span text:style-name="T18"><text:s text:c="79"/>na którego zasoby <text:s/>powo</text:span><text:span text:style-name="T39">łuje się Wykonawca</text:span></text:p>
      <text:p text:style-name="P7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/>
      <text:p text:style-name="P26"/>
      <text:p text:style-name="P26"/>
      <text:p text:style-name="P94"/>
      <text:p text:style-name="P40"><text:span text:style-name="T1">Za</text:span><text:span text:style-name="T23">ł nr 8 do siwz</text:span></text:p>
      <text:p text:style-name="P53"/>
      <text:p text:style-name="P53">Wykaz robót budowlanych</text:p>
      <text:p text:style-name="P54"><text:span text:style-name="T45">wykonanych nie wcze</text:span><text:span text:style-name="T46">ś</text:span><text:span text:style-name="T45">niej ni</text:span><text:span text:style-name="T46">ż</text:span><text:span text:style-name="T45"> w okresie ostatnich 5 lat przed up</text:span><text:span text:style-name="T46">ł</text:span><text:span text:style-name="T45">ywem terminu sk</text:span><text:span text:style-name="T46">ł</text:span><text:span text:style-name="T45">adania ofert albo wniosk</text:span><text:span text:style-name="T46">ó</text:span><text:span text:style-name="T45">w o dopuszczenie do udzia</text:span><text:span text:style-name="T46">ł</text:span><text:span text:style-name="T45">u w post</text:span><text:span text:style-name="T46">ę</text:span><text:span text:style-name="T45">powaniu, a je</text:span><text:span text:style-name="T46">ż</text:span><text:span text:style-name="T45">eli okres prowadzenia dzia</text:span><text:span text:style-name="T46">ł</text:span><text:span text:style-name="T45">alno</text:span><text:span text:style-name="T46">ś</text:span><text:span text:style-name="T45">ci jest kr</text:span><text:span text:style-name="T46">ó</text:span><text:span text:style-name="T45">tszy - w tym okresie, wraz z podaniem ich rodzaju, warto</text:span><text:span text:style-name="T46">ś</text:span><text:span text:style-name="T45">ci, daty, miejsca wykonania i podmiot</text:span><text:span text:style-name="T46">ó</text:span><text:span text:style-name="T45">w, na rzecz kt</text:span><text:span text:style-name="T46">ó</text:span><text:span text:style-name="T45">rych roboty te zosta</text:span><text:span text:style-name="T46">ł</text:span><text:span text:style-name="T45">y wykonane, z za</text:span><text:span text:style-name="T46">łą</text:span><text:span text:style-name="T45">czeniem dowod</text:span><text:span text:style-name="T46">ó</text:span><text:span text:style-name="T45">w okre</text:span><text:span text:style-name="T46">ś</text:span><text:span text:style-name="T45">laj</text:span><text:span text:style-name="T46">ą</text:span><text:span text:style-name="T45">cych czy te roboty budowlane zosta</text:span><text:span text:style-name="T46">ł</text:span><text:span text:style-name="T45">y wykonane nale</text:span><text:span text:style-name="T46">ż</text:span><text:span text:style-name="T45">ycie, w szczeg</text:span><text:span text:style-name="T46">ó</text:span><text:span text:style-name="T45">lno</text:span><text:span text:style-name="T46">ś</text:span><text:span text:style-name="T45">ci informacji o tym czy roboty zosta</text:span><text:span text:style-name="T46">ł</text:span><text:span text:style-name="T45">y wykonane zgodnie z przepisami prawa budowlanego i prawid</text:span><text:span text:style-name="T46">ł</text:span><text:span text:style-name="T45">owo uko</text:span><text:span text:style-name="T46">ń</text:span><text:span text:style-name="T45">czone, przy czym dowodami, o kt</text:span><text:span text:style-name="T46">ó</text:span><text:span text:style-name="T45">rych mowa, s</text:span><text:span text:style-name="T46">ą</text:span><text:span text:style-name="T45"> referencje b</text:span><text:span text:style-name="T46">ą</text:span><text:span text:style-name="T45">d</text:span><text:span text:style-name="T46">ź</text:span><text:span text:style-name="T45"> inne dokumenty wystawione przez podmiot, na rzecz kt</text:span><text:span text:style-name="T46">ó</text:span><text:span text:style-name="T45">rego roboty budowlane by</text:span><text:span text:style-name="T46">ł</text:span><text:span text:style-name="T45">y wykonywane, a je</text:span><text:span text:style-name="T46">ż</text:span><text:span text:style-name="T45">eli z uzasadnionej przyczyny o obiektywnym charakterze wykonawca nie jest w stanie uzyska</text:span><text:span text:style-name="T46">ć</text:span><text:span text:style-name="T45"> tych dokument</text:span><text:span text:style-name="T46">ó</text:span><text:span text:style-name="T45">w - inne dokumenty 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4"/>
            <text:p text:style-name="P74"/>
            <text:p text:style-name="P74">Lp</text:p>
          </table:table-cell>
          <table:table-cell table:style-name="Tabela1.B1" office:value-type="string">
            <text:p text:style-name="P76"><text:span text:style-name="T4">Nazwa przedsi</text:span><text:span text:style-name="T26">ęwzięcia</text:span></text:p>
            <text:p text:style-name="P74">(rodzaj robót, miejsce wykonania)</text:p>
          </table:table-cell>
          <table:table-cell table:style-name="Tabela1.B1" office:value-type="string">
            <text:p text:style-name="P76"><text:span text:style-name="T4">Zamawiaj</text:span><text:span text:style-name="T26">ący</text:span></text:p>
          </table:table-cell>
          <table:table-cell table:style-name="Tabela1.B1" office:value-type="string">
            <text:p text:style-name="P74">Daty wykonania <text:s/></text:p>
            <text:p text:style-name="P74">od-do</text:p>
          </table:table-cell>
          <table:table-cell table:style-name="Tabela1.B1" office:value-type="string">
            <text:p text:style-name="P76"><text:span text:style-name="T4">Opis robót, zakres rzeczowy w</text:span><text:span text:style-name="T26">łaściwy dla przedmiotu zamówienia, specjalne warunki wykonania itp. ważne informacje na podstawie których można zweryfikować spełnianie warunku udziału w przetargu</text:span></text:p>
            <text:p text:style-name="P75"/>
          </table:table-cell>
          <table:table-cell table:style-name="Tabela1.F1" office:value-type="string">
            <text:p text:style-name="P76"><text:span text:style-name="T4">Ca</text:span><text:span text:style-name="T26">łkowita wartość robót, <text:s/>za które wykonawca odpowiadał</text:span></text:p>
          </table:table-cell>
        </table:table-row>
        <table:table-row table:style-name="Tabela1.1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1">1</text:p>
          </table:table-cell>
          <table:table-cell table:style-name="Tabela1.A1" office:value-type="string">
            <text:p text:style-name="P31">2</text:p>
          </table:table-cell>
          <table:table-cell table:style-name="Tabela1.A1" office:value-type="string">
            <text:p text:style-name="P31">3</text:p>
          </table:table-cell>
          <table:table-cell table:style-name="Tabela1.A1" office:value-type="string">
            <text:p text:style-name="P31">4</text:p>
          </table:table-cell>
          <table:table-cell table:style-name="Tabela1.F2" office:value-type="string">
            <text:p text:style-name="P31">5</text:p>
          </table:table-cell>
        </table:table-row>
        <table:table-row table:style-name="Tabela1.3">
          <table:table-cell table:style-name="Tabela1.A1" office:value-type="string">
            <text:p text:style-name="P31">1</text:p>
          </table:table-cell>
          <table:table-cell table:style-name="Tabela1.A1" office:value-type="string">
            <text:p text:style-name="P31"/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F3" office:value-type="string">
            <text:p text:style-name="P38"/>
          </table:table-cell>
        </table:table-row>
        <table:table-row table:style-name="Tabela1.4">
          <table:table-cell table:style-name="Tabela1.A1" office:value-type="string">
            <text:p text:style-name="P31">2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F4" office:value-type="string">
            <text:p text:style-name="P38"/>
          </table:table-cell>
        </table:table-row>
        <table:table-row table:style-name="Tabela1.5">
          <table:table-cell table:style-name="Tabela1.A1" office:value-type="string">
            <text:p text:style-name="P31">3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F5" office:value-type="string">
            <text:p text:style-name="P38"/>
          </table:table-cell>
        </table:table-row>
        <table:table-row table:style-name="Tabela1.6">
          <table:table-cell table:style-name="Tabela1.A1" office:value-type="string">
            <text:p text:style-name="P31">4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F6" office:value-type="string">
            <text:p text:style-name="P38"/>
          </table:table-cell>
        </table:table-row>
      </table:table>
      <text:p text:style-name="P46"><text:span text:style-name="T4">W za</text:span><text:span text:style-name="T26">łączeniu <text:s/>dokumenty potwierdzające należyte wykonanie zamówienia. <text:s/></text:span></text:p>
      <text:p text:style-name="P32"/>
      <text:p text:style-name="P21"/>
      <text:p text:style-name="P21"/>
      <text:p text:style-name="P21"/>
      <text:p text:style-name="P9"><text:s/><text:tab/><text:tab/><text:tab/><text:tab/><text:tab/><text:tab/><text:tab/> <text:s text:c="11"/>……………………………………. <text:tab/> <text:s/><text:tab/>.........................................................</text:p>
      <text:p text:style-name="P41"><text:span text:style-name="T6"><text:s text:c="13"/><text:tab/><text:tab/><text:tab/><text:tab/><text:tab/><text:tab/><text:tab/> <text:s text:c="12"/></text:span><text:span text:style-name="T18">Miejscowo</text:span><text:span text:style-name="T39">ść, data </text:span><text:span text:style-name="T35"><text:s/></text:span><text:span text:style-name="T28"><text:tab/><text:tab/><text:tab/><text:tab/></text:span><text:span text:style-name="T39">podpis Wykonawcy </text:span></text:p>
      <text:p text:style-name="P5"/>
      <text:p text:style-name="P29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09:54:20.543000000</meta:creation-date>
    <dc:date>2017-04-26T09:58:46.272000000</dc:date>
    <meta:editing-duration>PT1M48S</meta:editing-duration>
    <meta:editing-cycles>2</meta:editing-cycles>
    <meta:generator>LibreOffice/5.3.2.2$Windows_X86_64 LibreOffice_project/6cd4f1ef626f15116896b1d8e1398b56da0d0ee1</meta:generator>
    <meta:document-statistic meta:table-count="1" meta:image-count="0" meta:object-count="0" meta:page-count="10" meta:paragraph-count="236" meta:word-count="1856" meta:character-count="19873" meta:non-whitespace-character-count="17203"/>
  </office:meta>
</office:document-meta>
</file>