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3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8pt" style:font-size-asian="8pt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12pt" fo:language="pl" fo:country="PL" style:font-size-asian="12pt" style:language-asian="zxx" style:country-asian="none" style:font-name-complex="Calibri" style:font-size-complex="12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fo:font-size="11pt" fo:language="pl" fo:country="PL" style:font-size-asian="11pt" style:language-asian="zxx" style:country-asian="none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fo:font-size="16pt" fo:language="pl" fo:country="PL" fo:font-weight="bold" style:font-size-asian="16pt" style:language-asian="zxx" style:country-asian="none" style:font-weight-asian="bold" style:font-size-complex="16pt" style:language-complex="zxx" style:country-complex="none"/>
    </style:style>
    <style:style style:name="P12" style:family="paragraph" style:parent-style-name="Standard">
      <style:paragraph-properties fo:margin-top="0.212cm" fo:margin-bottom="0cm">
        <style:tab-stops>
          <style:tab-stop style:position="11.753cm"/>
        </style:tab-stops>
      </style:paragraph-properties>
      <style:text-properties style:font-name="Times New Roman" fo:font-size="11pt" style:font-size-asian="11pt" style:font-name-complex="Calibri" style:font-size-complex="11pt"/>
    </style:style>
    <style:style style:name="P13" style:family="paragraph" style:parent-style-name="Text_20_body">
      <style:paragraph-properties fo:margin-top="0.212cm" fo:margin-bottom="0cm"/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.212cm" fo:text-indent="1.251cm" style:auto-text-indent="false">
        <style:tab-stops>
          <style:tab-stop style:position="13.252cm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.501cm" fo:margin-right="0cm" fo:margin-top="0.106cm" fo:margin-bottom="0cm" fo:text-align="justify" style:justify-single-word="false" fo:text-indent="-0.501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501cm" fo:margin-right="0cm" fo:margin-top="0.106cm" fo:margin-bottom="0cm" fo:text-align="justify" style:justify-single-word="false" fo:text-indent="-0.501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fo:language="pl" fo:country="PL" style:font-name-asian="Calibri" style:font-size-asian="12pt" style:language-asian="zxx" style:country-asian="none" style:font-name-complex="Calibri" style:font-size-complex="12pt" style:language-complex="zxx" style:country-complex="none"/>
    </style:style>
    <style:style style:name="P20" style:family="paragraph" style:parent-style-name="Standard">
      <style:paragraph-properties fo:margin-left="8.251cm" fo:margin-right="-0.004cm" fo:margin-top="0cm" fo:margin-bottom="0.212cm" fo:text-align="center" style:justify-single-word="false" fo:orphans="2" fo:widows="2" fo:text-indent="0cm" style:auto-text-indent="false"/>
      <style:text-properties style:font-name="Times New Roman"/>
    </style:style>
    <style:style style:name="P21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22" style:family="paragraph" style:parent-style-name="Standard" style:master-page-name="Standard">
      <style:paragraph-properties style:page-number="auto"/>
      <style:text-properties style:font-name="Times New Roman" fo:font-size="11pt" fo:font-weight="bold" style:font-size-asian="11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6pt" fo:language="pl" fo:country="PL" fo:font-weight="normal" style:font-size-asian="5.25pt" style:language-asian="zxx" style:country-asian="none" style:font-weight-asian="normal" style:font-size-complex="6pt" style:language-complex="zxx" style:country-complex="none" style:font-weight-complex="normal"/>
    </style:style>
    <style:style style:name="P24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26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6pt" style:font-size-asian="5.25pt" style:font-name-complex="Calibri" style:font-size-complex="6pt"/>
    </style:style>
    <style:style style:name="P29" style:family="paragraph" style:parent-style-name="Standard">
      <style:paragraph-properties fo:margin-top="0.106cm" fo:margin-bottom="0.212cm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30" style:family="paragraph" style:parent-style-name="Standard">
      <style:paragraph-properties fo:margin-left="1.3cm" fo:margin-right="-0.15cm" fo:margin-top="0cm" fo:margin-bottom="0.212cm" fo:text-align="justify" style:justify-single-word="false" fo:orphans="2" fo:widows="2" fo:text-indent="-0.69cm" style:auto-text-indent="false"/>
      <style:text-properties fo:font-size="10pt" fo:language="pl" fo:country="PL" fo:font-weight="bold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31" style:family="paragraph" style:parent-style-name="Heading_20_3">
      <style:text-properties style:font-name="Times New Roman" fo:font-size="10pt" style:font-size-asian="10pt" style:font-name-complex="Calibri" style:font-size-complex="10pt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-complex="Calibri"/>
    </style:style>
    <style:style style:name="T4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fo:language="pl" fo:country="PL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language="pl" fo:country="PL" style:font-name-asian="Times New Roman" style:language-asian="zxx" style:country-asian="none" style:font-name-complex="Calibri" style:language-complex="zxx" style:country-complex="none"/>
    </style:style>
    <style:style style:name="T10" style:family="text">
      <style:text-properties fo:language="pl" fo:country="PL" style:font-name-asian="Calibri" style:language-asian="zxx" style:country-asian="none" style:font-name-complex="Calibri" style:language-complex="zxx" style:country-complex="none"/>
    </style:style>
    <style:style style:name="T11" style:family="text">
      <style:text-properties fo:language="pl" fo:country="PL" style:language-asian="zxx" style:country-asian="none" style:font-name-complex="Calibri" style:language-complex="zxx" style:country-complex="none"/>
    </style:style>
    <style:style style:name="T12" style:family="text">
      <style:text-properties fo:language="pl" fo:country="PL" fo:font-style="normal" style:text-underline-style="solid" style:text-underline-width="auto" style:text-underline-color="font-color" fo:font-weight="bold" style:language-asian="zxx" style:country-asian="none" style:font-style-asian="normal" style:font-weight-asian="bold" style:font-style-complex="normal" style:font-weight-complex="bold"/>
    </style:style>
    <style:style style:name="T13" style:family="text">
      <style:text-properties fo:language="pl" fo:country="PL" fo:font-style="normal" style:text-underline-style="none" fo:font-weight="bold" style:language-asian="zxx" style:country-asian="none" style:font-style-asian="normal" style:font-weight-asian="bold" style:font-style-complex="normal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fo:font-size="8pt" style:font-size-asian="8pt" style:font-name-complex="Calibri"/>
    </style:style>
    <style:style style:name="T17" style:family="text">
      <style:text-properties fo:font-size="8pt" style:font-size-asian="8pt" style:font-name-complex="Calibri" style:font-size-complex="8pt"/>
    </style:style>
    <style:style style:name="T18" style:family="text">
      <style:text-properties fo:font-size="8pt" style:font-name-asian="Calibri" style:font-size-asian="8pt" style:font-name-complex="Calibri"/>
    </style:style>
    <style:style style:name="T19" style:family="text">
      <style:text-properties fo:font-size="11pt" fo:language="pl" fo:country="PL" style:font-name-asian="Calibri" style:font-size-asian="11pt" style:font-name-complex="Calibri" style:font-size-complex="11pt"/>
    </style:style>
    <style:style style:name="T20" style:family="text">
      <style:text-properties fo:font-size="11pt" fo:font-weight="bold" style:font-size-asian="11pt" style:font-weight-asian="bold" style:font-name-complex="Calibri" style:font-size-complex="8pt" style:font-weight-complex="bold"/>
    </style:style>
    <style:style style:name="T21" style:family="text">
      <style:text-properties fo:font-size="11pt" fo:font-weight="bold" style:font-name-asian="Calibri" style:font-size-asian="11pt" style:font-weight-asian="bold" style:font-name-complex="Calibri" style:font-size-complex="8pt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Times New Roman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1">Załącznik<text:span text:style-name="T1"> </text:span>nr<text:span text:style-name="T1"> </text:span>1<text:span text:style-name="T1"> </text:span>do</text:p>
      <text:h text:style-name="P31" text:outline-level="3">GK.271.3.2017</text:h>
      <text:p text:style-name="P12">...........................................................................<text:tab/></text:p>
      <text:p text:style-name="P14"><text:span text:style-name="T16">(Nazwa</text:span><text:span text:style-name="T18"> </text:span><text:span text:style-name="T16">i</text:span><text:span text:style-name="T18"> </text:span><text:span text:style-name="T16">adres</text:span><text:span text:style-name="T18"> </text:span><text:span text:style-name="T16">Wykonawcy)<text:tab/></text:span></text:p>
      <text:p text:style-name="P3"/>
      <text:p text:style-name="P3"/>
      <text:p text:style-name="P11">O F E R T A </text:p>
      <text:p text:style-name="P10"/>
      <text:p text:style-name="P6"><text:span text:style-name="T22">Nazwa Zamawiającego: <text:s text:c="2"/>Gmina Tarnów</text:span>, <text:span text:style-name="T22">33-100 Tarnów ul. Krakowska 19</text:span></text:p>
      <text:p text:style-name="P7"/>
      <text:p text:style-name="P7"/>
      <text:p text:style-name="P9">Składam/y ofertę w postępowaniu dot. zamówienia o wartości netto poniżej 30 000 EURO, którego przedmiotem jest <text:span text:style-name="T28">„</text:span><text:span text:style-name="T13">Świadczenie usług transportowych środkami transportu o ładowności powyżej 20 ton na odległość do ok. 150 km na teren Gminy Tarnów w ilości ok. 200 tys t-km <text:s/>w 2017 roku</text:span><text:span text:style-name="T28">”</text:span><text:span text:style-name="T27">. </text:span></text:p>
      <text:p text:style-name="P4"/>
      <text:p text:style-name="P23"/>
      <text:p text:style-name="P9"><text:span text:style-name="T4">Oferuję/my</text:span><text:span text:style-name="T6"> </text:span><text:span text:style-name="T5">wykonywanie</text:span><text:span text:style-name="T6"> </text:span><text:span text:style-name="T5">zamówienia</text:span><text:span text:style-name="T6"> do:</text:span><text:span text:style-name="T7"> 20.12.2017</text:span><text:span text:style-name="T8">.</text:span><text:span text:style-name="T6"> </text:span></text:p>
      <text:p text:style-name="P5"/>
      <text:p text:style-name="P9"><text:span text:style-name="T6">Warunki płatności:</text:span><text:span text:style-name="T7"> płatne przelewem na rachunek bankowy na podstawie faktury/rachunku <text:s text:c="18"/>w terminie do 30 dni od daty dostarczenia jej Zamawiającemu.</text:span><text:span text:style-name="T6"> </text:span></text:p>
      <text:p text:style-name="P15"/>
      <text:p text:style-name="P25"><text:span text:style-name="T22">Oferowana cena oferty za </text:span><text:span text:style-name="T23">transport materiałów sypkich na odległość do ok. 150 km środkami transportu o ładowności powyżej 20t wynosi </text:span></text:p>
      <text:p text:style-name="P24"><text:span text:style-name="T23"/></text:p>
      <text:p text:style-name="P16"><text:span text:style-name="T14"><text:s text:c="85"/><text:tab/><text:tab/> ….................. zł t-km brutto</text:span></text:p>
      <text:p text:style-name="P17"/>
      <text:p text:style-name="P16"><text:span text:style-name="T14">PLN słownie: </text:span><text:span text:style-name="T15">…....................................................................................................................................</text:span></text:p>
      <text:p text:style-name="P17"/>
      <text:p text:style-name="P1"><text:span text:style-name="T3">Oświadczam/y,</text:span><text:span text:style-name="T2"> </text:span><text:span text:style-name="T3">że</text:span><text:span text:style-name="T2"> </text:span><text:span text:style-name="T3">w</text:span><text:span text:style-name="T2"> </text:span><text:span text:style-name="T3">cenie</text:span><text:span text:style-name="T2"> </text:span><text:span text:style-name="T3">naszej</text:span><text:span text:style-name="T2"> </text:span><text:span text:style-name="T3">oferty</text:span><text:span text:style-name="T2"> </text:span><text:span text:style-name="T3">zostały</text:span><text:span text:style-name="T2"> </text:span><text:span text:style-name="T3">uwzględnione</text:span><text:span text:style-name="T2"> </text:span><text:span text:style-name="T3">wszystkie</text:span><text:span text:style-name="T2"> </text:span><text:span text:style-name="T3">koszty</text:span><text:span text:style-name="T2"> </text:span><text:span text:style-name="T3">wykonania</text:span><text:span text:style-name="T2"> </text:span><text:span text:style-name="T3">zamówienia.</text:span></text:p>
      <text:p text:style-name="P28"/>
      <text:p text:style-name="P1"><text:span text:style-name="T3">Oświadczam/y,</text:span><text:span text:style-name="T2"> </text:span><text:span text:style-name="T3">że</text:span><text:span text:style-name="T2"> </text:span><text:span text:style-name="T3">zapoznaliśmy</text:span><text:span text:style-name="T2"> </text:span><text:span text:style-name="T3">się</text:span><text:span text:style-name="T2"> </text:span><text:span text:style-name="T3">z</text:span><text:span text:style-name="T2"> opisem przedmiotu zamówienia </text:span><text:span text:style-name="T3">i</text:span><text:span text:style-name="T2"> </text:span><text:span text:style-name="T3">nie</text:span><text:span text:style-name="T2"> </text:span><text:span text:style-name="T3">wnosimy</text:span><text:span text:style-name="T2"> </text:span><text:span text:style-name="T3">do</text:span><text:span text:style-name="T2"> </text:span><text:span text:style-name="T3">jej</text:span><text:span text:style-name="T2"> </text:span><text:span text:style-name="T3">treści</text:span><text:span text:style-name="T2"> </text:span><text:span text:style-name="T3">żadnych</text:span><text:span text:style-name="T2"> </text:span><text:span text:style-name="T3">zastrzeżeń,</text:span><text:span text:style-name="T2"> </text:span><text:span text:style-name="T3">oraz</text:span><text:span text:style-name="T2"> </text:span><text:span text:style-name="T3">wyrażamy</text:span><text:span text:style-name="T2"> </text:span><text:span text:style-name="T3">zgodę</text:span><text:span text:style-name="T2"> </text:span><text:span text:style-name="T3">na</text:span><text:span text:style-name="T2"> </text:span><text:span text:style-name="T3">zawarcie</text:span><text:span text:style-name="T2"> </text:span><text:span text:style-name="T3">umowy</text:span><text:span text:style-name="T2"> </text:span><text:span text:style-name="T3">według</text:span><text:span text:style-name="T2"> </text:span><text:span text:style-name="T3">załączonego</text:span><text:span text:style-name="T2"> </text:span><text:span text:style-name="T3">projektu.</text:span></text:p>
      <text:p text:style-name="P2"/>
      <text:p text:style-name="P18"><text:span text:style-name="T9">Ofertę</text:span><text:span text:style-name="T10"> </text:span><text:span text:style-name="T11">sporządzono</text:span><text:span text:style-name="T10"> </text:span><text:span text:style-name="T11">na</text:span><text:span text:style-name="T10"> ………</text:span><text:span text:style-name="T11">.</text:span><text:span text:style-name="T10"> </text:span><text:span text:style-name="T11">kolejno</text:span><text:span text:style-name="T10"> </text:span><text:span text:style-name="T11">ponumerowanych</text:span><text:span text:style-name="T10"> </text:span><text:span text:style-name="T11">stronach.</text:span><text:span text:style-name="T10"> </text:span></text:p>
      <text:p text:style-name="P19"/>
      <text:p text:style-name="P9">Załącznikami do niniejszej oferty są wymagane przez Zamawiającego następujące dokumenty:</text:p>
      <text:p text:style-name="P8"/>
      <text:p text:style-name="P8">1………………………………………..</text:p>
      <text:p text:style-name="P8"/>
      <text:p text:style-name="P8">2………………………………………..</text:p>
      <text:p text:style-name="P8"/>
      <text:p text:style-name="P29"><text:span text:style-name="T29">3………………………………………..</text:span></text:p>
      <text:p text:style-name="P13"><text:span text:style-name="T19"><text:s text:c="94"/></text:span><text:span text:style-name="T17">......................................................................................................</text:span></text:p>
      <text:p text:style-name="P20"><text:span text:style-name="T20">/Podpis</text:span><text:span text:style-name="T21"> </text:span><text:span text:style-name="T20">Oferenta</text:span><text:span text:style-name="T21"> </text:span><text:span text:style-name="T20">lub</text:span><text:span text:style-name="T21"> </text:span><text:span text:style-name="T20">osoby</text:span><text:span text:style-name="T21"> <text:s/></text:span><text:span text:style-name="T20">uprawnionej</text:span><text:span text:style-name="T21"> </text:span><text:span text:style-name="T20">do</text:span><text:span text:style-name="T21"> </text:span><text:span text:style-name="T20">reprezentowania</text:span><text:span text:style-name="T21"> </text:span><text:span text:style-name="T20">go/</text:span></text:p>
      <text:p text:style-name="P10"/>
      <text:p text:style-name="P10">……………………………………</text:p>
      <text:p text:style-name="P30"><text:span text:style-name="T24">Miejscowość, dat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ahoma" fo:font-size="8pt" fo:language="zxx" fo:country="none" fo:font-weight="bold" style:font-size-asian="8pt" style:font-weight-asian="bold" style:font-name-complex="Tahoma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800000" fo:language="zxx" fo:country="none" fo:font-style="italic" style:font-style-asian="italic" style:font-style-complex="italic"/>
    </style:style>
    <style:style style:name="Body_20_Text_20_21" style:display-name="Body Text 21" style:family="paragraph" style:parent-style-name="Standard_20__28_user_29_">
      <style:paragraph-properties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-0.023cm" fo:margin-right="0cm" fo:text-align="justify" style:justify-single-word="false" fo:text-indent="0.111cm" style:auto-text-indent="false">
        <style:tab-stops>
          <style:tab-stop style:position="-1.446cm"/>
          <style:tab-stop style:position="-1.379cm" style:type="right"/>
        </style:tab-stops>
      </style:paragraph-properties>
      <style:text-properties fo:color="#ff0000" fo:font-size="11pt" style:font-size-asian="11pt" style:font-name-complex="Arial" style:font-size-complex="11pt"/>
    </style:style>
    <style:style style:name="WW8Num2z0" style:family="text">
      <style:text-properties style:text-line-through-style="none" style:font-name="Symbol" fo:font-size="12pt" fo:font-style="normal" style:text-underline-style="none" fo:font-weight="normal" style:font-size-asian="12pt" style:font-style-asian="normal" style:font-weight-asian="normal" style:font-name-complex="Symbol" style:font-size-complex="12pt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7M57S</meta:editing-duration>
    <meta:editing-cycles>6</meta:editing-cycles>
    <meta:generator>LibreOffice/3.4$Win32 LibreOffice_project/340m1$Build-302</meta:generator>
    <dc:date>2017-02-13T10:17:55.10</dc:date>
    <meta:print-date>2017-02-13T08:56:02.94</meta:print-date>
    <meta:document-statistic meta:table-count="0" meta:image-count="0" meta:object-count="0" meta:page-count="1" meta:paragraph-count="23" meta:word-count="191" meta:character-count="1879" meta:non-whitespace-character-count="1498"/>
    <meta:user-defined meta:name="Info 1"/>
    <meta:user-defined meta:name="Info 2"/>
    <meta:user-defined meta:name="Info 3"/>
    <meta:user-defined meta:name="Info 4"/>
  </office:meta>
</office:document-meta>
</file>