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725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566cm"/>
    </style:style>
    <style:style style:name="Tabela2.G" style:family="table-column">
      <style:table-column-properties style:column-width="2.4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7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0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use-window-font-color="true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top="0.212cm" fo:margin-bottom="0cm"/>
      <style:text-properties style:font-name="Times New Roman"/>
    </style:style>
    <style:style style:name="P14" style:family="paragraph" style:parent-style-name="Standard">
      <style:paragraph-properties fo:margin-left="8.251cm" fo:margin-right="-0.004cm" fo:margin-top="0cm" fo:margin-bottom="0.212cm" fo:text-align="center" style:justify-single-word="false" fo:orphans="2" fo:widows="2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1.3cm" fo:margin-right="-0.15cm" fo:margin-top="0cm" fo:margin-bottom="0.212cm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P21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23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3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4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Calibri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fo:language="pl" fo:country="PL" style:language-asian="zxx" style:country-asian="none" style:language-complex="zxx" style:country-complex="none"/>
    </style:style>
    <style:style style:name="T9" style:family="text">
      <style:text-properties style:font-name="Times New Roman" fo:font-size="12pt" fo:language="pl" fo:country="PL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0" style:family="text">
      <style:text-properties style:font-name="Times New Roman" fo:font-size="12pt" fo:language="pl" fo:country="PL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/>
      <text:p text:style-name="P21">Załącznik<text:span text:style-name="T6"> </text:span>nr<text:span text:style-name="T6"> 2 </text:span>do</text:p>
      <text:h text:style-name="P20" text:outline-level="3">GK.271.3.2017</text:h>
      <text:p text:style-name="P4"/>
      <text:p text:style-name="P3"/>
      <text:p text:style-name="P3"/>
      <text:p text:style-name="P5">Wykaz sprzętu, który będzie można wykorzystać do "Świadczenia<text:span text:style-name="T8"> </text:span><text:span text:style-name="T9">usług transportowych środkami transportu o ładowności powyżej 20 ton na odległość do ok. 150 km na teren Gminy Tarnów w ilości ok. 200 tys t-km w 2017 roku”</text:span><text:span text:style-name="T10">.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8"/>
            <text:p text:style-name="P19">Lp.</text:p>
          </table:table-cell>
          <table:table-cell table:style-name="Tabela2.A1" office:value-type="string">
            <text:p text:style-name="P19">Nazwa </text:p>
            <text:p text:style-name="P19">sprzętu</text:p>
          </table:table-cell>
          <table:table-cell table:style-name="Tabela2.A1" office:value-type="string">
            <text:p text:style-name="P18"/>
            <text:p text:style-name="P19">Ładowność</text:p>
          </table:table-cell>
          <table:table-cell table:style-name="Tabela2.A1" office:value-type="string">
            <text:p text:style-name="P19">Numer rejestracyjny</text:p>
          </table:table-cell>
          <table:table-cell table:style-name="Tabela2.A1" office:value-type="string">
            <text:p text:style-name="P19">Rok produkcji</text:p>
          </table:table-cell>
          <table:table-cell table:style-name="Tabela2.A1" office:value-type="string">
            <text:p text:style-name="P19">Forma władania</text:p>
          </table:table-cell>
          <table:table-cell table:style-name="Tabela2.G1" office:value-type="string">
            <text:p text:style-name="P18"/>
            <text:p text:style-name="P19">Uwagi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7"/>
      <text:p text:style-name="P13"><text:span text:style-name="T2"><text:s text:c="19"/></text:span><text:span text:style-name="T7">.<text:tab/><text:tab/><text:tab/><text:tab/><text:tab/><text:tab/> <text:s text:c="5"/>.....................................................................................................</text:span></text:p>
      <text:p text:style-name="P14"><text:span text:style-name="T3">/Podpis</text:span><text:span text:style-name="T4"> </text:span><text:span text:style-name="T3">Oferenta</text:span><text:span text:style-name="T4"> </text:span><text:span text:style-name="T3">lub</text:span><text:span text:style-name="T4"> </text:span><text:span text:style-name="T3">osoby</text:span><text:span text:style-name="T4"> <text:s/></text:span><text:span text:style-name="T3">uprawnionej</text:span><text:span text:style-name="T4"> </text:span><text:span text:style-name="T3">do</text:span><text:span text:style-name="T4"> </text:span><text:span text:style-name="T3">reprezentowania</text:span><text:span text:style-name="T4"> </text:span><text:span text:style-name="T3">go/</text:span></text:p>
      <text:p text:style-name="P6"/>
      <text:p text:style-name="P6"/>
      <text:p text:style-name="P6">……………………………………</text:p>
      <text:p text:style-name="P15">Miejscowość, data </text:p>
      <text:p text:style-name="P22"/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size="8pt" fo:language="zxx" fo:country="none" fo:font-weight="bold" style:font-size-asian="8pt" style:font-weight-asian="bold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23S</meta:editing-duration>
    <meta:editing-cycles>3</meta:editing-cycles>
    <meta:generator>LibreOffice/3.4$Win32 LibreOffice_project/340m1$Build-302</meta:generator>
    <dc:date>2017-02-10T15:28:53.68</dc:date>
    <meta:print-date>2017-02-10T15:03:45.53</meta:print-date>
    <meta:document-statistic meta:table-count="1" meta:image-count="0" meta:object-count="0" meta:page-count="1" meta:paragraph-count="15" meta:word-count="65" meta:character-count="552" meta:non-whitespace-character-count="469"/>
    <meta:user-defined meta:name="Info 1"/>
    <meta:user-defined meta:name="Info 2"/>
    <meta:user-defined meta:name="Info 3"/>
    <meta:user-defined meta:name="Info 4"/>
  </office:meta>
</office:document-meta>
</file>