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top="0.212cm" fo:margin-bottom="0cm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.212cm" fo:margin-bottom="0cm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.212cm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3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  <style:text-properties style:font-name="Times New Roman"/>
    </style:style>
    <style:style style:name="P2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26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top="0.106cm" fo:margin-bottom="0.212cm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9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30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0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style-complex="normal" style:font-weight-complex="bold"/>
    </style:style>
    <style:style style:name="T13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size="8pt" style:font-size-asian="8pt" style:font-name-complex="Calibri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ize="8pt" style:font-name-asian="Calibri" style:font-size-asian="8pt" style:font-name-complex="Calibri"/>
    </style:style>
    <style:style style:name="T19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0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1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Załącznik<text:span text:style-name="T1"> </text:span>nr<text:span text:style-name="T1"> </text:span>1<text:span text:style-name="T1"> </text:span>do</text:p>
      <text:h text:style-name="P30" text:outline-level="3">GK.271.6.2017</text:h>
      <text:p text:style-name="P15">...........................................................................<text:tab/></text:p>
      <text:p text:style-name="P17"><text:span text:style-name="T16">(Nazwa</text:span><text:span text:style-name="T18"> </text:span><text:span text:style-name="T16">i</text:span><text:span text:style-name="T18"> </text:span><text:span text:style-name="T16">adres</text:span><text:span text:style-name="T18"> </text:span><text:span text:style-name="T16">Wykonawcy)<text:tab/></text:span></text:p>
      <text:p text:style-name="P4"/>
      <text:p text:style-name="P4"/>
      <text:p text:style-name="P13">O F E R T A </text:p>
      <text:p text:style-name="P12"/>
      <text:p text:style-name="P7"><text:span text:style-name="T22">Nazwa Zamawiającego: <text:s text:c="2"/>Gmina Tarnów</text:span>, <text:span text:style-name="T22">33-100 Tarnów ul. Krakowska 19</text:span></text:p>
      <text:p text:style-name="P8"/>
      <text:p text:style-name="P8"/>
      <text:p text:style-name="P10">Składam/y ofertę w postępowaniu dot. zamówienia o wartości netto poniżej 30 000 EURO, którego przedmiotem jest <text:span text:style-name="T27">„</text:span><text:span text:style-name="T13">Świadczenie usługi transportowej na wynajem środka transportowego <text:s text:c="18"/>w rozliczeniu godzinowym w celu odzwozu ziemi, gruzu spod pracy koparki, rozwozu kamienia po drogach gminnych z załadunkiem koparką na terenie Gminy Tarnów w 2017 roku</text:span><text:span text:style-name="T27">”</text:span><text:span text:style-name="T26">. </text:span></text:p>
      <text:p text:style-name="P5"/>
      <text:p text:style-name="P11"/>
      <text:p text:style-name="P10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0.12.2017</text:span><text:span text:style-name="T8">.</text:span><text:span text:style-name="T6"> </text:span></text:p>
      <text:p text:style-name="P6"/>
      <text:p text:style-name="P10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8"/>
      <text:p text:style-name="P14"><text:span text:style-name="T22">Oferowana cena za wynajem środka transportowego</text:span><text:span text:style-name="T23"> wynosi</text:span><text:span text:style-name="T24"> <text:s/>…................ zł/ maszyno godzinę</text:span></text:p>
      <text:p text:style-name="P14"><text:span text:style-name="T24"/></text:p>
      <text:p text:style-name="P19"><text:span text:style-name="T14">PLN słownie: </text:span><text:span text:style-name="T15">…....................................................................................................................................</text:span></text:p>
      <text:p text:style-name="P20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1"><text:span text:style-name="T9">Ofertę</text:span><text:span text:style-name="T10"> </text:span><text:span text:style-name="T11">sporządzono</text:span><text:span text:style-name="T10"> </text:span><text:span text:style-name="T11">na</text:span><text:span text:style-name="T10"> ………</text:span><text:span text:style-name="T11">.</text:span><text:span text:style-name="T10"> </text:span><text:span text:style-name="T11">kolejno</text:span><text:span text:style-name="T10"> </text:span><text:span text:style-name="T11">ponumerowanych</text:span><text:span text:style-name="T10"> </text:span><text:span text:style-name="T11">stronach.</text:span><text:span text:style-name="T10"> </text:span></text:p>
      <text:p text:style-name="P22"/>
      <text:p text:style-name="P10">Załącznikami do niniejszej oferty są wymagane przez Zamawiającego następujące dokumenty:</text:p>
      <text:p text:style-name="P9"/>
      <text:p text:style-name="P9">1………………………………………..</text:p>
      <text:p text:style-name="P9"/>
      <text:p text:style-name="P9">2………………………………………..</text:p>
      <text:p text:style-name="P9"/>
      <text:p text:style-name="P28">3………………………………………..</text:p>
      <text:p text:style-name="P16"><text:span text:style-name="T19"><text:s text:c="94"/></text:span><text:span text:style-name="T17">......................................................................................................</text:span></text:p>
      <text:p text:style-name="P23"><text:span text:style-name="T20">/Podpis</text:span><text:span text:style-name="T21"> </text:span><text:span text:style-name="T20">Oferenta</text:span><text:span text:style-name="T21"> </text:span><text:span text:style-name="T20">lub</text:span><text:span text:style-name="T21"> </text:span><text:span text:style-name="T20">osoby</text:span><text:span text:style-name="T21"> <text:s/></text:span><text:span text:style-name="T20">uprawnionej</text:span><text:span text:style-name="T21"> </text:span><text:span text:style-name="T20">do</text:span><text:span text:style-name="T21"> </text:span><text:span text:style-name="T20">reprezentowania</text:span><text:span text:style-name="T21"> </text:span><text:span text:style-name="T20">go/</text:span></text:p>
      <text:p text:style-name="P12"/>
      <text:p text:style-name="P12">……………………………………</text:p>
      <text:p text:style-name="P29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size-complex="11pt"/>
    </style:style>
    <style:style style:name="WW8Num2z0" style:family="text">
      <style:text-properties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58S</meta:editing-duration>
    <meta:editing-cycles>7</meta:editing-cycles>
    <meta:generator>LibreOffice/3.4$Win32 LibreOffice_project/340m1$Build-302</meta:generator>
    <dc:date>2017-02-22T15:31:45.15</dc:date>
    <meta:print-date>2017-02-22T14:56:58.63</meta:print-date>
    <meta:document-statistic meta:table-count="0" meta:image-count="0" meta:object-count="0" meta:page-count="1" meta:paragraph-count="22" meta:word-count="182" meta:character-count="1800" meta:non-whitespace-character-count="1498"/>
    <meta:user-defined meta:name="Info 1"/>
    <meta:user-defined meta:name="Info 2"/>
    <meta:user-defined meta:name="Info 3"/>
    <meta:user-defined meta:name="Info 4"/>
  </office:meta>
</office:document-meta>
</file>