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Projekt umowy </text:p>
      <text:p text:style-name="P12">Umowa GK - …….. .2017</text:p>
      <text:p text:style-name="P4"/>
      <text:p text:style-name="P5">Zawarta w dniu ………. w Tarnowie pomiędzy Gminą Tarnów z siedzibą w Tarnowie <text:s text:c="21"/>ul. Krakowska 19 reprezentowaną przez : </text:p>
      <text:p text:style-name="P5">……………………………………….....................………………….. </text:p>
      <text:p text:style-name="P5">przy udziale …………………………....................………………….. </text:p>
      <text:p text:style-name="P5">zwanym dalej Zamawiającym: </text:p>
      <text:p text:style-name="P5"/>
      <text:p text:style-name="P5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5">zwanym dalej Wykonawcą, została zawarta umowa następującej treści: </text:p>
      <text:p text:style-name="P4"/>
      <text:p text:style-name="P1">§ 1.</text:p>
      <text:p text:style-name="P1">W wyniku przeprowadzenia rozeznania cenowego w zamówieniu do 30000 EURO (GK.271.6.2017) Zamawiający zamawia a Wykonawca przyjmuje do wykonania <text:span text:style-name="T4">ś</text:span><text:span text:style-name="T2">wiadczenie usługi transportowej na wynajem środka transportowego w rozliczeniu godzinowym w celu odzwozu ziemi, gruzu spod pracy koparki, rozwozu kamienia po drogach gminnych <text:s text:c="23"/>z załadunkiem koparką na terenie Gminy Tarnów w 2017 roku</text:span></text:p>
      <text:p text:style-name="P1"/>
      <text:p text:style-name="P1">§ 2.</text:p>
      <text:p text:style-name="P5">1. Zakres usługi będzie obejmował świadczenie usługi transportowej pojazdem samowyładowczym o ładowności do 12 ton lub ciągnikiem z przyczepą oraz do 20 ton w celu odwozu ziemi spod pracy koparki, rozwozu kamienia, gruzu, płyt itp. po drogach gminnych z załadunkiem koparką w ilości 500 maszyno godzin. <text:s text:c="2"/></text:p>
      <text:p text:style-name="P5">2. Wykonanie usługi będzie następowało niezwłocznie na żądanie przedstawiciela Urzędu Gminy Tarnów lecz nie później niż 12 godzin od powiadomienia o potrzebie wykonania usługi.</text:p>
      <text:p text:style-name="P1"/>
      <text:p text:style-name="P1">§ 3.</text:p>
      <text:p text:style-name="P1">1. Za wykonanie usługi określonej w umowie Wykonawca będzie pobierał wynagrodzenie wyliczone na podstawie stawki podanej w ofercie w trybie rozpoznania cenowego za <text:span text:style-name="T1">1 maszyno godziny – cena brutto ….............. </text:span></text:p>
      <text:p text:style-name="P1">2. Ustalona stawka obejmuje również pracę w dni wolne od pracy, wynagrodzenie kierowcy, należny podatek VAT. <text:s/></text:p>
      <text:p text:style-name="P1">3. Wartość usługi określonej umową ustala się do kwoty …............................ zł brutto /słownie: <text:s text:c="3"/>/. </text:p>
      <text:p text:style-name="P1">(Kwota wyliczona jako iloczyn 500 maszyno godzin x cena.....zł/1 mg.)</text:p>
      <text:p text:style-name="P1">4. Zamawiający zastrzega sobie możliwość wykorzystania <text:s/>zamówienia w niepełnym zakresie.</text:p>
      <text:p text:style-name="P6"/>
      <text:p text:style-name="P1">§ 4.</text:p>
      <text:p text:style-name="P1">Do obowiązków Wykonawcy należy:</text:p>
      <text:list xml:id="list34269757" text:style-name="L1">
        <text:list-item>
          <text:p text:style-name="P8">utrzymanie w całym okresie umownym – gotowości technicznej sprzętu,</text:p>
        </text:list-item>
        <text:list-item>
          <text:p text:style-name="P8">przewóz materiałów do wskazanego miejsca i w uzgodnionym terminie,</text:p>
        </text:list-item>
        <text:list-item>
          <text:p text:style-name="P8">rozliczenie ilościowe wykonanej usługi na podstawie <text:s/>kart pracy, w cotygodniowych odstępach /raz w tygodniu we wtorek za poprzedni tydzień/,</text:p>
        </text:list-item>
        <text:list-item>
          <text:p text:style-name="P8">karty winny określać miejsce pracy oraz czas pracy. Liczba godzin pracy z karty winna zgadzać się z odczytem z urządzenia GPS przesyłającego lokalizacje sprzętu. Po weryfikacji czasu pracy przez pracownika Referatu Gospodarki Komunalnej Urzędu Gminy Tarnów, karty należy potwierdzić przez sołtysa lub wytypowanego przez Urząd Gminy członka rady sołeckiej <text:s/>w poszczególnej miejscowości,</text:p>
        </text:list-item>
        <text:list-item>
          <text:p text:style-name="P8">w przypadku awarii sprzętu podczas wykonywania usługi, najpóźniej dnia następnego Wykonawca winien w uzgodnieniu z Zamawiającym udostępnić sprzęt zastępczy.</text:p>
        </text:list-item>
        <text:list-item>
          <text:p text:style-name="P8"><text:soft-page-break/>zamontowanie na obu samochodach (lub ciągniku) urządzenia GPS najpóźniej w dniu podpisania umowy. Urządzenie GPS zostanie udostępnione przez Zamawiającego a koszt montażu pokryje Wykonawca we własnym zakresie. </text:p>
        </text:list-item>
      </text:list>
      <text:p text:style-name="P1"/>
      <text:p text:style-name="P1">§ 5.</text:p>
      <text:p text:style-name="P1">W przypadku odmowy wykonania usługi w żądanym terminie Zamawiający może rozwiązać umowę natychmiast, bez wypowiedzenia z winy Wykonawcy.</text:p>
      <text:p text:style-name="P1"/>
      <text:p text:style-name="P1">§ 6.</text:p>
      <text:p text:style-name="P1">Umowę zawiera się na okres od dnia ….......... do 20.12.2017 r.</text:p>
      <text:p text:style-name="P1"/>
      <text:p text:style-name="P1">§ 7.</text:p>
      <text:p text:style-name="P1">1. Należności płatne będą na podstawie Faktur VAT w ciągu 30 dni od dnia ich dostarczenia do siedziby Urzędu Gminy w Tarnowie ul. Krakowska 19. Pod Fakturą winny znajdować się WZ-ki lub inne dokumenty świadczące o ilości przewożonych materiałów wyszczególnionych w § 2 pkt 1.</text:p>
      <text:p text:style-name="P1">2. W razie braku pod fakturą WZ-tek świadczących o ilości przepracowanych maszyno godzin, Zamawiający będzie miał prawo odesłania faktury Wykonawcy bez zapłaty, do czasu aż Wykonawca usunie nieprawidłowości. </text:p>
      <text:p text:style-name="P1">3. W przypadku gdy liczba godzin pracy wskazana w karcie nie będzie zgodna ze wskazaniami urządzenia GPS <text:span text:style-name="T3">Zamawiający będzie miał prawo odesłania faktur bez zapłaty celem ich skorygowania. </text:span></text:p>
      <text:p text:style-name="P3"/>
      <text:p text:style-name="P1">§ 8.</text:p>
      <text:p text:style-name="P1">Za szkody powstałe podczas wykonywania przedmiotu zamówienia na rzecz osób trzecich, pełną odpowiedzialność ponosi Wykonawca, który zobowiązuje się do natychmiastowego naprawienia powstałych szkód.</text:p>
      <text:p text:style-name="P1"/>
      <text:p text:style-name="P1">§ 9.</text:p>
      <text:p text:style-name="P1">1. Za nieterminowe wykonanie usługi Zamawiający może naliczyć Wykonawcy odsetki umowne <text:s text:c="13"/>w wysokości 1% wartości umownej o jakiej mowa w § 3 ust. 3 za każde rozpoczęte 12 godzin opóźnienia w przystąpieniu do wykonania usługi.</text:p>
      <text:p text:style-name="P1">2. Za odstąpienie od realizacji przedmiotu umowy z przyczyn leżących po stronie Wykonawcy, Wykonawca zapłaci Zamawiającemu karę umowną w wysokości 30% wartości umownej <text:s/>o jakiej mowa w § 3 ust. 3.</text:p>
      <text:p text:style-name="P1">3. W przypadku gdyby Wykonawca realizował roboty objęte umową bez należytej staranności lub niezgodnie z normami, obowiązującymi przepisami, zasadami BHP, lub sprzecznie z umową, Zamawiający ma prawo do:</text:p>
      <text:p text:style-name="P1">1). nakazania Wykonawcy zaprzestania wykonywania robót,</text:p>
      <text:p text:style-name="P1">2). natychmiastowego i wolnego od skutków finansowych odstąpienia od umowy,</text:p>
      <text:p text:style-name="P1">3). powierzenia poprawienia lub wykonania robót objętych umową innym podmiotom na koszt Wykonawcy,</text:p>
      <text:p text:style-name="P1">4). potracenia z wynagrodzenia wykonawcy należności z tytułu poniesionej szkody lub nienależycie wykonanych robót.</text:p>
      <text:p text:style-name="P1"/>
      <text:p text:style-name="P1">§ 10.</text:p>
      <text:p text:style-name="P1">W sprawach nie uregulowanych <text:s/>niniejszą umową mają zastosowanie przepisy Kodeksu <text:s/>Cywilnego oraz upzp.</text:p>
      <text:p text:style-name="P1"/>
      <text:p text:style-name="P1">§ 11.</text:p>
      <text:p text:style-name="P1">Umowę sporządzono w trzech jednobrzmiących egzemplarzach z czego dwa zachowuje Zamawiający a jeden <text:s/>Wykonawca.</text:p>
      <text:p text:style-name="P13"/>
      <text:p text:style-name="P9"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9M48S</meta:editing-duration>
    <meta:editing-cycles>7</meta:editing-cycles>
    <meta:generator>LibreOffice/3.4$Win32 LibreOffice_project/340m1$Build-302</meta:generator>
    <dc:date>2017-02-22T15:31:37.33</dc:date>
    <meta:print-date>2017-02-22T15:12:34.28</meta:print-date>
    <meta:document-statistic meta:table-count="0" meta:image-count="0" meta:object-count="0" meta:page-count="2" meta:paragraph-count="51" meta:word-count="736" meta:character-count="5477" meta:non-whitespace-character-count="4706"/>
    <meta:user-defined meta:name="Info 1"/>
    <meta:user-defined meta:name="Info 2"/>
    <meta:user-defined meta:name="Info 3"/>
    <meta:user-defined meta:name="Info 4"/>
  </office:meta>
</office:document-meta>
</file>