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6cm" fo:margin-left="-0.016cm" fo:margin-top="0cm" fo:margin-bottom="0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3.561cm"/>
    </style:style>
    <style:style style:name="Tabela1.C" style:family="table-column">
      <style:table-column-properties style:column-width="2.18cm"/>
    </style:style>
    <style:style style:name="Tabela1.D" style:family="table-column">
      <style:table-column-properties style:column-width="2.05cm"/>
    </style:style>
    <style:style style:name="Tabela1.E" style:family="table-column">
      <style:table-column-properties style:column-width="4.766cm"/>
    </style:style>
    <style:style style:name="Tabela1.F" style:family="table-column">
      <style:table-column-properties style:column-width="3.403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="0cm" fo:border-left="0.75pt solid #000001" fo:border-right="none" fo:border-top="0.75pt solid #000001" fo:border-bottom="0.75pt solid #000001"/>
    </style:style>
    <style:style style:name="Tabela1.B1" style:family="table-cell">
      <style:table-cell-properties style:vertical-align="middle" fo:padding="0cm" fo:border-left="0.75pt solid #000001" fo:border-right="none" fo:border-top="0.75pt solid #000001" fo:border-bottom="0.75pt solid #000001"/>
    </style:style>
    <style:style style:name="Tabela1.F1" style:family="table-cell">
      <style:table-cell-properties style:vertical-align="middle" fo:padding="0cm" fo:border="0.35pt solid #000001"/>
    </style:style>
    <style:style style:name="Tabela1.A2" style:family="table-cell">
      <style:table-cell-properties fo:padding="0cm" fo:border-left="0.75pt solid #000001" fo:border-right="none" fo:border-top="none" fo:border-bottom="0.75pt solid #000001"/>
    </style:style>
    <style:style style:name="Tabela1.B2" style:family="table-cell">
      <style:table-cell-properties fo:padding="0cm" fo:border-left="0.75pt solid #000001" fo:border-right="none" fo:border-top="none" fo:border-bottom="0.75pt solid #000001"/>
    </style:style>
    <style:style style:name="Tabela1.C2" style:family="table-cell">
      <style:table-cell-properties fo:padding="0cm" fo:border-left="0.75pt solid #000001" fo:border-right="none" fo:border-top="none" fo:border-bottom="0.75pt solid #000001"/>
    </style:style>
    <style:style style:name="Tabela1.D2" style:family="table-cell">
      <style:table-cell-properties fo:padding="0cm" fo:border-left="0.75pt solid #000001" fo:border-right="none" fo:border-top="none" fo:border-bottom="0.75pt solid #000001"/>
    </style:style>
    <style:style style:name="Tabela1.E2" style:family="table-cell">
      <style:table-cell-properties fo:padding="0cm" fo:border-left="0.75pt solid #000001" fo:border-right="none" fo:border-top="none" fo:border-bottom="0.75pt solid #000001"/>
    </style:style>
    <style:style style:name="Tabela1.F2" style:family="table-cell">
      <style:table-cell-properties fo:padding="0cm" fo:border="0.35pt solid #000001"/>
    </style:style>
    <style:style style:name="Tabela1.3" style:family="table-row">
      <style:table-row-properties style:min-row-height="1.233cm" fo:keep-together="auto"/>
    </style:style>
    <style:style style:name="Tabela1.A3" style:family="table-cell">
      <style:table-cell-properties fo:padding="0cm" fo:border-left="0.75pt solid #000001" fo:border-right="none" fo:border-top="none" fo:border-bottom="0.75pt solid #000001"/>
    </style:style>
    <style:style style:name="Tabela1.B3" style:family="table-cell">
      <style:table-cell-properties fo:padding="0cm" fo:border-left="0.75pt solid #000001" fo:border-right="none" fo:border-top="none" fo:border-bottom="0.75pt solid #000001"/>
    </style:style>
    <style:style style:name="Tabela1.C3" style:family="table-cell">
      <style:table-cell-properties fo:padding="0cm" fo:border-left="0.75pt solid #000001" fo:border-right="none" fo:border-top="none" fo:border-bottom="0.75pt solid #000001"/>
    </style:style>
    <style:style style:name="Tabela1.D3" style:family="table-cell">
      <style:table-cell-properties fo:padding="0cm" fo:border-left="0.75pt solid #000001" fo:border-right="none" fo:border-top="none" fo:border-bottom="0.75pt solid #000001"/>
    </style:style>
    <style:style style:name="Tabela1.E3" style:family="table-cell">
      <style:table-cell-properties fo:padding="0cm" fo:border-left="0.75pt solid #000001" fo:border-right="none" fo:border-top="none" fo:border-bottom="0.75pt solid #000001"/>
    </style:style>
    <style:style style:name="Tabela1.F3" style:family="table-cell">
      <style:table-cell-properties fo:padding="0cm" fo:border="0.35pt solid #000001"/>
    </style:style>
    <style:style style:name="Tabela1.4" style:family="table-row">
      <style:table-row-properties style:min-row-height="1.226cm" fo:keep-together="auto"/>
    </style:style>
    <style:style style:name="Tabela1.A4" style:family="table-cell">
      <style:table-cell-properties fo:padding="0cm" fo:border-left="0.75pt solid #000001" fo:border-right="none" fo:border-top="none" fo:border-bottom="0.75pt solid #000001"/>
    </style:style>
    <style:style style:name="Tabela1.B4" style:family="table-cell">
      <style:table-cell-properties fo:padding="0cm" fo:border-left="0.75pt solid #000001" fo:border-right="none" fo:border-top="none" fo:border-bottom="0.75pt solid #000001"/>
    </style:style>
    <style:style style:name="Tabela1.C4" style:family="table-cell">
      <style:table-cell-properties fo:padding="0cm" fo:border-left="0.75pt solid #000001" fo:border-right="none" fo:border-top="none" fo:border-bottom="0.75pt solid #000001"/>
    </style:style>
    <style:style style:name="Tabela1.D4" style:family="table-cell">
      <style:table-cell-properties fo:padding="0cm" fo:border-left="0.75pt solid #000001" fo:border-right="none" fo:border-top="none" fo:border-bottom="0.75pt solid #000001"/>
    </style:style>
    <style:style style:name="Tabela1.E4" style:family="table-cell">
      <style:table-cell-properties fo:padding="0cm" fo:border-left="0.75pt solid #000001" fo:border-right="none" fo:border-top="none" fo:border-bottom="0.75pt solid #000001"/>
    </style:style>
    <style:style style:name="Tabela1.F4" style:family="table-cell">
      <style:table-cell-properties fo:padding="0cm" fo:border="0.35pt solid #000001"/>
    </style:style>
    <style:style style:name="Tabela1.5" style:family="table-row">
      <style:table-row-properties style:min-row-height="1.244cm" fo:keep-together="auto"/>
    </style:style>
    <style:style style:name="Tabela1.A5" style:family="table-cell">
      <style:table-cell-properties fo:padding="0cm" fo:border-left="0.75pt solid #000001" fo:border-right="none" fo:border-top="none" fo:border-bottom="0.75pt solid #000001"/>
    </style:style>
    <style:style style:name="Tabela1.B5" style:family="table-cell">
      <style:table-cell-properties fo:padding="0cm" fo:border-left="0.75pt solid #000001" fo:border-right="none" fo:border-top="none" fo:border-bottom="0.75pt solid #000001"/>
    </style:style>
    <style:style style:name="Tabela1.C5" style:family="table-cell">
      <style:table-cell-properties fo:padding="0cm" fo:border-left="0.75pt solid #000001" fo:border-right="none" fo:border-top="none" fo:border-bottom="0.75pt solid #000001"/>
    </style:style>
    <style:style style:name="Tabela1.D5" style:family="table-cell">
      <style:table-cell-properties fo:padding="0cm" fo:border-left="0.75pt solid #000001" fo:border-right="none" fo:border-top="none" fo:border-bottom="0.75pt solid #000001"/>
    </style:style>
    <style:style style:name="Tabela1.E5" style:family="table-cell">
      <style:table-cell-properties fo:padding="0cm" fo:border-left="0.75pt solid #000001" fo:border-right="none" fo:border-top="none" fo:border-bottom="0.75pt solid #000001"/>
    </style:style>
    <style:style style:name="Tabela1.F5" style:family="table-cell">
      <style:table-cell-properties fo:padding="0cm" fo:border="0.35pt solid #000001"/>
    </style:style>
    <style:style style:name="Tabela1.6" style:family="table-row">
      <style:table-row-properties style:min-row-height="1.462cm" fo:keep-together="auto"/>
    </style:style>
    <style:style style:name="Tabela1.A6" style:family="table-cell">
      <style:table-cell-properties fo:padding="0cm" fo:border-left="0.75pt solid #000001" fo:border-right="none" fo:border-top="none" fo:border-bottom="0.75pt solid #000001"/>
    </style:style>
    <style:style style:name="Tabela1.B6" style:family="table-cell">
      <style:table-cell-properties fo:padding="0cm" fo:border-left="0.75pt solid #000001" fo:border-right="none" fo:border-top="none" fo:border-bottom="0.75pt solid #000001"/>
    </style:style>
    <style:style style:name="Tabela1.C6" style:family="table-cell">
      <style:table-cell-properties fo:padding="0cm" fo:border-left="0.75pt solid #000001" fo:border-right="none" fo:border-top="none" fo:border-bottom="0.75pt solid #000001"/>
    </style:style>
    <style:style style:name="Tabela1.D6" style:family="table-cell">
      <style:table-cell-properties fo:padding="0cm" fo:border-left="0.75pt solid #000001" fo:border-right="none" fo:border-top="none" fo:border-bottom="0.75pt solid #000001"/>
    </style:style>
    <style:style style:name="Tabela1.E6" style:family="table-cell">
      <style:table-cell-properties fo:padding="0cm" fo:border-left="0.75pt solid #000001" fo:border-right="none" fo:border-top="none" fo:border-bottom="0.75pt solid #000001"/>
    </style:style>
    <style:style style:name="Tabela1.F6" style:family="table-cell">
      <style:table-cell-properties fo:padding="0cm" fo:border="0.35pt solid #000001"/>
    </style:style>
    <style:style style:name="P1" style:family="paragraph" style:parent-style-name="Standard">
      <style:paragraph-properties fo:line-height="100%" fo:hyphenation-ladder-count="no-limit"/>
      <style:text-properties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end" style:justify-single-word="false" fo:hyphenation-ladder-count="no-limit"/>
      <style:text-properties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line-height="100%" fo:hyphenation-ladder-count="no-limit"/>
      <style:text-properties style:font-name="Times New Roman" fo:font-size="12pt" fo:language="pl" fo:country="PL" fo:font-weight="bold" style:font-size-asian="12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end" style:justify-single-word="false" fo:hyphenation-ladder-count="no-limit"/>
      <style:text-properties style:font-name="Times New Roman" fo:font-size="9pt" fo:language="pl" fo:country="PL" fo:font-weight="normal" style:font-size-asian="9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/>
      <style:text-properties style:font-name="Times New Roman" fo:font-size="11pt" fo:language="pl" fo:country="PL" fo:font-weight="bold" style:font-size-asian="11pt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00%" fo:hyphenation-ladder-count="no-limit"/>
      <style:text-properties style:font-name="Times New Roman" fo:font-size="11pt" fo:language="pl" fo:country="PL" fo:font-weight="normal" style:font-size-asian="11pt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fo:color="#548dd4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line-height="100%" fo:hyphenation-ladder-count="no-limit"/>
      <style:text-properties fo:color="#000000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line-height="100%" fo:hyphenation-ladder-count="no-limit">
        <style:tab-stops>
          <style:tab-stop style:position="7.47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l" fo:country="PL" fo:font-style="normal" fo:font-weight="bold" style:font-size-asian="12pt" style:font-style-asian="normal" style:font-weight-asian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language="pl" fo:country="PL" fo:font-style="normal" fo:font-weight="bold" style:font-size-asian="12pt" style:font-style-asian="normal" style:font-weight-asian="bold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line-height="100%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line-height="150%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line-height="100%" fo:hyphenation-ladder-count="no-limit"/>
      <style:text-properties fo:color="#000000" style:font-name="Times New Roman" fo:font-size="12pt" fo:language="pl" fo:country="PL" fo:font-style="italic" fo:font-weight="normal" style:font-size-asian="12pt" style:font-style-asian="italic" style:font-weight-asian="normal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l" fo:country="PL" fo:font-style="italic" fo:font-weight="normal" style:font-size-asian="12pt" style:font-style-asian="italic" style:font-weight-asian="normal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l" fo:country="PL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21" style:family="paragraph" style:parent-style-name="Standard">
      <style:paragraph-properties fo:line-height="100%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5" style:family="paragraph" style:parent-style-name="Standard">
      <style:paragraph-properties fo:line-height="100%" fo:hyphenation-ladder-count="no-limit"/>
      <style:text-properties fo:color="#000000" style:font-name="Times New Roman" fo:font-size="11pt" fo:language="pl" fo:country="PL" fo:font-style="normal" fo:font-weight="normal" officeooo:rsid="001e0447" officeooo:paragraph-rsid="001e0447" style:font-size-asian="11pt" style:font-style-asian="normal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line-height="100%" fo:hyphenation-ladder-count="no-limit"/>
      <style:text-properties fo:color="#000000" style:font-name="Times New Roman" fo:font-size="11pt" fo:language="pl" fo:country="PL" fo:font-style="normal" fo:font-weight="bold" style:font-size-asian="11pt" style:font-style-asian="normal" style:font-weight-asian="bold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1pt" fo:language="pl" fo:country="PL" fo:font-style="normal" fo:font-weight="bold" style:font-size-asian="11pt" style:font-style-asian="normal" style:font-weight-asian="bold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1pt" fo:language="pl" fo:country="PL" fo:font-style="normal" fo:font-weight="bold" style:font-size-asian="11pt" style:font-style-asian="normal" style:font-weight-asian="bold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1pt" fo:language="pl" fo:country="PL" fo:font-style="italic" fo:font-weight="normal" style:font-size-asian="11pt" style:font-style-asian="italic" style:font-weight-asian="normal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end" style:justify-single-word="false" fo:hyphenation-ladder-count="no-limit"/>
      <style:text-properties fo:color="#000000" style:font-name="Times New Roman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31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32" style:family="paragraph" style:parent-style-name="Standard">
      <style:paragraph-properties fo:line-height="100%" fo:hyphenation-ladder-count="no-limit"/>
      <style:text-properties fo:color="#000000" style:font-name="Times New Roman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line-height="100%" fo:hyphenation-ladder-count="no-limit"/>
      <style:text-properties fo:color="#000000" style:font-name="Times New Roman" fo:font-size="10pt" fo:language="pl" fo:country="PL" fo:font-style="normal" fo:font-weight="normal" style:font-size-asian="10pt" style:font-style-asian="normal" style:font-weight-asian="normal" fo:hyphenate="false" fo:hyphenation-remain-char-count="2" fo:hyphenation-push-char-count="2"/>
    </style:style>
    <style:style style:name="P35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8pt" fo:language="pl" fo:country="PL" fo:font-style="normal" fo:font-weight="normal" style:font-size-asian="8pt" style:font-style-asian="normal" style:font-weight-asian="normal" fo:hyphenate="false" fo:hyphenation-remain-char-count="2" fo:hyphenation-push-char-count="2"/>
    </style:style>
    <style:style style:name="P36" style:family="paragraph" style:parent-style-name="Standard">
      <style:paragraph-properties style:line-height-at-least="0.459cm" fo:text-align="center" style:justify-single-word="false" fo:hyphenation-ladder-count="no-limit">
        <style:tab-stops/>
      </style:paragraph-properties>
      <style:text-properties fo:color="#000000" style:font-name="Times New Roman" fo:font-size="8pt" fo:language="pl" fo:country="PL" fo:font-style="normal" fo:font-weight="normal" style:font-size-asian="8pt" style:font-style-asian="normal" style:font-weight-asian="normal" fo:hyphenate="false" fo:hyphenation-remain-char-count="2" fo:hyphenation-push-char-count="2"/>
    </style:style>
    <style:style style:name="P37" style:family="paragraph" style:parent-style-name="Standard">
      <style:paragraph-properties fo:line-height="100%" fo:hyphenation-ladder-count="no-limit"/>
      <style:text-properties fo:color="#000000" style:font-name="Cambria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38" style:family="paragraph" style:parent-style-name="Standard">
      <style:paragraph-properties style:line-height-at-least="0.459cm" fo:text-align="center" style:justify-single-word="false" fo:hyphenation-ladder-count="no-limit">
        <style:tab-stops/>
      </style:paragraph-properties>
      <style:text-properties fo:color="#000000" style:font-name="Calibri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39" style:family="paragraph" style:parent-style-name="Standard">
      <style:paragraph-properties fo:line-height="100%" fo:hyphenation-ladder-count="no-limit"/>
      <style:text-properties fo:color="#ff0000" style:font-name="Arial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40" style:family="paragraph" style:parent-style-name="Standard">
      <style:paragraph-properties fo:line-height="100%" fo:hyphenation-ladder-count="no-limit"/>
      <style:text-properties fo:color="#ff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41" style:family="paragraph" style:parent-style-name="Standard">
      <style:text-properties fo:language="pl" fo:country="PL"/>
    </style:style>
    <style:style style:name="P42" style:family="paragraph" style:parent-style-name="Standard">
      <style:paragraph-properties fo:line-height="100%" fo:text-align="end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43" style:family="paragraph" style:parent-style-name="Standard">
      <style:paragraph-properties fo:line-height="100%" fo:hyphenation-ladder-count="no-limit"/>
      <style:text-properties fo:language="pl" fo:country="PL" fo:hyphenate="false" fo:hyphenation-remain-char-count="2" fo:hyphenation-push-char-count="2"/>
    </style:style>
    <style:style style:name="P44" style:family="paragraph" style:parent-style-name="Standard">
      <style:paragraph-properties fo:line-height="100%" fo:hyphenation-ladder-count="no-limit"/>
      <style:text-properties fo:language="pl" fo:country="PL" officeooo:paragraph-rsid="001de64a" fo:hyphenate="false" fo:hyphenation-remain-char-count="2" fo:hyphenation-push-char-count="2"/>
    </style:style>
    <style:style style:name="P45" style:family="paragraph" style:parent-style-name="Standard">
      <style:paragraph-properties fo:line-height="100%" fo:text-align="center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46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47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1de64a" fo:hyphenate="false" fo:hyphenation-remain-char-count="2" fo:hyphenation-push-char-count="2"/>
    </style:style>
    <style:style style:name="P48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1e0447" fo:hyphenate="false" fo:hyphenation-remain-char-count="2" fo:hyphenation-push-char-count="2"/>
    </style:style>
    <style:style style:name="P49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language="pl" fo:country="PL" fo:hyphenate="false" fo:hyphenation-remain-char-count="2" fo:hyphenation-push-char-count="2"/>
    </style:style>
    <style:style style:name="P50" style:family="paragraph" style:parent-style-name="Standard">
      <style:paragraph-properties fo:line-height="150%" fo:hyphenation-ladder-count="no-limit"/>
      <style:text-properties fo:language="pl" fo:country="PL" fo:hyphenate="false" fo:hyphenation-remain-char-count="2" fo:hyphenation-push-char-count="2"/>
    </style:style>
    <style:style style:name="P51" style:family="paragraph" style:parent-style-name="Standard">
      <style:paragraph-properties style:line-height-at-least="0.459cm" fo:text-align="center" style:justify-single-word="false" fo:hyphenation-ladder-count="no-limit">
        <style:tab-stops/>
      </style:paragraph-properties>
      <style:text-properties fo:language="pl" fo:country="PL" fo:hyphenate="false" fo:hyphenation-remain-char-count="2" fo:hyphenation-push-char-count="2"/>
    </style:style>
    <style:style style:name="P52" style:family="paragraph" style:parent-style-name="Standard">
      <style:paragraph-properties style:line-height-at-least="0.459cm" fo:hyphenation-ladder-count="no-limit"/>
      <style:text-properties fo:language="pl" fo:country="PL" fo:hyphenate="false" fo:hyphenation-remain-char-count="2" fo:hyphenation-push-char-count="2"/>
    </style:style>
    <style:style style:name="P53" style:family="paragraph" style:parent-style-name="Standard">
      <style:paragraph-properties fo:line-height="100%" fo:text-align="end" style:justify-single-word="false"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4.995cm" fo:margin-right="0cm" fo:line-height="100%" fo:hyphenation-ladder-count="no-limit" fo:text-indent="1.249cm" style:auto-text-indent="false"/>
      <style:text-properties fo:language="pl" fo:country="PL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36.83cm"/>
        </style:tab-stops>
      </style:paragraph-properties>
      <style:text-properties fo:language="pl" fo:country="PL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language="pl" fo:country="PL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language="pl" fo:country="PL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1" fo:font-size="12pt" fo:language="pl" fo:country="PL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.499cm" fo:margin-right="0cm" fo:line-height="100%" fo:hyphenation-ladder-count="no-limit" fo:text-indent="-0.499cm" style:auto-text-indent="false"/>
      <style:text-properties fo:language="pl" fo:country="P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language="pl" fo:country="P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00%" fo:text-align="justify" style:justify-single-word="false" fo:hyphenation-ladder-count="no-limit" fo:text-indent="-0.021cm" style:auto-text-indent="false"/>
      <style:text-properties fo:language="pl" fo:country="PL" fo:hyphenate="false" fo:hyphenation-remain-char-count="2" fo:hyphenation-push-char-count="2"/>
    </style:style>
    <style:style style:name="P62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63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font-name="Times New Roman" fo:font-size="10pt" fo:language="pl" fo:country="PL" fo:font-style="normal" fo:font-weight="normal" style:font-size-asian="10pt" style:font-style-asian="normal" style:font-weight-asian="normal" fo:hyphenate="false" fo:hyphenation-remain-char-count="2" fo:hyphenation-push-char-count="2"/>
    </style:style>
    <style:style style:name="P64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65" style:family="paragraph" style:parent-style-name="Standard">
      <style:paragraph-properties fo:margin-left="2.498cm" fo:margin-right="0cm" fo:line-height="100%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.499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70" style:family="paragraph" style:parent-style-name="Standard" style:list-style-name="WWNum1">
      <style:paragraph-properties fo:margin-left="1.251cm" fo:margin-right="0cm" fo:margin-top="0.212cm" fo:margin-bottom="0cm" loext:contextual-spacing="false" fo:line-height="100%" fo:hyphenation-ladder-count="no-limit" fo:text-indent="-0.75cm" style:auto-text-indent="false">
        <style:tab-stops/>
      </style:paragraph-properties>
      <style:text-properties fo:language="pl" fo:country="PL" fo:hyphenate="false" fo:hyphenation-remain-char-count="2" fo:hyphenation-push-char-count="2"/>
    </style:style>
    <style:style style:name="P71" style:family="paragraph" style:parent-style-name="Standard">
      <style:paragraph-properties fo:margin-left="1.251cm" fo:margin-right="0cm" fo:margin-top="0.212cm" fo:margin-bottom="0cm" loext:contextual-spacing="false" fo:line-height="100%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72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73" style:family="paragraph" style:parent-style-name="Standard" style:list-style-name="WWNum1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>
        <style:tab-stops/>
      </style:paragraph-properties>
      <style:text-properties fo:language="pl" fo:country="PL" fo:hyphenate="false" fo:hyphenation-remain-char-count="2" fo:hyphenation-push-char-count="2"/>
    </style:style>
    <style:style style:name="P74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language="pl" fo:country="PL" fo:hyphenate="false" fo:hyphenation-remain-char-count="2" fo:hyphenation-push-char-count="2"/>
    </style:style>
    <style:style style:name="P75" style:family="paragraph" style:parent-style-name="Standard">
      <style:paragraph-properties fo:margin-left="4.501cm" fo:margin-right="0cm" fo:line-height="100%" fo:text-align="center" style:justify-single-word="false" fo:hyphenation-ladder-count="no-limit" fo:text-indent="-4.501cm" style:auto-text-indent="false"/>
      <style:text-properties fo:language="pl" fo:country="PL" fo:hyphenate="false" fo:hyphenation-remain-char-count="2" fo:hyphenation-push-char-count="2"/>
    </style:style>
    <style:style style:name="P76" style:family="paragraph" style:parent-style-name="Standard" style:list-style-name="WWNum1">
      <style:paragraph-properties fo:margin-left="1.27cm" fo:margin-right="0cm" fo:line-height="150%" fo:hyphenation-ladder-count="no-limit" fo:text-indent="-0.635cm" style:auto-text-indent="false">
        <style:tab-stops>
          <style:tab-stop style:position="0cm"/>
        </style:tab-stops>
      </style:paragraph-properties>
      <style:text-properties fo:language="pl" fo:country="PL" fo:hyphenate="false" fo:hyphenation-remain-char-count="2" fo:hyphenation-push-char-count="2"/>
    </style:style>
    <style:style style:name="P77" style:family="paragraph" style:parent-style-name="Standard" style:list-style-name="WWNum1">
      <style:paragraph-properties fo:margin-left="1.27cm" fo:margin-right="0cm" fo:line-height="100%" fo:hyphenation-ladder-count="no-limit" fo:text-indent="-0.635cm" style:auto-text-indent="false">
        <style:tab-stops/>
      </style:paragraph-properties>
      <style:text-properties fo:language="pl" fo:country="PL" fo:hyphenate="false" fo:hyphenation-remain-char-count="2" fo:hyphenation-push-char-count="2"/>
    </style:style>
    <style:style style:name="P78" style:family="paragraph" style:parent-style-name="Standard">
      <style:paragraph-properties fo:margin-left="6.244cm" fo:margin-right="0cm" fo:line-height="100%" fo:hyphenation-ladder-count="no-limit" fo:text-indent="-5.001cm" style:auto-text-indent="false"/>
      <style:text-properties fo:language="pl" fo:country="PL" fo:hyphenate="false" fo:hyphenation-remain-char-count="2" fo:hyphenation-push-char-count="2"/>
    </style:style>
    <style:style style:name="P79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80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81" style:family="paragraph" style:parent-style-name="Standard">
      <style:paragraph-properties fo:margin-left="0.199cm" fo:margin-right="0.199cm" style:line-height-at-least="0.459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8pt" fo:language="pl" fo:country="PL" fo:font-style="normal" fo:font-weight="normal" style:font-size-asian="8pt" style:font-style-asian="normal" style:font-weight-asian="normal" fo:hyphenate="false" fo:hyphenation-remain-char-count="2" fo:hyphenation-push-char-count="2"/>
    </style:style>
    <style:style style:name="P82" style:family="paragraph" style:parent-style-name="Standard">
      <style:paragraph-properties fo:margin-left="0.199cm" fo:margin-right="0.199cm" style:line-height-at-least="0.459cm" fo:text-align="center" style:justify-single-word="false" fo:hyphenation-ladder-count="no-limit" fo:text-indent="0cm" style:auto-text-indent="false">
        <style:tab-stops/>
      </style:paragraph-properties>
      <style:text-properties fo:language="pl" fo:country="PL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pl" fo:country="PL" fo:font-style="normal" fo:font-weight="normal" style:font-size-asian="11pt" style:font-style-asian="normal" style:font-weight-asian="normal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normal" style:font-size-asian="12pt" style:font-weight-asian="normal"/>
    </style:style>
    <style:style style:name="T3" style:family="text">
      <style:text-properties style:font-name="Times New Roman" fo:font-size="11pt" fo:font-weight="bold" style:font-size-asian="11pt" style:font-weight-asian="bold"/>
    </style:style>
    <style:style style:name="T4" style:family="text">
      <style:text-properties style:font-name="Times New Roman" fo:font-size="11pt" fo:font-weight="normal" style:font-size-asian="11pt" style:font-weight-asian="normal"/>
    </style:style>
    <style:style style:name="T5" style:family="text">
      <style:text-properties style:font-name="Times New Roman" fo:font-size="8pt" fo:font-weight="normal" style:font-size-asian="8pt" style:font-weight-asian="normal"/>
    </style:style>
    <style:style style:name="T6" style:family="text">
      <style:text-properties style:font-name="Times New Roman" fo:font-size="16pt" fo:font-weight="bold" style:font-size-asian="16pt" style:font-weight-asian="bold"/>
    </style:style>
    <style:style style:name="T7" style:family="text">
      <style:text-properties style:font-name="Times New Roman CE" fo:font-size="8pt" fo:font-weight="normal" style:font-size-asian="8pt" style:font-weight-asian="normal"/>
    </style:style>
    <style:style style:name="T8" style:family="text">
      <style:text-properties style:font-name="Times New Roman CE" fo:font-size="11pt" fo:font-weight="normal" style:font-size-asian="11pt" style:font-weight-asian="normal"/>
    </style:style>
    <style:style style:name="T9" style:family="text">
      <style:text-properties style:font-name="Times New Roman CE" fo:font-size="12pt" fo:font-weight="bold" style:font-size-asian="12pt" style:font-weight-asian="bold"/>
    </style:style>
    <style:style style:name="T10" style:family="text">
      <style:text-properties style:font-name="Times New Roman CE" fo:font-size="12pt" fo:font-weight="normal" style:font-size-asian="12pt" style:font-weight-asian="normal"/>
    </style:style>
    <style:style style:name="T11" style:family="text">
      <style:text-properties fo:language="en" fo:country="US"/>
    </style:style>
    <style:style style:name="T12" style:family="text">
      <style:text-properties fo:color="#000000" style:font-name="Times New Roman" fo:font-size="12pt" fo:language="en" fo:country="US" fo:font-weight="normal" style:font-size-asian="12pt" style:font-weight-asian="normal"/>
    </style:style>
    <style:style style:name="T13" style:family="text">
      <style:text-properties fo:color="#000000" style:font-name="Times New Roman" fo:font-size="12pt" fo:font-weight="normal" style:font-size-asian="12pt" style:font-weight-asian="normal"/>
    </style:style>
    <style:style style:name="T14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T15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T16" style:family="text">
      <style:text-properties fo:color="#000000" style:font-name="Times New Roman" fo:font-size="10pt" fo:font-weight="normal" style:font-size-asian="10pt" style:font-weight-asian="normal"/>
    </style:style>
    <style:style style:name="T17" style:family="text">
      <style:text-properties fo:color="#000000" style:font-name="Times New Roman" fo:font-size="10pt" fo:font-style="normal" fo:font-weight="normal" style:font-size-asian="10pt" style:font-style-asian="normal" style:font-weight-asian="normal"/>
    </style:style>
    <style:style style:name="T18" style:family="text">
      <style:text-properties fo:color="#000000" style:font-name="Times New Roman" fo:font-size="10pt" fo:font-style="normal" fo:font-weight="bold" style:font-size-asian="10pt" style:font-style-asian="normal" style:font-weight-asian="bold"/>
    </style:style>
    <style:style style:name="T19" style:family="text">
      <style:text-properties fo:color="#000000" style:font-name="Times New Roman" fo:font-size="10pt" fo:font-style="italic" fo:font-weight="normal" style:font-size-asian="10pt" style:font-style-asian="italic" style:font-weight-asian="normal"/>
    </style:style>
    <style:style style:name="T20" style:family="text">
      <style:text-properties fo:color="#000000" style:font-name="Times New Roman" fo:font-size="11pt" fo:font-style="normal" fo:font-weight="normal" style:font-size-asian="11pt" style:font-style-asian="normal" style:font-weight-asian="normal"/>
    </style:style>
    <style:style style:name="T21" style:family="text">
      <style:text-properties fo:color="#000000" style:font-name="Times New Roman" fo:font-size="11pt" fo:font-style="normal" fo:font-weight="bold" style:font-size-asian="11pt" style:font-style-asian="normal" style:font-weight-asian="bold"/>
    </style:style>
    <style:style style:name="T22" style:family="text">
      <style:text-properties fo:color="#000000" style:font-name="Times New Roman" fo:font-size="11pt" fo:font-style="italic" fo:font-weight="normal" style:font-size-asian="11pt" style:font-style-asian="italic" style:font-weight-asian="normal"/>
    </style:style>
    <style:style style:name="T23" style:family="text">
      <style:text-properties fo:color="#000000" style:font-name="Times New Roman" fo:font-size="9pt" fo:font-style="normal" fo:font-weight="normal" style:font-size-asian="9pt" style:font-style-asian="normal" style:font-weight-asian="normal"/>
    </style:style>
    <style:style style:name="T24" style:family="text">
      <style:text-properties fo:color="#000000" style:font-name="Times New Roman" fo:font-size="9pt" fo:font-style="italic" fo:font-weight="normal" style:font-size-asian="9pt" style:font-style-asian="italic" style:font-weight-asian="normal"/>
    </style:style>
    <style:style style:name="T25" style:family="text">
      <style:text-properties fo:color="#000000" style:font-name="Times New Roman" fo:font-size="8pt" fo:font-style="normal" fo:font-weight="normal" style:font-size-asian="8pt" style:font-style-asian="normal" style:font-weight-asian="normal"/>
    </style:style>
    <style:style style:name="T26" style:family="text">
      <style:text-properties fo:color="#000000" style:font-name="Times New Roman" fo:font-size="8pt" fo:font-style="italic" fo:font-weight="normal" style:font-size-asian="8pt" style:font-style-asian="italic" style:font-weight-asian="normal"/>
    </style:style>
    <style:style style:name="T27" style:family="text">
      <style:text-properties fo:color="#000000" style:font-name="Times New Roman" fo:font-style="normal" fo:font-weight="normal" style:font-style-asian="normal" style:font-weight-asian="normal"/>
    </style:style>
    <style:style style:name="T28" style:family="text">
      <style:text-properties fo:color="#000000" style:font-name="Times New Roman CE" fo:font-size="12pt" fo:font-weight="normal" style:font-size-asian="12pt" style:font-weight-asian="normal"/>
    </style:style>
    <style:style style:name="T29" style:family="text">
      <style:text-properties fo:color="#000000" style:font-name="Times New Roman CE" fo:font-size="12pt" fo:font-style="normal" fo:font-weight="normal" style:font-size-asian="12pt" style:font-style-asian="normal" style:font-weight-asian="normal"/>
    </style:style>
    <style:style style:name="T30" style:family="text">
      <style:text-properties fo:color="#000000" style:font-name="Times New Roman CE" fo:font-size="12pt" fo:font-style="normal" fo:font-weight="bold" style:font-size-asian="12pt" style:font-style-asian="normal" style:font-weight-asian="bold"/>
    </style:style>
    <style:style style:name="T31" style:family="text">
      <style:text-properties fo:color="#000000" style:font-name="Times New Roman CE" fo:font-size="12pt" fo:font-style="italic" fo:font-weight="normal" style:font-size-asian="12pt" style:font-style-asian="italic" style:font-weight-asian="normal"/>
    </style:style>
    <style:style style:name="T32" style:family="text">
      <style:text-properties fo:color="#000000" style:font-name="Times New Roman CE" fo:font-size="10pt" fo:font-weight="normal" style:font-size-asian="10pt" style:font-weight-asian="normal"/>
    </style:style>
    <style:style style:name="T33" style:family="text">
      <style:text-properties fo:color="#000000" style:font-name="Times New Roman CE" fo:font-size="10pt" fo:font-weight="bold" style:font-size-asian="10pt" style:font-weight-asian="bold"/>
    </style:style>
    <style:style style:name="T34" style:family="text">
      <style:text-properties fo:color="#000000" style:font-name="Times New Roman CE" fo:font-size="10pt" fo:font-style="italic" fo:font-weight="normal" style:font-size-asian="10pt" style:font-style-asian="italic" style:font-weight-asian="normal"/>
    </style:style>
    <style:style style:name="T35" style:family="text">
      <style:text-properties fo:color="#000000" style:font-name="Times New Roman CE" fo:font-size="10pt" fo:font-style="normal" fo:font-weight="normal" style:font-size-asian="10pt" style:font-style-asian="normal" style:font-weight-asian="normal"/>
    </style:style>
    <style:style style:name="T36" style:family="text">
      <style:text-properties fo:color="#000000" style:font-name="Times New Roman CE" fo:font-size="10pt" fo:font-style="normal" fo:font-weight="bold" style:font-size-asian="10pt" style:font-style-asian="normal" style:font-weight-asian="bold"/>
    </style:style>
    <style:style style:name="T37" style:family="text">
      <style:text-properties fo:color="#000000" style:font-name="Times New Roman CE" fo:font-size="11pt" fo:font-style="normal" fo:font-weight="normal" style:font-size-asian="11pt" style:font-style-asian="normal" style:font-weight-asian="normal"/>
    </style:style>
    <style:style style:name="T38" style:family="text">
      <style:text-properties fo:color="#000000" style:font-name="Times New Roman CE" fo:font-size="11pt" fo:font-style="normal" fo:font-weight="bold" style:font-size-asian="11pt" style:font-style-asian="normal" style:font-weight-asian="bold"/>
    </style:style>
    <style:style style:name="T39" style:family="text">
      <style:text-properties fo:color="#000000" style:font-name="Times New Roman CE" fo:font-size="11pt" fo:font-style="italic" fo:font-weight="normal" style:font-size-asian="11pt" style:font-style-asian="italic" style:font-weight-asian="normal"/>
    </style:style>
    <style:style style:name="T40" style:family="text">
      <style:text-properties fo:color="#000000" style:font-name="Times New Roman CE" fo:font-size="8pt" fo:font-style="normal" fo:font-weight="normal" style:font-size-asian="8pt" style:font-style-asian="normal" style:font-weight-asian="normal"/>
    </style:style>
    <style:style style:name="T41" style:family="text">
      <style:text-properties fo:color="#000000" style:font-name="Times New Roman CE" fo:font-size="8pt" fo:font-style="italic" fo:font-weight="normal" style:font-size-asian="8pt" style:font-style-asian="italic" style:font-weight-asian="normal"/>
    </style:style>
    <style:style style:name="T42" style:family="text">
      <style:text-properties fo:color="#000000" style:font-name="Times New Roman CE" fo:font-size="9pt" fo:font-style="normal" fo:font-weight="normal" style:font-size-asian="9pt" style:font-style-asian="normal" style:font-weight-asian="normal"/>
    </style:style>
    <style:style style:name="T43" style:family="text">
      <style:text-properties fo:color="#000000" style:font-name="Times New Roman CE" fo:font-size="9pt" fo:font-style="italic" fo:font-weight="normal" style:font-size-asian="9pt" style:font-style-asian="italic" style:font-weight-asian="normal"/>
    </style:style>
    <style:style style:name="T44" style:family="text">
      <style:text-properties fo:color="#000000" style:font-name="Times New Roman CE" fo:font-style="normal" fo:font-weight="normal" style:font-style-asian="normal" style:font-weight-asian="normal"/>
    </style:style>
    <style:style style:name="T45" style:family="text">
      <style:text-properties fo:color="#000000" style:font-name="Calibri" fo:font-size="9pt" fo:font-style="normal" fo:font-weight="normal" style:font-size-asian="9pt" style:font-style-asian="normal" style:font-weight-asian="normal"/>
    </style:style>
    <style:style style:name="T46" style:family="text">
      <style:text-properties fo:color="#000000" style:font-name="Calibri" fo:font-size="10pt" fo:font-style="normal" fo:font-weight="normal" style:font-size-asian="10pt" style:font-style-asian="normal" style:font-weight-asian="normal"/>
    </style:style>
    <style:style style:name="T47" style:family="text">
      <style:text-properties fo:color="#000000" style:font-name="TimesNewRomanPSMT" fo:font-size="10pt" fo:font-style="normal" fo:font-weight="bold" style:font-size-asian="10pt" style:font-style-asian="normal" style:font-weight-asian="bold"/>
    </style:style>
    <style:style style:name="T48" style:family="text">
      <style:text-properties fo:color="#000000" style:font-name="TimesNewRomanPSMT" fo:font-size="10pt" fo:font-style="normal" fo:font-weight="normal" style:font-size-asian="10pt" style:font-style-asian="normal" style:font-weight-asian="normal"/>
    </style:style>
    <style:style style:name="T49" style:family="text">
      <style:text-properties fo:color="#000000" style:font-name="TimesNewRomanPSMT" fo:font-style="normal" fo:font-weight="bold" style:font-style-asian="normal" style:font-weight-asian="bold"/>
    </style:style>
    <style:style style:name="T50" style:family="text">
      <style:text-properties fo:color="#000000" style:font-name="Times New Roman CE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51" style:family="text">
      <style:text-properties fo:color="#000000" fo:font-style="normal" fo:font-weight="bold" style:font-style-asian="normal" style:font-weight-asian="bold"/>
    </style:style>
    <style:style style:name="T52" style:family="text">
      <style:text-properties fo:color="#ff6600" style:font-name="Times New Roman" fo:font-size="11pt" fo:font-style="normal" fo:font-weight="normal" style:font-size-asian="11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4"/>
      <text:p text:style-name="P43"><text:span text:style-name="T3">WYKONAWCA:</text:span></text:p>
      <text:p text:style-name="P5"/>
      <text:p text:style-name="P50"><text:span text:style-name="T4">..................................................................................................................................................................</text:span></text:p>
      <text:p text:style-name="P50"><text:span text:style-name="T4">..................................................................................................................................................................</text:span></text:p>
      <text:p text:style-name="P50"><text:span text:style-name="T4">..................................................................................................................................................................</text:span></text:p>
      <text:p text:style-name="P54"><text:span text:style-name="T5">Pe</text:span><text:span text:style-name="T7">łna nazwa/ firma, adres</text:span></text:p>
      <text:p text:style-name="P6"/>
      <text:p text:style-name="P50"><text:span text:style-name="T4">W zale</text:span><text:span text:style-name="T8">żności od podmiotu NIP / PESEL ........................................... REGON ………………………..</text:span></text:p>
      <text:p text:style-name="P50"><text:span text:style-name="T4">KRS/ CEiDG ………………………………………………..……………………………………………</text:span></text:p>
      <text:p text:style-name="P50"><text:span text:style-name="T4">tel............................................. <text:s text:c="2"/>fax .................................... e-mail .........................................................</text:span></text:p>
      <text:p text:style-name="P43"><text:span text:style-name="T4">Reprezentowany przez</text:span><text:span text:style-name="T3"> </text:span><text:span text:style-name="T4">/Imi</text:span><text:span text:style-name="T8">ę i nazwisko, podstawa do reprezentacji/:</text:span></text:p>
      <text:p text:style-name="P6"/>
      <text:p text:style-name="P50"><text:span text:style-name="T4">.........................................................................................................................................................……..</text:span></text:p>
      <text:p text:style-name="P50"><text:span text:style-name="T4">.........................................................................................................................................................…….</text:span></text:p>
      <text:p text:style-name="P50"><text:span text:style-name="T4">.........................................................................................................................................................…….</text:span></text:p>
      <text:p text:style-name="P6"/>
      <text:p text:style-name="P6"/>
      <text:p text:style-name="P45"><text:span text:style-name="T6">O F E R T A </text:span></text:p>
      <text:p text:style-name="P6"/>
      <text:p text:style-name="P43"><text:span text:style-name="T1">Nazwa Zamawiaj</text:span><text:span text:style-name="T9">ącego: <text:s/>Gmina Tarnów</text:span><text:span text:style-name="T10">, </text:span><text:span text:style-name="T9">33-100 Tarnów ul. Krakowska 19</text:span></text:p>
      <text:p text:style-name="P1"/>
      <text:p text:style-name="P46"><text:span text:style-name="T2">Jako Wykonawca przyst</text:span><text:span text:style-name="T10">ępujący do przetargu nieograniczonego ogłoszonego na dzień (data otwarcia ofert) : ............................................................ składam/y ofertę <text:s/>na (nazwa zadania): ……………………………………………...……………………………………………………</text:span></text:p>
      <text:p text:style-name="P3"/>
      <text:p text:style-name="P43"><text:span text:style-name="T2">Oferuj</text:span><text:span text:style-name="T10">ę/my <text:s/>wykonanie zamówienia: <text:s text:c="3"/>w terminie określonym w siwz. </text:span></text:p>
      <text:p text:style-name="P46"><text:span text:style-name="T1">Warunki p</text:span><text:span text:style-name="T9">łatności</text:span><text:span text:style-name="T10">: płatne przelewem na rachunek bankowy na podstawie faktury/rachunku w terminie do 30 dni od daty dostarczenia jej Zamawiającemu. <text:s/></text:span></text:p>
      <text:p text:style-name="P3"/>
      <text:p text:style-name="P43"><text:span text:style-name="T1">Cena brutto oferty</text:span><text:span text:style-name="T2">: ........................................................... PLN s</text:span><text:span text:style-name="T10">łownie: ……………………</text:span></text:p>
      <text:p text:style-name="P1"/>
      <text:p text:style-name="P43"><text:span text:style-name="T2">.......................................................................................................................................................</text:span></text:p>
      <text:p text:style-name="P1"/>
      <text:p text:style-name="P46"><text:span text:style-name="T2">Informacja czy wybór oferty prowadzi</text:span><text:span text:style-name="T10">ć będzie do powstania obowiązku podatkowego u </text:span></text:p>
      <text:p text:style-name="P55"><text:span text:style-name="T2"><text:s/>Zamawiaj</text:span><text:span text:style-name="T10">ącego (VAT odwrócony): <text:s text:c="9"/>TAK / NIE </text:span><text:span text:style-name="T8">* <text:s/></text:span></text:p>
      <text:p text:style-name="P55"><text:span text:style-name="T2">Wskazanie nazwy (rodzaj) towaru/ us</text:span><text:span text:style-name="T10">ługi oraz <text:s/>jej wartość bez kwoty VAT (art.91 ust.3a pzp) – jeśli dotyczy: .....…………………………………………………………………………….</text:span></text:p>
      <text:p text:style-name="P7"/>
      <text:p text:style-name="P43"><text:span text:style-name="T13">Okres gwarancji na wykonany przedmiot zamówienia wynosi : ……..........….. lat <text:s/>liczony od protokolarnego odbioru przedmiotu umowy.</text:span></text:p>
      <text:p text:style-name="P8"/>
      <text:p text:style-name="P43"><text:span text:style-name="T13">Zamówienie zrealizuj</text:span><text:span text:style-name="T28">ę/my własnymi siłami/ z udziałem Podwykonawców * <text:s/>w części dotyczącej: :</text:span></text:p>
      <text:p text:style-name="P43"><text:span text:style-name="T13">……………………….................................................................................................…....…………</text:span><text:span text:style-name="T12">.</text:span></text:p>
      <text:p text:style-name="P43"><text:span text:style-name="T13">……………………….......................................................................................…..............…………</text:span><text:span text:style-name="T12">.</text:span></text:p>
      <text:p text:style-name="P43"><text:span text:style-name="T13">………………………......................................................................................…...............…………</text:span><text:span text:style-name="T12">.</text:span></text:p>
      <text:p text:style-name="P43"><text:soft-page-break/><text:span text:style-name="T13">....................................................................................................................................................……... (*niepotrzebne skre</text:span><text:span text:style-name="T28">ślić)</text:span></text:p>
      <text:p text:style-name="P9"/>
      <text:p text:style-name="P46"><text:span text:style-name="T13">Oferta zawiera tajemnic</text:span><text:span text:style-name="T28">ę przedsiębiorstwa : <text:s text:c="4"/>NIE / TAK+ jednocześnie uzasadnienie w załączeniu * <text:s/>– jeśli dotyczy.</text:span></text:p>
      <text:p text:style-name="P9"/>
      <text:p text:style-name="P46"><text:span text:style-name="T13">Dokumenty wymagane w siwz, jakie <text:s/>Zamawiaj</text:span><text:span text:style-name="T28">ący może uzyskać za pomocą bezpłatnych i ogólnodostępnych baz danych, w szczególności rejestrów publicznych <text:s/>w rozumieniu ustawy z dnia 17 lutego 2005 r. o informatyzacji działalności podmiotów realizujących zadania publiczne <text:s text:c="2"/>(adres internetowy, wydający urząd lub organ, <text:s/>dane referencyjne dokumentacji, nazwę wykazu lub zaświadczenia i odpowiedni numer rejestracyjny lub numer zaświadczenia, jeżeli dotyczy: <text:s/>dane referencyjne stanowiące podstawę wpisu do wykazu lub wydania zaświadczenia oraz, w stosownych przypadkach, klasyfikację nadaną w urzędowym wykazie):</text:span></text:p>
      <text:p text:style-name="P43"><text:span text:style-name="T13">………………………………………………………………………………………………………</text:span><text:span text:style-name="T12">..</text:span></text:p>
      <text:p text:style-name="P43"><text:span text:style-name="T13">………………………………………………………………………………………………………</text:span><text:span text:style-name="T12">..</text:span></text:p>
      <text:p text:style-name="P9"/>
      <text:p text:style-name="P43"><text:span text:style-name="T13">Ofert</text:span><text:span text:style-name="T28">ę wraz z załącznikami sporządzono <text:s/>łącznie na ……..…... <text:s/>ponumerowanych <text:s/>stronach.</text:span></text:p>
      <text:p text:style-name="P10"/>
      <text:p text:style-name="P43"><text:span text:style-name="T13">Wykonawca jest mikroprzedsi</text:span><text:span text:style-name="T28">ębiorcą, małym przedsiębiorcą lub średnim przedsiębiorcą: </text:span></text:p>
      <text:p text:style-name="P45"><text:span text:style-name="T13">TAK <text:s/>/ <text:s/>NIE *</text:span></text:p>
      <text:p text:style-name="P59"><text:span text:style-name="T16">Zgodnie z ustaw</text:span><text:span text:style-name="T32">ą z dnia 2 lipca 2004 o swobodzie działalności gospodarczej /Dz U z 2016 poz. 1829/ :</text:span></text:p>
      <text:p text:style-name="P43"><text:span text:style-name="T16">-Mikroprzedsi</text:span><text:span text:style-name="T32">ębiorstwo: przedsiębiorstwo, które zatrudnia mniej niż 10 osób i którego roczny obrót lub roczna sum bilansowa nie przekracza 2 milionów EUR.</text:span></text:p>
      <text:p text:style-name="P60"><text:span text:style-name="T16">-Ma</text:span><text:span text:style-name="T32">łe przedsiębiorstwo: przedsiębiorstwo, które zatrudnia mniej niż 50 osób i którego roczny obrót lub roczna suma bilansowa nie przekracza 10 milionów EUR.</text:span></text:p>
      <text:p text:style-name="P61"><text:span text:style-name="T16">-</text:span><text:span text:style-name="T32">Średnie przedsiębiorstwa: przedsiębiorstwa, które nie są mikroprzedsiębiorstwami ani małymi przedsiębiorstwami</text:span><text:span text:style-name="T33"> </text:span><text:span text:style-name="T32">i które zatrudniają mniej niż 250 osób i których roczny obrót nie przekracza 50 milionów EUR </text:span><text:span text:style-name="T34">lub</text:span><text:span text:style-name="T35"> roczna suma bilansowa nie przekracza 43 milionów EUR.</text:span></text:p>
      <text:p text:style-name="P39"/>
      <text:p text:style-name="P39"/>
      <text:p text:style-name="P43"><text:span text:style-name="T20">……………………………………. <text:tab/><text:tab/>.............................................................................</text:span></text:p>
      <text:p text:style-name="P43"><text:span text:style-name="T20"><text:tab/></text:span><text:span text:style-name="T17">Miejscowo</text:span><text:span text:style-name="T35">ść, data </text:span><text:span text:style-name="T29"><text:s/></text:span><text:span text:style-name="T37"><text:tab/><text:tab/><text:tab/><text:tab/></text:span><text:span text:style-name="T35">podpis Wykonawcy </text:span></text:p>
      <text:p text:style-name="P39"/>
      <text:p text:style-name="P43"><text:span text:style-name="T20"><text:tab/><text:tab/> <text:tab/><text:tab/><text:tab/><text:tab/><text:tab/><text:tab/></text:span><text:span text:style-name="T17"> </text:span></text:p>
      <text:p text:style-name="P64"><text:span text:style-name="T17">(osób uprawnionych do zaci</text:span><text:span text:style-name="T35">ągania zobowiązań cywilno –prawnych <text:s/>lub pełnomocnika upoważnionego do reprezentowania Wykonawcy</text:span></text:p>
      <text:p text:style-name="P21"/>
      <text:p text:style-name="P43"><text:span text:style-name="T20">W za</text:span><text:span text:style-name="T37">łączeniu: (*</text:span><text:span text:style-name="T40">niepotrzebne skreślić)</text:span></text:p>
      <text:p text:style-name="P43"><text:span text:style-name="T20">1x Wst</text:span><text:span text:style-name="T37">ępne oświadczenie o niepodleganiu wykluczeniu oraz spełnianiu warunków udziału w <text:s/></text:span></text:p>
      <text:p text:style-name="P43"><text:span text:style-name="T20"><text:s text:c="5"/>post</text:span><text:span text:style-name="T37">ępowaniu.</text:span></text:p>
      <text:p text:style-name="P43"><text:span text:style-name="T20">1x Inne dokumenty i o</text:span><text:span text:style-name="T37">świadczenia jeśli dotyczy Wykonawcy: </text:span></text:p>
      <text:p text:style-name="P43"><text:span text:style-name="T20">- uzasadnienie do tajemnicy przedsi</text:span><text:span text:style-name="T37">ębiorstwa * </text:span></text:p>
      <text:p text:style-name="P43"><text:span text:style-name="T20">- pe</text:span><text:span text:style-name="T37">łnomocnictwo* </text:span></text:p>
      <text:p text:style-name="P43"><text:span text:style-name="T20">- …………………………………………………</text:span></text:p>
      <text:p text:style-name="P43"><text:span text:style-name="T20">- …………………………………………………</text:span></text:p>
      <text:p text:style-name="P43"><text:span text:style-name="T20">1x Dowód wniesienia wadium – je</text:span><text:span text:style-name="T37">śli dotyczy *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33"/>
      <text:p text:style-name="P30"/>
      <text:p text:style-name="P42"><text:span text:style-name="T23">Za</text:span><text:span text:style-name="T42">ł nr 2 do siwz</text:span></text:p>
      <text:p text:style-name="P26"/>
      <text:p text:style-name="P43"><text:span text:style-name="T21">WYKONAWCA:</text:span></text:p>
      <text:p text:style-name="P26"/>
      <text:p text:style-name="P50"><text:span text:style-name="T20">.................................................................................................................</text:span></text:p>
      <text:p text:style-name="P50"><text:span text:style-name="T20">................................................................................................................</text:span></text:p>
      <text:p text:style-name="P50"><text:span text:style-name="T20">...............................................................................................................</text:span></text:p>
      <text:p text:style-name="P65"><text:span text:style-name="T25">Pe</text:span><text:span text:style-name="T40">łna nazwa/ firma, adres</text:span></text:p>
      <text:p text:style-name="P11"/>
      <text:p text:style-name="P11"/>
      <text:p text:style-name="P45"><text:span text:style-name="T21">O</text:span><text:span text:style-name="T38">ŚWIADCZENIE WYKONAWCY/ </text:span></text:p>
      <text:p text:style-name="P45"><text:span text:style-name="T21">WYKONAWCÓW WSPÓLNIE UBIEGAJ</text:span><text:span text:style-name="T38">ĄCYCH SIĘ O ZAMÓWIENIE</text:span></text:p>
      <text:p text:style-name="P27"/>
      <text:p text:style-name="P45"><text:span text:style-name="T21">O BRAKU PODSTAW DO WYKLUCZENIA</text:span></text:p>
      <text:p text:style-name="P45"><text:span text:style-name="T23">-sk</text:span><text:span text:style-name="T42">ładane przez każdego z nich odpowiednio</text:span></text:p>
      <text:p text:style-name="P45"><text:span text:style-name="T23">-sk</text:span><text:span text:style-name="T42">ładane bez wezwania z ofertą</text:span></text:p>
      <text:p text:style-name="P11"/>
      <text:p text:style-name="P43"><text:span text:style-name="T20">Nazwa Zamawiaj</text:span><text:span text:style-name="T37">ącego: <text:s/>Gmina Tarnów, 33-100 Tarnów ul. Krakowska 19</text:span></text:p>
      <text:p text:style-name="P47"><text:span text:style-name="T20">Dotyczy: przetargu nieograniczonego IR. 271.3.2017 <text:s/>na </text:span><text:span text:style-name="T21"><text:s/></text:span><text:span text:style-name="T50"><text:s/>Przebudowa istniejącego budynku szkoły podstawowej, zlokalizowanego na dz. Nr 680 w Zawadzie, wraz z rozbudową o przedszkole i infrastrukturą techniczną. </text:span></text:p>
      <text:p text:style-name="P43"><text:span text:style-name="T21"/></text:p>
      <text:p text:style-name="P46"><text:span text:style-name="T20">Jako Wykonawca, przyst</text:span><text:span text:style-name="T37">ępując do udziału w postępowaniu</text:span><text:span text:style-name="T38">,</text:span><text:span text:style-name="T37"> na podstawie art. 25a ust. 1 ustawy prawo zamówień publicznych oświadczam/y, że:</text:span></text:p>
      <text:p text:style-name="P22"/>
      <text:p text:style-name="P22"/>
      <text:p text:style-name="P49"><text:span text:style-name="T20">Nie podlegam/y wykluczeniu z post</text:span><text:span text:style-name="T37">ępowania na podstawie art. 24 ust 1 pkt 12-22 prawa zamówień publicznych,</text:span></text:p>
      <text:p text:style-name="P22"/>
      <text:p text:style-name="P22"/>
      <text:p text:style-name="P43"><text:span text:style-name="T20">……………………………………. <text:tab/><text:tab/>.............................................................................</text:span></text:p>
      <text:p text:style-name="P43"><text:span text:style-name="T20"><text:tab/></text:span><text:span text:style-name="T17">Miejscowo</text:span><text:span text:style-name="T35">ść, data </text:span><text:span text:style-name="T29"><text:s/></text:span><text:span text:style-name="T37"><text:tab/><text:tab/><text:tab/><text:tab/></text:span><text:span text:style-name="T35">podpis Wykonawcy </text:span></text:p>
      <text:p text:style-name="P62"/>
      <text:p text:style-name="P22"/>
      <text:p text:style-name="P46"><text:span text:style-name="T20">Nie podlegam/y wykluczeniu z post</text:span><text:span text:style-name="T37">ępowania na podst. art. 24 ust. 5 pkt. 1, 2, 8 prawa zamówień publicznych., <text:s/></text:span></text:p>
      <text:p text:style-name="P23"/>
      <text:p text:style-name="P23"/>
      <text:p text:style-name="P43"><text:span text:style-name="T20">……………………………………. <text:tab/><text:tab/>..............................................................................</text:span></text:p>
      <text:p text:style-name="P43"><text:span text:style-name="T20"><text:tab/></text:span><text:span text:style-name="T17">Miejscowo</text:span><text:span text:style-name="T35">ść, data </text:span><text:span text:style-name="T29"><text:s/></text:span><text:span text:style-name="T37"><text:tab/><text:tab/><text:tab/><text:tab/></text:span><text:span text:style-name="T35">podpis Wykonawcy </text:span></text:p>
      <text:p text:style-name="P23"/>
      <text:p text:style-name="P46"><text:span text:style-name="T20">Podlegam wykluczeniu z post</text:span><text:span text:style-name="T37">ępowania na podst. art. 24 ust. 5 pkt. 1, 2, 8,</text:span><text:span text:style-name="T30"> *</text:span><text:span text:style-name="T37"> prawa zamówień publicznych ale <text:s/>podjąłem następujące środki naprawcze (art. 24 ust. 8 pzp): </text:span></text:p>
      <text:p text:style-name="P43"><text:span text:style-name="T14">………………………………………………………………………………………………</text:span></text:p>
      <text:p text:style-name="P43"><text:span text:style-name="T14">………………………………………………………………………………………………</text:span></text:p>
      <text:p text:style-name="P13"/>
      <text:p text:style-name="P13"/>
      <text:p text:style-name="P43"><text:span text:style-name="T20">……………………………………. <text:tab/><text:tab/>...........................................................................</text:span></text:p>
      <text:p text:style-name="P43"><text:span text:style-name="T20"><text:tab/></text:span><text:span text:style-name="T17">Miejscowo</text:span><text:span text:style-name="T35">ść, data </text:span><text:span text:style-name="T29"><text:s/></text:span><text:span text:style-name="T37"><text:tab/><text:tab/><text:tab/><text:tab/></text:span><text:span text:style-name="T35">podpis Wykonawcy </text:span></text:p>
      <text:p text:style-name="P13"/>
      <text:p text:style-name="P46"><text:span text:style-name="T18">* </text:span><text:span text:style-name="T17">niepotrzebne skre</text:span><text:span text:style-name="T35">ślić</text:span></text:p>
      <text:p text:style-name="P13"/>
      <text:p text:style-name="P13"><text:soft-page-break/></text:p>
      <text:p text:style-name="P13"/>
      <text:p text:style-name="P13"/>
      <text:p text:style-name="P13"/>
      <text:p text:style-name="P45"><text:span text:style-name="T21">O</text:span><text:span text:style-name="T38">ŚWIADCZENIE O SPEŁNIANIU WARUNKÓW POSTĘPOWANIA</text:span></text:p>
      <text:p text:style-name="P23"/>
      <text:p text:style-name="P66"/>
      <text:p text:style-name="P67"><text:span text:style-name="T20">Przyst</text:span><text:span text:style-name="T37">ępując do udziału w postępowaniu oświadczam, że <text:s/>spełniam/y warunki udziału w postępowaniu określone przez Zamawiającego w ogłoszeniu o zamówieniu i Specyfikacji Istotnych Warunków Zamówienia.</text:span></text:p>
      <text:p text:style-name="P66"/>
      <text:p text:style-name="P66"/>
      <text:p text:style-name="P43"><text:span text:style-name="T20">……………………………………. <text:tab/><text:tab/>...........................................................................</text:span></text:p>
      <text:p text:style-name="P43"><text:span text:style-name="T20"><text:tab/></text:span><text:span text:style-name="T17">Miejscowo</text:span><text:span text:style-name="T35">ść, data </text:span><text:span text:style-name="T29"><text:s/></text:span><text:span text:style-name="T37"><text:tab/><text:tab/><text:tab/><text:tab/></text:span><text:span text:style-name="T35">podpis Wykonawcy </text:span></text:p>
      <text:p text:style-name="P66"/>
      <text:p text:style-name="P67"><text:span text:style-name="T20">O</text:span><text:span text:style-name="T37">świadczam, że w zakresie, w jakim powołuję się na zasoby innych podmiotów, <text:s/>spełniam/y warunki udziału w postępowaniu określone przez Zamawiającego w ogłoszeniu o zamówieniu i Specyfikacji Istotnych Warunków Zamówienia (art. 25a ust.3 pzp).</text:span></text:p>
      <text:p text:style-name="P23"/>
      <text:p text:style-name="P21"/>
      <text:p text:style-name="P43"><text:span text:style-name="T20">……………………………………. <text:tab/><text:tab/>...........................................................................</text:span></text:p>
      <text:p text:style-name="P43"><text:span text:style-name="T20"><text:tab/></text:span><text:span text:style-name="T17">Miejscowo</text:span><text:span text:style-name="T35">ść, data </text:span><text:span text:style-name="T29"><text:s/></text:span><text:span text:style-name="T37"><text:tab/><text:tab/><text:tab/><text:tab/></text:span><text:span text:style-name="T35">podpis Wykonawcy </text:span></text:p>
      <text:p text:style-name="P23"/>
      <text:p text:style-name="P13"/>
      <text:p text:style-name="P27"/>
      <text:p text:style-name="P45"><text:span text:style-name="T21">O</text:span><text:span text:style-name="T38">ŚWIADCZENIE DOTYCZĄCE PODMIOTU, </text:span></text:p>
      <text:p text:style-name="P45"><text:span text:style-name="T21">NA KTÓREGO ZASOBY POWO</text:span><text:span text:style-name="T38">ŁUJE SIĘ WYKONAWCA</text:span></text:p>
      <text:p text:style-name="P45"><text:span text:style-name="T45">Składane bez wezwania z ofertą, w przypadku, gdy Wykonawca powołuje się na zasoby innych podmiotów.</text:span></text:p>
      <text:p text:style-name="P45"><text:span text:style-name="T23">W przypadku wspólnego ubiegania si</text:span><text:span text:style-name="T42">ę o zamówienie przez Wykonawców, oświadczenia składa każdy z Wykonawców wspólnie ubiegających się o zamówienie.</text:span></text:p>
      <text:p text:style-name="P14"/>
      <text:p text:style-name="P13"/>
      <text:p text:style-name="P13"/>
      <text:p text:style-name="P46"><text:span text:style-name="T20">O</text:span><text:span text:style-name="T37">świadczam, że w stosunku do następującego/ych podmiotu/ ów, na którego/ych zasoby powołuję się w niniejszym postępowaniu tj. (podać pełną nazwę/ firmę, adres):</text:span></text:p>
      <text:p text:style-name="P43"><text:span text:style-name="T14">………………………………………………………………………………………………</text:span></text:p>
      <text:p text:style-name="P43"><text:span text:style-name="T14">………………………………………………………………………………………………</text:span></text:p>
      <text:p text:style-name="P43"><text:span text:style-name="T14">………………………………………………………………………………………………</text:span></text:p>
      <text:p text:style-name="P46"><text:span text:style-name="T20">nie zachodz</text:span><text:span text:style-name="T37">ą podstawy wykluczenia z postępowania o udzielenie zamówienia publicznego na podst. art. 24 ust. 1 pkt. 13-22 i <text:s/>ust. 5 pkt. 1, 2, 8 <text:s/>prawa zamówień publicznych.</text:span></text:p>
      <text:p text:style-name="P23"/>
      <text:p text:style-name="P23"/>
      <text:p text:style-name="P23"/>
      <text:p text:style-name="P23"/>
      <text:p text:style-name="P43"><text:span text:style-name="T20">……………………………………. <text:tab/><text:tab/>............................................................................</text:span></text:p>
      <text:p text:style-name="P43"><text:span text:style-name="T20"><text:tab/></text:span><text:span text:style-name="T17">Miejscowo</text:span><text:span text:style-name="T35">ść, data </text:span><text:span text:style-name="T29"><text:s/></text:span><text:span text:style-name="T37"><text:tab/><text:tab/><text:tab/><text:tab/></text:span><text:span text:style-name="T35">podpis Wykonawcy </text:span></text:p>
      <text:p text:style-name="P23"/>
      <text:p text:style-name="P23"/>
      <text:p text:style-name="P46"><text:span text:style-name="T20">Uwaga:</text:span></text:p>
      <text:p text:style-name="P46"><text:span text:style-name="T20">W przypadku wspólnego ubiegania si</text:span><text:span text:style-name="T37">ę o zamówienie przez Wykonawców, oświadczenia składa każdy z Wykonawców wspólnie ubiegających się o zamówienie.</text:span></text:p>
      <text:p text:style-name="P11"/>
      <text:p text:style-name="P34"/>
      <text:p text:style-name="P63"/>
      <text:p text:style-name="P63"/>
      <text:p text:style-name="P34"/>
      <text:p text:style-name="P11"><text:soft-page-break/></text:p>
      <text:p text:style-name="P11"/>
      <text:p text:style-name="P42"><text:span text:style-name="T23">Za</text:span><text:span text:style-name="T42">ł nr 4 do siwz</text:span></text:p>
      <text:p text:style-name="P14"/>
      <text:p text:style-name="P21"/>
      <text:p text:style-name="P43"><text:span text:style-name="T20">………………..................................................</text:span></text:p>
      <text:p text:style-name="P21"/>
      <text:p text:style-name="P43"><text:span text:style-name="T20">..........................................................................</text:span></text:p>
      <text:p text:style-name="P15"/>
      <text:p text:style-name="P43"><text:span text:style-name="T20">..........................................................................</text:span></text:p>
      <text:p text:style-name="P43"><text:span text:style-name="T20">Nazwa i adres podmiotu udost</text:span><text:span text:style-name="T37">ępniającego zasoby</text:span></text:p>
      <text:p text:style-name="P27"/>
      <text:p text:style-name="P27"/>
      <text:p text:style-name="P27"/>
      <text:p text:style-name="P27"/>
      <text:p text:style-name="P45"><text:span text:style-name="T21">O</text:span><text:span text:style-name="T38">ŚWIADCZENIE PODMIOTU, </text:span></text:p>
      <text:p text:style-name="P45"><text:span text:style-name="T21">NA KTÓREGO ZASOBY POWO</text:span><text:span text:style-name="T38">ŁUJE SIĘ WYKONAWCA</text:span></text:p>
      <text:p text:style-name="P45"><text:span text:style-name="T20">-sk</text:span><text:span text:style-name="T37">ładane bez wezwania z ofertą <text:s/></text:span></text:p>
      <text:p text:style-name="P24"/>
      <text:p text:style-name="P43"><text:span text:style-name="T21">Nazwa Zamawiaj</text:span><text:span text:style-name="T38">ącego: <text:s/>Gmina Tarnów</text:span><text:span text:style-name="T37">, </text:span><text:span text:style-name="T38">33-100 Tarnów ul. Krakowska 19</text:span></text:p>
      <text:p text:style-name="P28"/>
      <text:p text:style-name="P27"/>
      <text:p text:style-name="P46"><text:span text:style-name="T14">Stosownie do tre</text:span><text:span text:style-name="T29">ści art. 22a <text:s/>ustawy prawo zamówień publicznych, zobowiązuję się do oddania do dyspozycji Wykonawcy <text:s/>(nazwa Wykonawcy):</text:span></text:p>
      <text:p text:style-name="P43"><text:span text:style-name="T14">………………………………………………………………………………………………</text:span></text:p>
      <text:p text:style-name="P46"><text:span text:style-name="T14">................................................................................................................................................</text:span></text:p>
      <text:p text:style-name="P43"><text:span text:style-name="T14">ni</text:span><text:span text:style-name="T29">żej wymienionych zasobów </text:span><text:span text:style-name="T31">(określenie zasobu – wiedza i doświadczenie, potencjał techniczny, potencjał kadrowy, potencjał ekonomiczny lub finansowy) </text:span><text:span text:style-name="T29">: </text:span></text:p>
      <text:p text:style-name="P68"><text:span text:style-name="T14">………………………………………………………...…………………..………………</text:span></text:p>
      <text:p text:style-name="P43"><text:span text:style-name="T14">………………………………………………………………………………………………</text:span></text:p>
      <text:p text:style-name="P43"><text:span text:style-name="T14">przy wykonywaniu zamówienia pod nazw</text:span><text:span text:style-name="T29">ą:</text:span></text:p>
      <text:p text:style-name="P43"><text:span text:style-name="T14">………………………………………………………………………………………………</text:span></text:p>
      <text:p text:style-name="P43"><text:span text:style-name="T14">………………………………………………………………………………………………</text:span></text:p>
      <text:p text:style-name="P69"><text:span text:style-name="T14">O</text:span><text:span text:style-name="T29">świadczam, że:</text:span></text:p>
      <text:list xml:id="list3943007504640612670" text:style-name="WWNum1">
        <text:list-item>
          <text:p text:style-name="P70"><text:span text:style-name="T14">udost</text:span><text:span text:style-name="T29">ępniam Wykonawcy ww. <text:s/>zasoby, w następującym zakresie: ………………………………………………………………………………………</text:span></text:p>
        </text:list-item>
      </text:list>
      <text:p text:style-name="P71"><text:span text:style-name="T14">………………………………………………………………………………………</text:span></text:p>
      <text:list xml:id="list102656491300179" text:continue-numbering="true" text:style-name="WWNum1">
        <text:list-item>
          <text:p text:style-name="P73"><text:span text:style-name="T14">sposób wykorzystania udost</text:span><text:span text:style-name="T29">ępnionych przeze mnie zasobów będzie następujący: ……………………………………………………………………………………..………………………………………..…………………………………………………</text:span></text:p>
        </text:list-item>
        <text:list-item>
          <text:p text:style-name="P73"><text:span text:style-name="T14">charakter stosunku </text:span><text:span text:style-name="T29">łączącego mnie z Wykonawcą będzie następujący: ……………………………………………………………………………………..……………………………………………………………………..………</text:span></text:p>
        </text:list-item>
        <text:list-item>
          <text:p text:style-name="P73"><text:span text:style-name="T14">zakres mojego udzia</text:span><text:span text:style-name="T29">łu przy wykonywaniu zamówienia będzie następujący:</text:span></text:p>
        </text:list-item>
      </text:list>
      <text:p text:style-name="P74"><text:span text:style-name="T14"><text:s text:c="7"/>……………………………………………………………………………………………………………………………………………………………………</text:span></text:p>
      <text:p text:style-name="P72"/>
      <text:p text:style-name="P72"/>
      <text:list xml:id="list102656597966882" text:continue-numbering="true" text:style-name="WWNum1">
        <text:list-item>
          <text:p text:style-name="P73"><text:soft-page-break/><text:span text:style-name="T14">okres mojego udzia</text:span><text:span text:style-name="T29">łu przy wykonywaniu zamówienia będzie następujący:</text:span></text:p>
        </text:list-item>
      </text:list>
      <text:p text:style-name="P13"/>
      <text:p text:style-name="P68"><text:span text:style-name="T14">…………………………………………………………………………..…………………</text:span></text:p>
      <text:p text:style-name="P43"><text:span text:style-name="T14">…………………………..…………………………………………………………………</text:span></text:p>
      <text:p text:style-name="P15"/>
      <text:p text:style-name="P15"/>
      <text:p text:style-name="P43"><text:span text:style-name="T20">……………………………………. <text:tab/><text:tab/>...........................................................................</text:span></text:p>
      <text:p text:style-name="P45"><text:span text:style-name="T20"><text:tab/></text:span><text:span text:style-name="T17">Miejscowo</text:span><text:span text:style-name="T35">ść, data </text:span><text:span text:style-name="T29"><text:s/></text:span><text:span text:style-name="T37"><text:tab/><text:tab/><text:tab/></text:span><text:span text:style-name="T41">podpis osoby lub osób uprawnionych do składania </text:span></text:p>
      <text:p text:style-name="P50"><text:span text:style-name="T26"><text:s text:c="111"/>o</text:span><text:span text:style-name="T41">świadczeń woli w imieniu podmiotu udostępniającego zasoby</text:span></text:p>
      <text:p text:style-name="P15"/>
      <text:p text:style-name="P15"/>
      <text:p text:style-name="P15"/>
      <text:p text:style-name="P43"><text:span text:style-name="T14">O</text:span><text:span text:style-name="T29">świadczam, że zrealizuję roboty budowlane lub usługi, do realizacji których te zdolności i zasoby są wymagane (art. 22a ust. 4 pzp).</text:span></text:p>
      <text:p text:style-name="P13"/>
      <text:p text:style-name="P23"/>
      <text:p text:style-name="P23"/>
      <text:p text:style-name="P43"><text:span text:style-name="T20">……………………………………. <text:tab/><text:tab/>............................................................................</text:span></text:p>
      <text:p text:style-name="P45"><text:span text:style-name="T20"><text:tab/></text:span><text:span text:style-name="T17">Miejscowo</text:span><text:span text:style-name="T35">ść, data </text:span><text:span text:style-name="T29"><text:s/></text:span><text:span text:style-name="T37"><text:tab/><text:tab/><text:tab/></text:span><text:span text:style-name="T43">podpis osoby lub osób uprawnionych do składania </text:span></text:p>
      <text:p text:style-name="P50"><text:span text:style-name="T24"><text:s text:c="83"/>o</text:span><text:span text:style-name="T43">świadczeń woli w imieniu podmiotu udostępniającego zasoby</text:span></text:p>
      <text:p text:style-name="P13"/>
      <text:p text:style-name="P13"/>
      <text:p text:style-name="P13"/>
      <text:p text:style-name="P46"><text:span text:style-name="T14">Jako podmiot udost</text:span><text:span text:style-name="T29">ępniający Wykonawcy niezbędnych zasobów do realizacji zamówienia oświadczam, że nie zachodzą wobec mnie podstawy wykluczenia z postępowania o udzielenie na podst. art. 24 ust. 1 pkt. 13-22 i <text:s/>ust. 5 pkt.1, 2, 8 prawa zamówień publicznych.</text:span></text:p>
      <text:p text:style-name="P15"/>
      <text:p text:style-name="P15"/>
      <text:p text:style-name="P23"/>
      <text:p text:style-name="P43"><text:span text:style-name="T20">……………………………………. <text:tab/><text:tab/>................................................................................</text:span></text:p>
      <text:p text:style-name="P45"><text:span text:style-name="T20"><text:tab/></text:span><text:span text:style-name="T17">Miejscowo</text:span><text:span text:style-name="T35">ść, data </text:span><text:span text:style-name="T29"><text:s/></text:span><text:span text:style-name="T37"><text:tab/><text:tab/><text:tab/></text:span><text:span text:style-name="T39">podpis osoby lub osób uprawnionych do składania </text:span></text:p>
      <text:p text:style-name="P43"><text:span text:style-name="T22"><text:s text:c="62"/>o</text:span><text:span text:style-name="T39">świadczeń woli w imieniu podmiotu udostępniającego zasoby</text:span></text:p>
      <text:p text:style-name="P15"/>
      <text:p text:style-name="P15"/>
      <text:p text:style-name="P15"/>
      <text:p text:style-name="P46"><text:span text:style-name="T14">Podlegam wykluczeniu z post</text:span><text:span text:style-name="T29">ępowania na podst. art. 24 ust. 5 pkt. 1, 2, 8,</text:span><text:span text:style-name="T30"> *</text:span><text:span text:style-name="T29"> prawa zamówień publicznych ale <text:s/>podjąłem następujące środki naprawcze (art. 24 ust. 8 pzp): </text:span></text:p>
      <text:p text:style-name="P43"><text:span text:style-name="T14">………………………………………………………………………………………………</text:span></text:p>
      <text:p text:style-name="P43"><text:span text:style-name="T14">………………………………………………………………………………………………</text:span></text:p>
      <text:p text:style-name="P13"/>
      <text:p text:style-name="P13"/>
      <text:p text:style-name="P43"><text:span text:style-name="T14">……………………………………. <text:tab/><text:tab/>................................................................................</text:span></text:p>
      <text:p text:style-name="P45"><text:span text:style-name="T17"><text:tab/>Miejscowo</text:span><text:span text:style-name="T35">ść, data <text:s/><text:tab/><text:tab/><text:tab/></text:span><text:span text:style-name="T34">podpis osoby lub osób uprawnionych do składania </text:span></text:p>
      <text:p text:style-name="P43"><text:span text:style-name="T19"><text:s text:c="80"/>o</text:span><text:span text:style-name="T34">świadczeń woli w imieniu podmiotu udostępniającego zasoby</text:span></text:p>
      <text:p text:style-name="P23"/>
      <text:p text:style-name="P46"><text:span text:style-name="T15">* </text:span><text:span text:style-name="T17">niepotrzebne skre</text:span><text:span text:style-name="T35">ślić lub wpisać: <text:s/>nie dotyczy</text:span></text:p>
      <text:p text:style-name="P15"/>
      <text:p text:style-name="P13"/>
      <text:p text:style-name="P29"/>
      <text:p text:style-name="P15"/>
      <text:p text:style-name="P11"/>
      <text:p text:style-name="P30"/>
      <text:p text:style-name="P30"/>
      <text:p text:style-name="P42"><text:span text:style-name="T23">Za</text:span><text:span text:style-name="T42">ł nr 5 do siwz</text:span></text:p>
      <text:p text:style-name="P26"><text:soft-page-break/></text:p>
      <text:p text:style-name="P43"><text:span text:style-name="T21">WYKONAWCA:</text:span></text:p>
      <text:p text:style-name="P26"/>
      <text:p text:style-name="P50"><text:span text:style-name="T20">.................................................................................................................</text:span></text:p>
      <text:p text:style-name="P50"><text:span text:style-name="T20">................................................................................................................</text:span></text:p>
      <text:p text:style-name="P50"><text:span text:style-name="T20">...............................................................................................................</text:span></text:p>
      <text:p text:style-name="P65"><text:span text:style-name="T25">Pe</text:span><text:span text:style-name="T40">łna nazwa/ firma, adres</text:span></text:p>
      <text:p text:style-name="P11"/>
      <text:p text:style-name="P11"/>
      <text:p text:style-name="P43"><text:span text:style-name="T20">Nazwa Zamawiaj</text:span><text:span text:style-name="T37">ącego: <text:s/>Gmina Tarnów, 33-100 Tarnów ul. Krakowska 19</text:span></text:p>
      <text:p text:style-name="P44"><text:span text:style-name="T20">Dotyczy: przetargu nieograniczonego <text:s/>na: </text:span><text:span text:style-name="T50"><text:s/>Przebudowa istniejącego budynku szkoły podstawowej, zlokalizowanego na dz. Nr 680 w Zawadzie, wraz z rozbudową o przedszkole i infrastrukturą techniczną. </text:span></text:p>
      <text:p text:style-name="P21"/>
      <text:p text:style-name="P18"/>
      <text:p text:style-name="P12"/>
      <text:p text:style-name="P75"><text:span text:style-name="T15">O</text:span><text:span text:style-name="T30">ŚWIADCZENIE WYKONAWCY, </text:span></text:p>
      <text:p text:style-name="P75"><text:span text:style-name="T15">WYKONAWCÓW WSPÓLNIE UBIEGAJ</text:span><text:span text:style-name="T30">ĄCYCH SIĘ O ZAMÓWIENIE</text:span></text:p>
      <text:p text:style-name="P75"><text:span text:style-name="T15">DOTYCZ</text:span><text:span text:style-name="T30">ĄCE PRZYNALEŻNOŚCI DO GRUPY KAPITAŁOWEJ</text:span></text:p>
      <text:p text:style-name="P24"/>
      <text:p text:style-name="P46"><text:span text:style-name="T17">Sk</text:span><text:span text:style-name="T35">ładane <text:s/></text:span><text:span text:style-name="T36">w terminie 3 dni</text:span><text:span text:style-name="T35"> od dnia zamieszczenia przez Zamawiającego na stronie internetowej <text:s/>informacji z otwarcia ofert, <text:s/>o których mowa w art.86 <text:s/>ust. 5 pzp.</text:span></text:p>
      <text:p text:style-name="P46"><text:span text:style-name="T17">O</text:span><text:span text:style-name="T35">świadczenie składa Wykonawca oraz każdy z Wykonawców wspólnie ubiegających się o udzielenie zamówienia.</text:span></text:p>
      <text:p text:style-name="P46"><text:span text:style-name="T17">Wraz ze z</text:span><text:span text:style-name="T35">łożeniem oświadczenia, Wykonawca może przedstawić dowody, że powiązania z innym wykonawcą nie prowadzą do zakłócenia konkurencji w postępowaniu o udzielenie zamówienia (art. 24 ust. 11 pzp).</text:span></text:p>
      <text:p text:style-name="P16"/>
      <text:p text:style-name="P43"><text:span text:style-name="T14">W wykonaniu dyspozycji art. 24 ust. 11 <text:s/>ustawy prawo zamówie</text:span><text:span text:style-name="T29">ń publicznych :</text:span></text:p>
      <text:p text:style-name="P17"/>
      <text:list xml:id="list102656768923565" text:continue-numbering="true" text:style-name="WWNum1">
        <text:list-item>
          <text:p text:style-name="P76"><text:span text:style-name="T14">O</text:span><text:span text:style-name="T29">świadczam, że </text:span><text:span text:style-name="T30">nie należę do grupy kapitałowej *</text:span></text:p>
        </text:list-item>
        <text:list-item>
          <text:p text:style-name="P76"><text:span text:style-name="T14">O</text:span><text:span text:style-name="T29">świadczam, że </text:span><text:span text:style-name="T30">należę do grupy kapitałowej </text:span><text:span text:style-name="T29">i w załączeniu składam listę podmiotów należących do tej samej grupy kapitałowej </text:span><text:span text:style-name="T30">*</text:span></text:p>
        </text:list-item>
      </text:list>
      <text:p text:style-name="P37"/>
      <text:p text:style-name="P37"/>
      <text:p text:style-name="P37"/>
      <text:p text:style-name="P43"><text:span text:style-name="T20">……………………………………. <text:tab/><text:tab/>................................................................................</text:span></text:p>
      <text:p text:style-name="P43"><text:span text:style-name="T20"><text:tab/></text:span><text:span text:style-name="T17">Miejscowo</text:span><text:span text:style-name="T35">ść, data </text:span><text:span text:style-name="T29"><text:s/></text:span><text:span text:style-name="T37"><text:tab/><text:tab/><text:tab/><text:tab/></text:span><text:span text:style-name="T35">podpis Wykonawcy </text:span></text:p>
      <text:p text:style-name="P37"/>
      <text:p text:style-name="P46"><text:span text:style-name="T15">* </text:span><text:span text:style-name="T23">niepotrzebne skre</text:span><text:span text:style-name="T42">ślić</text:span></text:p>
      <text:p text:style-name="P20"/>
      <text:p text:style-name="P20"/>
      <text:p text:style-name="P20"/>
      <text:p text:style-name="P20"/>
      <text:p text:style-name="P2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42"><text:span text:style-name="T23">Za</text:span><text:span text:style-name="T42">ł nr 6 do siwz</text:span></text:p>
      <text:p text:style-name="P31"/>
      <text:p text:style-name="P26"/>
      <text:p text:style-name="P43"><text:span text:style-name="T21">WYKONAWCA:</text:span></text:p>
      <text:p text:style-name="P26"/>
      <text:p text:style-name="P50"><text:span text:style-name="T20">.................................................................................................................</text:span></text:p>
      <text:p text:style-name="P50"><text:span text:style-name="T20">................................................................................................................</text:span></text:p>
      <text:p text:style-name="P50"><text:span text:style-name="T20">...............................................................................................................</text:span></text:p>
      <text:p text:style-name="P65"><text:span text:style-name="T25">Pe</text:span><text:span text:style-name="T40">łna nazwa/ firma, adres</text:span></text:p>
      <text:p text:style-name="P11"/>
      <text:p text:style-name="P15"/>
      <text:p text:style-name="P15"/>
      <text:p text:style-name="P43"><text:span text:style-name="T20">Nazwa Zamawiaj</text:span><text:span text:style-name="T37">ącego: <text:s/>Gmina Tarnów, 33-100 Tarnów ul. Krakowska 19</text:span></text:p>
      <text:p text:style-name="P44"><text:span text:style-name="T20">Dotyczy: przetargu nieograniczonego IR. 271.3.2017 <text:s/>na </text:span><text:span text:style-name="T21"><text:s/></text:span><text:span text:style-name="T50"><text:s/>Przebudowa istniejącego budynku szkoły podstawowej, zlokalizowanego na dz. Nr 680 w Zawadzie, wraz z rozbudową o przedszkole i infrastrukturą techniczną. </text:span></text:p>
      <text:p text:style-name="P26"/>
      <text:p text:style-name="P15"/>
      <text:p text:style-name="P75"><text:span text:style-name="T15">O</text:span><text:span text:style-name="T30">ŚWIADCZENIE WYKONAWCY/</text:span></text:p>
      <text:p text:style-name="P75"><text:span text:style-name="T15">WYKONAWCÓW WSPÓLNIE UBIEGAJ</text:span><text:span text:style-name="T30">ĄCYCH SIĘ O ZAMÓWIENIE,</text:span></text:p>
      <text:p text:style-name="P45"><text:span text:style-name="T21"><text:s/>PODMIOTU, NA KTÓREGO ZASOBY POWO</text:span><text:span text:style-name="T38">ŁUJE SIĘ WYKONAWCA</text:span></text:p>
      <text:p text:style-name="P45"><text:span text:style-name="T45">Składane: - przez każdego z nich odpowiednio</text:span></text:p>
      <text:p text:style-name="P45"><text:span text:style-name="T45"><text:s text:c="9"/>-na wezwanie Zamawiającego </text:span></text:p>
      <text:p text:style-name="P28"/>
      <text:p text:style-name="P40"/>
      <text:p text:style-name="P43"><text:span text:style-name="T14">O</text:span><text:span text:style-name="T29">świadczam, o braku wydania wobec mnie prawomocnego wyroku sądu lub ostatecznej decyzji administracyjnej o zaleganiu z uiszczaniem podatków, opłat lub składek na ubezpieczenia społeczne lub zdrowotne <text:s/></text:span><text:span text:style-name="T30">*</text:span></text:p>
      <text:p text:style-name="P21"/>
      <text:p text:style-name="P21"/>
      <text:p text:style-name="P21"/>
      <text:p text:style-name="P43"><text:span text:style-name="T20">……………………………………. <text:tab/><text:tab/>................................................................................</text:span></text:p>
      <text:p text:style-name="P78"><text:span text:style-name="T17">Miejscowo</text:span><text:span text:style-name="T35">ść, data </text:span><text:span text:style-name="T29"><text:s/></text:span><text:span text:style-name="T37"><text:tab/><text:tab/><text:tab/></text:span><text:span text:style-name="T35">podpis Wykonawcy / Podmiotu</text:span></text:p>
      <text:p text:style-name="P78"><text:span text:style-name="T17"><text:s text:c="79"/>na którego zasoby <text:s/>powo</text:span><text:span text:style-name="T35">łuje się Wykonawca</text:span></text:p>
      <text:p text:style-name="P21"/>
      <text:p text:style-name="P13"/>
      <text:p text:style-name="P46"><text:span text:style-name="T14">O</text:span><text:span text:style-name="T29">świadczam, że <text:s/>wydano wobec mnie prawomocny wyrok sądu lub ostateczną decyzję administracyjną o zaleganiu z uiszczaniem podatków, opłat lub składek na ubezpieczenia społeczne lub zdrowotne. <text:s/>W załączeniu przedkładam dokumenty potwierdzające dokonanie płatności tych należności wraz z ewentualnymi odsetkami lub grzywnami lub zawarcie wiążącego porozumienia w sprawie spłat tych należności </text:span><text:span text:style-name="T30">*</text:span></text:p>
      <text:p text:style-name="P21"/>
      <text:p text:style-name="P21"/>
      <text:p text:style-name="P43"><text:span text:style-name="T20">Za</text:span><text:span text:style-name="T37">łączniki:</text:span></text:p>
      <text:list xml:id="list102656411773773" text:continue-numbering="true" text:style-name="WWNum1">
        <text:list-item>
          <text:p text:style-name="P77"><text:span text:style-name="T20">………………………</text:span></text:p>
        </text:list-item>
        <text:list-item>
          <text:p text:style-name="P77"><text:span text:style-name="T20">………………………</text:span></text:p>
        </text:list-item>
      </text:list>
      <text:p text:style-name="P40"/>
      <text:p text:style-name="P43"><text:span text:style-name="T20">……………………………………. <text:tab/><text:tab/>................................................................................</text:span></text:p>
      <text:p text:style-name="P78"><text:span text:style-name="T17">Miejscowo</text:span><text:span text:style-name="T35">ść, data </text:span><text:span text:style-name="T29"><text:s/></text:span><text:span text:style-name="T37"><text:tab/><text:tab/><text:tab/></text:span><text:span text:style-name="T35">podpis Wykonawcy / Podmiotu</text:span></text:p>
      <text:p text:style-name="P78"><text:span text:style-name="T17"><text:s text:c="79"/>na którego zasoby <text:s/>powo</text:span><text:span text:style-name="T35">łuje się Wykonawca</text:span></text:p>
      <text:p text:style-name="P40"/>
      <text:p text:style-name="P43"><text:span text:style-name="T20">* </text:span><text:span text:style-name="T23">niepotrzebne skre</text:span><text:span text:style-name="T42">ślić <text:s/>lub <text:s/>wpisać: <text:s/>nie dotyczy</text:span></text:p>
      <text:p text:style-name="P32"/>
      <text:p text:style-name="P32"><text:soft-page-break/></text:p>
      <text:p text:style-name="P42"><text:span text:style-name="T23">Za</text:span><text:span text:style-name="T42">ł nr 7 do siwz</text:span></text:p>
      <text:p text:style-name="P31"/>
      <text:p text:style-name="P26"/>
      <text:p text:style-name="P43"><text:span text:style-name="T21">WYKONAWCA/ PODMIOT :</text:span></text:p>
      <text:p text:style-name="P26"/>
      <text:p text:style-name="P50"><text:span text:style-name="T20">.................................................................................................................</text:span></text:p>
      <text:p text:style-name="P50"><text:span text:style-name="T20">................................................................................................................</text:span></text:p>
      <text:p text:style-name="P50"><text:span text:style-name="T20">...............................................................................................................</text:span></text:p>
      <text:p text:style-name="P65"><text:span text:style-name="T25">Pe</text:span><text:span text:style-name="T40">łna nazwa/ firma, adres</text:span></text:p>
      <text:p text:style-name="P11"/>
      <text:p text:style-name="P15"/>
      <text:p text:style-name="P43"><text:span text:style-name="T20">Nazwa Zamawiaj</text:span><text:span text:style-name="T37">ącego: <text:s/>Gmina Tarnów, 33-100 Tarnów ul. Krakowska 19</text:span></text:p>
      <text:p text:style-name="P48"><text:span text:style-name="T20">Dotyczy: przetargu nieograniczonego </text:span><text:span text:style-name="T52">IR. 271.3.2017 </text:span><text:span text:style-name="T20"><text:s/>na </text:span><text:span text:style-name="T21"><text:s/></text:span><text:span text:style-name="T50"><text:s/>Przebudowa istniejącego budynku szkoły podstawowej, zlokalizowanego na dz. Nr 680 w Zawadzie, wraz z rozbudową o przedszkole i infrastrukturą techniczną. </text:span></text:p>
      <text:p text:style-name="P26"/>
      <text:p text:style-name="P26"/>
      <text:p text:style-name="P15"/>
      <text:p text:style-name="P75"><text:span text:style-name="T15">O</text:span><text:span text:style-name="T30">ŚWIADCZENIE WYKONAWCY/</text:span></text:p>
      <text:p text:style-name="P75"><text:span text:style-name="T15">WYKONAWCÓW WSPÓLNIE UBIEGAJ</text:span><text:span text:style-name="T30">ĄCYCH SIĘ O ZAMÓWIENIE,</text:span></text:p>
      <text:p text:style-name="P45"><text:span text:style-name="T21"><text:s/>PODMIOTU, NA KTÓREGO ZASOBY POWO</text:span><text:span text:style-name="T38">ŁUJE SIĘ WYKONAWCA</text:span></text:p>
      <text:p text:style-name="P45"><text:span text:style-name="T45">Składane: - przez każdego z nich odpowiednio</text:span></text:p>
      <text:p text:style-name="P45"><text:span text:style-name="T45"><text:s text:c="9"/>-na wezwanie Zamawiającego </text:span></text:p>
      <text:p text:style-name="P26"/>
      <text:p text:style-name="P32"/>
      <text:p text:style-name="P80"><text:span text:style-name="T20">O</text:span><text:span text:style-name="T37">świadczam, że nie zalegam z opłacaniem podatków i opłat lokalnych, o których mowa w ustawie z dnia 12 stycznia 1991 r. o podatkach i opłatach lokalnych (Dz. U. z 2016 r. poz. 716);</text:span></text:p>
      <text:p text:style-name="P79"/>
      <text:p text:style-name="P79"/>
      <text:p text:style-name="P21"/>
      <text:p text:style-name="P43"><text:span text:style-name="T20">……………………………………. <text:tab/><text:tab/>................................................................................</text:span></text:p>
      <text:p text:style-name="P78"><text:span text:style-name="T17">Miejscowo</text:span><text:span text:style-name="T35">ść, data </text:span><text:span text:style-name="T29"><text:s/></text:span><text:span text:style-name="T37"><text:tab/><text:tab/><text:tab/></text:span><text:span text:style-name="T35">podpis Wykonawcy / Podmiotu</text:span></text:p>
      <text:p text:style-name="P78"><text:span text:style-name="T17"><text:s text:c="79"/>na którego zasoby <text:s/>powo</text:span><text:span text:style-name="T35">łuje się Wykonawca</text:span></text:p>
      <text:p text:style-name="P79"/>
      <text:p text:style-name="P21"/>
      <text:p text:style-name="P21"/>
      <text:p text:style-name="P2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19"/>
      <text:p text:style-name="P53"><text:span text:style-name="T27">Za</text:span><text:span text:style-name="T44">ł nr 8 do siwz</text:span></text:p>
      <text:p text:style-name="P57"><text:span text:style-name="T47"/></text:p>
      <text:p text:style-name="P58"><text:span text:style-name="T51">Wykaz robót budowlanych</text:span></text:p>
      <text:p text:style-name="P56"><text:span text:style-name="T48">wykonanych nie wcze</text:span><text:span text:style-name="T46">ś</text:span><text:span text:style-name="T48">niej ni</text:span><text:span text:style-name="T46">ż</text:span><text:span text:style-name="T48"> w okresie ostatnich 5 lat przed up</text:span><text:span text:style-name="T46">ł</text:span><text:span text:style-name="T48">ywem terminu sk</text:span><text:span text:style-name="T46">ł</text:span><text:span text:style-name="T48">adania ofert albo wniosk</text:span><text:span text:style-name="T46">ó</text:span><text:span text:style-name="T48">w o dopuszczenie do udzia</text:span><text:span text:style-name="T46">ł</text:span><text:span text:style-name="T48">u w post</text:span><text:span text:style-name="T46">ę</text:span><text:span text:style-name="T48">powaniu, a je</text:span><text:span text:style-name="T46">ż</text:span><text:span text:style-name="T48">eli okres prowadzenia dzia</text:span><text:span text:style-name="T46">ł</text:span><text:span text:style-name="T48">alno</text:span><text:span text:style-name="T46">ś</text:span><text:span text:style-name="T48">ci jest kr</text:span><text:span text:style-name="T46">ó</text:span><text:span text:style-name="T48">tszy - w tym okresie, wraz z podaniem ich rodzaju, warto</text:span><text:span text:style-name="T46">ś</text:span><text:span text:style-name="T48">ci, daty, miejsca wykonania i podmiot</text:span><text:span text:style-name="T46">ó</text:span><text:span text:style-name="T48">w, na rzecz kt</text:span><text:span text:style-name="T46">ó</text:span><text:span text:style-name="T48">rych roboty te zosta</text:span><text:span text:style-name="T46">ł</text:span><text:span text:style-name="T48">y wykonane, z za</text:span><text:span text:style-name="T46">łą</text:span><text:span text:style-name="T48">czeniem dowod</text:span><text:span text:style-name="T46">ó</text:span><text:span text:style-name="T48">w okre</text:span><text:span text:style-name="T46">ś</text:span><text:span text:style-name="T48">laj</text:span><text:span text:style-name="T46">ą</text:span><text:span text:style-name="T48">cych czy te roboty budowlane zosta</text:span><text:span text:style-name="T46">ł</text:span><text:span text:style-name="T48">y wykonane nale</text:span><text:span text:style-name="T46">ż</text:span><text:span text:style-name="T48">ycie, w szczeg</text:span><text:span text:style-name="T46">ó</text:span><text:span text:style-name="T48">lno</text:span><text:span text:style-name="T46">ś</text:span><text:span text:style-name="T48">ci informacji o tym czy roboty zosta</text:span><text:span text:style-name="T46">ł</text:span><text:span text:style-name="T48">y wykonane zgodnie z przepisami prawa budowlanego i prawid</text:span><text:span text:style-name="T46">ł</text:span><text:span text:style-name="T48">owo uko</text:span><text:span text:style-name="T46">ń</text:span><text:span text:style-name="T48">czone, przy czym dowodami, o kt</text:span><text:span text:style-name="T46">ó</text:span><text:span text:style-name="T48">rych mowa, s</text:span><text:span text:style-name="T46">ą</text:span><text:span text:style-name="T48"> referencje b</text:span><text:span text:style-name="T46">ą</text:span><text:span text:style-name="T48">d</text:span><text:span text:style-name="T46">ź</text:span><text:span text:style-name="T48"> inne dokumenty wystawione przez podmiot, na rzecz kt</text:span><text:span text:style-name="T46">ó</text:span><text:span text:style-name="T48">rego roboty budowlane by</text:span><text:span text:style-name="T46">ł</text:span><text:span text:style-name="T48">y wykonywane, a je</text:span><text:span text:style-name="T46">ż</text:span><text:span text:style-name="T48">eli z uzasadnionej przyczyny o obiektywnym charakterze wykonawca nie jest w stanie uzyska</text:span><text:span text:style-name="T46">ć</text:span><text:span text:style-name="T48"> tych dokument</text:span><text:span text:style-name="T46">ó</text:span><text:span text:style-name="T48">w - inne dokumenty 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1"/>
            <text:p text:style-name="P81"/>
            <text:p text:style-name="P82"><text:span text:style-name="T25">Lp</text:span></text:p>
          </table:table-cell>
          <table:table-cell table:style-name="Tabela1.B1" office:value-type="string">
            <text:p text:style-name="P82"><text:span text:style-name="T25">Nazwa przedsi</text:span><text:span text:style-name="T40">ęwzięcia</text:span></text:p>
            <text:p text:style-name="P82"><text:span text:style-name="T25">(rodzaj robót, miejsce wykonania)</text:span></text:p>
          </table:table-cell>
          <table:table-cell table:style-name="Tabela1.B1" office:value-type="string">
            <text:p text:style-name="P82"><text:span text:style-name="T25">Zamawiaj</text:span><text:span text:style-name="T40">ący</text:span></text:p>
          </table:table-cell>
          <table:table-cell table:style-name="Tabela1.B1" office:value-type="string">
            <text:p text:style-name="P82"><text:span text:style-name="T25">Daty wykonania <text:s/></text:span></text:p>
            <text:p text:style-name="P82"><text:span text:style-name="T25">od-do</text:span></text:p>
          </table:table-cell>
          <table:table-cell table:style-name="Tabela1.B1" office:value-type="string">
            <text:p text:style-name="P82"><text:span text:style-name="T25">Opis robót, zakres rzeczowy w</text:span><text:span text:style-name="T40">łaściwy dla przedmiotu zamówienia, specjalne warunki wykonania itp. ważne informacje na podstawie których można zweryfikować spełnianie warunku udziału w przetargu</text:span></text:p>
          </table:table-cell>
          <table:table-cell table:style-name="Tabela1.F1" office:value-type="string">
            <text:p text:style-name="P82"><text:span text:style-name="T25">Ca</text:span><text:span text:style-name="T40">łkowita wartość robót, <text:s/>za które wykonawca odpowiadał</text:span></text:p>
          </table:table-cell>
        </table:table-row>
        <table:table-row table:style-name="Tabela1.1">
          <table:table-cell table:style-name="Tabela1.A2" office:value-type="string">
            <text:p text:style-name="P38"/>
          </table:table-cell>
          <table:table-cell table:style-name="Tabela1.B2" office:value-type="string">
            <text:p text:style-name="P51"><text:span text:style-name="T25">1</text:span></text:p>
          </table:table-cell>
          <table:table-cell table:style-name="Tabela1.C2" office:value-type="string">
            <text:p text:style-name="P51"><text:span text:style-name="T25">2</text:span></text:p>
          </table:table-cell>
          <table:table-cell table:style-name="Tabela1.D2" office:value-type="string">
            <text:p text:style-name="P51"><text:span text:style-name="T25">3</text:span></text:p>
          </table:table-cell>
          <table:table-cell table:style-name="Tabela1.E2" office:value-type="string">
            <text:p text:style-name="P51"><text:span text:style-name="T25">4</text:span></text:p>
          </table:table-cell>
          <table:table-cell table:style-name="Tabela1.F2" office:value-type="string">
            <text:p text:style-name="P51"><text:span text:style-name="T25">5</text:span></text:p>
          </table:table-cell>
        </table:table-row>
        <table:table-row table:style-name="Tabela1.3">
          <table:table-cell table:style-name="Tabela1.A3" office:value-type="string">
            <text:p text:style-name="P51"><text:span text:style-name="T25">1</text:span></text:p>
          </table:table-cell>
          <table:table-cell table:style-name="Tabela1.B3" office:value-type="string">
            <text:p text:style-name="P36"/>
            <text:p text:style-name="P38"/>
          </table:table-cell>
          <table:table-cell table:style-name="Tabela1.C3" office:value-type="string">
            <text:p text:style-name="P38"/>
          </table:table-cell>
          <table:table-cell table:style-name="Tabela1.D3" office:value-type="string">
            <text:p text:style-name="P38"/>
          </table:table-cell>
          <table:table-cell table:style-name="Tabela1.E3" office:value-type="string">
            <text:p text:style-name="P38"/>
          </table:table-cell>
          <table:table-cell table:style-name="Tabela1.F3" office:value-type="string">
            <text:p text:style-name="P38"/>
          </table:table-cell>
        </table:table-row>
        <table:table-row table:style-name="Tabela1.4">
          <table:table-cell table:style-name="Tabela1.A4" office:value-type="string">
            <text:p text:style-name="P51"><text:span text:style-name="T25">2</text:span></text:p>
          </table:table-cell>
          <table:table-cell table:style-name="Tabela1.B4" office:value-type="string">
            <text:p text:style-name="P38"/>
          </table:table-cell>
          <table:table-cell table:style-name="Tabela1.C4" office:value-type="string">
            <text:p text:style-name="P38"/>
          </table:table-cell>
          <table:table-cell table:style-name="Tabela1.D4" office:value-type="string">
            <text:p text:style-name="P38"/>
          </table:table-cell>
          <table:table-cell table:style-name="Tabela1.E4" office:value-type="string">
            <text:p text:style-name="P38"/>
          </table:table-cell>
          <table:table-cell table:style-name="Tabela1.F4" office:value-type="string">
            <text:p text:style-name="P38"/>
          </table:table-cell>
        </table:table-row>
        <table:table-row table:style-name="Tabela1.5">
          <table:table-cell table:style-name="Tabela1.A5" office:value-type="string">
            <text:p text:style-name="P51"><text:span text:style-name="T25">3</text:span></text:p>
          </table:table-cell>
          <table:table-cell table:style-name="Tabela1.B5" office:value-type="string">
            <text:p text:style-name="P38"/>
          </table:table-cell>
          <table:table-cell table:style-name="Tabela1.C5" office:value-type="string">
            <text:p text:style-name="P38"/>
          </table:table-cell>
          <table:table-cell table:style-name="Tabela1.D5" office:value-type="string">
            <text:p text:style-name="P38"/>
          </table:table-cell>
          <table:table-cell table:style-name="Tabela1.E5" office:value-type="string">
            <text:p text:style-name="P38"/>
          </table:table-cell>
          <table:table-cell table:style-name="Tabela1.F5" office:value-type="string">
            <text:p text:style-name="P38"/>
          </table:table-cell>
        </table:table-row>
        <table:table-row table:style-name="Tabela1.6">
          <table:table-cell table:style-name="Tabela1.A6" office:value-type="string">
            <text:p text:style-name="P51"><text:span text:style-name="T25">4</text:span></text:p>
          </table:table-cell>
          <table:table-cell table:style-name="Tabela1.B6" office:value-type="string">
            <text:p text:style-name="P38"/>
          </table:table-cell>
          <table:table-cell table:style-name="Tabela1.C6" office:value-type="string">
            <text:p text:style-name="P38"/>
          </table:table-cell>
          <table:table-cell table:style-name="Tabela1.D6" office:value-type="string">
            <text:p text:style-name="P38"/>
          </table:table-cell>
          <table:table-cell table:style-name="Tabela1.E6" office:value-type="string">
            <text:p text:style-name="P38"/>
          </table:table-cell>
          <table:table-cell table:style-name="Tabela1.F6" office:value-type="string">
            <text:p text:style-name="P38"/>
          </table:table-cell>
        </table:table-row>
      </table:table>
      <text:p text:style-name="P52"><text:span text:style-name="T25">W za</text:span><text:span text:style-name="T40">łączeniu <text:s/>dokumenty potwierdzające należyte wykonanie zamówienia. <text:s/></text:span></text:p>
      <text:p text:style-name="P43"><text:span text:style-name="T20"><text:s/><text:tab/><text:tab/><text:tab/><text:tab/><text:tab/><text:tab/><text:tab/> <text:s text:c="2"/>……………………………………. <text:tab/> <text:s/><text:tab/>................................................................................</text:span></text:p>
      <text:p text:style-name="P43"><text:span text:style-name="T20"><text:s text:c="13"/><text:tab/><text:tab/><text:tab/><text:tab/><text:tab/><text:tab/><text:tab/></text:span><text:span text:style-name="T17">Miejscowo</text:span><text:span text:style-name="T35">ść, data </text:span><text:span text:style-name="T29"><text:s/></text:span><text:span text:style-name="T37"><text:tab/><text:tab/><text:tab/><text:tab/></text:span><text:span text:style-name="T35">podpis Wykonawcy </text:span></text:p>
      <text:p text:style-name="P26"/>
      <text:p text:style-name="P83"/>
      <text:p text:style-name="P83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0:18:38.604000000</meta:creation-date>
    <dc:date>2017-04-03T10:26:54.450000000</dc:date>
    <meta:editing-duration>PT8M14S</meta:editing-duration>
    <meta:editing-cycles>3</meta:editing-cycles>
    <meta:generator>LibreOffice/5.1.4.2$Windows_x86 LibreOffice_project/f99d75f39f1c57ebdd7ffc5f42867c12031db97a</meta:generator>
    <meta:document-statistic meta:table-count="1" meta:image-count="0" meta:object-count="0" meta:page-count="10" meta:paragraph-count="229" meta:word-count="1804" meta:character-count="19321" meta:non-whitespace-character-count="16856"/>
  </office:meta>
</office:document-meta>
</file>