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Times New Roman'" style:font-family-generic="roman"/>
    <style:font-face style:name="Helvetica-Oblique" svg:font-family="Helvetica-Oblique" style:font-family-generic="swiss"/>
    <style:font-face style:name="Univers-PL" svg:font-family="Univers-PL, Batang"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5.603cm" fo:margin-left="-0.138cm" table:align="left" style:writing-mode="lr-tb"/>
    </style:style>
    <style:style style:name="Tabela2.A" style:family="table-column">
      <style:table-column-properties style:column-width="1.312cm"/>
    </style:style>
    <style:style style:name="Tabela2.B" style:family="table-column">
      <style:table-column-properties style:column-width="5.122cm"/>
    </style:style>
    <style:style style:name="Tabela2.C" style:family="table-column">
      <style:table-column-properties style:column-width="3.388cm"/>
    </style:style>
    <style:style style:name="Tabela2.D" style:family="table-column">
      <style:table-column-properties style:column-width="2.75cm"/>
    </style:style>
    <style:style style:name="Tabela2.E" style:family="table-column">
      <style:table-column-properties style:column-width="8.751cm"/>
    </style:style>
    <style:style style:name="Tabela2.F" style:family="table-column">
      <style:table-column-properties style:column-width="4.279cm"/>
    </style:style>
    <style:style style:name="Tabela2.1" style:family="table-row">
      <style:table-row-properties fo:keep-together="auto"/>
    </style:style>
    <style:style style:name="Tabela2.A1" style:family="table-cell">
      <style:table-cell-properties style:vertical-align="top" fo:padding="0cm" fo:border-left="0.5pt solid #000000" fo:border-right="none" fo:border-top="0.5pt solid #000000" fo:border-bottom="0.5pt solid #000000" style:writing-mode="lr-tb"/>
    </style:style>
    <style:style style:name="Tabela2.B1" style:family="table-cell">
      <style:table-cell-properties style:vertical-align="middle" fo:padding="0cm" fo:border-left="0.5pt solid #000000" fo:border-right="none" fo:border-top="0.5pt solid #000000" fo:border-bottom="0.5pt solid #000000" style:writing-mode="lr-tb"/>
    </style:style>
    <style:style style:name="Tabela2.F1" style:family="table-cell">
      <style:table-cell-properties style:vertical-align="middle" fo:padding="0cm" fo:border="0.5pt solid #000000" style:writing-mode="lr-tb"/>
    </style:style>
    <style:style style:name="Tabela2.F2" style:family="table-cell">
      <style:table-cell-properties style:vertical-align="top" fo:padding="0cm" fo:border="0.5pt solid #000000" style:writing-mode="lr-tb"/>
    </style:style>
    <style:style style:name="Tabela2.3" style:family="table-row">
      <style:table-row-properties style:min-row-height="2.044cm" fo:keep-together="auto"/>
    </style:style>
    <style:style style:name="Tabela2.4" style:family="table-row">
      <style:table-row-properties style:min-row-height="1.998cm" fo:keep-together="auto"/>
    </style:style>
    <style:style style:name="Tabela2.5" style:family="table-row">
      <style:table-row-properties style:min-row-height="1.972cm" fo:keep-together="auto"/>
    </style:style>
    <style:style style:name="Tabela2.6" style:family="table-row">
      <style:table-row-properties style:min-row-height="2.251cm" fo:keep-together="auto"/>
    </style:style>
    <style:style style:name="Tabela3" style:family="table">
      <style:table-properties style:width="25.354cm" fo:margin-left="-0.342cm" table:align="left" style:writing-mode="lr-tb"/>
    </style:style>
    <style:style style:name="Tabela3.A" style:family="table-column">
      <style:table-column-properties style:column-width="1.078cm"/>
    </style:style>
    <style:style style:name="Tabela3.B" style:family="table-column">
      <style:table-column-properties style:column-width="4.994cm"/>
    </style:style>
    <style:style style:name="Tabela3.C" style:family="table-column">
      <style:table-column-properties style:column-width="11.001cm"/>
    </style:style>
    <style:style style:name="Tabela3.D" style:family="table-column">
      <style:table-column-properties style:column-width="4.752cm"/>
    </style:style>
    <style:style style:name="Tabela3.E" style:family="table-column">
      <style:table-column-properties style:column-width="3.53cm"/>
    </style:style>
    <style:style style:name="Tabela3.1" style:family="table-row">
      <style:table-row-properties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B1" style:family="table-cell">
      <style:table-cell-properties style:vertical-align="middle" fo:padding="0cm" fo:border-left="0.5pt solid #000000" fo:border-right="none" fo:border-top="0.5pt solid #000000" fo:border-bottom="0.5pt solid #000000" style:writing-mode="lr-tb"/>
    </style:style>
    <style:style style:name="Tabela3.E1" style:family="table-cell">
      <style:table-cell-properties style:vertical-align="middle" fo:padding="0cm" fo:border="0.5pt solid #000000" style:writing-mode="lr-tb"/>
    </style:style>
    <style:style style:name="Tabela3.E2" style:family="table-cell">
      <style:table-cell-properties style:vertical-align="top" fo:padding="0cm" fo:border="0.5pt solid #000000" style:writing-mode="lr-tb"/>
    </style:style>
    <style:style style:name="Tabela3.3" style:family="table-row">
      <style:table-row-properties style:min-row-height="1cm" fo:keep-together="auto"/>
    </style:style>
    <style:style style:name="Tabela4" style:family="table">
      <style:table-properties style:width="16.244cm" table:align="center" style:writing-mode="lr-tb"/>
    </style:style>
    <style:style style:name="Tabela4.A" style:family="table-column">
      <style:table-column-properties style:column-width="16.244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none" style:writing-mode="lr-tb"/>
    </style:style>
    <style:style style:name="Tabela4.2" style:family="table-row">
      <style:table-row-properties style:min-row-height="6.242cm" fo:keep-together="auto"/>
    </style:style>
    <style:style style:name="Tabela4.A2" style:family="table-cell">
      <style:table-cell-properties style:vertical-align="top" fo:padding-left="0.123cm" fo:padding-right="0.123cm" fo:padding-top="0cm" fo:padding-bottom="0cm" fo:border="none" style:writing-mode="lr-tb"/>
    </style:style>
    <style:style style:name="Tabela5" style:family="table">
      <style:table-properties style:width="15.73cm" fo:margin-left="0.247cm" table:align="left" style:writing-mode="lr-tb"/>
    </style:style>
    <style:style style:name="Tabela5.A" style:family="table-column">
      <style:table-column-properties style:column-width="0.497cm"/>
    </style:style>
    <style:style style:name="Tabela5.B" style:family="table-column">
      <style:table-column-properties style:column-width="15.233cm"/>
    </style:style>
    <style:style style:name="Tabela5.1" style:family="table-row">
      <style:table-row-properties style:min-row-height="0.52cm" fo:keep-together="auto"/>
    </style:style>
    <style:style style:name="Tabela5.A1" style:family="table-cell">
      <style:table-cell-properties style:vertical-align="middle" fo:padding-left="0.191cm" fo:padding-right="0.191cm" fo:padding-top="0cm" fo:padding-bottom="0cm" fo:border-left="0.25pt solid #808080" fo:border-right="none" fo:border-top="0.25pt solid #808080" fo:border-bottom="0.25pt solid #808080" style:writing-mode="lr-tb"/>
    </style:style>
    <style:style style:name="Tabela5.B1"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ela5.2" style:family="table-row">
      <style:table-row-properties fo:keep-together="auto"/>
    </style:style>
    <style:style style:name="Tabela5.A2" style:family="table-cell">
      <style:table-cell-properties style:vertical-align="middle" fo:padding-left="0.191cm" fo:padding-right="0.191cm" fo:padding-top="0cm" fo:padding-bottom="0cm" fo:border="none" style:writing-mode="lr-tb"/>
    </style:style>
    <style:style style:name="Tabela5.3" style:family="table-row">
      <style:table-row-properties style:min-row-height="0.337cm" fo:keep-together="auto"/>
    </style:style>
    <style:style style:name="P1" style:family="paragraph" style:parent-style-name="Footer">
      <style:text-properties fo:font-size="9pt" style:font-size-asian="9pt" style:font-size-complex="9pt"/>
    </style:style>
    <style:style style:name="P2" style:family="paragraph" style:parent-style-name="Text_20_body_20_indent">
      <style:text-properties fo:language="pl" fo:country="PL"/>
    </style:style>
    <style:style style:name="P3" style:family="paragraph" style:parent-style-name="Text_20_body_20_indent">
      <style:paragraph-properties fo:margin-left="0.318cm" fo:margin-right="0cm" fo:line-height="150%" fo:text-align="center" style:justify-single-word="false" fo:text-indent="-1cm" style:auto-text-indent="false"/>
      <style:text-properties style:font-name="Calibri" fo:font-size="10pt" fo:language="pl" fo:country="PL" style:font-name-asian="Calibri" style:font-size-asian="10pt" style:font-name-complex="Calibri"/>
    </style:style>
    <style:style style:name="P4" style:family="paragraph" style:parent-style-name="Text_20_body_20_indent">
      <style:paragraph-properties fo:margin-left="0.318cm" fo:margin-right="0cm" fo:line-height="150%" fo:text-align="start" style:justify-single-word="false" fo:text-indent="-1cm" style:auto-text-indent="false"/>
      <style:text-properties style:font-name="Calibri" fo:font-size="10pt" fo:language="pl" fo:country="PL" fo:font-style="italic" style:font-size-asian="10pt" style:font-style-asian="italic" style:font-name-complex="Calibri"/>
    </style:style>
    <style:style style:name="P5" style:family="paragraph" style:parent-style-name="Tekst_20_podstawowy_20_z_20_wcięciem2">
      <style:paragraph-properties fo:margin-left="0cm" fo:margin-right="0cm" fo:text-indent="0cm" style:auto-text-indent="false">
        <style:tab-stops>
          <style:tab-stop style:position="0cm"/>
        </style:tab-stops>
      </style:paragraph-properties>
      <style:text-properties fo:color="#000000" fo:font-size="11pt" fo:language="pl" fo:country="PL" fo:font-weight="bold" style:font-size-asian="11pt" style:font-weight-asian="bold" style:font-size-complex="11pt" style:font-weight-complex="bold"/>
    </style:style>
    <style:style style:name="P6" style:family="paragraph" style:parent-style-name="Tekst_20_podstawowy_20_z_20_wcięciem2">
      <style:paragraph-properties fo:margin-left="0cm" fo:margin-right="0cm" fo:text-align="justify" style:justify-single-word="false" fo:text-indent="0cm" style:auto-text-indent="false">
        <style:tab-stops>
          <style:tab-stop style:position="0cm"/>
        </style:tab-stops>
      </style:paragraph-properties>
      <style:text-properties fo:language="pl" fo:country="PL"/>
    </style:style>
    <style:style style:name="P7" style:family="paragraph" style:parent-style-name="Numbering_20_1">
      <style:paragraph-properties fo:margin-left="0cm" fo:margin-right="0cm" fo:text-indent="0cm" style:auto-text-indent="false">
        <style:tab-stops>
          <style:tab-stop style:position="1.905cm"/>
        </style:tab-stops>
      </style:paragraph-properties>
      <style:text-properties fo:color="#000000" fo:font-size="11pt" fo:language="pl" fo:country="PL" fo:font-weight="bold" style:font-size-asian="11pt" style:font-weight-asian="bold" style:font-size-complex="11pt" style:font-weight-complex="bold"/>
    </style:style>
    <style:style style:name="P8" style:family="paragraph" style:parent-style-name="Numbering_20_1">
      <style:paragraph-properties fo:margin-left="0cm" fo:margin-right="0cm" fo:text-align="justify" style:justify-single-word="false" fo:text-indent="0cm" style:auto-text-indent="false">
        <style:tab-stops>
          <style:tab-stop style:position="1.905cm"/>
        </style:tab-stops>
      </style:paragraph-properties>
      <style:text-properties fo:color="#000000" fo:font-size="11pt" fo:language="pl" fo:country="PL" style:font-size-asian="11pt" style:font-size-complex="11pt" style:font-weight-complex="bold"/>
    </style:style>
    <style:style style:name="P9" style:family="paragraph" style:parent-style-name="Numbering_20_1">
      <style:paragraph-properties fo:margin-left="0cm" fo:margin-right="0cm" fo:text-indent="0cm" style:auto-text-indent="false">
        <style:tab-stops>
          <style:tab-stop style:position="1.905cm"/>
        </style:tab-stops>
      </style:paragraph-properties>
      <style:text-properties fo:language="pl" fo:country="PL"/>
    </style:style>
    <style:style style:name="P10" style:family="paragraph" style:parent-style-name="Numbering_20_1">
      <style:paragraph-properties fo:margin-left="0cm" fo:margin-right="0cm" fo:text-align="justify" style:justify-single-word="false" fo:text-indent="0cm" style:auto-text-indent="false">
        <style:tab-stops>
          <style:tab-stop style:position="1.905cm"/>
        </style:tab-stops>
      </style:paragraph-properties>
      <style:text-properties fo:language="pl" fo:country="PL"/>
    </style:style>
    <style:style style:name="P11" style:family="paragraph" style:parent-style-name="Akapit_20_z_20_listą">
      <style:paragraph-properties fo:margin-left="0cm" fo:margin-right="0cm" fo:text-indent="0cm" style:auto-text-indent="false"/>
      <style:text-properties style:font-name="Calibri" fo:font-size="10pt" fo:language="pl" fo:country="PL" style:font-size-asian="10pt" style:font-name-complex="Calibri"/>
    </style:style>
    <style:style style:name="P12" style:family="paragraph" style:parent-style-name="Standard">
      <style:paragraph-properties fo:margin-left="0cm" fo:margin-right="0cm" fo:text-align="justify" style:justify-single-word="false" fo:text-indent="0cm" style:auto-text-indent="false"/>
      <style:text-properties fo:language="pl" fo:country="PL"/>
    </style:style>
    <style:style style:name="P13" style:family="paragraph" style:parent-style-name="Text_20_body">
      <style:paragraph-properties fo:margin-left="0cm" fo:margin-right="0cm" fo:text-align="justify" style:justify-single-word="false" fo:text-indent="0cm" style:auto-text-indent="false"/>
      <style:text-properties fo:color="#000000" fo:font-size="6pt" fo:language="pl" fo:country="PL" style:font-size-asian="5.25pt" style:font-size-complex="6pt"/>
    </style:style>
    <style:style style:name="P14" style:family="paragraph" style:parent-style-name="Standard_20__28_user_29_">
      <style:paragraph-properties fo:margin-left="0.344cm" fo:margin-right="0cm" fo:text-align="justify" style:justify-single-word="false" fo:text-indent="0cm" style:auto-text-indent="false"/>
      <style:text-properties fo:font-size="11pt" fo:language="pl" fo:country="PL" style:font-size-asian="11pt" style:font-size-complex="11pt"/>
    </style:style>
    <style:style style:name="P15" style:family="paragraph" style:parent-style-name="Standard_20__28_user_29_">
      <style:paragraph-properties fo:margin-left="0.344cm" fo:margin-right="0cm" fo:text-align="justify" style:justify-single-word="false" fo:text-indent="0cm" style:auto-text-indent="false"/>
      <style:text-properties fo:language="pl" fo:country="PL"/>
    </style:style>
    <style:style style:name="P16" style:family="paragraph" style:parent-style-name="Standard_20__28_user_29_">
      <style:paragraph-properties fo:margin-left="0.573cm" fo:margin-right="0cm" fo:text-align="justify" style:justify-single-word="false" fo:text-indent="-0.958cm" style:auto-text-indent="false"/>
      <style:text-properties fo:language="pl" fo:country="PL"/>
    </style:style>
    <style:style style:name="P17" style:family="paragraph" style:parent-style-name="WW-Tekst_20_długiego_20_cytatu">
      <style:paragraph-properties style:line-height-at-least="0.459cm" style:snap-to-layout-grid="false"/>
      <style:text-properties fo:color="#000000" fo:font-size="8pt" fo:language="pl" fo:country="PL" style:font-size-asian="8pt" style:font-size-complex="9pt"/>
    </style:style>
    <style:style style:name="P18" style:family="paragraph" style:parent-style-name="Numbering_20_1">
      <style:paragraph-properties fo:text-align="justify" style:justify-single-word="false">
        <style:tab-stops>
          <style:tab-stop style:position="1.905cm"/>
        </style:tab-stops>
      </style:paragraph-properties>
      <style:text-properties fo:color="#000000" fo:font-size="11pt" fo:language="pl" fo:country="PL" style:font-size-asian="11pt" style:font-size-complex="11pt" style:font-weight-complex="bold"/>
    </style:style>
    <style:style style:name="P19" style:family="paragraph" style:parent-style-name="Numbering_20_1">
      <style:paragraph-properties fo:text-align="justify" style:justify-single-word="false">
        <style:tab-stops>
          <style:tab-stop style:position="12.065cm"/>
        </style:tab-stops>
      </style:paragraph-properties>
      <style:text-properties fo:color="#000000" fo:font-size="11pt" fo:language="pl" fo:country="PL" style:font-size-asian="11pt" style:font-size-complex="11pt"/>
    </style:style>
    <style:style style:name="P20" style:family="paragraph" style:parent-style-name="Numbering_20_1">
      <style:paragraph-properties>
        <style:tab-stops>
          <style:tab-stop style:position="1.905cm"/>
        </style:tab-stops>
      </style:paragraph-properties>
      <style:text-properties fo:color="#000000" fo:font-size="11pt" fo:language="pl" fo:country="PL" fo:font-weight="bold" style:font-size-asian="11pt" style:font-weight-asian="bold" style:font-size-complex="11pt" style:font-weight-complex="bold"/>
    </style:style>
    <style:style style:name="P21" style:family="paragraph" style:parent-style-name="Numbering_20_1">
      <style:paragraph-properties fo:text-align="justify" style:justify-single-word="false">
        <style:tab-stops>
          <style:tab-stop style:position="1.905cm"/>
        </style:tab-stops>
      </style:paragraph-properties>
      <style:text-properties fo:color="#000000" fo:font-size="6pt" fo:language="pl" fo:country="PL" fo:font-weight="bold" style:font-size-asian="5.25pt" style:font-weight-asian="bold" style:font-size-complex="6pt" style:font-weight-complex="bold"/>
    </style:style>
    <style:style style:name="P22" style:family="paragraph" style:parent-style-name="Numbering_20_1">
      <style:paragraph-properties fo:text-align="justify" style:justify-single-word="false">
        <style:tab-stops>
          <style:tab-stop style:position="12.065cm"/>
        </style:tab-stops>
      </style:paragraph-properties>
      <style:text-properties fo:font-size="11pt" fo:language="pl" fo:country="PL" style:font-size-asian="11pt" style:font-weight-complex="bold"/>
    </style:style>
    <style:style style:name="P23" style:family="paragraph" style:parent-style-name="Numbering_20_1">
      <style:paragraph-properties fo:text-align="justify" style:justify-single-word="false">
        <style:tab-stops>
          <style:tab-stop style:position="31.75cm"/>
        </style:tab-stops>
      </style:paragraph-properties>
      <style:text-properties fo:font-size="11pt" fo:language="pl" fo:country="PL" style:font-size-asian="11pt" style:font-size-complex="11pt"/>
    </style:style>
    <style:style style:name="P24" style:family="paragraph" style:parent-style-name="Numbering_20_1">
      <style:paragraph-properties>
        <style:tab-stops>
          <style:tab-stop style:position="31.75cm"/>
        </style:tab-stops>
      </style:paragraph-properties>
      <style:text-properties fo:language="pl" fo:country="PL"/>
    </style:style>
    <style:style style:name="P25" style:family="paragraph" style:parent-style-name="Numbering_20_1">
      <style:paragraph-properties>
        <style:tab-stops>
          <style:tab-stop style:position="1.905cm"/>
        </style:tab-stops>
      </style:paragraph-properties>
      <style:text-properties fo:language="pl" fo:country="PL"/>
    </style:style>
    <style:style style:name="P26" style:family="paragraph" style:parent-style-name="Numbering_20_1">
      <style:paragraph-properties fo:text-align="justify" style:justify-single-word="false">
        <style:tab-stops>
          <style:tab-stop style:position="1.905cm"/>
        </style:tab-stops>
      </style:paragraph-properties>
      <style:text-properties fo:language="pl" fo:country="PL"/>
    </style:style>
    <style:style style:name="P27" style:family="paragraph" style:parent-style-name="Numbering_20_1">
      <style:paragraph-properties fo:text-align="justify" style:justify-single-word="false">
        <style:tab-stops>
          <style:tab-stop style:position="12.065cm"/>
        </style:tab-stops>
      </style:paragraph-properties>
      <style:text-properties fo:language="pl" fo:country="PL"/>
    </style:style>
    <style:style style:name="P28" style:family="paragraph" style:parent-style-name="Numbering_20_1">
      <style:paragraph-properties fo:text-align="justify" style:justify-single-word="false">
        <style:tab-stops>
          <style:tab-stop style:position="31.75cm"/>
        </style:tab-stops>
      </style:paragraph-properties>
      <style:text-properties fo:language="pl" fo:country="PL"/>
    </style:style>
    <style:style style:name="P29" style:family="paragraph" style:parent-style-name="Numbering_20_1">
      <style:paragraph-properties fo:text-align="justify" style:justify-single-word="false">
        <style:tab-stops>
          <style:tab-stop style:position="12.065cm"/>
        </style:tab-stops>
      </style:paragraph-properties>
      <style:text-properties fo:font-size="6pt" fo:language="pl" fo:country="PL" style:font-size-asian="5.25pt" style:font-size-complex="6pt" style:font-weight-complex="bold"/>
    </style:style>
    <style:style style:name="P30" style:family="paragraph" style:parent-style-name="Numbering_20_1">
      <style:paragraph-properties fo:margin-left="1.27cm" fo:margin-right="0cm" fo:text-align="justify" style:justify-single-word="false" fo:text-indent="0cm" style:auto-text-indent="false">
        <style:tab-stops>
          <style:tab-stop style:position="1.905cm"/>
        </style:tab-stops>
      </style:paragraph-properties>
      <style:text-properties fo:language="pl" fo:country="PL"/>
    </style:style>
    <style:style style:name="P31" style:family="paragraph" style:parent-style-name="Text_20_body">
      <style:paragraph-properties fo:margin-left="1.27cm" fo:margin-right="0cm" fo:text-indent="0cm" style:auto-text-indent="false"/>
      <style:text-properties fo:font-size="11pt" fo:language="pl" fo:country="PL" fo:font-weight="bold" style:font-size-asian="11pt" style:font-weight-asian="bold"/>
    </style:style>
    <style:style style:name="P32" style:family="paragraph" style:parent-style-name="Numbering_20_1">
      <style:paragraph-properties fo:margin-left="0.635cm" fo:margin-right="0cm" fo:text-align="justify" style:justify-single-word="false" fo:text-indent="0cm" style:auto-text-indent="false">
        <style:tab-stops>
          <style:tab-stop style:position="1.905cm"/>
        </style:tab-stops>
      </style:paragraph-properties>
      <style:text-properties fo:color="#000000" fo:font-size="11pt" fo:language="pl" fo:country="PL" fo:font-weight="bold" style:font-size-asian="11pt" style:font-weight-asian="bold" style:font-size-complex="11pt" style:font-weight-complex="bold"/>
    </style:style>
    <style:style style:name="P33" style:family="paragraph" style:parent-style-name="Numbering_20_1">
      <style:paragraph-properties fo:margin-left="0.635cm" fo:margin-right="0cm" fo:text-align="justify" style:justify-single-word="false" fo:text-indent="0cm" style:auto-text-indent="false">
        <style:tab-stops>
          <style:tab-stop style:position="1.905cm"/>
        </style:tab-stops>
      </style:paragraph-properties>
      <style:text-properties fo:language="pl" fo:country="PL"/>
    </style:style>
    <style:style style:name="P34" style:family="paragraph" style:parent-style-name="Skrócony_20_adres_20_zwrotny">
      <style:paragraph-properties fo:margin-left="0.635cm" fo:margin-right="0cm" fo:line-height="150%" fo:text-align="justify" style:justify-single-word="false" fo:text-indent="0cm" style:auto-text-indent="false"/>
      <style:text-properties style:font-name="Calibri" fo:font-size="10pt" fo:language="pl" fo:country="PL" style:font-size-asian="10pt" style:font-name-complex="Calibri"/>
    </style:style>
    <style:style style:name="P35" style:family="paragraph" style:parent-style-name="Text_20_body">
      <style:paragraph-properties fo:margin-left="0.635cm" fo:margin-right="0cm" fo:text-align="justify" style:justify-single-word="false" fo:text-indent="0cm" style:auto-text-indent="false"/>
      <style:text-properties fo:color="#000000" fo:font-size="11pt" fo:language="pl" fo:country="PL" style:font-size-asian="11pt" style:font-size-complex="11pt"/>
    </style:style>
    <style:style style:name="P36" style:family="paragraph" style:parent-style-name="Normalny_20__2b__20_Wyjustowany">
      <style:paragraph-properties fo:line-height="100%"/>
      <style:text-properties style:font-name="Calibri" fo:language="pl" fo:country="PL" style:font-name-complex="Calibri"/>
    </style:style>
    <style:style style:name="P37" style:family="paragraph" style:parent-style-name="Table_20_Contents">
      <style:paragraph-properties fo:text-align="justify" style:justify-single-word="false"/>
      <style:text-properties fo:font-size="11pt" fo:language="pl" fo:country="PL" style:font-size-asian="11pt" style:font-size-complex="11pt"/>
    </style:style>
    <style:style style:name="P38" style:family="paragraph" style:parent-style-name="Table_20_Contents">
      <style:paragraph-properties fo:text-align="justify" style:justify-single-word="false"/>
      <style:text-properties fo:color="#000000" fo:font-size="11pt" fo:language="pl" fo:country="PL" style:font-size-asian="11pt" style:font-size-complex="11pt"/>
    </style:style>
    <style:style style:name="P39" style:family="paragraph" style:parent-style-name="Akapit_20_z_20_listą">
      <style:text-properties style:font-name="Calibri" fo:font-size="10pt" fo:language="pl" fo:country="PL" style:font-size-asian="10pt" style:font-name-complex="Calibri"/>
    </style:style>
    <style:style style:name="P40" style:family="paragraph" style:parent-style-name="Akapit_20_z_20_listą">
      <style:paragraph-properties fo:margin-left="1cm" fo:margin-right="0cm" fo:text-align="justify" style:justify-single-word="false" fo:text-indent="0cm" style:auto-text-indent="false" style:text-autospace="none"/>
      <style:text-properties fo:font-size="9pt" fo:language="pl" fo:country="PL" style:font-size-asian="9pt" style:font-name-complex="Arial" style:font-size-complex="9pt"/>
    </style:style>
    <style:style style:name="P41" style:family="paragraph" style:parent-style-name="Skrócony_20_adres_20_zwrotny">
      <style:text-properties style:font-name="Calibri" fo:font-size="8pt" fo:language="pl" fo:country="PL" fo:font-weight="bold" style:font-size-asian="8pt" style:font-weight-asian="bold" style:font-name-complex="Calibri"/>
    </style:style>
    <style:style style:name="P42" style:family="paragraph" style:parent-style-name="Skrócony_20_adres_20_zwrotny">
      <style:text-properties style:font-name="Calibri" fo:font-size="10pt" fo:language="pl" fo:country="PL" fo:font-weight="bold" style:font-size-asian="10pt" style:font-weight-asian="bold" style:font-name-complex="Calibri"/>
    </style:style>
    <style:style style:name="P43" style:family="paragraph" style:parent-style-name="Skrócony_20_adres_20_zwrotny">
      <style:paragraph-properties fo:line-height="150%"/>
      <style:text-properties style:font-name="Calibri" fo:font-size="10pt" fo:language="pl" fo:country="PL" style:font-size-asian="10pt" style:font-name-complex="Calibri"/>
    </style:style>
    <style:style style:name="P44" style:family="paragraph" style:parent-style-name="Skrócony_20_adres_20_zwrotny">
      <style:paragraph-properties fo:text-align="center" style:justify-single-word="false"/>
      <style:text-properties style:font-name="Calibri" fo:font-size="10pt" fo:language="pl" fo:country="PL" style:font-size-asian="10pt" style:font-name-complex="Calibri"/>
    </style:style>
    <style:style style:name="P45" style:family="paragraph" style:parent-style-name="Skrócony_20_adres_20_zwrotny">
      <style:paragraph-properties fo:text-align="justify" style:justify-single-word="false"/>
      <style:text-properties style:font-name="Calibri" fo:font-size="10pt" fo:language="pl" fo:country="PL" style:font-size-asian="10pt" style:font-name-complex="Calibri"/>
    </style:style>
    <style:style style:name="P46" style:family="paragraph" style:parent-style-name="Skrócony_20_adres_20_zwrotny">
      <style:paragraph-properties fo:text-align="justify" style:justify-single-word="false">
        <style:tab-stops>
          <style:tab-stop style:position="1.482cm"/>
        </style:tab-stops>
      </style:paragraph-properties>
      <style:text-properties style:font-name="Calibri" fo:font-size="10pt" fo:language="pl" fo:country="PL" style:font-size-asian="10pt" style:font-name-complex="Calibri"/>
    </style:style>
    <style:style style:name="P47" style:family="paragraph" style:parent-style-name="Skrócony_20_adres_20_zwrotny">
      <style:paragraph-properties>
        <style:tab-stops>
          <style:tab-stop style:position="0.66cm"/>
        </style:tab-stops>
      </style:paragraph-properties>
      <style:text-properties style:font-name="Calibri" fo:font-size="10pt" fo:language="pl" fo:country="PL" style:font-size-asian="10pt" style:font-name-complex="Calibri"/>
    </style:style>
    <style:style style:name="P48" style:family="paragraph" style:parent-style-name="Skrócony_20_adres_20_zwrotny">
      <style:paragraph-properties fo:text-align="justify" style:justify-single-word="false">
        <style:tab-stops>
          <style:tab-stop style:position="0.751cm"/>
        </style:tab-stops>
      </style:paragraph-properties>
      <style:text-properties style:font-name="Calibri" fo:font-size="10pt" fo:language="pl" fo:country="PL" style:font-size-asian="10pt" style:font-name-complex="Calibri" style:font-weight-complex="bold"/>
    </style:style>
    <style:style style:name="P49" style:family="paragraph" style:parent-style-name="Skrócony_20_adres_20_zwrotny">
      <style:paragraph-properties fo:text-align="justify" style:justify-single-word="false"/>
      <style:text-properties style:font-name="Calibri" fo:font-size="10pt" fo:language="pl" fo:country="PL" fo:font-style="italic" style:font-size-asian="10pt" style:font-style-asian="italic" style:font-name-complex="Calibri"/>
    </style:style>
    <style:style style:name="P50" style:family="paragraph" style:parent-style-name="Skrócony_20_adres_20_zwrotny">
      <style:paragraph-properties fo:text-align="center" style:justify-single-word="false"/>
      <style:text-properties style:font-name="Calibri" fo:font-size="10pt" fo:language="pl" fo:country="PL" fo:font-style="italic" style:font-size-asian="10pt" style:font-style-asian="italic" style:font-name-complex="Calibri"/>
    </style:style>
    <style:style style:name="P51" style:family="paragraph" style:parent-style-name="Skrócony_20_adres_20_zwrotny">
      <style:paragraph-properties>
        <style:tab-stops>
          <style:tab-stop style:position="0.66cm"/>
        </style:tab-stops>
      </style:paragraph-properties>
      <style:text-properties fo:language="pl" fo:country="PL"/>
    </style:style>
    <style:style style:name="P52" style:family="paragraph" style:parent-style-name="Skrócony_20_adres_20_zwrotny">
      <style:paragraph-properties fo:margin-left="0.66cm" fo:margin-right="0cm" fo:text-align="justify" style:justify-single-word="false" fo:text-indent="-0.66cm" style:auto-text-indent="false">
        <style:tab-stops>
          <style:tab-stop style:position="0.66cm"/>
        </style:tab-stops>
      </style:paragraph-properties>
      <style:text-properties style:font-name="Calibri" fo:font-size="10pt" fo:language="pl" fo:country="PL" style:font-size-asian="10pt" style:font-name-complex="Calibri"/>
    </style:style>
    <style:style style:name="P53" style:family="paragraph" style:parent-style-name="Skrócony_20_adres_20_zwrotny">
      <style:paragraph-properties fo:margin-left="1.136cm" fo:margin-right="0cm" fo:text-align="justify" style:justify-single-word="false" fo:text-indent="0cm" style:auto-text-indent="false"/>
      <style:text-properties style:font-name="Calibri" fo:font-size="10pt" fo:language="pl" fo:country="PL" style:font-size-asian="10pt" style:font-name-complex="Calibri"/>
    </style:style>
    <style:style style:name="P54" style:family="paragraph" style:parent-style-name="Skrócony_20_adres_20_zwrotny">
      <style:paragraph-properties fo:margin-left="0.501cm" fo:margin-right="0cm" fo:text-align="justify" style:justify-single-word="false" fo:text-indent="0cm" style:auto-text-indent="false"/>
      <style:text-properties style:font-name="Calibri" fo:font-size="10pt" fo:language="pl" fo:country="PL" style:font-size-asian="10pt" style:font-name-complex="Calibri"/>
    </style:style>
    <style:style style:name="P55" style:family="paragraph" style:parent-style-name="Skrócony_20_adres_20_zwrotny">
      <style:paragraph-properties fo:margin-left="0.501cm" fo:margin-right="0cm" fo:text-align="justify" style:justify-single-word="false" fo:text-indent="0cm" style:auto-text-indent="false">
        <style:tab-stops>
          <style:tab-stop style:position="1.482cm"/>
        </style:tab-stops>
      </style:paragraph-properties>
      <style:text-properties style:font-name="Calibri" fo:font-size="10pt" fo:language="pl" fo:country="PL" style:font-size-asian="10pt" style:font-name-complex="Calibri"/>
    </style:style>
    <style:style style:name="P56" style:family="paragraph" style:parent-style-name="Skrócony_20_adres_20_zwrotny">
      <style:paragraph-properties fo:margin-left="0.66cm" fo:margin-right="0cm" fo:line-height="150%" fo:text-align="justify" style:justify-single-word="false" fo:text-indent="0cm" style:auto-text-indent="false"/>
      <style:text-properties style:font-name="Calibri" fo:font-size="10pt" fo:language="pl" fo:country="PL" style:font-size-asian="10pt" style:font-name-complex="Calibri"/>
    </style:style>
    <style:style style:name="P57" style:family="paragraph" style:parent-style-name="Skrócony_20_adres_20_zwrotny">
      <style:paragraph-properties fo:margin-left="0.66cm" fo:margin-right="0cm" fo:text-indent="0cm" style:auto-text-indent="false">
        <style:tab-stops>
          <style:tab-stop style:position="0.66cm"/>
        </style:tab-stops>
      </style:paragraph-properties>
      <style:text-properties style:font-name="Calibri" fo:font-size="10pt" fo:language="pl" fo:country="PL" style:font-size-asian="10pt" style:font-name-complex="Calibri"/>
    </style:style>
    <style:style style:name="P58" style:family="paragraph" style:parent-style-name="Skrócony_20_adres_20_zwrotny">
      <style:paragraph-properties fo:margin-left="0.66cm" fo:margin-right="0cm" fo:text-indent="0cm" style:auto-text-indent="false">
        <style:tab-stops>
          <style:tab-stop style:position="0.66cm"/>
        </style:tab-stops>
      </style:paragraph-properties>
      <style:text-properties style:font-name="Calibri" fo:font-size="10pt" fo:language="pl" fo:country="PL" fo:font-weight="bold" style:font-size-asian="10pt" style:font-weight-asian="bold" style:font-name-complex="Calibri"/>
    </style:style>
    <style:style style:name="P59" style:family="paragraph" style:parent-style-name="Standard">
      <style:paragraph-properties fo:margin-left="0.66cm" fo:margin-right="0cm" fo:line-height="150%" fo:text-indent="0cm" style:auto-text-indent="false">
        <style:tab-stops>
          <style:tab-stop style:position="0.66cm"/>
        </style:tab-stops>
      </style:paragraph-properties>
      <style:text-properties style:font-name="Calibri" fo:font-size="10pt" fo:language="pl" fo:country="PL" style:font-size-asian="10pt" style:font-name-complex="Calibri" style:font-size-complex="10pt"/>
    </style:style>
    <style:style style:name="P60" style:family="paragraph" style:parent-style-name="Heading_20_2">
      <style:paragraph-properties fo:text-align="justify" style:justify-single-word="false"/>
      <style:text-properties fo:font-size="11pt" fo:language="pl" fo:country="PL" style:font-size-asian="11pt" style:font-size-complex="11pt"/>
    </style:style>
    <style:style style:name="P61" style:family="paragraph" style:parent-style-name="Heading_20_2">
      <style:paragraph-properties fo:text-align="start" style:justify-single-word="false"/>
      <style:text-properties fo:font-size="11pt" fo:language="pl" fo:country="PL" fo:font-weight="bold" style:font-size-asian="11pt" style:font-weight-asian="bold" style:font-size-complex="11pt" style:font-weight-complex="bold"/>
    </style:style>
    <style:style style:name="P62" style:family="paragraph" style:parent-style-name="Heading_20_2">
      <style:paragraph-properties fo:text-align="end" style:justify-single-word="false"/>
      <style:text-properties fo:color="#000000" fo:font-size="11pt" fo:language="pl" fo:country="PL" fo:font-weight="bold" style:font-size-asian="11pt" style:font-weight-asian="bold" style:font-size-complex="12pt" style:font-weight-complex="bold"/>
    </style:style>
    <style:style style:name="P63" style:family="paragraph" style:parent-style-name="Heading_20_2">
      <style:paragraph-properties fo:text-align="end" style:justify-single-word="false"/>
      <style:text-properties fo:color="#000000" fo:font-size="10pt" fo:language="pl" fo:country="PL" fo:font-weight="bold" style:font-size-asian="10pt" style:font-weight-asian="bold" style:font-weight-complex="bold"/>
    </style:style>
    <style:style style:name="P64" style:family="paragraph" style:parent-style-name="Standard">
      <style:text-properties fo:font-size="11pt" fo:language="pl" fo:country="PL" style:font-size-asian="11pt" style:font-size-complex="11pt"/>
    </style:style>
    <style:style style:name="P65" style:family="paragraph" style:parent-style-name="Standard">
      <style:paragraph-properties fo:text-align="justify" style:justify-single-word="false">
        <style:tab-stops>
          <style:tab-stop style:position="3.175cm"/>
        </style:tab-stops>
      </style:paragraph-properties>
      <style:text-properties fo:font-size="11pt" fo:language="pl" fo:country="PL" style:font-size-asian="11pt" style:font-size-complex="11pt"/>
    </style:style>
    <style:style style:name="P66" style:family="paragraph" style:parent-style-name="Standard">
      <style:text-properties fo:font-size="11pt" fo:language="pl" fo:country="PL" fo:font-weight="bold"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P68" style:family="paragraph" style:parent-style-name="Standard">
      <style:paragraph-properties fo:text-align="justify" style:justify-single-word="false">
        <style:tab-stops>
          <style:tab-stop style:position="44.097cm"/>
          <style:tab-stop style:position="44.732cm"/>
        </style:tab-stops>
      </style:paragraph-properties>
      <style:text-properties fo:font-size="11pt" fo:language="pl" fo:country="PL" fo:font-weight="bold" style:font-size-asian="11pt" style:font-weight-asian="bold" style:font-size-complex="11pt"/>
    </style:style>
    <style:style style:name="P69" style:family="paragraph" style:parent-style-name="Standard">
      <style:text-properties fo:font-size="11pt" fo:language="pl" fo:country="PL" fo:font-weight="bold" style:font-size-asian="11pt" style:font-weight-asian="bold" style:font-size-complex="10pt" style:font-weight-complex="bold"/>
    </style:style>
    <style:style style:name="P70" style:family="paragraph" style:parent-style-name="Standard">
      <style:paragraph-properties>
        <style:tab-stops>
          <style:tab-stop style:position="44.097cm"/>
          <style:tab-stop style:position="44.732cm"/>
        </style:tab-stops>
      </style:paragraph-properties>
      <style:text-properties fo:font-size="11pt" fo:language="pl" fo:country="PL" style:font-name-asian="Univers-PL" style:font-size-asian="11pt" style:font-name-complex="Arial" style:font-size-complex="11pt"/>
    </style:style>
    <style:style style:name="P71" style:family="paragraph" style:parent-style-name="Standard">
      <style:paragraph-properties fo:text-align="end" style:justify-single-word="false">
        <style:tab-stops>
          <style:tab-stop style:position="44.097cm"/>
          <style:tab-stop style:position="44.732cm"/>
        </style:tab-stops>
      </style:paragraph-properties>
      <style:text-properties fo:font-size="11pt" fo:language="pl" fo:country="PL" style:font-name-asian="Univers-PL" style:font-size-asian="11pt" style:font-name-complex="Arial" style:font-size-complex="11pt"/>
    </style:style>
    <style:style style:name="P72" style:family="paragraph" style:parent-style-name="Standard">
      <style:paragraph-properties fo:text-align="center" style:justify-single-word="false"/>
      <style:text-properties fo:font-size="11pt" fo:language="pl" fo:country="PL" fo:font-style="italic" style:font-size-asian="11pt" style:font-style-asian="italic"/>
    </style:style>
    <style:style style:name="P73" style:family="paragraph" style:parent-style-name="Standard">
      <style:paragraph-properties fo:text-align="justify" style:justify-single-word="false"/>
    </style:style>
    <style:style style:name="P74" style:family="paragraph" style:parent-style-name="Standard">
      <style:text-properties fo:language="pl" fo:country="PL"/>
    </style:style>
    <style:style style:name="P75" style:family="paragraph" style:parent-style-name="Standard">
      <style:text-properties fo:language="pl" fo:country="PL" style:font-name-complex="Times New Roman"/>
    </style:style>
    <style:style style:name="P76" style:family="paragraph" style:parent-style-name="Standard">
      <style:paragraph-properties fo:text-align="justify" style:justify-single-word="false"/>
      <style:text-properties fo:language="pl" fo:country="PL"/>
    </style:style>
    <style:style style:name="P77" style:family="paragraph" style:parent-style-name="Standard">
      <style:paragraph-properties fo:text-align="justify" style:justify-single-word="false" style:text-autospace="none"/>
      <style:text-properties fo:language="pl" fo:country="PL"/>
    </style:style>
    <style:style style:name="P78" style:family="paragraph" style:parent-style-name="Standard">
      <style:paragraph-properties fo:text-align="justify" style:justify-single-word="false"/>
      <style:text-properties fo:language="pl" fo:country="PL" fo:font-weight="bold" style:font-weight-asian="bold"/>
    </style:style>
    <style:style style:name="P79" style:family="paragraph" style:parent-style-name="Standard">
      <style:paragraph-properties fo:text-align="end" style:justify-single-word="false"/>
      <style:text-properties fo:language="pl" fo:country="PL" fo:font-weight="bold" style:font-weight-asian="bold"/>
    </style:style>
    <style:style style:name="P80" style:family="paragraph" style:parent-style-name="Standard">
      <style:paragraph-properties fo:text-align="center" style:justify-single-word="false"/>
      <style:text-properties fo:language="pl" fo:country="PL" fo:font-weight="bold" style:font-weight-asian="bold"/>
    </style:style>
    <style:style style:name="P81" style:family="paragraph" style:parent-style-name="Standard">
      <loext:graphic-properties draw:fill="solid" draw:fill-color="#d9d9d9" draw:opacity="100%"/>
      <style:paragraph-properties fo:text-align="center" style:justify-single-word="false" fo:background-color="#d9d9d9"/>
      <style:text-properties fo:language="pl" fo:country="PL" fo:font-weight="bold" style:font-weight-asian="bold" style:font-style-complex="italic"/>
    </style:style>
    <style:style style:name="P82" style:family="paragraph" style:parent-style-name="Standard">
      <style:text-properties fo:language="pl" fo:country="PL" style:font-name-asian="Univers-PL"/>
    </style:style>
    <style:style style:name="P83" style:family="paragraph" style:parent-style-name="Standard">
      <style:paragraph-properties>
        <style:tab-stops>
          <style:tab-stop style:position="44.097cm"/>
          <style:tab-stop style:position="44.732cm"/>
        </style:tab-stops>
      </style:paragraph-properties>
      <style:text-properties fo:language="pl" fo:country="PL"/>
    </style:style>
    <style:style style:name="P84" style:family="paragraph" style:parent-style-name="Standard">
      <style:text-properties fo:language="pl" fo:country="PL" style:language-asian="pl" style:country-asian="PL"/>
    </style:style>
    <style:style style:name="P85" style:family="paragraph" style:parent-style-name="Standard">
      <style:paragraph-properties fo:text-align="center" style:justify-single-word="false"/>
      <style:text-properties fo:language="pl" fo:country="PL"/>
    </style:style>
    <style:style style:name="P86" style:family="paragraph" style:parent-style-name="Standard">
      <style:paragraph-properties style:line-height-at-least="0.459cm" fo:text-align="center" style:justify-single-word="false"/>
      <style:text-properties fo:language="pl" fo:country="PL"/>
    </style:style>
    <style:style style:name="P87" style:family="paragraph" style:parent-style-name="Standard">
      <style:paragraph-properties>
        <style:tab-stops>
          <style:tab-stop style:position="1.588cm" style:type="center"/>
          <style:tab-stop style:position="9.525cm" style:type="center"/>
        </style:tab-stops>
      </style:paragraph-properties>
      <style:text-properties fo:language="pl" fo:country="PL"/>
    </style:style>
    <style:style style:name="P88" style:family="paragraph" style:parent-style-name="Standard">
      <style:text-properties fo:font-size="8pt" fo:language="pl" fo:country="PL" style:font-size-asian="8pt" style:font-size-complex="8pt"/>
    </style:style>
    <style:style style:name="P89" style:family="paragraph" style:parent-style-name="Standard">
      <style:paragraph-properties style:line-height-at-least="0.459cm" fo:text-align="center" style:justify-single-word="false"/>
      <style:text-properties fo:font-size="8pt" fo:language="pl" fo:country="PL" style:font-size-asian="8pt"/>
    </style:style>
    <style:style style:name="P90" style:family="paragraph" style:parent-style-name="Standard">
      <style:paragraph-properties fo:text-align="justify" style:justify-single-word="false"/>
      <style:text-properties fo:color="#000000" fo:font-size="6pt" fo:language="pl" fo:country="PL" style:font-size-asian="6pt" style:font-size-complex="6pt"/>
    </style:style>
    <style:style style:name="P91" style:family="paragraph" style:parent-style-name="Standard">
      <style:paragraph-properties fo:text-align="justify" style:justify-single-word="false"/>
      <style:text-properties fo:color="#000000" fo:font-size="11pt" fo:language="pl" fo:country="PL" fo:font-weight="bold" style:font-size-asian="11pt" style:font-weight-asian="bold" style:font-size-complex="11pt"/>
    </style:style>
    <style:style style:name="P92" style:family="paragraph" style:parent-style-name="Standard">
      <style:paragraph-properties fo:text-align="justify" style:justify-single-word="false"/>
      <style:text-properties fo:color="#000000" fo:font-size="11pt" fo:language="pl" fo:country="PL" fo:font-weight="bold" style:font-size-asian="11pt" style:font-weight-asian="bold"/>
    </style:style>
    <style:style style:name="P93" style:family="paragraph" style:parent-style-name="Standard">
      <style:paragraph-properties style:line-height-at-least="0.459cm" fo:text-align="center" style:justify-single-word="false"/>
      <style:text-properties fo:color="#000000" fo:font-size="11pt" fo:language="pl" fo:country="PL" fo:font-weight="bold" style:font-size-asian="11pt" style:font-weight-asian="bold" style:font-weight-complex="bold"/>
    </style:style>
    <style:style style:name="P94" style:family="paragraph" style:parent-style-name="Standard">
      <style:paragraph-properties fo:text-align="justify" style:justify-single-word="false"/>
      <style:text-properties fo:color="#000000" fo:font-size="11pt" fo:language="pl" fo:country="PL" style:font-size-asian="11pt"/>
    </style:style>
    <style:style style:name="P95" style:family="paragraph" style:parent-style-name="Standard">
      <style:text-properties fo:color="#000000" fo:font-size="11pt" fo:language="pl" fo:country="PL" fo:font-style="italic" style:font-size-asian="11pt" style:font-style-asian="italic"/>
    </style:style>
    <style:style style:name="P96" style:family="paragraph" style:parent-style-name="Standard">
      <style:paragraph-properties style:line-height-at-least="0.459cm" fo:text-align="center" style:justify-single-word="false" style:snap-to-layout-grid="false"/>
      <style:text-properties fo:color="#000000" fo:font-size="8pt" fo:language="pl" fo:country="PL" style:font-size-asian="8pt" style:font-size-complex="10pt"/>
    </style:style>
    <style:style style:name="P97" style:family="paragraph" style:parent-style-name="Standard">
      <style:paragraph-properties style:line-height-at-least="0.459cm" fo:text-align="center" style:justify-single-word="false" style:snap-to-layout-grid="false"/>
      <style:text-properties fo:color="#000000" fo:font-size="8pt" fo:language="pl" fo:country="PL" style:font-size-asian="8pt"/>
    </style:style>
    <style:style style:name="P98" style:family="paragraph" style:parent-style-name="Standard">
      <style:paragraph-properties style:line-height-at-least="0.459cm"/>
      <style:text-properties fo:color="#000000" fo:font-size="8pt" fo:language="pl" fo:country="PL" style:font-size-asian="8pt" style:font-size-complex="9pt"/>
    </style:style>
    <style:style style:name="P99" style:family="paragraph" style:parent-style-name="Standard">
      <style:paragraph-properties style:line-height-at-least="0.459cm" fo:text-align="center" style:justify-single-word="false"/>
      <style:text-properties fo:color="#000000" fo:font-size="10pt" fo:language="pl" fo:country="PL" fo:font-weight="bold" style:font-size-asian="10pt" style:font-weight-asian="bold" style:font-size-complex="10pt" style:font-weight-complex="bold"/>
    </style:style>
    <style:style style:name="P100" style:family="paragraph" style:parent-style-name="Standard">
      <style:paragraph-properties fo:text-align="justify" style:justify-single-word="false"/>
      <style:text-properties fo:color="#000000" fo:font-size="9pt" fo:language="pl" fo:country="PL" style:text-underline-style="solid" style:text-underline-width="auto" style:text-underline-color="font-color" fo:font-weight="bold" style:font-size-asian="9pt" style:font-weight-asian="bold" style:font-name-complex="Arial" style:font-size-complex="9pt"/>
    </style:style>
    <style:style style:name="P101" style:family="paragraph" style:parent-style-name="Standard">
      <style:paragraph-properties>
        <style:tab-stops>
          <style:tab-stop style:position="13.414cm"/>
        </style:tab-stops>
      </style:paragraph-properties>
      <style:text-properties style:font-name="Calibri" fo:language="pl" fo:country="PL" style:font-name-complex="Calibri"/>
    </style:style>
    <style:style style:name="P102" style:family="paragraph" style:parent-style-name="Standard">
      <style:paragraph-properties fo:text-align="center" style:justify-single-word="false"/>
      <style:text-properties style:font-name="Calibri" fo:font-size="14pt" fo:language="pl" fo:country="PL" fo:font-weight="bold" style:font-size-asian="14pt" style:font-weight-asian="bold" style:font-name-complex="Calibri" style:font-size-complex="14pt"/>
    </style:style>
    <style:style style:name="P103" style:family="paragraph" style:parent-style-name="Standard">
      <style:paragraph-properties fo:text-align="center" style:justify-single-word="false" style:text-autospace="none"/>
      <style:text-properties style:font-name="Calibri" fo:font-size="14pt" fo:language="pl" fo:country="PL" fo:font-style="italic" fo:font-weight="bold" style:font-size-asian="14pt" style:font-style-asian="italic" style:font-weight-asian="bold" style:font-name-complex="Calibri" style:font-weight-complex="bold"/>
    </style:style>
    <style:style style:name="P104" style:family="paragraph" style:parent-style-name="Standard">
      <style:paragraph-properties fo:text-align="center" style:justify-single-word="false"/>
      <style:text-properties style:font-name="Calibri" fo:font-size="10pt" fo:language="pl" fo:country="PL" fo:font-weight="bold" style:font-size-asian="10pt" style:font-weight-asian="bold" style:font-name-complex="Calibri" style:font-size-complex="10pt"/>
    </style:style>
    <style:style style:name="P105" style:family="paragraph" style:parent-style-name="Standard">
      <style:text-properties fo:font-size="10pt" fo:language="pl" fo:country="PL" style:font-size-asian="10pt" style:font-size-complex="10pt"/>
    </style:style>
    <style:style style:name="P106" style:family="paragraph" style:parent-style-name="Standard">
      <style:paragraph-properties style:text-autospace="none"/>
      <style:text-properties style:font-name="TimesNewRomanPSMT" fo:font-size="10pt" fo:language="pl" fo:country="PL" fo:font-weight="bold" style:font-name-asian="TimesNewRomanPSMT" style:font-size-asian="10pt" style:font-weight-asian="bold" style:font-name-complex="TimesNewRomanPSMT" style:font-size-complex="10pt" style:font-weight-complex="bold"/>
    </style:style>
    <style:style style:name="P107" style:family="paragraph" style:parent-style-name="Standard">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108" style:family="paragraph" style:parent-style-name="Standard">
      <style:paragraph-properties style:text-autospace="none"/>
      <style:text-properties fo:font-size="14pt" fo:language="pl" fo:country="PL" fo:font-weight="bold" style:font-size-asian="14pt" style:font-weight-asian="bold" style:font-name-complex="Arial" style:font-size-complex="14pt"/>
    </style:style>
    <style:style style:name="P109" style:family="paragraph" style:parent-style-name="Standard">
      <style:text-properties fo:font-size="9pt" fo:language="pl" fo:country="PL" fo:font-style="italic" fo:font-weight="bold" style:font-size-asian="9pt" style:font-style-asian="italic" style:font-weight-asian="bold" style:font-name-complex="Arial" style:font-size-complex="9pt"/>
    </style:style>
    <style:style style:name="P110" style:family="paragraph" style:parent-style-name="Standard">
      <style:paragraph-properties style:snap-to-layout-grid="false"/>
      <style:text-properties fo:font-size="9pt" fo:language="pl" fo:country="PL" style:font-size-asian="9pt" style:language-asian="pl" style:country-asian="PL" style:font-name-complex="Arial" style:font-size-complex="9pt"/>
    </style:style>
    <style:style style:name="P111" style:family="paragraph" style:parent-style-name="Standard">
      <style:paragraph-properties fo:text-align="justify" style:justify-single-word="false" style:text-autospace="none" style:snap-to-layout-grid="false"/>
      <style:text-properties fo:font-size="9pt" fo:language="pl" fo:country="PL" style:font-size-asian="9pt" style:language-asian="pl" style:country-asian="PL" style:font-name-complex="Arial" style:font-size-complex="9pt"/>
    </style:style>
    <style:style style:name="P112" style:family="paragraph" style:parent-style-name="Standard">
      <style:paragraph-properties fo:text-align="justify" style:justify-single-word="false" style:text-autospace="none"/>
      <style:text-properties fo:font-size="9pt" fo:language="pl" fo:country="PL" style:font-size-asian="9pt" style:font-size-complex="9pt"/>
    </style:style>
    <style:style style:name="P113" style:family="paragraph" style:parent-style-name="Standard">
      <style:paragraph-properties fo:text-align="justify" style:justify-single-word="false" style:text-autospace="none" style:snap-to-layout-grid="false"/>
      <style:text-properties fo:font-size="9pt" fo:language="pl" fo:country="PL" style:font-size-asian="9pt" style:font-size-complex="9pt"/>
    </style:style>
    <style:style style:name="P114" style:family="paragraph" style:parent-style-name="Standard">
      <style:paragraph-properties fo:text-align="justify" style:justify-single-word="false"/>
      <style:text-properties fo:font-size="12pt" fo:language="pl" fo:country="PL" style:font-size-asian="12pt" style:font-size-complex="12pt"/>
    </style:style>
    <style:style style:name="P115" style:family="paragraph" style:parent-style-name="Standard">
      <style:paragraph-properties fo:text-align="justify" style:justify-single-word="false"/>
      <style:text-properties fo:font-size="12pt" fo:language="pl" fo:country="PL" fo:background-color="transparent" style:font-size-asian="12pt" style:font-size-complex="12pt"/>
    </style:style>
    <style:style style:name="P116" style:family="paragraph" style:parent-style-name="Standard">
      <style:paragraph-properties fo:text-align="justify" style:justify-single-word="false"/>
      <style:text-properties fo:font-size="6pt" fo:language="pl" fo:country="PL" fo:font-weight="bold" style:font-size-asian="5.25pt" style:font-weight-asian="bold" style:font-size-complex="6pt"/>
    </style:style>
    <style:style style:name="P117" style:family="paragraph" style:parent-style-name="Standard">
      <style:paragraph-properties fo:text-align="justify" style:justify-single-word="false"/>
      <style:text-properties fo:font-size="6pt" fo:language="pl" fo:country="PL" style:font-size-asian="5.25pt" style:font-size-complex="6pt"/>
    </style:style>
    <style:style style:name="P118" style:family="paragraph" style:parent-style-name="Standard">
      <style:paragraph-properties fo:margin-left="0cm" fo:margin-right="0cm" fo:text-align="justify" style:justify-single-word="false" fo:text-indent="-3.704cm" style:auto-text-indent="false"/>
      <style:text-properties fo:language="pl" fo:country="PL"/>
    </style:style>
    <style:style style:name="P119" style:family="paragraph" style:parent-style-name="Standard">
      <style:paragraph-properties fo:margin-left="0.111cm" fo:margin-right="0cm" fo:text-align="justify" style:justify-single-word="false" fo:text-indent="-1.125cm" style:auto-text-indent="false"/>
      <style:text-properties fo:color="#000000" fo:font-size="11pt" fo:language="pl" fo:country="PL" style:font-size-asian="11pt" style:font-size-complex="11pt"/>
    </style:style>
    <style:style style:name="P120" style:family="paragraph" style:parent-style-name="Standard">
      <style:paragraph-properties fo:margin-left="11.24cm" fo:margin-right="0cm" fo:text-align="end" style:justify-single-word="false" fo:text-indent="0cm" style:auto-text-indent="false"/>
      <style:text-properties fo:language="pl" fo:country="PL"/>
    </style:style>
    <style:style style:name="P121" style:family="paragraph" style:parent-style-name="Standard">
      <style:paragraph-properties fo:margin-left="0.476cm" fo:margin-right="0cm" fo:line-height="150%" fo:text-indent="0cm" style:auto-text-indent="false"/>
      <style:text-properties style:font-name="Calibri" fo:font-size="10pt" fo:language="pl" fo:country="PL" style:font-size-asian="10pt" style:font-name-complex="Calibri" style:font-size-complex="10pt"/>
    </style:style>
    <style:style style:name="P122" style:family="paragraph" style:parent-style-name="Standard">
      <style:paragraph-properties fo:margin-left="0.476cm" fo:margin-right="0cm" fo:text-indent="0cm" style:auto-text-indent="false">
        <style:tab-stops>
          <style:tab-stop style:position="9.843cm"/>
        </style:tab-stops>
      </style:paragraph-properties>
      <style:text-properties style:font-name="Calibri" fo:font-size="10pt" fo:language="pl" fo:country="PL" style:font-size-asian="10pt" style:font-name-complex="Calibri" style:font-size-complex="10pt"/>
    </style:style>
    <style:style style:name="P123" style:family="paragraph" style:parent-style-name="Standard">
      <style:paragraph-properties fo:margin-left="0.476cm" fo:margin-right="0cm" fo:text-align="end" style:justify-single-word="false" fo:text-indent="0cm" style:auto-text-indent="false">
        <style:tab-stops>
          <style:tab-stop style:position="9.843cm"/>
        </style:tab-stops>
      </style:paragraph-properties>
      <style:text-properties style:font-name="Calibri" fo:font-size="10pt" fo:language="pl" fo:country="PL" style:font-name-asian="Calibri" style:font-size-asian="10pt" style:font-name-complex="Calibri" style:font-size-complex="10pt"/>
    </style:style>
    <style:style style:name="P124" style:family="paragraph" style:parent-style-name="Standard">
      <style:paragraph-properties fo:margin-left="9.895cm" fo:margin-right="0cm" fo:text-align="center" style:justify-single-word="false" fo:text-indent="0cm" style:auto-text-indent="false"/>
      <style:text-properties style:font-name="Calibri" fo:font-size="10pt" fo:language="pl" fo:country="PL" fo:font-style="italic" style:font-size-asian="10pt" style:font-style-asian="italic" style:font-name-complex="Calibri" style:font-size-complex="10pt"/>
    </style:style>
    <style:style style:name="P125" style:family="paragraph" style:parent-style-name="Standard">
      <style:paragraph-properties fo:margin-top="0.494cm" fo:margin-bottom="0cm" loext:contextual-spacing="false" fo:line-height="110%" fo:text-align="end" style:justify-single-word="false" fo:hyphenation-ladder-count="no-limit" fo:break-before="page"/>
      <style:text-properties fo:language="pl" fo:country="PL" fo:hyphenate="true" fo:hyphenation-remain-char-count="2" fo:hyphenation-push-char-count="2"/>
    </style:style>
    <style:style style:name="P126" style:family="paragraph" style:parent-style-name="Standard">
      <style:paragraph-properties fo:margin-top="0.494cm" fo:margin-bottom="0cm" loext:contextual-spacing="false" fo:line-height="150%" fo:hyphenation-ladder-count="no-limit"/>
      <style:text-properties fo:language="pl" fo:country="PL" fo:hyphenate="true" fo:hyphenation-remain-char-count="2" fo:hyphenation-push-char-count="2"/>
    </style:style>
    <style:style style:name="P127" style:family="paragraph" style:parent-style-name="Standard">
      <style:paragraph-properties fo:margin-top="0.494cm" fo:margin-bottom="0cm" loext:contextual-spacing="false" fo:text-align="center" style:justify-single-word="false" fo:hyphenation-ladder-count="no-limit"/>
      <style:text-properties fo:language="pl" fo:country="PL" fo:font-weight="bold" style:language-asian="pl" style:country-asian="PL" style:font-weight-asian="bold" fo:hyphenate="true" fo:hyphenation-remain-char-count="2" fo:hyphenation-push-char-count="2"/>
    </style:style>
    <style:style style:name="P128" style:family="paragraph" style:parent-style-name="Standard">
      <style:paragraph-properties fo:margin-top="0.494cm" fo:margin-bottom="0cm" loext:contextual-spacing="false" fo:hyphenation-ladder-count="no-limit"/>
      <style:text-properties fo:language="pl" fo:country="PL" fo:font-weight="bold" style:language-asian="pl" style:country-asian="PL" style:font-weight-asian="bold" fo:hyphenate="true" fo:hyphenation-remain-char-count="2" fo:hyphenation-push-char-count="2"/>
    </style:style>
    <style:style style:name="P129" style:family="paragraph" style:parent-style-name="Standard">
      <style:paragraph-properties fo:margin-top="0.494cm" fo:margin-bottom="0cm" loext:contextual-spacing="false" fo:text-align="justify" style:justify-single-word="false" fo:hyphenation-ladder-count="no-limit"/>
      <style:text-properties fo:language="pl" fo:country="PL" fo:font-weight="bold" style:language-asian="pl" style:country-asian="PL" style:font-weight-asian="bold" fo:hyphenate="true" fo:hyphenation-remain-char-count="2" fo:hyphenation-push-char-count="2"/>
    </style:style>
    <style:style style:name="P130" style:family="paragraph" style:parent-style-name="Standard">
      <style:paragraph-properties fo:margin-top="0.494cm" fo:margin-bottom="0cm" loext:contextual-spacing="false" fo:hyphenation-ladder-count="no-limit"/>
      <style:text-properties fo:language="pl" fo:country="PL" style:language-asian="pl" style:country-asian="PL" fo:hyphenate="true" fo:hyphenation-remain-char-count="2" fo:hyphenation-push-char-count="2"/>
    </style:style>
    <style:style style:name="P131" style:family="paragraph" style:parent-style-name="Standard">
      <style:paragraph-properties fo:margin-top="0.494cm" fo:margin-bottom="0cm" loext:contextual-spacing="false" fo:line-height="150%" fo:hyphenation-ladder-count="no-limit"/>
      <style:text-properties style:font-name="Calibri" fo:font-size="10pt" fo:language="pl" fo:country="PL" style:font-size-asian="10pt" style:language-asian="pl" style:country-asian="PL" style:font-name-complex="Calibri" style:font-size-complex="10pt" fo:hyphenate="true" fo:hyphenation-remain-char-count="2" fo:hyphenation-push-char-count="2"/>
    </style:style>
    <style:style style:name="P132" style:family="paragraph" style:parent-style-name="Standard">
      <style:paragraph-properties fo:margin-top="0.494cm" fo:margin-bottom="0cm" loext:contextual-spacing="false" fo:hyphenation-ladder-count="no-limit"/>
      <style:text-properties style:font-name="Calibri" fo:font-size="10pt" fo:language="pl" fo:country="PL" fo:font-style="italic" style:text-underline-style="solid" style:text-underline-width="auto" style:text-underline-color="font-color" style:font-size-asian="10pt" style:language-asian="pl" style:country-asian="PL" style:font-style-asian="italic" style:font-name-complex="Calibri" style:font-size-complex="10pt" style:font-style-complex="italic" fo:hyphenate="true" fo:hyphenation-remain-char-count="2" fo:hyphenation-push-char-count="2"/>
    </style:style>
    <style:style style:name="P133" style:family="paragraph" style:parent-style-name="Standard">
      <style:paragraph-properties fo:margin-top="0.494cm" fo:margin-bottom="0cm" loext:contextual-spacing="false" fo:hyphenation-ladder-count="no-limit"/>
      <style:text-properties style:font-name="Calibri" fo:font-size="10pt" fo:language="pl" fo:country="PL" fo:font-style="italic" style:font-size-asian="10pt" style:language-asian="pl" style:country-asian="PL" style:font-style-asian="italic" style:font-name-complex="Calibri" style:font-size-complex="10pt" style:font-style-complex="italic" fo:hyphenate="true" fo:hyphenation-remain-char-count="2" fo:hyphenation-push-char-count="2"/>
    </style:style>
    <style:style style:name="P134" style:family="paragraph" style:parent-style-name="Standard">
      <style:paragraph-properties fo:margin-left="0.199cm" fo:margin-right="0.199cm" style:line-height-at-least="0.459cm" fo:text-align="center" style:justify-single-word="false" fo:text-indent="0cm" style:auto-text-indent="false"/>
      <style:text-properties fo:color="#000000" fo:font-size="8pt" fo:language="pl" fo:country="PL" style:font-size-asian="8pt" style:font-size-complex="9pt"/>
    </style:style>
    <style:style style:name="P135" style:family="paragraph" style:parent-style-name="Standard">
      <style:paragraph-properties fo:margin-left="0.199cm" fo:margin-right="0.199cm" style:line-height-at-least="0.459cm" fo:text-align="center" style:justify-single-word="false" fo:text-indent="0cm" style:auto-text-indent="false" style:snap-to-layout-grid="false"/>
      <style:text-properties fo:color="#000000" fo:font-size="8pt" fo:language="pl" fo:country="PL" style:font-size-asian="8pt" style:font-size-complex="9pt"/>
    </style:style>
    <style:style style:name="P136" style:family="paragraph" style:parent-style-name="Standard">
      <style:paragraph-properties fo:margin-left="1.501cm" fo:margin-right="0cm" fo:text-align="center" style:justify-single-word="false" fo:text-indent="-1.501cm" style:auto-text-indent="false"/>
      <style:text-properties fo:font-size="9pt" fo:language="pl" fo:country="PL" fo:font-style="italic" fo:font-weight="bold" style:font-size-asian="9pt" style:font-style-asian="italic" style:font-weight-asian="bold" style:font-name-complex="Arial" style:font-size-complex="9pt"/>
    </style:style>
    <style:style style:name="P137" style:family="paragraph" style:parent-style-name="Standard">
      <style:paragraph-properties fo:margin-top="0.423cm" fo:margin-bottom="0.423cm" loext:contextual-spacing="false" fo:text-align="justify" style:justify-single-word="false" style:snap-to-layout-grid="false"/>
      <style:text-properties fo:font-size="9pt" fo:language="pl" fo:country="PL" style:font-size-asian="9pt" style:font-size-complex="9pt"/>
    </style:style>
    <style:style style:name="P138" style:family="paragraph" style:parent-style-name="Standard">
      <style:paragraph-properties fo:margin-top="0cm" fo:margin-bottom="0.423cm" loext:contextual-spacing="false" fo:text-align="justify" style:justify-single-word="false"/>
      <style:text-properties fo:font-size="9pt" fo:language="pl" fo:country="PL" style:font-size-asian="9pt" style:font-size-complex="9pt"/>
    </style:style>
    <style:style style:name="P139" style:family="paragraph" style:parent-style-name="Standard">
      <style:paragraph-properties fo:margin-left="0cm" fo:margin-right="-0.194cm" fo:text-align="center" style:justify-single-word="false" fo:text-indent="-0.196cm" style:auto-text-indent="false" style:text-autospace="none" style:snap-to-layout-grid="false"/>
      <style:text-properties fo:font-size="9pt" fo:language="pl" fo:country="PL" style:font-size-asian="9pt" style:font-name-complex="Arial" style:font-size-complex="9pt"/>
    </style:style>
    <style:style style:name="P140" style:family="paragraph" style:parent-style-name="Standard">
      <style:paragraph-properties fo:margin-left="0cm" fo:margin-right="-0.194cm" fo:text-align="center" style:justify-single-word="false" fo:text-indent="-0.196cm" style:auto-text-indent="false" style:text-autospace="none" style:snap-to-layout-grid="false"/>
      <style:text-properties fo:font-size="9pt" fo:language="pl" fo:country="PL" style:font-size-asian="9pt" style:language-asian="pl" style:country-asian="PL" style:font-name-complex="Arial" style:font-size-complex="9pt"/>
    </style:style>
    <style:style style:name="P141" style:family="paragraph" style:parent-style-name="Standard">
      <style:paragraph-properties fo:margin-top="0cm" fo:margin-bottom="0.212cm" loext:contextual-spacing="false">
        <style:tab-stops>
          <style:tab-stop style:position="1.588cm" style:type="center"/>
          <style:tab-stop style:position="9.525cm" style:type="center"/>
        </style:tab-stops>
      </style:paragraph-properties>
      <style:text-properties fo:language="pl" fo:country="PL"/>
    </style:style>
    <style:style style:name="P142" style:family="paragraph" style:parent-style-name="Standard">
      <style:paragraph-properties fo:margin-left="8.751cm" fo:margin-right="0cm" fo:text-align="center" style:justify-single-word="false" fo:text-indent="0cm" style:auto-text-indent="false"/>
      <style:text-properties fo:font-size="7pt" fo:language="pl" fo:country="PL" fo:font-style="italic" style:font-size-asian="7pt" style:font-style-asian="italic" style:font-name-complex="Arial" style:font-size-complex="9pt" style:font-weight-complex="bold"/>
    </style:style>
    <style:style style:name="P143" style:family="paragraph" style:parent-style-name="Standard">
      <style:paragraph-properties fo:margin-left="10.502cm" fo:margin-right="0cm" fo:text-indent="-1.251cm" style:auto-text-indent="false"/>
      <style:text-properties fo:font-size="7pt" fo:language="pl" fo:country="PL" fo:font-style="italic" style:font-size-asian="7pt" style:font-style-asian="italic" style:font-size-complex="9pt" style:font-weight-complex="bold"/>
    </style:style>
    <style:style style:name="P144" style:family="paragraph" style:parent-style-name="Standard">
      <style:paragraph-properties fo:margin-left="10.502cm" fo:margin-right="0cm" fo:text-indent="-1.251cm" style:auto-text-indent="false"/>
      <style:text-properties fo:font-size="9pt" fo:language="pl" fo:country="PL" style:font-size-asian="9pt" style:font-name-complex="Arial" style:font-size-complex="9pt"/>
    </style:style>
    <style:style style:name="P145" style:family="paragraph" style:parent-style-name="Text_20_body">
      <style:text-properties fo:color="#000000" fo:font-size="11pt" fo:language="pl" fo:country="PL" style:font-size-asian="11pt" style:font-size-complex="11pt"/>
    </style:style>
    <style:style style:name="P146" style:family="paragraph" style:parent-style-name="Text_20_body">
      <style:paragraph-properties fo:text-align="justify" style:justify-single-word="false"/>
      <style:text-properties fo:color="#000000" fo:font-size="11pt" fo:language="pl" fo:country="PL" style:font-size-asian="11pt" style:font-size-complex="11pt"/>
    </style:style>
    <style:style style:name="P147" style:family="paragraph" style:parent-style-name="Text_20_body">
      <style:text-properties fo:color="#000000" fo:font-size="11pt" fo:language="pl" fo:country="PL" fo:font-weight="bold" style:font-size-asian="11pt" style:font-weight-asian="bold" style:font-size-complex="11pt"/>
    </style:style>
    <style:style style:name="P148" style:family="paragraph" style:parent-style-name="Text_20_body">
      <style:paragraph-properties fo:text-align="justify" style:justify-single-word="false"/>
      <style:text-properties fo:color="#000000" fo:font-size="11pt" fo:language="pl" fo:country="PL" fo:font-weight="bold" style:font-size-asian="11pt" style:font-weight-asian="bold" style:font-size-complex="11pt"/>
    </style:style>
    <style:style style:name="P149" style:family="paragraph" style:parent-style-name="Text_20_body">
      <style:paragraph-properties fo:text-align="justify" style:justify-single-word="false"/>
      <style:text-properties fo:color="#000000" fo:font-size="6pt" fo:language="pl" fo:country="PL" style:font-size-asian="5.25pt" style:font-size-complex="6pt"/>
    </style:style>
    <style:style style:name="P150" style:family="paragraph" style:parent-style-name="Text_20_body">
      <style:paragraph-properties fo:text-align="center" style:justify-single-word="false"/>
      <style:text-properties fo:color="#000000" fo:font-size="18pt" fo:language="pl" fo:country="PL" fo:font-style="italic" fo:font-weight="bold" style:font-size-asian="18pt" style:font-style-asian="italic" style:font-weight-asian="bold" style:font-size-complex="18pt" style:font-style-complex="italic" style:font-weight-complex="bold"/>
    </style:style>
    <style:style style:name="P151" style:family="paragraph" style:parent-style-name="Text_20_body">
      <style:text-properties fo:font-size="11pt" fo:language="pl" fo:country="PL" style:font-size-asian="11pt" style:font-size-complex="11pt"/>
    </style:style>
    <style:style style:name="P152" style:family="paragraph" style:parent-style-name="Text_20_body">
      <style:paragraph-properties fo:text-align="justify" style:justify-single-word="false"/>
      <style:text-properties fo:font-size="11pt" fo:language="pl" fo:country="PL" style:font-size-asian="11pt" style:font-size-complex="11pt"/>
    </style:style>
    <style:style style:name="P153" style:family="paragraph" style:parent-style-name="Text_20_body">
      <style:paragraph-properties style:snap-to-layout-grid="false"/>
      <style:text-properties fo:font-size="11pt" fo:language="pl" fo:country="PL" style:font-size-asian="11pt" style:font-size-complex="11pt"/>
    </style:style>
    <style:style style:name="P154" style:family="paragraph" style:parent-style-name="Text_20_body">
      <style:paragraph-properties fo:text-align="center" style:justify-single-word="false"/>
      <style:text-properties fo:font-size="11pt" fo:language="pl" fo:country="PL" style:font-size-asian="11pt" style:font-size-complex="11pt"/>
    </style:style>
    <style:style style:name="P155" style:family="paragraph" style:parent-style-name="Text_20_body">
      <style:paragraph-properties fo:text-align="center" style:justify-single-word="false" style:snap-to-layout-grid="false"/>
      <style:text-properties fo:font-size="11pt" fo:language="pl" fo:country="PL" style:font-size-asian="11pt" style:font-size-complex="11pt"/>
    </style:style>
    <style:style style:name="P156" style:family="paragraph" style:parent-style-name="Text_20_body">
      <style:paragraph-properties fo:text-align="justify" style:justify-single-word="false"/>
      <style:text-properties fo:font-size="11pt" fo:language="pl" fo:country="PL" style:font-size-asian="11pt"/>
    </style:style>
    <style:style style:name="P157" style:family="paragraph" style:parent-style-name="Text_20_body">
      <style:paragraph-properties fo:text-align="start" style:justify-single-word="false"/>
      <style:text-properties fo:font-size="11pt" fo:language="pl" fo:country="PL" style:font-size-asian="11pt"/>
    </style:style>
    <style:style style:name="P158" style:family="paragraph" style:parent-style-name="Text_20_body">
      <style:text-properties fo:font-size="11pt" fo:language="pl" fo:country="PL" fo:font-weight="bold" style:font-size-asian="11pt" style:font-weight-asian="bold"/>
    </style:style>
    <style:style style:name="P159" style:family="paragraph" style:parent-style-name="Text_20_body">
      <style:paragraph-properties fo:text-align="justify" style:justify-single-word="false"/>
      <style:text-properties fo:font-size="11pt" fo:language="pl" fo:country="PL" fo:font-weight="bold" style:font-size-asian="11pt" style:font-weight-asian="bold"/>
    </style:style>
    <style:style style:name="P160" style:family="paragraph" style:parent-style-name="Text_20_body">
      <style:paragraph-properties fo:text-align="start" style:justify-single-word="false"/>
      <style:text-properties fo:font-size="11pt" fo:language="pl" fo:country="PL" fo:font-weight="bold" style:font-size-asian="11pt" style:font-weight-asian="bold"/>
    </style:style>
    <style:style style:name="P161" style:family="paragraph" style:parent-style-name="Text_20_body">
      <style:text-properties fo:language="pl" fo:country="PL"/>
    </style:style>
    <style:style style:name="P162" style:family="paragraph" style:parent-style-name="Text_20_body">
      <style:paragraph-properties fo:text-align="justify" style:justify-single-word="false"/>
      <style:text-properties fo:language="pl" fo:country="PL"/>
    </style:style>
    <style:style style:name="P163" style:family="paragraph" style:parent-style-name="Text_20_body">
      <style:text-properties fo:font-size="6pt" fo:language="pl" fo:country="PL" style:font-size-asian="5.25pt" style:font-size-complex="6pt"/>
    </style:style>
    <style:style style:name="P164" style:family="paragraph" style:parent-style-name="Text_20_body">
      <style:paragraph-properties>
        <style:tab-stops>
          <style:tab-stop style:position="0.635cm"/>
        </style:tab-stops>
      </style:paragraph-properties>
      <style:text-properties fo:font-size="6pt" fo:language="pl" fo:country="PL" style:font-size-asian="5.25pt" style:font-size-complex="6pt"/>
    </style:style>
    <style:style style:name="P165" style:family="paragraph" style:parent-style-name="Text_20_body">
      <style:paragraph-properties fo:text-align="justify" style:justify-single-word="false"/>
      <style:text-properties fo:font-size="6pt" fo:language="pl" fo:country="PL" style:font-size-asian="5.25pt" style:font-size-complex="6pt"/>
    </style:style>
    <style:style style:name="P166" style:family="paragraph" style:parent-style-name="Text_20_body">
      <style:text-properties fo:font-size="6pt" fo:language="pl" fo:country="PL" style:font-size-asian="5.25pt" style:font-name-complex="Arial" style:font-size-complex="6pt"/>
    </style:style>
    <style:style style:name="P167" style:family="paragraph" style:parent-style-name="Text_20_body">
      <style:text-properties fo:font-size="6pt" fo:language="pl" fo:country="PL" style:font-size-asian="5.25pt" style:font-name-complex="Times New Roman" style:font-size-complex="6pt"/>
    </style:style>
    <style:style style:name="P168" style:family="paragraph" style:parent-style-name="Text_20_body">
      <style:paragraph-properties fo:margin-left="0cm" fo:margin-right="-0.019cm" fo:text-indent="0cm" style:auto-text-indent="false"/>
      <style:text-properties fo:language="pl" fo:country="PL"/>
    </style:style>
    <style:style style:name="P169" style:family="paragraph" style:parent-style-name="Numbering_20_1" style:list-style-name="WW8Num48">
      <style:paragraph-properties>
        <style:tab-stops>
          <style:tab-stop style:position="1.905cm"/>
        </style:tab-stops>
      </style:paragraph-properties>
      <style:text-properties fo:color="#000000" fo:font-size="11pt" fo:language="pl" fo:country="PL" style:font-size-asian="11pt" style:font-size-complex="11pt" style:font-weight-complex="bold"/>
    </style:style>
    <style:style style:name="P170" style:family="paragraph" style:parent-style-name="Numbering_20_1" style:list-style-name="WW8Num47">
      <style:paragraph-properties fo:text-align="justify" style:justify-single-word="false">
        <style:tab-stops>
          <style:tab-stop style:position="1.905cm"/>
        </style:tab-stops>
      </style:paragraph-properties>
      <style:text-properties fo:color="#000000" fo:font-size="11pt" fo:language="pl" fo:country="PL" style:font-size-asian="11pt" style:font-size-complex="11pt" style:font-weight-complex="bold"/>
    </style:style>
    <style:style style:name="P171" style:family="paragraph" style:parent-style-name="Numbering_20_1" style:list-style-name="WW8Num30">
      <style:paragraph-properties fo:text-align="justify" style:justify-single-word="false">
        <style:tab-stops>
          <style:tab-stop style:position="1.905cm"/>
        </style:tab-stops>
      </style:paragraph-properties>
      <style:text-properties fo:color="#000000" fo:font-size="11pt" fo:language="pl" fo:country="PL" style:font-size-asian="11pt" style:font-size-complex="11pt" style:font-weight-complex="bold"/>
    </style:style>
    <style:style style:name="P172" style:family="paragraph" style:parent-style-name="Numbering_20_1" style:list-style-name="WW8Num52">
      <style:paragraph-properties fo:text-align="justify" style:justify-single-word="false">
        <style:tab-stops>
          <style:tab-stop style:position="1.905cm"/>
        </style:tab-stops>
      </style:paragraph-properties>
      <style:text-properties fo:color="#000000" fo:font-size="11pt" fo:language="pl" fo:country="PL" style:font-size-asian="11pt" style:font-size-complex="11pt"/>
    </style:style>
    <style:style style:name="P173" style:family="paragraph" style:parent-style-name="Numbering_20_1" style:list-style-name="WW8Num48">
      <style:paragraph-properties>
        <style:tab-stops>
          <style:tab-stop style:position="1.905cm"/>
        </style:tab-stops>
      </style:paragraph-properties>
      <style:text-properties fo:language="pl" fo:country="PL"/>
    </style:style>
    <style:style style:name="P174" style:family="paragraph" style:parent-style-name="Numbering_20_1" style:list-style-name="WW8Num25">
      <style:paragraph-properties fo:text-align="justify" style:justify-single-word="false">
        <style:tab-stops>
          <style:tab-stop style:position="1.905cm"/>
        </style:tab-stops>
      </style:paragraph-properties>
      <style:text-properties fo:language="pl" fo:country="PL"/>
    </style:style>
    <style:style style:name="P175" style:family="paragraph" style:parent-style-name="Numbering_20_1" style:list-style-name="WW8Num52">
      <style:paragraph-properties fo:text-align="justify" style:justify-single-word="false">
        <style:tab-stops>
          <style:tab-stop style:position="1.905cm"/>
        </style:tab-stops>
      </style:paragraph-properties>
      <style:text-properties fo:language="pl" fo:country="PL"/>
    </style:style>
    <style:style style:name="P176" style:family="paragraph" style:parent-style-name="Numbering_20_1" style:list-style-name="WW8Num30">
      <style:paragraph-properties fo:text-align="justify" style:justify-single-word="false">
        <style:tab-stops>
          <style:tab-stop style:position="1.905cm"/>
        </style:tab-stops>
      </style:paragraph-properties>
      <style:text-properties fo:language="pl" fo:country="PL"/>
    </style:style>
    <style:style style:name="P177" style:family="paragraph" style:parent-style-name="Numbering_20_1" style:list-style-name="WW8Num52">
      <style:paragraph-properties fo:text-align="justify" style:justify-single-word="false">
        <style:tab-stops>
          <style:tab-stop style:position="1.905cm"/>
        </style:tab-stops>
      </style:paragraph-properties>
    </style:style>
    <style:style style:name="P178" style:family="paragraph" style:parent-style-name="Heading_20_2" style:master-page-name="Konwertuj_20_2">
      <style:paragraph-properties fo:text-align="end" style:justify-single-word="false" style:page-number="auto"/>
      <style:text-properties fo:color="#000000" fo:font-size="10pt" fo:language="pl" fo:country="PL" fo:font-style="italic" fo:font-weight="bold" style:font-name-asian="Helvetica-Oblique" style:font-size-asian="10pt" style:font-style-asian="italic" style:font-weight-asian="bold" style:font-name-complex="Helvetica-Oblique" style:font-size-complex="10.5pt" style:font-style-complex="italic" style:font-weight-complex="bold"/>
    </style:style>
    <style:style style:name="P179" style:family="paragraph" style:parent-style-name="Standard" style:list-style-name="WW8Num6">
      <style:paragraph-properties fo:text-align="justify" style:justify-single-word="false"/>
      <style:text-properties fo:font-size="11pt" fo:language="pl" fo:country="PL" style:font-size-asian="11pt" style:font-size-complex="11pt"/>
    </style:style>
    <style:style style:name="P180" style:family="paragraph" style:parent-style-name="Standard" style:list-style-name="WW8Num38">
      <style:paragraph-properties fo:text-align="justify" style:justify-single-word="false">
        <style:tab-stops>
          <style:tab-stop style:position="3.175cm"/>
        </style:tab-stops>
      </style:paragraph-properties>
      <style:text-properties fo:font-size="11pt" fo:language="pl" fo:country="PL" style:font-size-asian="11pt" style:font-size-complex="11pt"/>
    </style:style>
    <style:style style:name="P181" style:family="paragraph" style:parent-style-name="Standard" style:list-style-name="L1">
      <style:paragraph-properties fo:text-align="justify" style:justify-single-word="false">
        <style:tab-stops>
          <style:tab-stop style:position="3.175cm"/>
        </style:tab-stops>
      </style:paragraph-properties>
      <style:text-properties fo:font-size="11pt" fo:language="pl" fo:country="PL" style:font-size-asian="11pt" style:font-size-complex="11pt"/>
    </style:style>
    <style:style style:name="P182" style:family="paragraph" style:parent-style-name="Standard" style:list-style-name="WW8Num17">
      <style:paragraph-properties fo:text-align="justify" style:justify-single-word="false"/>
      <style:text-properties fo:language="pl" fo:country="PL"/>
    </style:style>
    <style:style style:name="P183" style:family="paragraph" style:parent-style-name="Standard" style:list-style-name="WW8Num45">
      <style:paragraph-properties fo:text-align="justify" style:justify-single-word="false"/>
      <style:text-properties fo:language="pl" fo:country="PL"/>
    </style:style>
    <style:style style:name="P184" style:family="paragraph" style:parent-style-name="Standard">
      <style:paragraph-properties fo:line-height="110%" fo:text-align="end" style:justify-single-word="false">
        <style:tab-stops>
          <style:tab-stop style:position="17.78cm"/>
        </style:tab-stops>
      </style:paragraph-properties>
      <style:text-properties fo:language="pl" fo:country="PL"/>
    </style:style>
    <style:style style:name="P185" style:family="paragraph" style:parent-style-name="Standard" style:master-page-name="Konwertuj_20_1">
      <style:paragraph-properties style:line-height-at-least="0.6cm" style:page-number="auto"/>
      <style:text-properties fo:font-size="11pt" fo:language="pl" fo:country="PL" style:font-size-asian="11pt"/>
    </style:style>
    <style:style style:name="P186" style:family="paragraph" style:parent-style-name="Skrócony_20_adres_20_zwrotny" style:list-style-name="WW8Num31">
      <style:paragraph-properties fo:text-align="justify" style:justify-single-word="false">
        <style:tab-stops>
          <style:tab-stop style:position="0.501cm"/>
        </style:tab-stops>
      </style:paragraph-properties>
      <style:text-properties fo:language="pl" fo:country="PL"/>
    </style:style>
    <style:style style:name="P187" style:family="paragraph" style:parent-style-name="Skrócony_20_adres_20_zwrotny" style:list-style-name="WW8Num31">
      <style:paragraph-properties fo:margin-left="0.751cm" fo:margin-right="0cm" fo:text-align="justify" style:justify-single-word="false" fo:text-indent="-0.751cm" style:auto-text-indent="false"/>
      <style:text-properties fo:language="pl" fo:country="PL"/>
    </style:style>
    <style:style style:name="P188" style:family="paragraph" style:parent-style-name="Skrócony_20_adres_20_zwrotny" style:list-style-name="WW8Num31">
      <style:paragraph-properties fo:margin-left="0.751cm" fo:margin-right="0cm" fo:text-align="justify" style:justify-single-word="false" fo:text-indent="-0.751cm" style:auto-text-indent="false">
        <style:tab-stops>
          <style:tab-stop style:position="0.751cm"/>
          <style:tab-stop style:position="1.482cm"/>
        </style:tab-stops>
      </style:paragraph-properties>
      <style:text-properties fo:language="pl" fo:country="PL"/>
    </style:style>
    <style:style style:name="P189" style:family="paragraph" style:parent-style-name="Skrócony_20_adres_20_zwrotny" style:list-style-name="WW8Num31">
      <style:paragraph-properties fo:margin-left="0.751cm" fo:margin-right="0cm" fo:text-align="justify" style:justify-single-word="false" fo:text-indent="-0.751cm" style:auto-text-indent="false">
        <style:tab-stops>
          <style:tab-stop style:position="0.751cm"/>
        </style:tab-stops>
      </style:paragraph-properties>
      <style:text-properties fo:language="pl" fo:country="PL"/>
    </style:style>
    <style:style style:name="P190" style:family="paragraph" style:parent-style-name="Skrócony_20_adres_20_zwrotny" style:list-style-name="WW8Num31">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0pt" fo:language="pl" fo:country="PL" style:font-size-asian="10pt" style:font-name-complex="Calibri"/>
    </style:style>
    <style:style style:name="P191" style:family="paragraph" style:parent-style-name="Standard_20__28_user_29_" style:list-style-name="WW8Num54">
      <style:paragraph-properties fo:text-align="justify" style:justify-single-word="false"/>
      <style:text-properties fo:language="pl" fo:country="PL"/>
    </style:style>
    <style:style style:name="P192" style:family="paragraph" style:parent-style-name="Standard_20__28_user_29_" style:list-style-name="WW8Num54">
      <style:paragraph-properties fo:text-align="justify" style:justify-single-word="false"/>
      <style:text-properties fo:font-size="11pt" fo:language="pl" fo:country="PL" style:font-size-asian="11pt" style:font-size-complex="11pt"/>
    </style:style>
    <style:style style:name="P193" style:family="paragraph" style:parent-style-name="Akapit_20_z_20_listą" style:list-style-name="WW8Num43">
      <style:paragraph-properties fo:margin-left="0.63cm" fo:margin-right="0cm" fo:margin-top="0cm" fo:margin-bottom="0.212cm" loext:contextual-spacing="false" fo:text-align="justify" style:justify-single-word="false" fo:text-indent="0.37cm" style:auto-text-indent="false" style:text-autospace="none"/>
      <style:text-properties fo:font-size="9pt" fo:language="pl" fo:country="PL" style:font-size-asian="9pt" style:font-size-complex="9pt"/>
    </style:style>
    <style:style style:name="P194" style:family="paragraph" style:parent-style-name="Text_20_body" style:list-style-name="WW8Num30">
      <style:paragraph-properties fo:text-align="justify" style:justify-single-word="false"/>
      <style:text-properties fo:color="#000000" fo:font-size="11pt" fo:language="pl" fo:country="PL" style:font-size-asian="11pt" style:font-size-complex="11pt"/>
    </style:style>
    <style:style style:name="P195" style:family="paragraph" style:parent-style-name="Text_20_body" style:list-style-name="WW8Num24">
      <style:paragraph-properties fo:text-align="justify" style:justify-single-word="false"/>
      <style:text-properties fo:color="#000000" fo:font-size="11pt" fo:language="pl" fo:country="PL" style:font-size-asian="11pt" style:font-size-complex="11pt"/>
    </style:style>
    <style:style style:name="P196" style:family="paragraph" style:parent-style-name="Text_20_body" style:list-style-name="WW8Num37">
      <style:paragraph-properties fo:text-align="justify" style:justify-single-word="false"/>
      <style:text-properties fo:color="#000000" fo:font-size="11pt" fo:language="pl" fo:country="PL" style:font-size-asian="11pt" style:font-size-complex="11pt"/>
    </style:style>
    <style:style style:name="P197" style:family="paragraph" style:parent-style-name="Text_20_body" style:list-style-name="WW8Num16">
      <style:paragraph-properties fo:text-align="justify" style:justify-single-word="false"/>
      <style:text-properties fo:font-size="11pt" fo:language="pl" fo:country="PL" style:font-size-asian="11pt"/>
    </style:style>
    <style:style style:name="P198" style:family="paragraph" style:parent-style-name="Text_20_body" style:list-style-name="WW8Num16">
      <style:paragraph-properties fo:text-align="justify" style:justify-single-word="false"/>
      <style:text-properties fo:language="pl" fo:country="PL"/>
    </style:style>
    <style:style style:name="T1" style:family="text">
      <style:text-properties fo:font-size="9pt" fo:font-style="italic" style:font-size-asian="9pt" style:font-style-asian="italic" style:font-size-complex="9pt"/>
    </style:style>
    <style:style style:name="T2" style:family="text">
      <style:text-properties fo:font-size="9pt" fo:font-style="italic" style:font-size-asian="9pt" style:font-style-asian="italic" style:font-name-complex="Times New Roman" style:font-size-complex="9pt" style:font-weight-complex="bold"/>
    </style:style>
    <style:style style:name="T3" style:family="text">
      <style:text-properties fo:font-size="9pt" fo:font-style="italic" style:font-size-asian="9pt" style:font-style-asian="italic" style:font-name-complex="Arial" style:font-size-complex="9pt" style:font-weight-complex="bold"/>
    </style:style>
    <style:style style:name="T4" style:family="text">
      <style:text-properties fo:font-size="9pt" style:font-size-asian="9pt" style:language-asian="pl" style:country-asian="PL" style:font-name-complex="Arial" style:font-size-complex="9pt"/>
    </style:style>
    <style:style style:name="T5" style:family="text">
      <style:text-properties fo:font-size="9pt" style:font-size-asian="9pt" style:language-asian="pl" style:country-asian="PL" style:font-name-complex="Times New Roman" style:font-size-complex="9pt"/>
    </style:style>
    <style:style style:name="T6" style:family="text">
      <style:text-properties fo:font-size="9pt" style:font-size-asian="9pt" style:language-asian="pl" style:country-asian="PL" style:font-size-complex="9pt"/>
    </style:style>
    <style:style style:name="T7" style:family="text">
      <style:text-properties fo:font-style="italic" style:font-style-asian="italic"/>
    </style:style>
    <style:style style:name="T8" style:family="text">
      <style:text-properties fo:font-style="italic" fo:font-weight="bold" style:font-style-asian="italic" style:font-weight-asian="bold" style:font-weight-complex="bold"/>
    </style:style>
    <style:style style:name="T9" style:family="text">
      <style:text-properties style:font-name-complex="Times New Roman"/>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11pt" fo:font-weight="bold" style:font-size-asian="11pt" style:font-weight-asian="bold" style:font-name-complex="Times New Roman" style:font-weight-complex="bold"/>
    </style:style>
    <style:style style:name="T13" style:family="text">
      <style:text-properties fo:font-size="11pt" fo:font-weight="bold" style:font-size-asian="11pt" style:font-weight-asian="bold" style:font-name-complex="Times New Roman" style:font-size-complex="11pt"/>
    </style:style>
    <style:style style:name="T14" style:family="text">
      <style:text-properties fo:font-size="11pt" fo:font-weight="bold" style:font-size-asian="11pt" style:font-weight-asian="bold" style:font-name-complex="Times New Roman" style:font-size-complex="11pt" style:font-weight-complex="bold"/>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size-asian="11pt" style:font-weight-asian="bold" style:font-name-complex="Arial" style:font-size-complex="11pt"/>
    </style:style>
    <style:style style:name="T18" style:family="text">
      <style:text-properties fo:font-size="11pt" fo:font-weight="bold" style:font-name-asian="Times New Roman" style:font-size-asian="11pt" style:font-weight-asian="bold" style:font-size-complex="11pt"/>
    </style:style>
    <style:style style:name="T19" style:family="text">
      <style:text-properties fo:font-size="11pt" style:font-size-asian="11pt"/>
    </style:style>
    <style:style style:name="T20" style:family="text">
      <style:text-properties fo:font-size="11pt" style:font-size-asian="11pt" style:font-name-complex="Times New Roman"/>
    </style:style>
    <style:style style:name="T21" style:family="text">
      <style:text-properties fo:font-size="11pt" style:font-size-asian="11pt" style:font-name-complex="Times New Roman" style:font-size-complex="11pt"/>
    </style:style>
    <style:style style:name="T22" style:family="text">
      <style:text-properties fo:font-size="11pt" style:font-size-asian="11pt" style:font-name-complex="Times New Roman" style:font-weight-complex="bold"/>
    </style:style>
    <style:style style:name="T23" style:family="text">
      <style:text-properties fo:font-size="11pt" style:font-size-asian="11pt" style:font-weight-complex="bold"/>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style:font-size-asian="11pt" style:font-name-complex="Arial" style:font-size-complex="11pt"/>
    </style:style>
    <style:style style:name="T27" style:family="text">
      <style:text-properties fo:font-size="11pt" style:font-name-asian="Times New Roman" style:font-size-asian="11pt" style:font-size-complex="11pt"/>
    </style:style>
    <style:style style:name="T28" style:family="text">
      <style:text-properties fo:font-size="11pt" style:font-name-asian="Times New Roman" style:font-size-asian="11pt" style:font-name-complex="Times New Roman" style:font-size-complex="11pt"/>
    </style:style>
    <style:style style:name="T29" style:family="text">
      <style:text-properties fo:font-size="11pt" fo:font-weight="normal" style:font-size-asian="11pt" style:font-weight-asian="normal" style:font-size-complex="11pt"/>
    </style:style>
    <style:style style:name="T30" style:family="text">
      <style:text-properties fo:font-size="11pt" style:font-name-asian="Univers-PL" style:font-size-asian="11pt" style:font-name-complex="Arial" style:font-size-complex="11pt"/>
    </style:style>
    <style:style style:name="T31" style:family="text">
      <style:text-properties fo:font-size="11pt" fo:language="pl" fo:country="PL" style:font-size-asian="11pt" style:font-size-complex="11pt"/>
    </style:style>
    <style:style style:name="T32" style:family="text">
      <style:text-properties fo:font-size="11pt" fo:language="pl" fo:country="PL" style:font-size-asian="11pt" style:font-size-complex="11pt" style:font-weight-complex="bold"/>
    </style:style>
    <style:style style:name="T33" style:family="text">
      <style:text-properties fo:font-size="11pt" fo:language="pl" fo:country="PL" fo:font-style="italic" fo:font-weight="bold" style:font-size-asian="11pt" style:font-style-asian="italic" style:font-weight-asian="bold" style:font-size-complex="11pt"/>
    </style:style>
    <style:style style:name="T34" style:family="text">
      <style:text-properties fo:color="#000000" fo:font-size="11pt" style:font-size-asian="11pt"/>
    </style:style>
    <style:style style:name="T35" style:family="text">
      <style:text-properties fo:color="#000000" fo:font-size="11pt" style:font-size-asian="11pt" style:font-size-complex="11pt"/>
    </style:style>
    <style:style style:name="T36" style:family="text">
      <style:text-properties fo:color="#000000" fo:font-size="11pt" style:font-size-asian="11pt" style:font-size-complex="11pt" style:font-weight-complex="bold"/>
    </style:style>
    <style:style style:name="T37" style:family="text">
      <style:text-properties fo:color="#000000" fo:font-size="11pt" style:font-size-asian="11pt" style:font-name-complex="Times New Roman" style:font-size-complex="11pt"/>
    </style:style>
    <style:style style:name="T38" style:family="text">
      <style:text-properties fo:color="#000000" fo:font-size="11pt" style:font-size-asian="11pt" style:font-name-complex="Times New Roman" style:font-size-complex="11pt" style:font-weight-complex="bold"/>
    </style:style>
    <style:style style:name="T39" style:family="text">
      <style:text-properties fo:color="#000000" fo:font-size="11pt" fo:font-weight="bold" style:font-size-asian="11pt" style:font-weight-asian="bold"/>
    </style:style>
    <style:style style:name="T40" style:family="text">
      <style:text-properties fo:color="#000000" fo:font-size="11pt" fo:font-weight="bold" style:font-size-asian="11pt" style:font-weight-asian="bold" style:font-size-complex="11pt"/>
    </style:style>
    <style:style style:name="T41" style:family="text">
      <style:text-properties fo:color="#000000" fo:font-size="11pt" fo:font-weight="bold" style:font-size-asian="11pt" style:font-weight-asian="bold" style:font-size-complex="11pt" style:font-weight-complex="bold"/>
    </style:style>
    <style:style style:name="T42" style:family="text">
      <style:text-properties fo:color="#000000" fo:font-size="11pt" fo:font-weight="bold" style:font-size-asian="11pt" style:font-weight-asian="bold" style:font-name-complex="Times New Roman" style:font-size-complex="11pt" style:font-weight-complex="bold"/>
    </style:style>
    <style:style style:name="T43"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44" style:family="text">
      <style:text-properties fo:color="#000000"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45" style:family="text">
      <style:text-properties fo:color="#000000" fo:font-size="11pt" style:text-underline-style="solid" style:text-underline-width="auto" style:text-underline-color="font-color" style:font-size-asian="11pt" style:font-size-complex="11pt"/>
    </style:style>
    <style:style style:name="T46" style:family="text">
      <style:text-properties fo:color="#000000" fo:font-size="11pt" fo:font-weight="normal" style:font-size-asian="11pt" style:font-weight-asian="normal" style:font-size-complex="11pt" style:font-weight-complex="normal"/>
    </style:style>
    <style:style style:name="T47" style:family="text">
      <style:text-properties fo:color="#000000" fo:font-size="11pt" fo:font-weight="normal" style:font-size-asian="11pt" style:font-weight-asian="normal" style:font-name-complex="Times New Roman" style:font-size-complex="11pt" style:font-weight-complex="normal"/>
    </style:style>
    <style:style style:name="T48" style:family="text">
      <style:text-properties fo:color="#000000" fo:font-size="11pt" fo:language="pl" fo:country="PL" style:font-size-asian="11pt" style:font-size-complex="11pt"/>
    </style:style>
    <style:style style:name="T49" style:family="text">
      <style:text-properties fo:color="#000000" fo:font-size="11pt" fo:language="pl" fo:country="PL" style:font-size-asian="11pt" style:font-size-complex="11pt" style:font-weight-complex="bold"/>
    </style:style>
    <style:style style:name="T50" style:family="text">
      <style:text-properties fo:color="#000000" fo:font-size="11pt" fo:language="pl" fo:country="PL" style:font-size-asian="11pt" style:font-name-complex="Times New Roman" style:font-size-complex="11pt"/>
    </style:style>
    <style:style style:name="T51" style:family="text">
      <style:text-properties fo:color="#000000" fo:font-size="11pt" fo:language="pl" fo:country="PL" style:font-size-asian="11pt" style:font-name-complex="Times New Roman" style:font-size-complex="11pt" style:font-weight-complex="bold"/>
    </style:style>
    <style:style style:name="T52" style:family="text">
      <style:text-properties fo:color="#000000" fo:font-size="11pt" fo:language="pl" fo:country="PL" style:text-underline-style="solid" style:text-underline-width="auto" style:text-underline-color="font-color" style:font-size-asian="11pt" style:font-size-complex="11pt" style:font-weight-complex="bold"/>
    </style:style>
    <style:style style:name="T53" style:family="text">
      <style:text-properties fo:color="#000000" style:font-size-complex="11pt"/>
    </style:style>
    <style:style style:name="T54" style:family="text">
      <style:text-properties fo:color="#000000" style:font-name="Calibri" fo:font-size="10pt" style:font-size-asian="10pt" style:font-name-complex="Calibri" style:font-weight-complex="bold"/>
    </style:style>
    <style:style style:name="T55" style:family="text">
      <style:text-properties fo:color="#000000" style:font-name="Calibri" fo:font-size="10pt" style:font-name-asian="Calibri" style:font-size-asian="10pt" style:font-name-complex="Calibri" style:font-weight-complex="bold"/>
    </style:style>
    <style:style style:name="T56" style:family="text">
      <style:text-properties fo:color="#000000" fo:font-weight="bold" style:language-asian="pl" style:country-asian="PL" style:font-weight-asian="bold" style:font-name-complex="Arial"/>
    </style:style>
    <style:style style:name="T57" style:family="text">
      <style:text-properties fo:color="#000000" fo:font-weight="bold" style:language-asian="pl" style:country-asian="PL" style:font-weight-asian="bold" style:font-name-complex="Times New Roman"/>
    </style:style>
    <style:style style:name="T58" style:family="text">
      <style:text-properties fo:color="#000000" style:language-asian="pl" style:country-asian="PL"/>
    </style:style>
    <style:style style:name="T59" style:family="text">
      <style:text-properties fo:color="#000000" style:language-asian="pl" style:country-asian="PL" style:font-name-complex="Arial"/>
    </style:style>
    <style:style style:name="T60" style:family="text">
      <style:text-properties fo:color="#000000" style:language-asian="pl" style:country-asian="PL" style:font-name-complex="Times New Roman"/>
    </style:style>
    <style:style style:name="T61" style:family="text">
      <style:text-properties fo:color="#000000" fo:font-size="9pt" style:text-underline-style="solid" style:text-underline-width="auto" style:text-underline-color="font-color" fo:font-weight="bold" style:font-size-asian="9pt" style:font-weight-asian="bold" style:font-name-complex="Arial" style:font-size-complex="9pt"/>
    </style:style>
    <style:style style:name="T62" style:family="text">
      <style:text-properties fo:color="#000000" fo:font-size="9pt" style:font-size-asian="9pt" style:font-name-complex="Times New Roman" style:font-size-complex="9pt"/>
    </style:style>
    <style:style style:name="T63" style:family="text">
      <style:text-properties fo:color="#000000" fo:font-size="9pt" style:font-size-asian="9pt" style:font-size-complex="9pt"/>
    </style:style>
    <style:style style:name="T64" style:family="text">
      <style:text-properties style:font-name-asian="Times New Roman"/>
    </style:style>
    <style:style style:name="T65" style:family="text">
      <style:text-properties style:font-name-complex="Arial"/>
    </style:style>
    <style:style style:name="T66" style:family="text">
      <style:text-properties style:font-name-asian="Univers-PL"/>
    </style:style>
    <style:style style:name="T67" style:family="text">
      <style:text-properties style:font-name="Calibri" fo:font-size="10pt" fo:font-style="italic" style:letter-kerning="true" style:font-size-asian="10pt" style:font-style-asian="italic" style:font-name-complex="Tahoma2" style:font-size-complex="10pt" style:font-weight-complex="bold"/>
    </style:style>
    <style:style style:name="T68" style:family="text">
      <style:text-properties style:font-name="Calibri" fo:font-size="10pt" fo:font-style="italic" style:letter-kerning="true" style:font-size-asian="10pt" style:font-style-asian="italic" style:font-size-complex="10pt" style:font-weight-complex="bold"/>
    </style:style>
    <style:style style:name="T69" style:family="text">
      <style:text-properties style:font-name="Calibri" fo:font-size="10pt" fo:font-style="italic" style:letter-kerning="true" style:font-name-asian="Calibri" style:font-size-asian="10pt" style:font-style-asian="italic" style:font-name-complex="Calibri" style:font-size-complex="10pt" style:font-weight-complex="bold"/>
    </style:style>
    <style:style style:name="T70" style:family="text">
      <style:text-properties style:font-name="Calibri" fo:font-size="10pt" fo:font-style="italic" style:font-size-asian="10pt" style:language-asian="pl" style:country-asian="PL" style:font-style-asian="italic" style:font-name-complex="Calibri" style:font-size-complex="10pt" style:font-style-complex="italic"/>
    </style:style>
    <style:style style:name="T71" style:family="text">
      <style:text-properties style:font-name="Calibri" fo:font-size="10pt" fo:font-style="italic" style:font-name-asian="Calibri" style:font-size-asian="10pt" style:language-asian="pl" style:country-asian="PL" style:font-style-asian="italic" style:font-name-complex="Calibri" style:font-size-complex="10pt" style:font-style-complex="italic"/>
    </style:style>
    <style:style style:name="T72" style:family="text">
      <style:text-properties style:font-name="Calibri" fo:font-size="10pt" fo:font-style="italic" fo:font-weight="bold" style:font-size-asian="10pt" style:font-style-asian="italic" style:font-weight-asian="bold" style:font-name-complex="Calibri" style:font-size-complex="10pt"/>
    </style:style>
    <style:style style:name="T73" style:family="text">
      <style:text-properties style:font-name="Calibri" fo:font-size="10pt" style:font-size-asian="10pt" style:font-name-complex="Calibri"/>
    </style:style>
    <style:style style:name="T74" style:family="text">
      <style:text-properties style:font-name="Calibri" fo:font-size="10pt" style:font-size-asian="10pt" style:font-name-complex="Calibri" style:font-weight-complex="bold"/>
    </style:style>
    <style:style style:name="T75" style:family="text">
      <style:text-properties style:font-name="Calibri" fo:font-size="10pt" style:font-size-asian="10pt" style:language-asian="pl" style:country-asian="PL" style:font-name-complex="Calibri" style:font-size-complex="10pt"/>
    </style:style>
    <style:style style:name="T76" style:family="text">
      <style:text-properties style:font-name="Calibri" fo:font-size="10pt" style:font-name-asian="Calibri" style:font-size-asian="10pt" style:font-name-complex="Calibri"/>
    </style:style>
    <style:style style:name="T77" style:family="text">
      <style:text-properties style:font-name="Calibri" fo:font-size="10pt" style:font-name-asian="Calibri" style:font-size-asian="10pt" style:font-name-complex="Calibri" style:font-weight-complex="bold"/>
    </style:style>
    <style:style style:name="T78" style:family="text">
      <style:text-properties style:font-name="Calibri" fo:font-size="10pt" style:font-name-asian="Calibri" style:font-size-asian="10pt" style:language-asian="pl" style:country-asian="PL" style:font-name-complex="Calibri" style:font-size-complex="10pt"/>
    </style:style>
    <style:style style:name="T79" style:family="text">
      <style:text-properties style:font-name="Calibri" fo:font-size="10pt" fo:font-weight="bold" style:font-size-asian="10pt" style:font-weight-asian="bold" style:font-name-complex="Calibri"/>
    </style:style>
    <style:style style:name="T80" style:family="text">
      <style:text-properties style:font-name="Calibri" fo:font-size="10pt" fo:font-weight="bold" style:font-size-asian="10pt" style:font-weight-asian="bold" style:font-name-complex="Calibri" style:font-size-complex="11pt"/>
    </style:style>
    <style:style style:name="T81" style:family="text">
      <style:text-properties style:font-name="Calibri" fo:font-size="10pt" fo:font-weight="bold" style:font-size-asian="10pt" style:font-weight-asian="bold" style:font-name-complex="Calibri" style:font-size-complex="10pt"/>
    </style:style>
    <style:style style:name="T82" style:family="text">
      <style:text-properties style:font-name="Calibri" fo:font-size="10pt" fo:font-weight="bold" style:font-name-asian="Calibri" style:font-size-asian="10pt" style:font-weight-asian="bold" style:font-name-complex="Calibri"/>
    </style:style>
    <style:style style:name="T83" style:family="text">
      <style:text-properties style:font-name="Calibri" fo:font-size="10pt" fo:font-weight="bold" style:font-name-asian="Calibri" style:font-size-asian="10pt" style:font-weight-asian="bold" style:font-name-complex="Calibri" style:font-size-complex="11pt"/>
    </style:style>
    <style:style style:name="T84" style:family="text">
      <style:text-properties style:font-name="Calibri" fo:font-size="10pt" fo:font-weight="bold" style:font-name-asian="Calibri" style:font-size-asian="10pt" style:font-weight-asian="bold" style:font-name-complex="Calibri" style:font-size-complex="10pt"/>
    </style:style>
    <style:style style:name="T85"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86" style:family="text">
      <style:text-properties style:font-name="Calibri" fo:font-size="11pt" fo:font-weight="bold" style:font-size-asian="11pt" style:font-weight-asian="bold" style:font-name-complex="Calibri" style:font-weight-complex="bold"/>
    </style:style>
    <style:style style:name="T87" style:family="text">
      <style:text-properties style:font-name="Calibri" fo:font-size="11pt" fo:font-weight="bold" style:font-name-asian="Calibri" style:font-size-asian="11pt" style:font-weight-asian="bold" style:font-name-complex="Calibri" style:font-weight-complex="bold"/>
    </style:style>
    <style:style style:name="T88" style:family="text">
      <style:text-properties style:font-name-asian="Calibri"/>
    </style:style>
    <style:style style:name="T89" style:family="text">
      <style:text-properties fo:color="#ff0000" style:font-name="Calibri" fo:font-size="10pt" style:font-name-asian="Calibri" style:font-size-asian="10pt" style:font-name-complex="Calibri" style:font-weight-complex="bold"/>
    </style:style>
    <style:style style:name="T90" style:family="text">
      <style:text-properties style:language-asian="pl" style:country-asian="PL"/>
    </style:style>
    <style:style style:name="T91" style:family="text">
      <style:text-properties fo:font-size="7pt" fo:font-style="italic" style:font-size-asian="7pt" style:language-asian="pl" style:country-asian="PL" style:font-style-asian="italic" style:font-name-complex="Arial" style:font-size-complex="7pt"/>
    </style:style>
    <style:style style:name="T92" style:family="text">
      <style:text-properties fo:font-size="7pt" fo:font-style="italic" style:font-size-asian="7pt" style:language-asian="pl" style:country-asian="PL" style:font-style-asian="italic" style:font-name-complex="Times New Roman" style:font-size-complex="7pt"/>
    </style:style>
    <style:style style:name="T93" style:family="text">
      <style:text-properties fo:font-size="7pt" fo:font-style="italic" style:font-size-asian="7pt" style:language-asian="pl" style:country-asian="PL" style:font-style-asian="italic" style:font-size-complex="7pt"/>
    </style:style>
    <style:style style:name="T94" style:family="text">
      <style:text-properties fo:font-size="7pt" fo:font-style="italic" style:font-size-asian="7pt" style:font-style-asian="italic" style:font-name-complex="Arial" style:font-size-complex="9pt" style:font-weight-complex="bold"/>
    </style:style>
    <style:style style:name="T95" style:family="text">
      <style:text-properties fo:font-size="7pt" fo:font-style="italic" style:font-size-asian="7pt" style:font-style-asian="italic" style:font-name-complex="Times New Roman" style:font-size-complex="9pt" style:font-weight-complex="bold"/>
    </style:style>
    <style:style style:name="T96" style:family="text">
      <style:text-properties fo:font-size="7pt" fo:font-style="italic" style:font-size-asian="7pt" style:font-style-asian="italic" style:font-size-complex="9pt" style:font-weight-complex="bold"/>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language="pl" fo:country="P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pan text:style-name="T67">Załącznik</text:span><text:span text:style-name="T69"> </text:span><text:span text:style-name="T68">nr</text:span><text:span text:style-name="T69"> </text:span><text:span text:style-name="T68">1</text:span><text:span text:style-name="T69"> </text:span><text:span text:style-name="T67">do</text:span><text:span text:style-name="T69"> </text:span><text:span text:style-name="T68">SIWZ</text:span></text:p>
      <text:p text:style-name="P101"><text:tab/></text:p>
      <text:p text:style-name="P102">OFERTA</text:p>
      <text:p text:style-name="P120"><text:span text:style-name="T86">Gmina</text:span><text:span text:style-name="T87"> </text:span><text:span text:style-name="T86">Tarnów</text:span></text:p>
      <text:p text:style-name="P120"><text:span text:style-name="T86">ul.</text:span><text:span text:style-name="T87"> </text:span><text:span text:style-name="T86">Krakowska</text:span><text:span text:style-name="T87"> </text:span><text:span text:style-name="T86">19</text:span><text:span text:style-name="T87"> </text:span></text:p>
      <text:p text:style-name="P120"><text:span text:style-name="T86">33-100</text:span><text:span text:style-name="T87"> </text:span><text:span text:style-name="T86">Tarnów</text:span></text:p>
      <text:p text:style-name="P36"/>
      <text:p text:style-name="P168"><text:span text:style-name="T73">Nawiązując</text:span><text:span text:style-name="T76"> </text:span><text:span text:style-name="T73">do</text:span><text:span text:style-name="T76"> </text:span><text:span text:style-name="T73">ogłoszenia</text:span><text:span text:style-name="T76"> </text:span><text:span text:style-name="T73">o</text:span><text:span text:style-name="T76"> </text:span><text:span text:style-name="T73">przetargu</text:span><text:span text:style-name="T76"> </text:span><text:span text:style-name="T73">nieograniczonym</text:span><text:span text:style-name="T76"> </text:span><text:span text:style-name="T73">na</text:span><text:span text:style-name="T76"> </text:span></text:p>
      <text:p text:style-name="P103"><text:span text:style-name="T88">„</text:span>Budowa parkingu przy <text:s/>ul. Kościelnej w miejscowości Zbylitowska Góra.<text:span text:style-name="T88">”</text:span></text:p>
      <text:p text:style-name="P41"/>
      <text:p text:style-name="P41"/>
      <text:p text:style-name="P42">MY<text:span text:style-name="T88"> </text:span>NIŻEJ<text:span text:style-name="T88"> <text:s/></text:span>PODPISANI</text:p>
      <text:p text:style-name="P43">.......................................................................................................................................................</text:p>
      <text:p text:style-name="P43">.......................................................................................................................................................</text:p>
      <text:p text:style-name="P43">działając<text:span text:style-name="T88"> </text:span>w<text:span text:style-name="T88"> </text:span>imieniu<text:span text:style-name="T88"> </text:span>i<text:span text:style-name="T88"> </text:span>na<text:span text:style-name="T88"> </text:span>rzecz</text:p>
      <text:p text:style-name="P43">.......................................................................................................................................................</text:p>
      <text:p text:style-name="P43">.......................................................................................................................................................</text:p>
      <text:p text:style-name="P43">.......................................................................................................................................................</text:p>
      <text:p text:style-name="P44"><text:span text:style-name="T88"><text:s/></text:span>(nazwa<text:span text:style-name="T88"> </text:span>(firma)<text:span text:style-name="T88"> </text:span>dokładny<text:span text:style-name="T88"> </text:span>adres<text:span text:style-name="T88"> </text:span>Wykonawcy/Wykonawców)</text:p>
      <text:p text:style-name="P44"/>
      <text:p text:style-name="P44">(w<text:span text:style-name="T88"> </text:span>przypadku<text:span text:style-name="T88"> </text:span>składania<text:span text:style-name="T88"> </text:span>oferty<text:span text:style-name="T88"> </text:span>przed<text:span text:style-name="T88"> </text:span>podmioty<text:span text:style-name="T88"> </text:span>występujące<text:span text:style-name="T88"> </text:span>wspólnie<text:span text:style-name="T88"> </text:span>podać<text:span text:style-name="T88"> </text:span>nazwy<text:span text:style-name="T88"> </text:span>(firmy)<text:span text:style-name="T88"> </text:span>i<text:span text:style-name="T88"> </text:span>dokładne<text:span text:style-name="T88"> </text:span>adresy<text:span text:style-name="T88"> </text:span>wszystkich<text:span text:style-name="T88"> </text:span>wspólników<text:span text:style-name="T88"> </text:span>spółki<text:span text:style-name="T88"> </text:span>cywilnej<text:span text:style-name="T88"> </text:span>lub<text:span text:style-name="T88"> </text:span>członków<text:span text:style-name="T88"> </text:span>konsorcjum)</text:p>
      <text:p text:style-name="P45"/>
      <text:list xml:id="list4218952413" text:style-name="WW8Num31">
        <text:list-item>
          <text:p text:style-name="P186"><text:span text:style-name="T79">SKŁADAMY</text:span><text:span text:style-name="T82"> </text:span><text:span text:style-name="T79">OFERTĘ</text:span><text:span text:style-name="T76"> </text:span><text:span text:style-name="T73">na</text:span><text:span text:style-name="T76"> </text:span><text:span text:style-name="T73">wykonanie</text:span><text:span text:style-name="T76"> </text:span><text:span text:style-name="T73">przedmiotu</text:span><text:span text:style-name="T76"> </text:span><text:span text:style-name="T73">zamówienia</text:span><text:span text:style-name="T76"> </text:span><text:span text:style-name="T73">w</text:span><text:span text:style-name="T76"> </text:span><text:span text:style-name="T73">zakresie</text:span><text:span text:style-name="T76"> </text:span><text:span text:style-name="T73">określonym</text:span><text:span text:style-name="T76"> </text:span><text:span text:style-name="T73">w Specyfikacji</text:span><text:span text:style-name="T76"> </text:span><text:span text:style-name="T73">Istotnych</text:span><text:span text:style-name="T76"> </text:span><text:span text:style-name="T73">Warunków</text:span><text:span text:style-name="T76"> </text:span><text:span text:style-name="T73">Zamówienia.</text:span></text:p>
        </text:list-item>
      </text:list>
      <text:p text:style-name="P52"/>
      <text:list xml:id="list154357393975135" text:continue-numbering="true" text:style-name="WW8Num31">
        <text:list-item>
          <text:p text:style-name="P186"><text:span text:style-name="T79">OŚWIADCZAMY</text:span><text:span text:style-name="T73">,</text:span><text:span text:style-name="T76"> </text:span><text:span text:style-name="T73">że</text:span><text:span text:style-name="T76"> </text:span><text:span text:style-name="T73">zapoznaliśmy</text:span><text:span text:style-name="T76"> </text:span><text:span text:style-name="T73">się</text:span><text:span text:style-name="T76"> </text:span><text:span text:style-name="T73">ze</text:span><text:span text:style-name="T76"> </text:span><text:span text:style-name="T73">Specyfikacją</text:span><text:span text:style-name="T76"> </text:span><text:span text:style-name="T73">Istotnych</text:span><text:span text:style-name="T76"> </text:span><text:span text:style-name="T73">Warunków</text:span><text:span text:style-name="T76"> </text:span><text:span text:style-name="T73">Zamówienia</text:span><text:span text:style-name="T76"> </text:span><text:span text:style-name="T73">oraz</text:span><text:span text:style-name="T76"> </text:span><text:span text:style-name="T73">załącznikami</text:span><text:span text:style-name="T76"> </text:span><text:span text:style-name="T73">do</text:span><text:span text:style-name="T76"> </text:span><text:span text:style-name="T73">specyfikacji</text:span><text:span text:style-name="T76"> </text:span><text:span text:style-name="T73">i uznajemy</text:span><text:span text:style-name="T76"> </text:span><text:span text:style-name="T73">się</text:span><text:span text:style-name="T76"> </text:span><text:span text:style-name="T73">za</text:span><text:span text:style-name="T76"> </text:span><text:span text:style-name="T73">związanych</text:span><text:span text:style-name="T76"> </text:span><text:span text:style-name="T73">określonymi</text:span><text:span text:style-name="T76"> </text:span><text:span text:style-name="T73">w</text:span><text:span text:style-name="T76"> </text:span><text:span text:style-name="T73">niej</text:span><text:span text:style-name="T76"> </text:span><text:span text:style-name="T73">postanowieniami</text:span><text:span text:style-name="T76"> </text:span><text:span text:style-name="T73">i zasadami</text:span><text:span text:style-name="T76"> </text:span><text:span text:style-name="T73">postępowania.</text:span></text:p>
        </text:list-item>
      </text:list>
      <text:p text:style-name="P49"/>
      <text:list xml:id="list154356700599934" text:continue-numbering="true" text:style-name="WW8Num31">
        <text:list-item>
          <text:p text:style-name="P186"><text:span text:style-name="T79">OFERUJEMY</text:span><text:span text:style-name="T76"> </text:span><text:span text:style-name="T73">wykonanie</text:span><text:span text:style-name="T76"> </text:span><text:span text:style-name="T73">całego</text:span><text:span text:style-name="T76"> </text:span><text:span text:style-name="T73">przedmiotu</text:span><text:span text:style-name="T76"> </text:span><text:span text:style-name="T73">zamówienia</text:span><text:span text:style-name="T76"> </text:span><text:span text:style-name="T73">za</text:span><text:span text:style-name="T76"> </text:span><text:span text:style-name="T73">cenę</text:span><text:span text:style-name="T76"> </text:span><text:span text:style-name="T73">netto</text:span><text:span text:style-name="T76"> </text:span><text:span text:style-name="T73">............................</text:span><text:span text:style-name="T76"> </text:span><text:span text:style-name="T73">zł.,</text:span><text:span text:style-name="T76"> </text:span><text:span text:style-name="T73">podatek</text:span><text:span text:style-name="T76"> </text:span><text:span text:style-name="T73">VAT</text:span><text:span text:style-name="T76">………</text:span><text:span text:style-name="T73">%</text:span><text:span text:style-name="T76"> </text:span><text:span text:style-name="T73">w</text:span><text:span text:style-name="T76"> </text:span><text:span text:style-name="T73">wysokości</text:span><text:span text:style-name="T76">…………………</text:span><text:span text:style-name="T73">.....</text:span><text:span text:style-name="T76">…………</text:span><text:span text:style-name="T73">..zł,</text:span><text:span text:style-name="T76"> </text:span><text:span text:style-name="T73">razem</text:span><text:span text:style-name="T76"> </text:span><text:span text:style-name="T73">brutto</text:span><text:span text:style-name="T76">………</text:span><text:span text:style-name="T73">.......</text:span><text:span text:style-name="T76">…………………</text:span><text:span text:style-name="T73">zł.,</text:span></text:p>
        </text:list-item>
      </text:list>
      <text:p text:style-name="P51"><text:span text:style-name="T82"><text:s text:c="6"/></text:span><text:span text:style-name="T73">(słownie</text:span><text:span text:style-name="T76"> </text:span><text:span text:style-name="T73">złotych</text:span><text:span text:style-name="T76"> </text:span><text:span text:style-name="T73">brutto:)</text:span><text:span text:style-name="T76"> </text:span><text:span text:style-name="T73">.............................................................................................................</text:span></text:p>
      <text:p text:style-name="P47"/>
      <text:list xml:id="list154355902191941" text:continue-numbering="true" text:style-name="WW8Num31">
        <text:list-item>
          <text:p text:style-name="P186"><text:span text:style-name="T79">OŚWIADCZAMY</text:span><text:span text:style-name="T73">,</text:span><text:span text:style-name="T76"> </text:span><text:span text:style-name="T73">że</text:span><text:span text:style-name="T76"> </text:span><text:span text:style-name="T73">na</text:span><text:span text:style-name="T76"> </text:span><text:span text:style-name="T73">przedmiot</text:span><text:span text:style-name="T76"> </text:span><text:span text:style-name="T73">zamówienia</text:span><text:span text:style-name="T76"> </text:span><text:span text:style-name="T73">udzielamy</text:span><text:span text:style-name="T82">………… </text:span><text:span text:style-name="T79">miesięcznej</text:span><text:span text:style-name="T82"> </text:span><text:span text:style-name="T79">gwarancji</text:span><text:span text:style-name="T82"> </text:span><text:span text:style-name="T80">i</text:span><text:span text:style-name="T83"> </text:span><text:span text:style-name="T80">rękojmi</text:span><text:span text:style-name="T79">.</text:span></text:p>
        </text:list-item>
      </text:list>
      <text:p text:style-name="P53"/>
      <text:list xml:id="list154356163014386" text:continue-numbering="true" text:style-name="WW8Num31">
        <text:list-item>
          <text:p text:style-name="P186"><text:span text:style-name="T79">ZOBOWIĄZUJEMY</text:span><text:span text:style-name="T82"> </text:span><text:span text:style-name="T79">SIĘ</text:span><text:span text:style-name="T76"> </text:span><text:span text:style-name="T73">do</text:span><text:span text:style-name="T76"> </text:span><text:span text:style-name="T73">wykonania</text:span><text:span text:style-name="T76"> </text:span><text:span text:style-name="T73">zamówienia</text:span><text:span text:style-name="T76"> </text:span><text:span text:style-name="T73">w</text:span><text:span text:style-name="T76"> </text:span><text:span text:style-name="T73">terminie:</text:span><text:span text:style-name="T76"> …………</text:span><text:span text:style-name="T73">.</text:span><text:span text:style-name="T85">2017r.</text:span></text:p>
        </text:list-item>
      </text:list>
      <text:p text:style-name="P11"/>
      <text:list xml:id="list154357659710580" text:continue-numbering="true" text:style-name="WW8Num31">
        <text:list-item>
          <text:p text:style-name="P186"><text:span text:style-name="T79">AKCEPTUJEMY</text:span><text:span text:style-name="T76"> </text:span><text:span text:style-name="T73">warunki</text:span><text:span text:style-name="T76"> </text:span><text:span text:style-name="T73">płatności</text:span><text:span text:style-name="T76"> </text:span><text:span text:style-name="T73">określone</text:span><text:span text:style-name="T76"> </text:span><text:span text:style-name="T73">przez</text:span><text:span text:style-name="T76"> </text:span><text:span text:style-name="T73">Zamawiającego</text:span><text:span text:style-name="T76"> </text:span><text:span text:style-name="T73">w</text:span><text:span text:style-name="T76"> </text:span><text:span text:style-name="T73">Specyfikacji</text:span><text:span text:style-name="T76"> </text:span><text:span text:style-name="T73">Istotnych</text:span><text:span text:style-name="T76"> </text:span><text:span text:style-name="T73">Warunków</text:span><text:span text:style-name="T76"> <text:s/></text:span><text:span text:style-name="T73">Zamówienia.</text:span></text:p>
        </text:list-item>
      </text:list>
      <text:p text:style-name="P39"/>
      <text:list xml:id="list154356334487553" text:continue-numbering="true" text:style-name="WW8Num31">
        <text:list-item>
          <text:p text:style-name="P186"><text:span text:style-name="T79">UWAŻAMY</text:span><text:span text:style-name="T82"> </text:span><text:span text:style-name="T79">SIĘ</text:span><text:span text:style-name="T77"> </text:span><text:span text:style-name="T74">za</text:span><text:span text:style-name="T77"> </text:span><text:span text:style-name="T74">związanych</text:span><text:span text:style-name="T77"> </text:span><text:span text:style-name="T74">niniejszą</text:span><text:span text:style-name="T77"> </text:span><text:span text:style-name="T74">ofertą</text:span><text:span text:style-name="T77"> </text:span><text:span text:style-name="T74">przez</text:span><text:span text:style-name="T77"> </text:span><text:span text:style-name="T74">czas</text:span><text:span text:style-name="T77"> </text:span><text:span text:style-name="T74">wskazany</text:span><text:span text:style-name="T77"> </text:span><text:span text:style-name="T74">w</text:span><text:span text:style-name="T77"> </text:span><text:span text:style-name="T74">Specyfikacji</text:span><text:span text:style-name="T77"> </text:span><text:span text:style-name="T74">Istotnych</text:span><text:span text:style-name="T77"> <text:s/></text:span><text:span text:style-name="T74">Warunków</text:span><text:span text:style-name="T77"> </text:span><text:span text:style-name="T74">Zamówienia,</text:span><text:span text:style-name="T77"> </text:span><text:span text:style-name="T74">tj.</text:span><text:span text:style-name="T77"> </text:span><text:span text:style-name="T74">przez</text:span><text:span text:style-name="T77"> </text:span><text:span text:style-name="T74">okres</text:span><text:span text:style-name="T77"> <text:s/></text:span><text:span text:style-name="T54">30</text:span><text:span text:style-name="T55"> </text:span><text:span text:style-name="T54">dni</text:span><text:span text:style-name="T89"> <text:s/></text:span><text:span text:style-name="T74">od</text:span><text:span text:style-name="T77"> </text:span><text:span text:style-name="T74">upływu</text:span><text:span text:style-name="T77"> </text:span><text:span text:style-name="T74">terminu</text:span><text:span text:style-name="T77"> </text:span><text:span text:style-name="T74">składania</text:span><text:span text:style-name="T77"> </text:span><text:span text:style-name="T74">ofert.</text:span><text:span text:style-name="T77"> </text:span></text:p>
        </text:list-item>
      </text:list>
      <text:p text:style-name="P39"/>
      <text:p text:style-name="P48"/>
      <text:list xml:id="list154356219502247" text:continue-numbering="true" text:style-name="WW8Num31">
        <text:list-item>
          <text:p text:style-name="P187"><text:span text:style-name="T79">OŚWIADCZAMY,</text:span><text:span text:style-name="T82"> </text:span><text:span text:style-name="T73">że</text:span><text:span text:style-name="T76"> </text:span><text:span text:style-name="T73">sposób</text:span><text:span text:style-name="T76"> </text:span><text:span text:style-name="T73">reprezentacji</text:span><text:span text:style-name="T76"> </text:span><text:span text:style-name="T73">spółki/konsorcjum*</text:span><text:span text:style-name="T76"> </text:span><text:span text:style-name="T73">dla</text:span><text:span text:style-name="T76"> </text:span><text:span text:style-name="T73">potrzeb</text:span><text:span text:style-name="T76"> </text:span><text:span text:style-name="T73">niniejszego</text:span><text:span text:style-name="T76"> </text:span><text:span text:style-name="T73">zamówienia</text:span><text:span text:style-name="T76"> </text:span><text:span text:style-name="T73">jest</text:span><text:span text:style-name="T76"> <text:s/></text:span><text:span text:style-name="T73">następujący:</text:span></text:p>
        </text:list-item>
      </text:list>
      <text:p text:style-name="P55">............................................................................................................................................................................................................................................................................................................................</text:p>
      <text:p text:style-name="P50">(Wypełniają<text:span text:style-name="T88"> </text:span>jedynie<text:span text:style-name="T88"> </text:span>przedsiębiorcy<text:span text:style-name="T88"> </text:span>składający<text:span text:style-name="T88"> </text:span>wspólną<text:span text:style-name="T88"> </text:span>ofertę<text:span text:style-name="T88"> – </text:span>spółki<text:span text:style-name="T88"> </text:span>cywilne<text:span text:style-name="T88"> </text:span>lub<text:span text:style-name="T88"> </text:span>konsorcja)</text:p>
      <text:p text:style-name="P46"/>
      <text:p text:style-name="P46"/>
      <text:list xml:id="list154356047664475" text:continue-numbering="true" text:style-name="WW8Num31">
        <text:list-item>
          <text:p text:style-name="P188"><text:span text:style-name="T79">OŚWIADCZAMY</text:span><text:span text:style-name="T73">,</text:span><text:span text:style-name="T76"> </text:span><text:span text:style-name="T73">iż</text:span><text:span text:style-name="T76"> </text:span><text:span text:style-name="T73">za</text:span><text:span text:style-name="T76"> </text:span><text:span text:style-name="T73">wyjątkiem</text:span><text:span text:style-name="T76"> </text:span><text:span text:style-name="T73">informacji</text:span><text:span text:style-name="T76"> </text:span><text:span text:style-name="T73">i</text:span><text:span text:style-name="T76"> </text:span><text:span text:style-name="T73">dokumentów</text:span><text:span text:style-name="T76"> </text:span><text:span text:style-name="T73">zawartych</text:span><text:span text:style-name="T76"> </text:span><text:span text:style-name="T73">w</text:span><text:span text:style-name="T76"> </text:span><text:span text:style-name="T73">ofercie</text:span><text:span text:style-name="T76"> </text:span><text:span text:style-name="T73">na</text:span><text:span text:style-name="T76"> </text:span><text:span text:style-name="T73">stronach</text:span><text:span text:style-name="T76"> </text:span><text:span text:style-name="T73">nr</text:span><text:span text:style-name="T76"> </text:span><text:span text:style-name="T73">od</text:span><text:span text:style-name="T76"> </text:span><text:span text:style-name="T73">.....</text:span><text:span text:style-name="T76"> </text:span><text:span text:style-name="T73">do</text:span><text:span text:style-name="T76"> </text:span><text:span text:style-name="T73">.....</text:span><text:span text:style-name="T76"> </text:span><text:span text:style-name="T73">niniejsza</text:span><text:span text:style-name="T76"> </text:span><text:span text:style-name="T73">oferta</text:span><text:span text:style-name="T76"> </text:span><text:span text:style-name="T73">oraz</text:span><text:span text:style-name="T76"> </text:span><text:span text:style-name="T73">wszelkie</text:span><text:span text:style-name="T76"> </text:span><text:span text:style-name="T73">załączniki</text:span><text:span text:style-name="T76"> </text:span><text:span text:style-name="T73">do</text:span><text:span text:style-name="T76"> </text:span><text:span text:style-name="T73">niej</text:span><text:span text:style-name="T76"> </text:span><text:span text:style-name="T73">są</text:span><text:span text:style-name="T76"> </text:span><text:span text:style-name="T73">jawne</text:span><text:span text:style-name="T76"> </text:span><text:span text:style-name="T73">i</text:span><text:span text:style-name="T76"> </text:span><text:span text:style-name="T73">nie</text:span><text:span text:style-name="T76"> </text:span><text:span text:style-name="T73">zawierają</text:span><text:span text:style-name="T76"> </text:span><text:span text:style-name="T73">informacji</text:span><text:span text:style-name="T76"> </text:span><text:span text:style-name="T73">stanowiących</text:span><text:span text:style-name="T76"> </text:span><text:span text:style-name="T73">tajemnicę</text:span><text:span text:style-name="T76"> </text:span><text:span text:style-name="T73">przedsiębior</text:span><text:soft-page-break/><text:span text:style-name="T73">stwa</text:span><text:span text:style-name="T76"> </text:span><text:span text:style-name="T73">w</text:span><text:span text:style-name="T76"> </text:span><text:span text:style-name="T73">rozumieniu</text:span><text:span text:style-name="T76"> </text:span><text:span text:style-name="T73">przepisów</text:span><text:span text:style-name="T76"> </text:span><text:span text:style-name="T73">o zwalczaniu</text:span><text:span text:style-name="T76"> </text:span><text:span text:style-name="T73">nieuczciwej</text:span><text:span text:style-name="T76"> </text:span><text:span text:style-name="T73">konkurencji.</text:span></text:p>
        </text:list-item>
      </text:list>
      <text:p text:style-name="P45"/>
      <text:list xml:id="list154356915445619" text:continue-numbering="true" text:style-name="WW8Num31">
        <text:list-item>
          <text:p text:style-name="P189"><text:span text:style-name="T79">OŚWIADCZAMY,</text:span><text:span text:style-name="T82"> </text:span><text:span text:style-name="T73">że</text:span><text:span text:style-name="T76"> </text:span><text:span text:style-name="T73">zapoznaliśmy</text:span><text:span text:style-name="T76"> </text:span><text:span text:style-name="T73">się</text:span><text:span text:style-name="T76"> </text:span><text:span text:style-name="T73">z</text:span><text:span text:style-name="T76"> </text:span><text:span text:style-name="T73">postanowieniami</text:span><text:span text:style-name="T76"> </text:span><text:span text:style-name="T73">umowy,</text:span><text:span text:style-name="T76"> </text:span><text:span text:style-name="T73">określonymi</text:span><text:span text:style-name="T76"> </text:span><text:span text:style-name="T73">w Specyfikacji</text:span><text:span text:style-name="T76"> </text:span><text:span text:style-name="T73">Istotnych</text:span><text:span text:style-name="T76"> </text:span><text:span text:style-name="T73">Warunków</text:span><text:span text:style-name="T76"> </text:span><text:span text:style-name="T73">Zamówienia</text:span><text:span text:style-name="T76"> </text:span><text:span text:style-name="T73">i</text:span><text:span text:style-name="T76"> </text:span><text:span text:style-name="T73">zobowiązujemy</text:span><text:span text:style-name="T76"> </text:span><text:span text:style-name="T73">się,</text:span><text:span text:style-name="T76"> </text:span><text:span text:style-name="T73">w</text:span><text:span text:style-name="T76"> </text:span><text:span text:style-name="T73">przypadku</text:span><text:span text:style-name="T76"> </text:span><text:span text:style-name="T73">wyboru</text:span><text:span text:style-name="T76"> </text:span><text:span text:style-name="T73">naszej</text:span><text:span text:style-name="T76"> </text:span><text:span text:style-name="T73">oferty,</text:span><text:span text:style-name="T76"> </text:span><text:span text:style-name="T73">do</text:span><text:span text:style-name="T76"> </text:span><text:span text:style-name="T73">zawarcia</text:span><text:span text:style-name="T76"> </text:span><text:span text:style-name="T73">umowy</text:span><text:span text:style-name="T76"> </text:span><text:span text:style-name="T73">zgodnej</text:span><text:span text:style-name="T76"> </text:span><text:span text:style-name="T73">z</text:span><text:span text:style-name="T76"> </text:span><text:span text:style-name="T73">niniejsza</text:span><text:span text:style-name="T76"> </text:span><text:span text:style-name="T73">ofertą,</text:span><text:span text:style-name="T76"> </text:span><text:span text:style-name="T73">na</text:span><text:span text:style-name="T76"> </text:span><text:span text:style-name="T73">warunkach</text:span><text:span text:style-name="T76"> </text:span><text:span text:style-name="T73">określonych</text:span><text:span text:style-name="T76"> </text:span><text:span text:style-name="T73">w</text:span><text:span text:style-name="T76"> </text:span><text:span text:style-name="T73">Specyfikacji</text:span><text:span text:style-name="T76"> </text:span><text:span text:style-name="T73">Istotnych</text:span><text:span text:style-name="T76"> </text:span><text:span text:style-name="T73">Warunków</text:span><text:span text:style-name="T76"> </text:span><text:span text:style-name="T73">Zamówienia,</text:span><text:span text:style-name="T76"> </text:span><text:span text:style-name="T73">w</text:span><text:span text:style-name="T76"> </text:span><text:span text:style-name="T73">miejscu</text:span><text:span text:style-name="T76"> </text:span><text:span text:style-name="T73">i</text:span><text:span text:style-name="T76"> </text:span><text:span text:style-name="T73">terminie</text:span><text:span text:style-name="T76"> </text:span><text:span text:style-name="T73">wyznaczonym</text:span><text:span text:style-name="T76"> </text:span><text:span text:style-name="T73">przez</text:span><text:span text:style-name="T76"> </text:span><text:span text:style-name="T73">Zamawiającego.</text:span></text:p>
        </text:list-item>
      </text:list>
      <text:p text:style-name="P45"/>
      <text:list xml:id="list154356540489700" text:continue-numbering="true" text:style-name="WW8Num31">
        <text:list-item>
          <text:p text:style-name="P189"><text:span text:style-name="T79">OŚWIADCZAMY,</text:span><text:span text:style-name="T82"> </text:span><text:span text:style-name="T74">że</text:span><text:span text:style-name="T77"> </text:span><text:span text:style-name="T74">zapoznaliśmy</text:span><text:span text:style-name="T77"> </text:span><text:span text:style-name="T74">się</text:span><text:span text:style-name="T77"> </text:span><text:span text:style-name="T74">z</text:span><text:span text:style-name="T77"> </text:span><text:span text:style-name="T74">warunkami</text:span><text:span text:style-name="T77"> </text:span><text:span text:style-name="T74">zamówienia</text:span><text:span text:style-name="T77"> </text:span><text:span text:style-name="T74">publicznego</text:span><text:span text:style-name="T77"> </text:span><text:span text:style-name="T74">i</text:span><text:span text:style-name="T77"> </text:span><text:span text:style-name="T74">miejscem</text:span><text:span text:style-name="T77"> </text:span><text:span text:style-name="T74">wykonania</text:span><text:span text:style-name="T77"> </text:span><text:span text:style-name="T74">zamówienia,</text:span><text:span text:style-name="T77"> </text:span><text:span text:style-name="T74">oraz</text:span><text:span text:style-name="T77"> </text:span><text:span text:style-name="T74">że</text:span><text:span text:style-name="T77"> </text:span><text:span text:style-name="T74">przyjmujemy</text:span><text:span text:style-name="T77"> </text:span><text:span text:style-name="T74">je</text:span><text:span text:style-name="T77"> </text:span><text:span text:style-name="T74">do</text:span><text:span text:style-name="T77"> </text:span><text:span text:style-name="T74">realizacji</text:span><text:span text:style-name="T77"> </text:span><text:span text:style-name="T74">bez</text:span><text:span text:style-name="T77"> </text:span><text:span text:style-name="T74">zastrzeżeń.</text:span></text:p>
        </text:list-item>
      </text:list>
      <text:p text:style-name="P46"/>
      <text:list xml:id="list154357119752353" text:continue-numbering="true" text:style-name="WW8Num31">
        <text:list-item>
          <text:p text:style-name="P188"><text:span text:style-name="T79">WSZELKĄ</text:span><text:span text:style-name="T82"> </text:span><text:span text:style-name="T79">KORESPONDENCJĘ</text:span><text:span text:style-name="T82"> <text:s/></text:span><text:span text:style-name="T73">w</text:span><text:span text:style-name="T76"> </text:span><text:span text:style-name="T73">sprawie</text:span><text:span text:style-name="T76"> </text:span><text:span text:style-name="T73">niniejszego</text:span><text:span text:style-name="T76"> </text:span><text:span text:style-name="T73">postępowania</text:span><text:span text:style-name="T76"> </text:span><text:span text:style-name="T73">należy</text:span><text:span text:style-name="T76"> </text:span><text:span text:style-name="T73">kierować</text:span><text:span text:style-name="T76"> </text:span><text:span text:style-name="T73">na</text:span><text:span text:style-name="T76"> </text:span><text:span text:style-name="T73">adres:</text:span></text:p>
        </text:list-item>
      </text:list>
      <text:p text:style-name="P45"/>
      <text:p text:style-name="P34">...................................................................................................................................................</text:p>
      <text:p text:style-name="P56">.............................................................................................................................................................</text:p>
      <text:p text:style-name="P59">Numer<text:span text:style-name="T88"> </text:span>telefonu<text:span text:style-name="T88"> </text:span>........................................<text:span text:style-name="T88"> <text:s text:c="3"/></text:span>Numer<text:span text:style-name="T88"> </text:span>faksu<text:span text:style-name="T88"> </text:span>............................................................<text:span text:style-name="T88"> </text:span></text:p>
      <text:p text:style-name="P57">e-mail<text:span text:style-name="T88"> </text:span>do<text:span text:style-name="T88"> </text:span>kontaktu:.....................................................................................................................</text:p>
      <text:p text:style-name="P58"/>
      <text:list xml:id="list154356443900555" text:continue-numbering="true" text:style-name="WW8Num31">
        <text:list-item>
          <text:p text:style-name="P190">Ofertę<text:span text:style-name="T88"> </text:span>niniejszą<text:span text:style-name="T88"> </text:span>składamy<text:span text:style-name="T88"> </text:span>na<text:span text:style-name="T88"> </text:span>..........<text:span text:style-name="T88"> </text:span>stronach.</text:p>
        </text:list-item>
      </text:list>
      <text:p text:style-name="P54"/>
      <text:list xml:id="list154356105885887" text:continue-numbering="true" text:style-name="WW8Num31">
        <text:list-item>
          <text:p text:style-name="P190">Załącznikami<text:span text:style-name="T88"> </text:span>do<text:span text:style-name="T88"> </text:span>niniejszej<text:span text:style-name="T88"> </text:span>oferty,<text:span text:style-name="T88"> </text:span>stanowiącymi<text:span text:style-name="T88"> </text:span>jej<text:span text:style-name="T88"> </text:span>integralną<text:span text:style-name="T88"> </text:span>część<text:span text:style-name="T88"> </text:span>są:</text:p>
        </text:list-item>
      </text:list>
      <text:p text:style-name="P121"/>
      <text:p text:style-name="P121">..................................................................................................................................................</text:p>
      <text:p text:style-name="P121">..................................................................................................................................................</text:p>
      <text:p text:style-name="P121">..................................................................................................................................................</text:p>
      <text:p text:style-name="P121">..................................................................................................................................................</text:p>
      <text:p text:style-name="P121">..................................................................................................................................................</text:p>
      <text:p text:style-name="P121">..................................................................................................................................................</text:p>
      <text:p text:style-name="P121">..................................................................................................................................................</text:p>
      <text:p text:style-name="P121">..................................................................................................................................................</text:p>
      <text:p text:style-name="P121">..................................................................................................................................................</text:p>
      <text:p text:style-name="P121"/>
      <text:p text:style-name="P123"><text:s text:c="88"/></text:p>
      <text:p text:style-name="P122">.........................................dnia..........................<text:tab/>...............................................................</text:p>
      <text:p text:style-name="P124">podpis<text:span text:style-name="T88"> </text:span>Wykonawcy/<text:span text:style-name="T88"> </text:span>Wykonawców</text:p>
      <text:p text:style-name="P3"><text:s text:c="115"/></text:p>
      <text:p text:style-name="P4">*<text:span text:style-name="T88"> </text:span>niepotrzebne<text:span text:style-name="T88"> </text:span>skreślić</text:p>
      <text:p text:style-name="P125"><text:span text:style-name="T70">Załącznik</text:span><text:span text:style-name="T71"> </text:span><text:span text:style-name="T70">nr</text:span><text:span text:style-name="T71"> </text:span><text:span text:style-name="T70">2</text:span><text:span text:style-name="T71"> </text:span><text:span text:style-name="T70">do</text:span><text:span text:style-name="T71"> </text:span><text:span text:style-name="T70">siwz</text:span></text:p>
      <text:p text:style-name="P84">…………………………………………………………</text:p>
      <text:p text:style-name="P105">(pełna nazwa/firma, adres, w zależności od podmiotu: <text:s text:c="78"/>NIP/PESEL,KRS/CEiDG)</text:p>
      <text:p text:style-name="P105"/>
      <text:p text:style-name="P79">Zamawiający: </text:p>
      <text:p text:style-name="P79"/>
      <text:p text:style-name="P79">Gmina Tarnów</text:p>
      <text:p text:style-name="P79">ul. Krakowska 19</text:p>
      <text:p text:style-name="P79">33-100 Tarnów</text:p>
      <text:p text:style-name="P74"/>
      <text:p text:style-name="P80">OŚWIADCZENIE WYKONAWCY</text:p>
      <text:p text:style-name="P74"/>
      <text:p text:style-name="P74">składane na podstawie art. 25a ust. 1 ustawy z dnia 29 stycznia 2004 r.</text:p>
      <text:p text:style-name="P74">Prawo zamówień publicznych (dalej jako: Pzp),</text:p>
      <text:p text:style-name="P74"/>
      <text:p text:style-name="P85">DOTYCZĄCE SPEŁNIANIA WARUNKÓW UDZIAŁU W POSTĘPOWANIU </text:p>
      <text:p text:style-name="P85">I PRZESŁANEK WYKLUCZENIA Z POSTĘPOWANIA</text:p>
      <text:p text:style-name="P74"/>
      <text:p text:style-name="P76">Na potrzeby postępowania o udzielenie zamówienia publicznego pn. <text:span text:style-name="T97">„</text:span><text:span text:style-name="T98"> Budowa parkingu przy <text:s text:c="2"/>ul. Kościelnej w miejscowości Zbylitowska Góra.</text:span><text:span text:style-name="T97">” </text:span>prowadzonego przez Gminę Tarnów <text:s text:c="20"/>ul. Krakowska 19, 33-100 Tarnów, oświadczam, co następuje:</text:p>
      <text:p text:style-name="P76">Oświadczam, że na dzień składania ofert spełniam warunki udziału w postępowaniu oraz nie podlegam wykluczeniu z postępowania na podstawie art. 24 ust 1 pkt 12-22 Pzp.</text:p>
      <text:p text:style-name="P74"/>
      <text:p text:style-name="P74"/>
      <text:p text:style-name="P74">…………….……..…….dnia ….……. r. <text:s text:c="27"/>…………………………</text:p>
      <text:p text:style-name="P74"><text:s text:c="102"/>(podpis)</text:p>
      <text:p text:style-name="P74"/>
      <text:p text:style-name="P126"><text:span text:style-name="T75">Oświadczam,</text:span><text:span text:style-name="T78"> </text:span><text:span text:style-name="T75">że</text:span><text:span text:style-name="T78"> </text:span><text:span text:style-name="T75">zachodzą</text:span><text:span text:style-name="T78"> </text:span><text:span text:style-name="T75">w</text:span><text:span text:style-name="T78"> </text:span><text:span text:style-name="T75">stosunku</text:span><text:span text:style-name="T78"> </text:span><text:span text:style-name="T75">do</text:span><text:span text:style-name="T78"> </text:span><text:span text:style-name="T75">mnie</text:span><text:span text:style-name="T78"> </text:span><text:span text:style-name="T75">podstawy</text:span><text:span text:style-name="T78"> </text:span><text:span text:style-name="T75">wykluczenia</text:span><text:span text:style-name="T78"> </text:span><text:span text:style-name="T75">z</text:span><text:span text:style-name="T78"> </text:span><text:span text:style-name="T75">postępowania</text:span><text:span text:style-name="T78"> </text:span><text:span text:style-name="T75">na</text:span><text:span text:style-name="T78"> </text:span><text:span text:style-name="T75">podstawie</text:span><text:span text:style-name="T78"> </text:span><text:span text:style-name="T75">art.</text:span><text:span text:style-name="T78"> …………</text:span><text:span text:style-name="T75">.</text:span><text:span text:style-name="T78"> </text:span><text:span text:style-name="T75">Pzp</text:span><text:span text:style-name="T78"> </text:span><text:span text:style-name="T70">(podać</text:span><text:span text:style-name="T71"> </text:span><text:span text:style-name="T70">mającą</text:span><text:span text:style-name="T71"> </text:span><text:span text:style-name="T70">zastosowanie</text:span><text:span text:style-name="T71"> </text:span><text:span text:style-name="T70">podstawę</text:span><text:span text:style-name="T71"> </text:span><text:span text:style-name="T70">wykluczenia</text:span><text:span text:style-name="T71"> </text:span><text:span text:style-name="T70">spośród</text:span><text:span text:style-name="T71"> </text:span><text:span text:style-name="T70">wymienionych</text:span><text:span text:style-name="T71"> </text:span><text:span text:style-name="T70">w</text:span><text:span text:style-name="T71"> </text:span><text:span text:style-name="T70">art.</text:span><text:span text:style-name="T71"> </text:span><text:span text:style-name="T70">24</text:span><text:span text:style-name="T71"> </text:span><text:span text:style-name="T70">ust.</text:span><text:span text:style-name="T71"> </text:span><text:span text:style-name="T70">1</text:span><text:span text:style-name="T71"> </text:span><text:span text:style-name="T70">pkt</text:span><text:span text:style-name="T71"> </text:span><text:span text:style-name="T70">13-14,</text:span><text:span text:style-name="T71"> </text:span><text:span text:style-name="T70">16-20</text:span><text:span text:style-name="T71"> </text:span><text:span text:style-name="T70">Pzp</text:span><text:span text:style-name="T75">).</text:span><text:span text:style-name="T78"> </text:span><text:span text:style-name="T75">Jednocześnie</text:span><text:span text:style-name="T78"> </text:span><text:span text:style-name="T75">oświadczam,</text:span><text:span text:style-name="T78"> </text:span><text:span text:style-name="T75">że</text:span><text:span text:style-name="T78"> </text:span><text:span text:style-name="T75">w związku</text:span><text:span text:style-name="T78"> </text:span><text:span text:style-name="T75">z</text:span><text:span text:style-name="T78"> </text:span><text:span text:style-name="T75">ww.</text:span><text:span text:style-name="T78"> </text:span><text:span text:style-name="T75">okolicznością,</text:span><text:span text:style-name="T78"> </text:span><text:span text:style-name="T75">na</text:span><text:span text:style-name="T78"> </text:span><text:span text:style-name="T75">podstawie</text:span><text:span text:style-name="T78"> </text:span><text:span text:style-name="T75">art.</text:span><text:span text:style-name="T78"> </text:span><text:span text:style-name="T75">24</text:span><text:span text:style-name="T78"> </text:span><text:span text:style-name="T75">ust.</text:span><text:span text:style-name="T78"> </text:span><text:span text:style-name="T75">8</text:span><text:span text:style-name="T78"> </text:span><text:span text:style-name="T75">Pzp</text:span><text:span text:style-name="T78"> </text:span><text:span text:style-name="T75">podjąłem</text:span><text:span text:style-name="T78"> </text:span><text:span text:style-name="T75">następujące</text:span><text:span text:style-name="T78"> </text:span><text:span text:style-name="T75">środki</text:span><text:span text:style-name="T78"> </text:span><text:span text:style-name="T75">naprawcze:</text:span><text:span text:style-name="T78"> ………………………………………………………………………………………………………………………</text:span></text:p>
      <text:p text:style-name="P84"/>
      <text:p text:style-name="P84"/>
      <text:p text:style-name="P74"><text:span text:style-name="T90">…………………….</text:span><text:span text:style-name="T75">dnia</text:span><text:span text:style-name="T78"> …………</text:span><text:span text:style-name="T75">..r.</text:span><text:span text:style-name="T24"> <text:s text:c="41"/>……………………………..</text:span></text:p>
      <text:p text:style-name="P64"><text:s text:c="118"/>(podpis)</text:p>
      <text:p text:style-name="P71"/>
      <text:p text:style-name="P127">Informacja w związku z poleganiem na zasobach innych podmiotów</text:p>
      <text:p text:style-name="P131">Oświadczam,<text:span text:style-name="T88"> </text:span>że<text:span text:style-name="T88"> </text:span>w<text:span text:style-name="T88"> </text:span>celu<text:span text:style-name="T88"> </text:span>wykazania<text:span text:style-name="T88"> </text:span>spełniania<text:span text:style-name="T88"> </text:span>warunków<text:span text:style-name="T88"> </text:span>udziału<text:span text:style-name="T88"> </text:span>w<text:span text:style-name="T88"> </text:span>postępowaniu,<text:span text:style-name="T88"> </text:span>polegam<text:span text:style-name="T88"> </text:span>na<text:span text:style-name="T88"> </text:span>zasobach<text:span text:style-name="T88"> </text:span>następującego/ych<text:span text:style-name="T88"> </text:span>podmiotu/ów:</text:p>
      <text:p text:style-name="P74">……………………………………………………………………………………………………………………………………………………………………………………………………</text:p>
      <text:p text:style-name="P131">w<text:span text:style-name="T88"> </text:span>następującym<text:span text:style-name="T88"> </text:span>zakresie:<text:span text:style-name="T88"> </text:span></text:p>
      <text:p text:style-name="P74">……………………………………………………………………………………………………………………………………………………………………………………………………</text:p>
      <text:p text:style-name="P64"><text:soft-page-break/><text:s/>(wskazać podmiot i określić odpowiedni zakres dla wskazanego podmiotu)</text:p>
      <text:p text:style-name="P84"/>
      <text:p text:style-name="P74"><text:span text:style-name="T90">……………</text:span><text:span text:style-name="T75">.</text:span><text:span text:style-name="T78">……</text:span><text:span text:style-name="T75">.</text:span><text:span text:style-name="T78"> </text:span><text:span text:style-name="T75">dnia</text:span><text:span text:style-name="T78"> …………</text:span><text:span text:style-name="T75">.</text:span><text:span text:style-name="T78">……</text:span><text:span text:style-name="T75">.</text:span><text:span text:style-name="T78"> </text:span><text:span text:style-name="T75">r.</text:span><text:span text:style-name="T78"> <text:s text:c="40"/></text:span>………………………</text:p>
      <text:p text:style-name="P74"><text:s text:c="112"/>(<text:span text:style-name="T24">podpis)</text:span></text:p>
      <text:p text:style-name="P84"/>
      <text:p text:style-name="P74"/>
      <text:p text:style-name="P128">Oświadczenie dotyczące podmiotu, na którego zasoby powołuje się Wykonawca</text:p>
      <text:p text:style-name="P128"/>
      <text:p text:style-name="P74"><text:span text:style-name="T90">Oświadczam, że następujący/e podmiot/y, na którego/ych zasoby powołuję się w niniejszym postępowaniu, </text:span>tj.:…………………………………………………………………………………….………….</text:p>
      <text:p text:style-name="P64">(podać pełną nazwę/firmę, adres, a także w zależności od podmiotu: NIP/PESEL, KRS/CEiDG) </text:p>
      <text:p text:style-name="P131">nie<text:span text:style-name="T88"> </text:span>podlega/ją<text:span text:style-name="T88"> </text:span>wykluczeniu<text:span text:style-name="T88"> </text:span>z<text:span text:style-name="T88"> </text:span>postępowania<text:span text:style-name="T88"> </text:span>o<text:span text:style-name="T88"> </text:span>udzielenie<text:span text:style-name="T88"> </text:span>zamówienia.</text:p>
      <text:p text:style-name="P84"/>
      <text:p text:style-name="P74"><text:span text:style-name="T90">……………</text:span><text:span text:style-name="T75">.</text:span><text:span text:style-name="T78">……</text:span><text:span text:style-name="T75">.</text:span><text:span text:style-name="T78"> </text:span><text:span text:style-name="T75">dnia</text:span><text:span text:style-name="T78"> …………………</text:span><text:span text:style-name="T75">.</text:span><text:span text:style-name="T78"> </text:span><text:span text:style-name="T75">r.</text:span><text:span text:style-name="T78"> <text:s text:c="31"/>…………………</text:span><text:span text:style-name="T75">.</text:span></text:p>
      <text:p text:style-name="P74"><text:s text:c="100"/>(podpis)</text:p>
      <text:p text:style-name="P130"/>
      <text:p text:style-name="P129">Informacje dotyczące podwykonawców ( jeżeli dotyczy tj. wykonawca zamierza powierzyć podwykonawcom wykonanie części zamówienia )</text:p>
      <text:p text:style-name="P129"/>
      <text:p text:style-name="P74">Należy wskazać części zamówienia, których wykonanie wykonawca zamierza powierzyć podwykonawcom i podać firmy podwykonawców.</text:p>
      <text:p text:style-name="P74"/>
      <text:p text:style-name="P74">Firma podwykonawcy: …………………………………………………………………………</text:p>
      <text:p text:style-name="P74">Część zamówienia: …………………………………………………………………………….</text:p>
      <text:p text:style-name="P74">Firma podwykonawcy: …………………………………………………………………………</text:p>
      <text:p text:style-name="P74">Część zamówienia: …………………………………………………………………………….</text:p>
      <text:p text:style-name="P74"/>
      <text:p text:style-name="P74"/>
      <text:p text:style-name="P74">…………….…….dnia …………. r. ……… <text:s text:c="18"/>…………………………</text:p>
      <text:p text:style-name="P64"><text:s text:c="113"/>(podpis)</text:p>
      <text:p text:style-name="P74"/>
      <text:p text:style-name="P84"/>
      <text:p text:style-name="P132"><text:bookmark-start text:name="_GoBack"/>Pouczenie<text:bookmark-end text:name="_GoBack"/></text:p>
      <text:p text:style-name="P133">W<text:span text:style-name="T88"> </text:span>przypadku<text:span text:style-name="T88"> </text:span>wspólnego<text:span text:style-name="T88"> </text:span>ubiegania<text:span text:style-name="T88"> </text:span>się<text:span text:style-name="T88"> </text:span>o<text:span text:style-name="T88"> </text:span>zamówienie<text:span text:style-name="T88"> </text:span>przez<text:span text:style-name="T88"> </text:span>wykonawców<text:span text:style-name="T88"> </text:span>oświadczenie<text:span text:style-name="T88"> </text:span>składa<text:span text:style-name="T88"> </text:span>każdy<text:span text:style-name="T88"> </text:span><text:line-break/>z<text:span text:style-name="T88"> </text:span>wykonawców<text:span text:style-name="T88"> </text:span>wspólnie<text:span text:style-name="T88"> </text:span>ubiegających<text:span text:style-name="T88"> </text:span>się<text:span text:style-name="T88"> </text:span>o<text:span text:style-name="T88"> </text:span>zamówienie.</text:p>
      <text:p text:style-name="P104"/>
      <text:p text:style-name="P104"/>
      <text:p text:style-name="P104"/>
      <text:p text:style-name="P104"/>
      <text:p text:style-name="P104"/>
      <text:p text:style-name="P104"/>
      <text:p text:style-name="P104"/>
      <text:p text:style-name="P104"/>
      <text:p text:style-name="P104"/>
      <text:p text:style-name="P104"/>
      <text:p text:style-name="P85"><text:soft-page-break/><text:span text:style-name="T81">UMOWA</text:span><text:span text:style-name="T84"> </text:span><text:span text:style-name="T72">(projekt)</text:span></text:p>
      <text:p text:style-name="P74"/>
      <text:p text:style-name="P74">W dniu .....................................r. pomiędzy Gminą Tarnów z siedzibą w Tarnowie ul. Krakowska 19 reprezentowaną przez </text:p>
      <text:p text:style-name="P74">Grzegorza Kozioła - Wójta Gminy</text:p>
      <text:p text:style-name="P74">przy udziale Ireny Podraza - <text:s/>Skarbnika Gminy </text:p>
      <text:p text:style-name="P74"><text:s/>zwanym Zamawiającym </text:p>
      <text:p text:style-name="P74">a</text:p>
      <text:p text:style-name="P74">……………………………………………………………., prowadzącym działalność pod nazwą: ..............................................................., z siedzibą: ..................................................</text:p>
      <text:p text:style-name="P74">REGON …….., NIP …….., wpis aktywny do CEiDG/ wpis do rejestru przedsiębiorców w Sądzie Rejonowym …………………………….. pod nr KRS ……………………………. ­</text:p>
      <text:p text:style-name="P74">zwanym dalej Wykonawcą,</text:p>
      <text:p text:style-name="P76">w wyniku przeprowadzonego postępowania o udzielenie zamówienia publicznego w trybie przetargu nieograniczonego zgodnie z ustawą Prawo zamówień publicznych z dnia 29 stycznia 2004 r. (tekst jednolity: Dz. U. z 2015r., poz. 2164 z późn. zm.), <text:s/>została zawarta umowa o następującej treści:</text:p>
      <text:p text:style-name="P74"/>
      <text:p text:style-name="P85">§ 1</text:p>
      <text:p text:style-name="P74">1) Zamawiający zleca , a Wykonawca przyjmuje – zgodnie ze złożoną ofertą – <text:span text:style-name="T98">Budowę parkingu przy <text:s/>ul. Kościelnej w miejscowości Zbylitowska Góra.</text:span></text:p>
      <text:p text:style-name="P76">2) Roboty zostaną wykonane według załączonej dokumentacji, tj. <text:s/>Specyfikacji Istotnych Warunków Zamówienia (siwz) oraz oferty przetargowej Wykonawcy. Dokumenty te stanowią integralną część umowy. Roboty muszą <text:s/>być wykonane zgodnie z obowiązującymi przepisami, normami oraz na ustalonych niniejszą umową warunkach. </text:p>
      <text:p text:style-name="P76">3) Wykonawca zobowiązany jest do posiadania w okresie realizacji robót, ubezpieczenia od odpowiedzialności cywilnej w zakresie działalności pokrywającej się z przedmiotem zamówienia. </text:p>
      <text:p text:style-name="P74"/>
      <text:p text:style-name="P85">§ 2</text:p>
      <text:p text:style-name="P74"/>
      <text:p text:style-name="P76">1) Termin wykonania robót:</text:p>
      <text:p text:style-name="P76">rozpoczęcie – 3 dni od zawarcia umowy</text:p>
      <text:p text:style-name="P76">zakończenie - 18.08.2017r. </text:p>
      <text:p text:style-name="P76">2) Zamawiający nie ma obowiązku przedłużenia terminu wykonania robót, jeżeli Wykonawca w ciągu 14 dni od zaistnienia okoliczności nie przedstawi Zamawiającemu wniosku o przedłużenie terminu ze szczegółowym uzasadnieniem. </text:p>
      <text:p text:style-name="P76">3) Po przekroczeniu terminu umownego Wykonawcy nie przysługuje prawo do odstąpienia od wykonania <text:s/>przedmiotu umowy.</text:p>
      <text:p text:style-name="P76">4) Zamawiający może polecić Wykonawcy podjęcie kroków dla przyspieszenia tempa robót, aby roboty zostały wykonane w umówionym terminie. Wszystkie koszty związane z podjętymi działaniami <text:s/>obciążają Wykonawcę. </text:p>
      <text:p text:style-name="P74"/>
      <text:p text:style-name="P85">§ 3</text:p>
      <text:p text:style-name="P76">1) Wykonawca zobowiązuje się wykonać przedmiot umowy siłami własnymi/siłami własnymi oraz przy pomocy podwykonawców w zakresie……………………………………</text:p>
      <text:p text:style-name="P76">2) Wykonawca, podwykonawca lub dalszy podwykonawca, zobowiązany jest do przedłożenia Zamawiającemu projektu umowy o podwykonawstwo, której przedmiotem są roboty budowlane oraz projektu jej zmiany, poświadczonej za zgodność z oryginałem kopii zawartej umowy o podwykonawstwo, której przedmiotem są roboty budowlane oraz jej zmian, w terminie 7 dni od dnia zawarcia.</text:p>
      <text:p text:style-name="P76">3) Umowy o podwykonawstwo, których przedmiotem są roboty budowlane, powinny spełniać, pod rygorem zgłoszenia przez Zamawiającego sprzeciwu lub zastrzeżeń, następujące wymagania: </text:p>
      <text:p text:style-name="P76"><text:soft-page-break/>- okres odpowiedzialności podwykonawcy lub dalszego podwykonawcy za wady nie może być krótszy niż okres odpowiedzialności Wykonawcy względem Zamawiającego; </text:p>
      <text:p text:style-name="P76">- termin płatności wynagrodzenia należnego podwykonawcy lub dalszemu podwykonawcy nie może być dłuższy niż <text:s/>30 dni; </text:p>
      <text:p text:style-name="P76">- umowa o podwykonawstwo musi zawierać wymóg uczestniczenia przedstawiciela podwykonawcy lub dalszego podwykonawcy w naradach koordynacyjnych, jeśli temat narady dotyczy robót wykonywanych odpowiednio przez podwykonawcę lub dalszego podwykonawcę; </text:p>
      <text:p text:style-name="P76">- w umowie musi zostać wskazana osoba do kontaktu ze strony podwykonawcy lub dalszego podwykonawcy; </text:p>
      <text:p text:style-name="P76">- umowa o podwykonawstwo musi zawierać wymóg udziału podwykonawcy lub dalszego podwykonawcy w odbiorach robót, jeżeli odbiór dotyczy robót wykonywanych odpowiednio przez podwykonawcę lub dalszego podwykonawcę; </text:p>
      <text:p text:style-name="P76">- zakres robót określony w umowie o podwykonawstwo musi wynikać z zakresu robót określonych w umowie pomiędzy Zamawiającym a Wykonawcą; </text:p>
      <text:p text:style-name="P76">- wysokość wynagrodzenia przysługującego podwykonawcom lub dalszym podwykonawcom nie może przekraczać wynagrodzenia wynikającego z niniejszej umowy zawartej pomiędzy Zamawiającym a Wykonawcą z uwzględnieniem zakresu robót wykonanych przez podwykonawców lub dalszych podwykonawców; </text:p>
      <text:p text:style-name="P76">- termin wykonania robót określony w umowie o podwykonawstwo nie może być dłuższy niż termin wynikający z niniejszej umowy zawartej pomiędzy Zamawiającym a Wykonawcą; </text:p>
      <text:p text:style-name="P76">- sposób wykonania przedmiotu umowy o podwykonawstwo musi być zgodny ze szczegółowym opisem przedmiotu zamówienia oraz z niniejszą umową. </text:p>
      <text:p text:style-name="P76">4) Zamawiający, w terminie 7 dni od otrzymania projektu umowy o podwykonawstwo, której przedmiotem są roboty budowlane lub projektu jej zmiany, może zgłosić na piśmie w stosunku do tego projektu zastrzeżenia. <text:s/>W tym samym trybie Zamawiający może zgłosić sprzeciw w stosunku do poświadczonej za zgodność z oryginałem kopii umowy o podwykonawstwo, której przedmiotem są roboty budowlane lub jej zmiany. </text:p>
      <text:p text:style-name="P76">5) Nie zgłoszenie pisemnych zastrzeżeń <text:s/>do przedłożonego projektu umowy o podwykonawstwo, której przedmiotem są roboty budowlane lub projektu jej zmian oraz nie zgłoszenie sprzeciwu w stosunku do poświadczonej za zgodność z oryginałem kopii umowy o podwykonawstwo, której przedmiotem są roboty budowlane lub jej zmian, <text:s/>w terminie określonym w ust. 5 niniejszego paragrafu, uważa się za akceptację przez Zamawiającego w/w dokumentów. <text:s/></text:p>
      <text:p text:style-name="P76">6) Wykonawca, podwykonawca lub dalszy podwykonawca, zobowiązany jest do przedłożenia Zamawiającemu, w terminie 7 dni od dnia zawarcia, poświadczonej za zgodność z oryginałem kopii zawartych umów o podwykonawstwo, których przedmiotem są dostawy lub usługi, oraz ich zmian z wyłączeniem umów o podwykonawstwo o wartości mniejszej niż 0,5% wartości umowy. Wyłączenie, o którym mowa powyżej, nie dotyczy umów o podwykonawstwo o wartości większej <text:s/>niż 50 000 zł. <text:s/></text:p>
      <text:p text:style-name="P76">7) Zawarcie umowy przez podwykonawcę z dalszym podwykonawcą wymaga jednocześnie uprzedniej zgody Zamawiającego oraz Wykonawcy. Podwykonawca zobowiązany jest w związku z tym do przedstawienia Zamawiającemu wraz z projektem umowy z dalszym Podwykonawcą, oświadczenia Wykonawcy o wyrażeniu zgody na zawarcie przedstawionej umowy w kształcie zgodnym z przedstawionym projektem. </text:p>
      <text:p text:style-name="P76">8) Terminy zapłaty wynagrodzenia na rzecz Podwykonawców lub dalszych podwykonawców wynikające z umów o podwykonawstwo nie mogą przekroczyć 30 dni. Na wezwanie Zamawiającego, w terminie przez niego wyznaczonym, Wykonawca lub podwykonawca zobowiązany jest do dokonania zmiany terminu zapłaty określonego odpowiednio w umowie z podwykonawcą lub dalszym podwykonawcą na termin nieprzekraczający 30 dni, pod rygorem wniesienia sprzeciwu w stosunku do tej umowy przez Zamawiającego. </text:p>
      <text:p text:style-name="P76">9) Zlecenie robót podwykonawcom lub dalszym podwykonawcom bez wiedzy lub zgody Zamawiającego stanowi podstawę do odstąpienia od umowy przez Zamawiającego z przyczyn zależnych od Wykonawcy. Zamawiający może odstąpić od umowy w terminie 14 dni od dnia <text:soft-page-break/>powzięcia wiedzy o naruszeniu przez Wykonawcę powyższego obowiązku. </text:p>
      <text:p text:style-name="P76">10) Wykonawca ponosi wobec Zamawiającego pełną odpowiedzialność, za działania własne jak również za roboty, dostawy i usługi, które wykonuje przy pomocy podwykonawców. </text:p>
      <text:p text:style-name="P76">11) Jeżeli Zamawiający uzna, że kwalifikacje podwykonawcy lub jego wyposażenie <text:s/>w sprzęt nie gwarantują odpowiedniej jakości wykonania robót lub dotrzymania terminów, ma prawo żądać od Wykonawcy zmiany podwykonawcy. Przed zastosowaniem sankcji Zamawiający wezwie Wykonawcę do zmiany sposobu wykonania, wyznaczając odpowiedni termin. </text:p>
      <text:p text:style-name="P74"/>
      <text:p text:style-name="P85">§ 4</text:p>
      <text:p text:style-name="P76">1) Za wykonanie przedmiotu umowy, określonego w § 1 niniejszej umowy, strony ustalają - <text:s/>zgodnie ze złożoną ofertą <text:s/>wynagrodzenie <text:s/>w <text:s/>wysokości:</text:p>
      <text:p text:style-name="P76">wartość netto .......................... <text:s/>zł</text:p>
      <text:p text:style-name="P76">wartość pozostaje powiększona o ..........% VAT w kwocie ................... zł</text:p>
      <text:p text:style-name="P76">cena ( z VAT ) za wykonanie świadczenia wyniesie ............................ zł</text:p>
      <text:p text:style-name="P76">słownie ........................................................................................................................................</text:p>
      <text:p text:style-name="P76">2) Wykonawca ponosi ryzyko z tytułu oszacowania wszelkich kosztów związanych z realizacją przedmiotu umowy. Nieoszacowanie, pominięcie oraz brak rozpoznania zakresu przedmiotu umowy nie może być podstawą do żądania zmiany wynagrodzenia określonego <text:s/>w ust. 1, z zastrzeżeniem ust. 3. </text:p>
      <text:p text:style-name="P76">3) W przypadku zmiany urzędowej stawki podatku VAT strony umowy zobowiązują się do podpisania aneksu do umowy regulującego wysokość podatku VAT i ceny brutto umowy. </text:p>
      <text:p text:style-name="P76">4) Wynagrodzenie, o którym mowa w ust. 1, <text:s/>zawiera kompletne wykonanie przedmiotu umowy oraz wszelkie koszty niezbędne do zrealizowania zamówienia wynikające wprost z dokumentów wchodzących w skład szczegółowego opisu przedmiotu zamówienia jak również w dokumentach tych nie ujęte, a bez których nie można wykonać zamówienia. </text:p>
      <text:p text:style-name="P76">Będą to między innymi następujące koszty: należy podatek od towarów i usług VAT w obowiązującej wysokości, koszty związane z zabezpieczeniem i oznakowaniem prowadzonych robót, wszelkie roboty przygotowawcze i porządkowe, koszty związane z doprowadzeniem terenu do stanu pierwotnego oraz innych czynności niezbędnych do należytego wykonania przedmiotu zamówienia.</text:p>
      <text:p text:style-name="P76">5) Ostateczne rozliczenie za wykonane roboty nastąpi w oparciu o faktury końcowe ( dla każdej drogi oddzielnie ) , wystawione na podstawie załączonych protokołów końcowych odbioru robót. Wynagrodzenie za wykonane roboty będzie płatne w terminie 30 dni od daty doręczenia faktury. </text:p>
      <text:p text:style-name="P76">Faktury VAT należy wystawić na adres:</text:p>
      <text:p text:style-name="P76">Gmina Tarnów </text:p>
      <text:p text:style-name="P76">ul. Krakowska 19</text:p>
      <text:p text:style-name="P76">33-100 Tarnów</text:p>
      <text:p text:style-name="P76">NIP 873 15 50 848</text:p>
      <text:p text:style-name="P76">6) Zamawiający nie dokona odbioru i zapłaty za roboty wykonane niezadawalająco pod względem jakościowym i niezgodnie z warunkami wykonania <text:s/>i odbioru robót.</text:p>
      <text:p text:style-name="P76">7) W przypadku powierzenia części robót Podwykonawcy, zapłata należności za wykonane roboty będzie realizowana w następujący sposób: </text:p>
      <text:p text:style-name="P76">- wykonawca wraz z fakturami <text:s/>zobowiązany jest do przedłożenia Zamawiającemu <text:s/>dowodów zapłaty wymagalnego wynagrodzenia przysługującego Podwykonawcy i dalszemu Podwykonawcy biorącemu udział w realizacji tych robót, który zawarł zaakceptowaną przez Zamawiającego umowę o podwykonawstwo, której przedmiotem są roboty budowlane lub który zawarł przedłożoną Zamawiającemu umowę o podwykonawstwo, której przedmiotem są dostawy lub usługi. </text:p>
      <text:p text:style-name="P76">- wraz z przedmiotowymi dowodami zapłaty wynagrodzenia, Wykonawca winien przedłożyć listę Podwykonawców i dalszych Podwykonawców biorących udział w realizacji odebranych </text:p>
      <text:p text:style-name="P76">robót, których dotyczy wystawiona przez Wykonawcę faktura, uwzględniającą zestawienie kwot należnych Podwykonawcy i dalszemu Podwykonawcy.</text:p>
      <text:p text:style-name="P76">- w przypadku nieprzedłożenia przez Wykonawcę dowodów zapłaty wynagrodzenia <text:soft-page-break/>Podwykonawcy, <text:s/>Zamawiający może dokonać bezpośredniej zapłaty wymagalnego wynagrodzenia przysługującego Podwykonawcy lub dalszemu Podwykonawcy, w przypadku uchylenia się od obowiązku zapłaty wynagrodzenia z tytułu tej umowy odpowiednio przez Wykonawcę, Podwykonawcę lub dalszego Podwykonawcę; </text:p>
      <text:p text:style-name="P76">- o zamiarze zapłaty wynagrodzenia bezpośrednio na rzecz Podwykonawcy lub dalszego Podwykonawcy, Zamawiający zobowiązany jest poinformować pisemnie Wykonawcę. Wykonawca, w terminie 7 dni od otrzymania powyższej informacji może zgłosić pisemnie uwagi dotyczące zasadności bezpośredniej zapłaty wynagrodzenia na rzecz podwykonawcy lub dalszego podwykonawcy; </text:p>
      <text:p text:style-name="P76">- w przypadku zgłoszonych przez Wykonawcę uwag Zamawiający może: </text:p>
      <text:p text:style-name="P76">nie dokonać bezpośredniej zapłaty wynagrodzenia Podwykonawcy lub dalszemu Podwykonawcy, jeżeli Wykonawca wykaże niezasadność takiej zapłaty albo </text:p>
      <text:p text:style-name="P76">złożyć do depozytu sadowego kwotę potrzebną na pokrycie wynagrodzenia podwykonawcy lub dalszego podwykonawcy w przypadku istnienia zasadniczej wątpliwości Zamawiającego co do wysokości należnej zapłaty lub podmiotu, któremu płatność się należy , albo </text:p>
      <text:p text:style-name="P76">dokonać bezpośredniej zapłaty Podwykonawcy lub dalszemu Podwykonawcy, jeżeli Podwykonawca lub dalszy Podwykonawca wykaże zasadność tej zapłaty. </text:p>
      <text:p text:style-name="P76">- dokonanie zapłaty bezpośrednio na rzecz Podwykonawcy, <text:s/>zwalnia Zamawiającego od zapłaty wynagrodzenia na rzecz Wykonawcy za tę część zamówienia.</text:p>
      <text:p text:style-name="P74"/>
      <text:p text:style-name="P85">§ 5</text:p>
      <text:p text:style-name="P85"/>
      <text:p text:style-name="P76">1) Zamawiający zobowiązany jest do:</text:p>
      <text:p text:style-name="P76">- przekazania terenu budowy w terminie 3 dni od dnia podpisania umowy,</text:p>
      <text:p text:style-name="P76">- zapewnienia bieżącego nadzoru inwestorskiego,</text:p>
      <text:p text:style-name="P76">- odbioru końcowego przedmiotu umowy,</text:p>
      <text:p text:style-name="P76">- dokonania płatności w określonym terminie,</text:p>
      <text:p text:style-name="P76">2) Wykonawca zobowiązany jest do:</text:p>
      <text:p text:style-name="P76">- odebrania placu budowy w wyznaczonym terminie – Wykonawca ponosi pełną odpowiedzialność za teren budowy od jego przejęcia do chwili oddania,</text:p>
      <text:p text:style-name="P76">- ubezpieczenia budowy i robót z tytułu szkód, które mogą zaistnieć w związku z określonymi zdarzeniami losowymi oraz odpowiedzialności cywilnej</text:p>
      <text:p text:style-name="P76">- zapewnienie przestrzegania przepisów bezpieczeństwa i higieny pracy, </text:p>
      <text:p text:style-name="P76">- terminowego i prawidłowego wykonania wszystkich robót związanych z realizacją przedmiotu umowy zgodnie z zasadami wiedzy technicznej oraz z aktualnie obowiązującymi normami polskimi, polskim Prawem budowlanym z aktami wykonawczymi do niego i innymi obowiązującymi przepisami prawa,</text:p>
      <text:p text:style-name="P76">- zabezpieczenia terenu budowy z zachowaniem najwyższej staranności (oznakowanie, organizacja ruchu drogowego na czas prac),</text:p>
      <text:p text:style-name="P76">- zorganizowania zaplecza budowy,</text:p>
      <text:p text:style-name="P76">- dbania o należyty porządek na terenie budowy, </text:p>
      <text:p text:style-name="P76">- przerwania robót na żądanie Zamawiającego oraz zabezpieczenia robót przed ich zniszczeniem,</text:p>
      <text:p text:style-name="P76">- przekazania Zamawiającemu dokumentacji powykonawczej wraz z dokumentami pozwalającymi na ocenę prawidłowego wykonania robót zgłaszanych do odbioru,</text:p>
      <text:p text:style-name="P76">- zgłoszenia przedmiotu umowy do odbioru końcowego, uczestniczenia w czynnościach odbioru i zapewnienia usunięcia stwierdzonych wad.</text:p>
      <text:p text:style-name="P76"/>
      <text:p text:style-name="P85">§ 6</text:p>
      <text:p text:style-name="P85"/>
      <text:p text:style-name="P76">1) Zamawiający powołuje Inspektora nadzoru, którym jest ...................................... <text:s/></text:p>
      <text:p text:style-name="P76">2) Inspektor nadzoru uprawniony jest do wydawania Wykonawcy poleceń związanych z jakością i ilością robót, które są niezbędne do prawidłowego oraz zgodnego z umową i siwz wykonania <text:soft-page-break/>przedmiotu umowy.</text:p>
      <text:p text:style-name="P76">3) Przedstawicielem Wykonawcy na budowie będzie kierownik budowy ................................</text:p>
      <text:p text:style-name="P76">4) Zamawiający może nałożyć na wykonawcę obowiązek uczestniczenia w naradach koordynacyjnych. </text:p>
      <text:p text:style-name="P76">5) Wykonawca jest zobowiązany do zapewnienia Zamawiającemu oraz wszystkim osobom przez niego upoważnionym dostępu na teren budowy oraz do wszystkich miejsc gdzie są wykonywane roboty budowlane lub gdzie przewiduje się ich wykonanie i związane są z realizację przedmiotu umowy.</text:p>
      <text:p text:style-name="P74"/>
      <text:p text:style-name="P74"><text:s text:c="82"/>§ 7</text:p>
      <text:p text:style-name="P74"/>
      <text:p text:style-name="P76">1) Wykonawca oświadcza, że udziela gwarancji oraz gwarantuje wykonanie przedmiotu umowy jakościowo dobrze, zgodnie ze sztuką budowlaną, normami technicznymi i innymi warunkami umowy oraz, że nie posiadają one wad, które pomniejszają wartość robót lub czynią obiekt nieprzydatnym do użytkowania zgodnie z jego przeznaczeniem.</text:p>
      <text:p text:style-name="P76">2) Wykonawca jest odpowiedzialny względem Zamawiającego z tytułu gwarancji jakości i rękojmi za wady fizyczne przedmiotu umowy, przez okres ....... miesięcy licząc od daty odbioru końcowego całości przedmiotu umowy. Okres rękojmi za wady jest równy okresowi gwarancji.</text:p>
      <text:p text:style-name="P76">3) Wykonawca jest odpowiedzialny względem Zamawiającego z tytułu rękojmi za wady fizyczne robót objętych umową, stwierdzone w toku czynności odbioru końcowego i powstałe w okresie trwania rękojmi i gwarancji.</text:p>
      <text:p text:style-name="P76">4) Zamawiający może wykonać uprawnienia z tytułu rękojmi za wady fizyczne niezależnie od uprawnień wynikających z gwarancji.</text:p>
      <text:p text:style-name="P76">5) Zamawiający może zgłaszać wady w dowolnym terminie trwania gwarancji i rękojmi, a Wykonawca zobowiązuje się je usunąć w terminie wyznaczonym przez Zamawiającego.</text:p>
      <text:p text:style-name="P76">6) Za zgodą Zamawiającego termin naprawy gwarancyjnej w uzasadnionych przypadkach może ulec wydłużeniu w zależności od rodzaju wady i możliwości technologicznych jej usunięcia.</text:p>
      <text:p text:style-name="P76">7) Wykonawca zobowiązany jest do zawiadomienia na piśmie Zamawiającego o usunięciu wad oraz do żądania wyznaczenia terminu odbioru zakwestionowanych uprzednio robót jako wadliwych.</text:p>
      <text:p text:style-name="P76">8) Wydłużenie okresu gwarancji następuje zgodnie z zasadami określonymi w art. 581 § 1 i § 2 Kodeksu Cywilnego.</text:p>
      <text:p text:style-name="P76">9) Jeżeli Wykonawca nie usunie wad w terminie 7 dni od daty upływu terminu wyznaczonego (ich zgłoszenia) przez Zamawiającego na usunięcie, to Zamawiający może zlecić usunięcie ich stronie trzeciej na koszt Wykonawcy, na co Wykonawca oświadcza, że wyraża zgodę. 10) 10) Zamawiający jest zobowiązany powiadomić Wykonawcę co najmniej 3 dni wcześniej o zamiarze zlecenia usunięcia wad stronie trzeciej.</text:p>
      <text:p text:style-name="P76">11) Wykonawca nie odpowiada za wady powstałe wskutek zdarzeń losowych, normalnego zużycia, szkód wynikłych z winy Zamawiającego.</text:p>
      <text:p text:style-name="P76">12) Zamawiający może dochodzić roszczeń z tytułu gwarancji po terminie określonym w ust. 2, jeżeli reklamował wadę przed upływem tego terminu.</text:p>
      <text:p text:style-name="P76">12) Umowa w części określającej obowiązki Wykonawcy z tytułu gwarancji, po odbiorze końcowym przedmiotu umowy, będzie stanowić dokument gwarancyjny w rozumieniu przepisów Kodeksu Cywilnego.</text:p>
      <text:p text:style-name="P76">13) Do biegu terminu gwarancji i rękojmi stosuje się art. 581 Kodeksu Cywilnego.</text:p>
      <text:p text:style-name="P76"/>
      <text:p text:style-name="P85">§ 8</text:p>
      <text:p text:style-name="P85"/>
      <text:p text:style-name="P76">1) Kary umowne będą liczone w stosunku do łącznego wynagrodzenia, o którym mowa w § 4 ust.1, w następujący sposób:</text:p>
      <text:p text:style-name="P76">a) <text:s/>Wykonawca płaci Zamawiającemu kary umowne w wysokości: </text:p>
      <text:p text:style-name="P76">- 1% łącznego wynagrodzenia brutto określonego w § 4 ust. 1 umowy za każdy dzień opóźnienia w wykonaniu przedmiotu umowy liczonej od dnia wyznaczonego na wykonanie roboty do dnia <text:soft-page-break/>faktycznego odbioru, jeżeli zwłoka powstała z przyczyn zależnych od Wykonawcy,</text:p>
      <text:p text:style-name="P76">- 1% łącznego wynagrodzenia brutto określonego w § 4 ust. 1 umowy za każdy dzień opóźnienia w usunięciu wady, liczonej od dnia wyznaczonego na wykonanie usunięcia wad do dnia faktycznego odbioru,</text:p>
      <text:p text:style-name="P76">- 10% łącznego wynagrodzenia brutto określonego w § 4 ust. 1 umowy z tytułu odstąpienia od umowy z przyczyn zależnych od Wykonawcy,</text:p>
      <text:p text:style-name="P76">- z tytułu istnienia wad w przedmiocie odbioru nie dających się usunąć, w wysokości ustalonej przez komisję odbioru końcowego,</text:p>
      <text:p text:style-name="P76">- 5 % łącznego wynagrodzenia brutto określonego w § 4 ust. 1 umowy za niedotrzymanie wymogu zatrudnienia <text:s/>osób ( wykonujących czynności opisane w dziale III pkt. 4 siwz ), na podstawie umowy o pracę w rozumieniu przepisów Kodeksu pracy. </text:p>
      <text:p text:style-name="P76">b) Zamawiający płaci Wykonawcy kary umowne w wysokości 0,1% łącznego wynagrodzenia brutto określonego w § 4 ust. 1 umowy za każdy dzień opóźnienia w dokonaniu końcowego odbioru robót. </text:p>
      <text:p text:style-name="P76">c) Niezależnie od kar umownych określonych w ustępach poprzedzających, Wykonawca zobowiązany będzie do zapłacenia kar umownych w następujących przypadkach: </text:p>
      <text:p text:style-name="P76">- braku zapłaty lub nieterminowej zapłaty wynagrodzenia należnego podwykonawcom lub dalszym podwykonawcom – 1% łącznego wynagrodzenia brutto określonego w § 4 ust 1 umowy za każdy dzień opóźnienia w zapłacie wynagrodzenia na rzecz podwykonawców lub dalszych podwykonawców,</text:p>
      <text:p text:style-name="P76">- nieprzedłożenia do zaakceptowania projektu umowy o podwykonawstwo, której przedmiotem są roboty budowlane, lub projektu jej zmiany – 1% łącznego wynagrodzenia brutto określonego w § 4 ust. 1 umowy za każdy stwierdzony przypadek,</text:p>
      <text:p text:style-name="P76">- nieprzedłożenia poświadczonej za zgodność z oryginałem kopii umowy o podwykonawstwo lub jej zmiany – 1% łącznego wynagrodzenia brutto określonego w § 4 ust. 1 umowy za każdy stwierdzony przypadek, </text:p>
      <text:p text:style-name="P76">- braku zmiany umowy o podwykonawstwo w zakresie terminu zapłaty – 1% łącznego wynagrodzenia brutto określonego w § 4 ust. 1 umowy za każdy dzień opóźnienia od dnia wskazanego przez Zamawiającego w wezwaniu do dokonania zmiany. </text:p>
      <text:p text:style-name="P76">2) Zamawiający i Wykonawca mają <text:s/>prawo dochodzić odszkodowania uzupełniającego na zasadach Kodeksu cywilnego, jeżeli szkoda przewyższy wysokość kar umownych. </text:p>
      <text:p text:style-name="P76">3)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76">4) Wykonawca wyraża zgodę na potrącenie przez Zamawiającego kar umownych z przysługującego Wykonawcy należnego wynagrodzenia. </text:p>
      <text:p text:style-name="P74"/>
      <text:p text:style-name="P85">§ 9</text:p>
      <text:p text:style-name="P74"/>
      <text:p text:style-name="P76">1) Strony ustalają, że przedmiotem odbioru końcowego jest wykonanie całego <text:s/>przedmiotu umowy, potwierdzone protokołem odbioru końcowego. </text:p>
      <text:p text:style-name="P76">2) Osobnym odbiorom muszą podlegać roboty zanikające lub ulegające zakryciu. Odbiór tych robót będzie dokonywany przez inspektora nadzoru. </text:p>
      <text:p text:style-name="P76">3) Komisyjny odbiór końcowy robót zorganizowany będzie przez Zamawiającego w terminie 14 dni od daty zgłoszenia przez Wykonawcę gotowości do odbioru wykonanych robót. </text:p>
      <text:p text:style-name="P76">Komisja zostanie powołana przez Zamawiającego i musi być w niej obecny przedstawiciel Wykonawcy. </text:p>
      <text:p text:style-name="P76">4) Dla dokonania odbioru końcowego Wykonawca przedłoży Zamawiającemu niezbędne dokumenty, a w szczególności świadectwa jakości, certyfikaty, atesty, dotyczące wbudowanych materiałów, <text:s/>kosztorysy powykonawcze zweryfikowane przez Inspektora nadzoru.</text:p>
      <text:p text:style-name="P76">5) Po dokonaniu czynności odbioru końcowego komisja podpisuje protokół odbioru końcowego, który stanowić będzie podstawę do ostatecznego rozliczenia zadania. </text:p>
      <text:p text:style-name="P76"><text:soft-page-break/>6) Strony postanawiają, że z czynności odbioru będzie spisany protokół zawierający wszelkie ustalenia dokonane w toku odbioru, jak też i terminy wyznaczone na usunięcie stwierdzonych przy odbiorze wad.</text:p>
      <text:p text:style-name="P76">7) Wykonawca zobowiązany jest do zawiadomienia Zamawiającego o usunięciu wad oraz do żądania wyznaczenia terminu odbioru robót zakwestionowanych uprzednio jako wadliwych. </text:p>
      <text:p text:style-name="P76">8) Zamawiający wyznaczy ostateczny pogwarancyjny odbiór robót w terminie do 15 dni od dnia <text:s/>upłynięcia terminu rękojmi określonego w umowie.</text:p>
      <text:p text:style-name="P76"/>
      <text:p text:style-name="P85">§ 10</text:p>
      <text:p text:style-name="P76">1) Zakazuje się zmian postanowień umowy w stosunku do treści oferty, na podstawie której dokonano wyboru Wykonawcy z zastrzeżeniem pkt. 2 i 3. </text:p>
      <text:p text:style-name="P76">2) Zmiany postanowień umowy, możliwe są w przypadku wystąpienia okoliczności wymienionych w art. 144 ust. 1 PZP.</text:p>
      <text:p text:style-name="P76">3) Zamawiający, zgodnie z art. 144 ust. 1 pkt 1) PZP, przewiduje możliwość zmiany umowy w przypadku wystąpienia m. in.:</text:p>
      <text:p text:style-name="P76">- zmiana obowiązujących przepisów – jeżeli zgodnie z nimi konieczne będzie dostosowanie treści umowy do aktualnego stanu prawnego,</text:p>
      <text:p text:style-name="P76">- zaistnienia konieczności przesunięcia terminu umownego zakończenia robót, wynikającego z:</text:p>
      <text:p text:style-name="P76">przestojów i opóźnień zawinionych przez Zamawiającego, </text:p>
      <text:p text:style-name="P76">działania siły wyższej (np. klęski żywiołowe, strajki generalne lub lokalne), mające bezpośredni wpływ na terminowość wykonywania robót, </text:p>
      <text:p text:style-name="P76">wystąpienia warunków atmosferycznych uniemożliwiających wykonanie robót (np. długotrwałe i intensywne opady deszczu lub śniegu, <text:s/>długotrwałe wysokie lub niskie temperatury, itp.) – fakt ten musi zostać zgłoszony Zamawiającemu, </text:p>
      <text:p text:style-name="P76">okoliczności powodujących konieczność zmiany terminu wykonania robót (np. roboty zamienne, roboty dodatkowe wynikłe w trakcie realizacji zamówienia powodujące przesunięcie robót podstawowych),</text:p>
      <text:p text:style-name="P76">4) Opóźnienia, o których mowa powyżej muszą być udokumentowane stosownymi protokołami podpisanymi przez kierownika budowy i inspektora nadzoru oraz zaakceptowane przez Zamawiającego. Strony ustalą nowe terminy, z tym że maksymalny okres przesunięcia terminu zakończenia realizacji przedmiotu umowy równy będzie okresowi przerwy lub postoju.</text:p>
      <text:p text:style-name="P76">z uwagi na niezależne od stron okoliczności (nieprzewidziane zmiany organizacyjne, wypadki losowe) dotyczące osób kluczowych dla realizacji umowy,</text:p>
      <text:p text:style-name="P76">zmiana stawki podatku VAT,</text:p>
      <text:p text:style-name="P76">zmiana obowiązujących przepisów – jeżeli zgodnie z nimi konieczne będzie dostosowanie treści umowy do aktualnego stanu prawnego,</text:p>
      <text:p text:style-name="P76">w zakresie podwykonawstwa:</text:p>
      <text:p text:style-name="P76">zmiana zakresu robót powierzonych podwykonawcy,</text:p>
      <text:p text:style-name="P76">zmiana podwykonawcy (pod warunkiem odpowiedniego zgłoszenia i akceptacji przez Zamawiającego),</text:p>
      <text:p text:style-name="P76">zlecenie części robót podwykonawcy (pod warunkiem odpowiedniego zgłoszenia i akceptacji przez Zamawiającego),</text:p>
      <text:p text:style-name="P76">rezygnacji z podwykonawcy. </text:p>
      <text:p text:style-name="P76">Zmiany mogą być wprowadzone jedną z następujących metod:</text:p>
      <text:p text:style-name="P76">Wykonawca może zaproponować zmianę przez złożenie pisemnej propozycji zmian, jeżeli ich wprowadzenie jest konieczne dla prawidłowej realizacji umowy lub jeżeli konieczność ich wprowadzenia wynika ze zmiany prawa lub zmiany okoliczności, której nie można było przewidzieć w chwili zawarcia umowy,</text:p>
      <text:p text:style-name="P76">Zamawiający może przedłożyć propozycję zmian jeżeli ich wprowadzenie jest konieczne dla prawidłowej realizacji umowy lub jeżeli konieczność ich wprowadzenia wynika ze zmiany prawa lub zmiany okoliczności, której nie można było przewidzieć w chwili zawarcia umowy.</text:p>
      <text:p text:style-name="P76">W przypadku przyjęcia propozycji zmian wchodzą one w życie pod warunkiem objęcia ich, pod <text:soft-page-break/>rygorem nieważności, pisemnym aneksem.</text:p>
      <text:p text:style-name="P74"/>
      <text:p text:style-name="P85">§ 11</text:p>
      <text:p text:style-name="P76">Zamawiającemu przysługuje prawo odstąpienia od niniejszej umowy w terminie 30 dni od dnia zaistnienia jednej z poniższych okoliczności: <text:s/></text:p>
      <text:p text:style-name="P76">Wykonawca opóźnia przejęcie placu budowy w uzgodnionym terminie o co najmniej 7 dni, chyba że opóźnienie to wynika z winy Zamawiającego, <text:s/></text:p>
      <text:p text:style-name="P76">Wykonawca nie rozpoczął bez uzasadnionych przyczyn robót w uzgodnionym terminie o co najmniej 7 dni, chyba ze opóźnienie wynika z winy Zamawiającego lub z przyczyn technicznych związanych bezpośrednio z placem budowy, których przy zachowaniu należytej staranności nie można było przewidzieć, </text:p>
      <text:p text:style-name="P76">Wykonawca przerwał realizację robót i przerwa ta trwa dłużej niż 7 dni, chyba że wynika to z winy Zamawiającego lub z przyczyn technicznych związanych bezpośrednio z placem budowy, których przy zachowaniu należytej staranności nie można było przewidzieć, </text:p>
      <text:p text:style-name="P76">Wykonawca wykonuje roboty wadliwie, niezgodnie z niniejszą umową lub dokumentacją techniczną i pomimo pisemnego wezwania Zamawiającego nie przystępuje do ich właściwego wykonania, </text:p>
      <text:p text:style-name="P76">wszczęto w stosunku do wykonawcy postępowanie upadłościowe lub likwidacyjne, </text:p>
      <text:p text:style-name="P76">nastąpiła istotna zmiana okoliczności powodujących, że wykonanie umowy nie leży w interesie publicznym, czego nie można było przewidzieć w chwili zawarcia umowy, stosownie do postanowień art. 145 ustawy Prawo zamówień publicznych. </text:p>
      <text:p text:style-name="P76">Odstąpienie w sytuacji określonej w ust. 1 lit. a – d dla swej skuteczności wymaga uprzedniego wezwania drugiej strony do usunięcia stanu stanowiącego podstawę do odstąpienia i bezskutecznego upływu wyznaczonego, co najmniej 14-dniowego terminu na usuniecie tego stanu.</text:p>
      <text:p text:style-name="P76">Wykonawca może odstąpić od niniejszej umowy w terminie 30 dni od dnia stwierdzenia, że Zamawiający <text:s/>opóźnia przekazanie placu budowy o co najmniej 7 dni, chyba <text:s/>ze opóźnienie wynika z winy Wykonawcy.</text:p>
      <text:p text:style-name="P76">Odstąpienie od niniejszej umowy winno nastąpić w formie pisemnej pod rygorem nieważności takiego oświadczenia i powinno zawierać uzasadnienie. </text:p>
      <text:p text:style-name="P76">W przypadku odstąpienia od umowy, Wykonawcę oraz Zamawiającego obciążają następujące obowiązki: </text:p>
      <text:p text:style-name="P76">w terminie 14 dni od dnia doręczenia zawiadomienia o odstąpieniu, Zamawiający i Wykonawca <text:s/>sporządzają szczegółowy protokół inwentaryzacji robót w toku, według stanu na dzień odstąpienia, </text:p>
      <text:p text:style-name="P76">Wykonawca zabezpieczy przerwane roboty w zakresie obustronnie uzgodnionym na koszt tej strony, z winy której nastąpiło odstąpienie od umowy, </text:p>
      <text:p text:style-name="P76">Zamawiający i Wykonawca dokonują odbioru przerwanych robót, które zostały wykonane do dnia odstąpienia od umowy, </text:p>
      <text:p text:style-name="P76">Zamawiający zapłaci wynagrodzenie za wykonaną w sposób niewadliwy część robót, <text:s/>wykonanych do dnia odstąpienia od umowy,</text:p>
      <text:p text:style-name="P76">Wykonawca niezwłocznie, najpóźniej w terminie 30 dni, usunie z terenu budowy urządzenia przez niego wniesione. </text:p>
      <text:p text:style-name="P85">§ 12</text:p>
      <text:p text:style-name="P74"/>
      <text:p text:style-name="P74">Pracownikiem Zamawiającego uprawnionym do kontaktów z Wykonawcą jest …………………..</text:p>
      <text:p text:style-name="P74">Pracownikiem Wykonawcy z którym będą prowadzone bieżące ustalenia na temat realizacji zamówienia jest: …………………………..</text:p>
      <text:p text:style-name="P74"/>
      <text:p text:style-name="P74"/>
      <text:p text:style-name="P74"/>
      <text:p text:style-name="P85">§ 13</text:p>
      <text:p text:style-name="P76">W sprawach nieuregulowanych niniejszą umową mają zastosowanie odpowiednie przepisy ustawy Prawo zamówień publicznych, Prawo budowlane wraz z aktami wykonawczymi oraz Kodeksu <text:soft-page-break/>Cywilnego.</text:p>
      <text:p text:style-name="P74"/>
      <text:p text:style-name="P85">§ 14</text:p>
      <text:p text:style-name="P74"/>
      <text:p text:style-name="P76">Ewentualne spory powstałe na tle wykonania przedmiotu umowy, strony poddają rozstrzygnięciu sądom powszechnym właściwym dla siedziby Zamawiającego. </text:p>
      <text:p text:style-name="P74"/>
      <text:p text:style-name="P74"/>
      <text:p text:style-name="P85">§ 15</text:p>
      <text:p text:style-name="P74"/>
      <text:p text:style-name="P76">Umowę sporządzono w trzech jednobrzmiących egzemplarzach – 2 egz. dla Zamawiającego i 1 egz. dla Wykonawcy.</text:p>
      <text:p text:style-name="P74"/>
      <text:p text:style-name="P74"/>
      <text:p text:style-name="P74"/>
      <text:p text:style-name="P74">ZAMAWIAJĄCY:<text:tab/><text:tab/> <text:s text:c="62"/>WYKONAWCA:</text:p>
      <text:p text:style-name="P74"><text:tab/><text:tab/><text:tab/><text:tab/> <text:s text:c="63"/></text:p>
      <text:p text:style-name="P74"/>
      <text:p text:style-name="P70"/>
      <text:p text:style-name="P68"/>
      <text:p text:style-name="P185"/>
      <text:h text:style-name="P62" text:outline-level="2">załącznik nr 3 do siwz</text:h>
      <text:p text:style-name="P93"/>
      <text:p text:style-name="P67">Wykaz <text:s/>wykonanych robót budowlanych w okresie ostatnich pięciu lat przed upływem terminu składania ofert, <text:s/>a jeżeli okres prowadzenia działalności jest krótszy - w tym okresie, z podaniem ich rodzaju i wartości, daty i miejsca wykonania oraz załączeniem dokumentu potwierdzającego, że roboty te zostały wykonane zgodnie z zasadami sztuki budowlanej i prawidłowo ukończone. </text:p>
      <text:p text:style-name="P8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7"/>
            <text:p text:style-name="P17"/>
            <text:p text:style-name="P17">Lp</text:p>
          </table:table-cell>
          <table:table-cell table:style-name="Tabela2.B1" office:value-type="string">
            <text:p text:style-name="P17">Nazwa przedsięwzięcia</text:p>
            <text:p text:style-name="P134">(rodzaj robót, miejsce wykonania)</text:p>
          </table:table-cell>
          <table:table-cell table:style-name="Tabela2.B1" office:value-type="string">
            <text:p text:style-name="P135">Zamawiający</text:p>
          </table:table-cell>
          <table:table-cell table:style-name="Tabela2.B1" office:value-type="string">
            <text:p text:style-name="P135">Daty wykonania <text:s/></text:p>
            <text:p text:style-name="P135">od-do</text:p>
          </table:table-cell>
          <table:table-cell table:style-name="Tabela2.B1" office:value-type="string">
            <text:p text:style-name="P135">Opis robót, zakres rzeczowy właściwy dla przedmiotu zamówienia, specjalne warunki wykonania itp. ważne informacje na podstawie których można zweryfikować spełnianie warunku udziału w przetargu</text:p>
          </table:table-cell>
          <table:table-cell table:style-name="Tabela2.F1" office:value-type="string">
            <text:p text:style-name="P135">Całkowita wartość robót, <text:s/>za które wykonawca odpowiadał</text:p>
          </table:table-cell>
        </table:table-row>
        <table:table-row table:style-name="Tabela2.1">
          <table:table-cell table:style-name="Tabela2.A1" office:value-type="string">
            <text:p text:style-name="P96"/>
          </table:table-cell>
          <table:table-cell table:style-name="Tabela2.A1" office:value-type="string">
            <text:p text:style-name="P97">1</text:p>
          </table:table-cell>
          <table:table-cell table:style-name="Tabela2.A1" office:value-type="string">
            <text:p text:style-name="P97">2</text:p>
          </table:table-cell>
          <table:table-cell table:style-name="Tabela2.A1" office:value-type="string">
            <text:p text:style-name="P97">3</text:p>
          </table:table-cell>
          <table:table-cell table:style-name="Tabela2.A1" office:value-type="string">
            <text:p text:style-name="P97">4</text:p>
          </table:table-cell>
          <table:table-cell table:style-name="Tabela2.F2" office:value-type="string">
            <text:p text:style-name="P97">5</text:p>
          </table:table-cell>
        </table:table-row>
        <table:table-row table:style-name="Tabela2.3">
          <table:table-cell table:style-name="Tabela2.A1" office:value-type="string">
            <text:p text:style-name="P97">1</text:p>
          </table:table-cell>
          <table:table-cell table:style-name="Tabela2.A1" office:value-type="string">
            <text:p text:style-name="P97"/>
            <text:p text:style-name="P97"/>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F2" office:value-type="string">
            <text:p text:style-name="P97"/>
          </table:table-cell>
        </table:table-row>
        <table:table-row table:style-name="Tabela2.4">
          <table:table-cell table:style-name="Tabela2.A1" office:value-type="string">
            <text:p text:style-name="P97">2</text:p>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F2" office:value-type="string">
            <text:p text:style-name="P97"/>
          </table:table-cell>
        </table:table-row>
        <table:table-row table:style-name="Tabela2.5">
          <table:table-cell table:style-name="Tabela2.A1" office:value-type="string">
            <text:p text:style-name="P97">3</text:p>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F2" office:value-type="string">
            <text:p text:style-name="P97"/>
          </table:table-cell>
        </table:table-row>
        <table:table-row table:style-name="Tabela2.6">
          <table:table-cell table:style-name="Tabela2.A1" office:value-type="string">
            <text:p text:style-name="P97">4</text:p>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F2" office:value-type="string">
            <text:p text:style-name="P97"/>
          </table:table-cell>
        </table:table-row>
      </table:table>
      <text:p text:style-name="P86"/>
      <text:p text:style-name="P98">W załączeniu <text:s/>dokumenty potwierdzające należyte wykonanie zamówienia. <text:s/></text:p>
      <text:p text:style-name="P95"/>
      <text:p text:style-name="P72">.........................................................................</text:p>
      <text:p text:style-name="P72">podpis Wykonawcy</text:p>
      <text:p text:style-name="P69"><text:soft-page-break/></text:p>
      <text:h text:style-name="P63" text:outline-level="2">załącznik nr 4 do siwz</text:h>
      <text:p text:style-name="P99"/>
      <text:p text:style-name="P106">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p text:style-name="P8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7"/>
            <text:p text:style-name="P17"/>
            <text:p text:style-name="P17">Lp</text:p>
          </table:table-cell>
          <table:table-cell table:style-name="Tabela3.B1" office:value-type="string">
            <text:p text:style-name="P135">Imię i Nazwisko</text:p>
            <text:p text:style-name="P134">(kierownika budowy, osób posiadających niezbędne uprawnienia, pracowników fizycznych)</text:p>
          </table:table-cell>
          <table:table-cell table:style-name="Tabela3.B1" office:value-type="string">
            <text:p text:style-name="P135">Kwalifikacje zawodowe: (w tym rodzaj i nr uprawnień zawodowych).</text:p>
            <text:p text:style-name="P135">Wykształcenie. <text:s/>Doświadczenie zawodowe. </text:p>
            <text:p text:style-name="P135">Staż pracy <text:s/>(w zakresie <text:s/>wymaganym w przetargu).</text:p>
          </table:table-cell>
          <table:table-cell table:style-name="Tabela3.B1" office:value-type="string">
            <text:p text:style-name="P135">Zakres czynności planowany przy wykonaniu zamówienia</text:p>
          </table:table-cell>
          <table:table-cell table:style-name="Tabela3.E1" office:value-type="string">
            <text:p text:style-name="P135">Podstawa do dysponowania osobą (np. umowa o pracę -pracownik, umowa zlecenie, umowa o dzieło)</text:p>
          </table:table-cell>
        </table:table-row>
        <table:table-row table:style-name="Tabela3.1">
          <table:table-cell table:style-name="Tabela3.A1" office:value-type="string">
            <text:p text:style-name="P96"/>
          </table:table-cell>
          <table:table-cell table:style-name="Tabela3.A1" office:value-type="string">
            <text:p text:style-name="P97">1</text:p>
          </table:table-cell>
          <table:table-cell table:style-name="Tabela3.A1" office:value-type="string">
            <text:p text:style-name="P97">2</text:p>
          </table:table-cell>
          <table:table-cell table:style-name="Tabela3.A1" office:value-type="string">
            <text:p text:style-name="P97">4</text:p>
          </table:table-cell>
          <table:table-cell table:style-name="Tabela3.E2" office:value-type="string">
            <text:p text:style-name="P97">5</text:p>
          </table:table-cell>
        </table:table-row>
        <table:table-row table:style-name="Tabela3.3">
          <table:table-cell table:style-name="Tabela3.A1" office:value-type="string">
            <text:p text:style-name="P97"/>
          </table:table-cell>
          <table:table-cell table:style-name="Tabela3.A1" office:value-type="string">
            <text:p text:style-name="P97"/>
            <text:p text:style-name="P97"/>
          </table:table-cell>
          <table:table-cell table:style-name="Tabela3.A1" office:value-type="string">
            <text:p text:style-name="P97"/>
            <text:p text:style-name="P97"/>
            <text:p text:style-name="P97"/>
          </table:table-cell>
          <table:table-cell table:style-name="Tabela3.A1" office:value-type="string">
            <text:p text:style-name="P97"/>
          </table:table-cell>
          <table:table-cell table:style-name="Tabela3.E2" office:value-type="string">
            <text:p text:style-name="P97"/>
          </table:table-cell>
        </table:table-row>
        <table:table-row table:style-name="Tabela3.3">
          <table:table-cell table:style-name="Tabela3.A1" office:value-type="string">
            <text:p text:style-name="P97"/>
          </table:table-cell>
          <table:table-cell table:style-name="Tabela3.A1" office:value-type="string">
            <text:p text:style-name="P97"/>
          </table:table-cell>
          <table:table-cell table:style-name="Tabela3.A1" office:value-type="string">
            <text:p text:style-name="P97"/>
            <text:p text:style-name="P97"/>
            <text:p text:style-name="P97"/>
          </table:table-cell>
          <table:table-cell table:style-name="Tabela3.A1" office:value-type="string">
            <text:p text:style-name="P97"/>
          </table:table-cell>
          <table:table-cell table:style-name="Tabela3.E2" office:value-type="string">
            <text:p text:style-name="P97"/>
          </table:table-cell>
        </table:table-row>
        <table:table-row table:style-name="Tabela3.3">
          <table:table-cell table:style-name="Tabela3.A1" office:value-type="string">
            <text:p text:style-name="P97"/>
          </table:table-cell>
          <table:table-cell table:style-name="Tabela3.A1" office:value-type="string">
            <text:p text:style-name="P97"/>
          </table:table-cell>
          <table:table-cell table:style-name="Tabela3.A1" office:value-type="string">
            <text:p text:style-name="P97"/>
            <text:p text:style-name="P97"/>
            <text:p text:style-name="P97"/>
          </table:table-cell>
          <table:table-cell table:style-name="Tabela3.A1" office:value-type="string">
            <text:p text:style-name="P97"/>
          </table:table-cell>
          <table:table-cell table:style-name="Tabela3.E2" office:value-type="string">
            <text:p text:style-name="P97"/>
          </table:table-cell>
        </table:table-row>
        <table:table-row table:style-name="Tabela3.3">
          <table:table-cell table:style-name="Tabela3.A1" office:value-type="string">
            <text:p text:style-name="P97"/>
          </table:table-cell>
          <table:table-cell table:style-name="Tabela3.A1" office:value-type="string">
            <text:p text:style-name="P97"/>
          </table:table-cell>
          <table:table-cell table:style-name="Tabela3.A1" office:value-type="string">
            <text:p text:style-name="P97"/>
            <text:p text:style-name="P97"/>
            <text:p text:style-name="P97"/>
          </table:table-cell>
          <table:table-cell table:style-name="Tabela3.A1" office:value-type="string">
            <text:p text:style-name="P97"/>
          </table:table-cell>
          <table:table-cell table:style-name="Tabela3.E2" office:value-type="string">
            <text:p text:style-name="P97"/>
          </table:table-cell>
        </table:table-row>
        <table:table-row table:style-name="Tabela3.3">
          <table:table-cell table:style-name="Tabela3.A1" office:value-type="string">
            <text:p text:style-name="P97"/>
          </table:table-cell>
          <table:table-cell table:style-name="Tabela3.A1" office:value-type="string">
            <text:p text:style-name="P97"/>
          </table:table-cell>
          <table:table-cell table:style-name="Tabela3.A1" office:value-type="string">
            <text:p text:style-name="P97"/>
            <text:p text:style-name="P97"/>
            <text:p text:style-name="P97"/>
          </table:table-cell>
          <table:table-cell table:style-name="Tabela3.A1" office:value-type="string">
            <text:p text:style-name="P97"/>
          </table:table-cell>
          <table:table-cell table:style-name="Tabela3.E2" office:value-type="string">
            <text:p text:style-name="P97"/>
          </table:table-cell>
        </table:table-row>
        <table:table-row table:style-name="Tabela3.3">
          <table:table-cell table:style-name="Tabela3.A1" office:value-type="string">
            <text:p text:style-name="P97"/>
          </table:table-cell>
          <table:table-cell table:style-name="Tabela3.A1" office:value-type="string">
            <text:p text:style-name="P97"/>
          </table:table-cell>
          <table:table-cell table:style-name="Tabela3.A1" office:value-type="string">
            <text:p text:style-name="P97"/>
            <text:p text:style-name="P97"/>
            <text:p text:style-name="P97"/>
            <text:p text:style-name="P97"/>
          </table:table-cell>
          <table:table-cell table:style-name="Tabela3.A1" office:value-type="string">
            <text:p text:style-name="P97"/>
          </table:table-cell>
          <table:table-cell table:style-name="Tabela3.E2" office:value-type="string">
            <text:p text:style-name="P97"/>
          </table:table-cell>
        </table:table-row>
      </table:table>
      <text:p text:style-name="P74"/>
      <text:p text:style-name="P72">..........................................................................</text:p>
      <text:p text:style-name="P72">podpis Wykonawcy</text:p>
      <text:h text:style-name="P178" text:outline-level="2">załącznik nr 7 do siwz</text:h>
      <text:p text:style-name="P107"/>
      <text:p text:style-name="P77"><text:span text:style-name="T56">Dotyczy:</text:span><text:span text:style-name="T57"> </text:span><text:span text:style-name="T59">postępowania</text:span><text:span text:style-name="T60"> </text:span><text:span text:style-name="T58">o udzielenie zamówienia publicznego prowadzonego w trybie przetargu nieograniczonego pn.: </text:span><text:span text:style-name="T8">„ Budowa parkingu przy <text:s/>ul. Kościelnej w miejscowości Zbylitowska Góra.”</text:span></text:p>
      <text:p text:style-name="P109"/>
      <text:p text:style-name="P109"/>
      <text:p text:style-name="P81"><text:span text:style-name="T65">Oświadczenie</text:span><text:span text:style-name="T9"> </text:span>wykonawcy o przynależności lub braku przynależności </text:p>
      <text:p text:style-name="P81">do tej samej grupy kapitałowej</text:p>
      <text:p text:style-name="P136"/>
      <table:table table:name="Tabela4" table:style-name="Tabela4">
        <table:table-column table:style-name="Tabela4.A"/>
        <table:table-row table:style-name="Tabela4.1">
          <table:table-cell table:style-name="Tabela4.A1" office:value-type="string">
            <text:p text:style-name="P137"><text:span text:style-name="T65">Nazwa</text:span><text:span text:style-name="T9"> </text:span>wykonawcy.................................................................................................................................</text:p>
            <text:p text:style-name="P138">Adres wykonawcy...................................................................................................................................</text:p>
          </table:table-cell>
        </table:table-row>
        <table:table-row table:style-name="Tabela4.2">
          <table:table-cell table:style-name="Tabela4.A2" office:value-type="string">
            <text:p text:style-name="P110"/>
            <text:p text:style-name="P74"><text:span text:style-name="T4">Oświadczam,</text:span><text:span text:style-name="T5"> </text:span><text:span text:style-name="T6">iż: </text:span><text:span text:style-name="T91">(odpowiednie</text:span><text:span text:style-name="T92"> </text:span><text:span text:style-name="T93">wybrać)</text:span></text:p>
            <text:p text:style-name="P108"/>
            <table:table table:name="Tabela5" table:style-name="Tabela5">
              <table:table-column table:style-name="Tabela5.A"/>
              <table:table-column table:style-name="Tabela5.B"/>
              <table:table-row table:style-name="Tabela5.1">
                <table:table-cell table:style-name="Tabela5.A1" office:value-type="string">
                  <text:p text:style-name="P139"/>
                </table:table-cell>
                <table:table-cell table:style-name="Tabela5.B1" office:value-type="string">
                  <text:p text:style-name="P113"><text:span text:style-name="T65">nie</text:span><text:span text:style-name="T9"> </text:span>należę do tej samej grupy kapitałowej wraz wykonawcami, którzy złożyli ofertę w przedmiotowym postępowaniu</text:p>
                </table:table-cell>
              </table:table-row>
              <table:table-row table:style-name="Tabela5.2">
                <table:table-cell table:style-name="Tabela5.A2" table:number-columns-spanned="2" office:value-type="string">
                  <text:p text:style-name="P111"/>
                </table:table-cell>
                <table:covered-table-cell/>
              </table:table-row>
              <table:table-row table:style-name="Tabela5.3">
                <table:table-cell table:style-name="Tabela5.A1" office:value-type="string">
                  <text:p text:style-name="P140"/>
                </table:table-cell>
                <table:table-cell table:style-name="Tabela5.B1" office:value-type="string">
                  <text:p text:style-name="P113"><text:span text:style-name="T65">należę</text:span><text:span text:style-name="T9"> </text:span>do tej samej grupy kapitałowej wraz następującymi wykonawcami, którzy złożyli ofertę w przedmiotowym postępowaniu:</text:p>
                </table:table-cell>
              </table:table-row>
            </table:table>
            <text:p text:style-name="P40"/>
            <text:list xml:id="list1859093061" text:style-name="WW8Num43">
              <text:list-item>
                <text:p text:style-name="P193"><text:span text:style-name="T9">…………………………………………………………………</text:span>.</text:p>
              </text:list-item>
              <text:list-item>
                <text:p text:style-name="P193">………………………………………………………………….</text:p>
              </text:list-item>
              <text:list-item>
                <text:p text:style-name="P193">………………………………………………………………….</text:p>
              </text:list-item>
            </text:list>
            <text:p text:style-name="P112"/>
            <text:p text:style-name="P112"/>
            <text:p text:style-name="P112"/>
            <text:p text:style-name="P87"><text:span text:style-name="T3"><text:tab/>...............................................<text:tab/></text:span><text:span text:style-name="T2"> <text:s text:c="15"/></text:span></text:p>
            <text:p text:style-name="P141"><text:span text:style-name="T94"><text:tab/>(miejsce,</text:span><text:span text:style-name="T95"> </text:span><text:span text:style-name="T96">data)</text:span><text:span text:style-name="T2"> <text:s text:c="24"/></text:span></text:p>
            <text:p text:style-name="P142">..........................................................</text:p>
            <text:p text:style-name="P143"><text:span text:style-name="T65">(podpis/podpisy</text:span><text:span text:style-name="T9"> </text:span>osoby/osób uprawnionych/upoważnionych do reprezentowania wykonawcy)</text:p>
            <text:p text:style-name="P144"/>
          </table:table-cell>
        </table:table-row>
      </table:table>
      <text:p text:style-name="P100"/>
      <text:p text:style-name="P76"><text:span text:style-name="T61">Uwaga.</text:span><text:span text:style-name="T62"> </text:span><text:span text:style-name="T63">W przypadku przynależności do tej samej grupy kapitałowej Wykonawca może złożyć wraz z niniejszym oświadczeniem dokumenty bądź informacje potwierdzające, że powiązania z innym Wykonawcą nie prowadzą do zakłócenia konkurencji w postępowaniu</text:span></text:p>
      <text:p text:style-name="P7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Times New Roman'" style:font-family-generic="roman"/>
    <style:font-face style:name="Helvetica-Oblique" svg:font-family="Helvetica-Oblique" style:font-family-generic="swiss"/>
    <style:font-face style:name="Univers-PL" svg:font-family="Univers-PL, Batang"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fo:font-size="14pt" style:font-size-asian="14pt"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z_20_wcięciem2" style:display-name="Tekst podstawowy z wcięciem2" style:family="paragraph" style:parent-style-name="Text_20_body">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1cm" style:auto-text-indent="false"/>
      <style:text-properties fo:font-weight="bold"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_20__2b__20_Wyjustowany" style:display-name="Normalny + Wyjustowany" style:family="paragraph" style:parent-style-name="Standard">
      <style:paragraph-properties fo:line-height="150%" fo:text-align="justify" style:justify-single-word="false" fo:hyphenation-ladder-count="no-limit"/>
      <style:text-properties style:font-size-complex="10pt" fo:hyphenate="true" fo:hyphenation-remain-char-count="2" fo:hyphenation-push-char-count="2"/>
    </style:style>
    <style:style style:name="Skrócony_20_adres_20_zwrotny" style:display-name="Skrócony adres zwrotny" style:family="paragraph" style:parent-style-name="Standard">
      <style:paragraph-properties fo:hyphenation-ladder-count="no-limit"/>
      <style:text-properties style:font-size-complex="10pt" fo:hyphenate="tru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0pt" fo:hyphenate="tru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fo:hyphenation-remain-char-count="2" fo:hyphenation-push-char-count="2"/>
    </style:style>
    <style:style style:name="WW-Tekst_20_długiego_20_cytatu" style:display-name="WW-Tekst długiego cytatu" style:family="paragraph" style:parent-style-name="Standard">
      <style:paragraph-properties fo:margin-left="0.199cm" fo:margin-right="0.199cm" fo:text-align="center" style:justify-single-word="false" fo:hyphenation-ladder-count="no-limit" fo:text-indent="0cm" style:auto-text-indent="false"/>
      <style:text-properties fo:font-size="11pt" style:font-size-asian="11pt" fo:hyphenate="false" fo:hyphenation-remain-char-count="2" fo:hyphenation-push-char-count="2"/>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WW8Num30z0" style:family="text">
      <style:text-properties fo:font-weight="bold" style:font-weight-asian="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249cm" fo:text-indent="-0.635cm" fo:margin-left="2.249cm"/>
        </style:list-level-properties>
        <style:text-properties fo:font-family="'Courier New'" style:font-family-generic="modern" style:font-pitch="fixed"/>
      </text:list-level-style-bullet>
      <text:list-level-style-bullet text:level="3" text:style-name="WW8Num54z2" style:num-suffix="." text:bullet-char="">
        <style:list-level-properties text:list-level-position-and-space-mode="label-alignment">
          <style:list-level-label-alignment text:label-followed-by="listtab" text:list-tab-stop-position="3.519cm" fo:text-indent="-0.635cm" fo:margin-left="3.519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059cm" fo:text-indent="-0.635cm" fo:margin-left="6.059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599cm" fo:text-indent="-0.635cm" fo:margin-left="8.59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9.869cm" fo:text-indent="-0.635cm" fo:margin-left="9.869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ize="9pt" fo:font-style="italic" style:font-size-asian="9pt" style:font-style-asian="italic" style:font-size-complex="9pt"/>
    </style:style>
    <style:style style:name="MT2" style:family="text">
      <style:text-properties fo:font-style="italic" style:font-style-asian="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51cm" fo:margin-left="2.16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27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91cm" fo:margin-left="0cm" fo:margin-right="0cm" fo:margin-top="0.811cm" style:dynamic-spacing="true"/>
      </style:footer-style>
    </style:page-layout>
  </office:automatic-styles>
  <office:master-styles>
    <style:master-page style:name="Standard" style:page-layout-name="Mpm1"/>
    <style:master-page style:name="Konwertuj_20_1" style:display-name="Konwertuj 1" style:page-layout-name="Mpm2">
      <style:header>
        <text:p text:style-name="Standard"/>
      </style:header>
      <style:header-left>
        <text:p text:style-name="Standard"/>
      </style:header-left>
      <style:footer>
        <text:p text:style-name="Footer"><text:s/><text:span text:style-name="MT1"><text:s text:c="145"/>str. </text:span><text:span text:style-name="MT2"><text:s/></text:span><text:span text:style-name="MT2"><text:page-number text:select-page="current">15</text:page-number></text:span></text:p>
        <text:p text:style-name="MP1"/>
      </style:footer>
      <style:footer-left>
        <text:p text:style-name="Footer"><text:span text:style-name="MT1"><text:s text:c="135"/>str. </text:span><text:span text:style-name="MT2"><text:s/></text:span><text:span text:style-name="MT2"><text:page-number text:select-page="current">16</text:page-number></text:span></text:p>
        <text:p text:style-name="MP1"/>
      </style:footer-left>
    </style:master-page>
    <style:master-page style:name="Konwertuj_20_2" style:display-name="Konwertuj 2" style:page-layout-name="Mpm3">
      <style:header>
        <text:p text:style-name="Standard"/>
      </style:header>
      <style:header-left>
        <text:p text:style-name="Standard"/>
      </style:header-left>
      <style:footer>
        <text:p text:style-name="Footer"><text:s/><text:span text:style-name="MT1">SIWZ –……. <text:s text:c="147"/>str. </text:span><text:span text:style-name="MT2"><text:s/></text:span><text:span text:style-name="MT2"><text:page-number text:select-page="current">17</text:page-number></text:span></text:p>
        <text:p text:style-name="MP1"/>
      </style:footer>
      <style:footer-left>
        <text:p text:style-name="Footer"><text:span text:style-name="MT2"><text:s text:c="33"/></text:span><text:span text:style-name="MT1"><text:s text:c="143"/>str. </text:span><text:span text:style-name="MT2"><text:s/></text:span><text:span text:style-name="MT2"><text:page-number text:select-page="current">16</text:page-number></text:span></text:p>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0M41S</meta:editing-duration>
    <meta:editing-cycles>6</meta:editing-cycles>
    <meta:generator>LibreOffice/5.3.2.2$Windows_X86_64 LibreOffice_project/6cd4f1ef626f15116896b1d8e1398b56da0d0ee1</meta:generator>
    <dc:date>2017-05-25T15:43:36.195000000</dc:date>
    <meta:print-date>2017-05-25T11:57:49.06</meta:print-date>
    <meta:document-statistic meta:table-count="4" meta:image-count="0" meta:object-count="0" meta:page-count="16" meta:paragraph-count="339" meta:word-count="4683" meta:character-count="41109" meta:non-whitespace-character-count="34729"/>
    <meta:user-defined meta:name="Info 1"/>
    <meta:user-defined meta:name="Info 2"/>
    <meta:user-defined meta:name="Info 3"/>
    <meta:user-defined meta:name="Info 4"/>
  </office:meta>
</office:document-meta>
</file>