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4.951cm"/>
    </style:style>
    <style:style style:name="Tabela1.F" style:family="table-column">
      <style:table-column-properties style:column-width="3.2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1.F2" style:family="table-cell">
      <style:table-cell-properties fo:background-color="#ffffff" fo:padding="0cm" fo:border="0.35pt solid #000001">
        <style:background-image/>
      </style:table-cell-properties>
    </style:style>
    <style:style style:name="Tabela1.3" style:family="table-row">
      <style:table-row-properties style:min-row-height="1.233cm" fo:keep-together="auto"/>
    </style:style>
    <style:style style:name="Tabela1.F3" style:family="table-cell">
      <style:table-cell-properties fo:background-color="#ffffff" fo:padding="0cm" fo:border="0.35pt solid #000001">
        <style:background-image/>
      </style:table-cell-properties>
    </style:style>
    <style:style style:name="Tabela1.4" style:family="table-row">
      <style:table-row-properties style:min-row-height="1.226cm" fo:keep-together="auto"/>
    </style:style>
    <style:style style:name="Tabela1.F4" style:family="table-cell">
      <style:table-cell-properties fo:background-color="#ffffff" fo:padding="0cm" fo:border="0.35pt solid #000001">
        <style:background-image/>
      </style:table-cell-properties>
    </style:style>
    <style:style style:name="Tabela1.5" style:family="table-row">
      <style:table-row-properties style:min-row-height="1.244cm" fo:keep-together="auto"/>
    </style:style>
    <style:style style:name="Tabela1.F5" style:family="table-cell">
      <style:table-cell-properties fo:background-color="#ffffff" fo:padding="0cm" fo:border="0.35pt solid #000001">
        <style:background-image/>
      </style:table-cell-properties>
    </style:style>
    <style:style style:name="Tabela1.6" style:family="table-row">
      <style:table-row-properties style:min-row-height="1.462cm" fo:keep-together="auto"/>
    </style:style>
    <style:style style:name="Tabela1.F6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end" style:justify-single-word="false" fo:hyphenation-ladder-count="no-limit"/>
      <style:text-properties fo:language="pl" fo:country="PL" fo:font-weight="bold" officeooo:paragraph-rsid="0007fbf4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style:line-height-at-least="0.457cm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italic" style:text-underline-style="none" fo:font-weight="normal" officeooo:paragraph-rsid="0007fbf4" fo:background-color="#ffffff" style:font-size-asian="9pt" style:font-style-asian="italic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officeooo:paragraph-rsid="0007fbf4" fo:background-color="#ffffff" style:font-size-asian="11pt" style:font-style-asian="italic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6pt" fo:language="pl" fo:country="PL" fo:font-style="normal" style:text-underline-style="none" fo:font-weight="bold" officeooo:paragraph-rsid="0007fbf4" fo:background-color="#ffffff" style:font-size-asian="16pt" style:font-style-asian="normal" style:font-weight-asian="bold" fo:hyphenate="false" fo:hyphenation-remain-char-count="2" fo:hyphenation-push-char-count="2"/>
    </style:style>
    <style:style style:name="P3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39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1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Calibri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44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Cambria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color="#548dd4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Arial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end" style:justify-single-word="false" fo:hyphenation-ladder-count="no-limit"/>
      <style:text-properties fo:font-size="10pt" fo:language="pl" fo:country="PL" fo:font-weight="bold" officeooo:paragraph-rsid="0007fbf4" style:font-size-asian="10pt" style:font-weight-asian="bold" fo:hyphenate="false" fo:hyphenation-remain-char-count="2" fo:hyphenation-push-char-count="2"/>
    </style:style>
    <style:style style:name="P50" style:family="paragraph" style:parent-style-name="Standard">
      <style:text-properties officeooo:paragraph-rsid="0007fbf4"/>
    </style:style>
    <style:style style:name="P51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55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59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0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1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2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8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9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0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1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2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3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4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75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76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78" style:family="paragraph" style:parent-style-name="Text_20_body">
      <style:paragraph-properties fo:line-height="100%" fo:text-align="justify" style:justify-single-word="false" fo:hyphenation-ladder-count="no-limit"/>
      <style:text-properties fo:language="pl" fo:country="PL" officeooo:paragraph-rsid="0011a944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1a944" fo:hyphenate="false" fo:hyphenation-remain-char-count="2" fo:hyphenation-push-char-count="2"/>
    </style:style>
    <style:style style:name="P80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11a944" fo:background-color="#ffffff" style:font-size-asian="12pt" style:font-style-asian="italic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82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07fbf4" fo:hyphenate="false" fo:hyphenation-remain-char-count="2" fo:hyphenation-push-char-count="2"/>
    </style:style>
    <style:style style:name="P83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84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5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6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color="#000000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Times New Roman" fo:font-size="9pt" fo:font-style="normal" style:text-underline-style="none" fo:font-weight="normal" officeooo:rsid="0026ecba" fo:background-color="#ffffff" loext:char-shading-value="0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pt" fo:font-style="normal" style:text-underline-style="none" fo:background-color="#ffffff" loext:char-shading-value="0" style:font-size-asian="9pt" style:font-style-asian="normal"/>
    </style:style>
    <style:style style:name="T5" style:family="text">
      <style:text-properties fo:color="#000000" style:text-line-through-style="none" style:text-line-through-type="none" style:font-name="Times New Roman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Times New Roman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c2dfd" fo:background-color="#ffffff" loext:char-shading-value="0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20" style:family="text">
      <style:text-properties fo:color="#000000" style:text-line-through-style="none" style:text-line-through-type="none" style:font-name="Times New Roman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fo:background-color="#ffffff" loext:char-shading-value="0" style:font-style-asian="normal" style:font-size-complex="10pt" style:font-weight-complex="bold"/>
    </style:style>
    <style:style style:name="T22" style:family="text">
      <style:text-properties fo:color="#000000" style:text-line-through-style="none" style:text-line-through-type="none" style:font-name="Times New Roman CE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Times New Roman CE" fo:font-size="9pt" fo:font-style="normal" style:text-underline-style="none" fo:background-color="#ffffff" loext:char-shading-value="0" style:font-size-asian="9pt" style:font-style-asian="normal"/>
    </style:style>
    <style:style style:name="T24" style:family="text">
      <style:text-properties fo:color="#000000" style:text-line-through-style="none" style:text-line-through-type="none" style:font-name="Times New Roman CE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25" style:family="text">
      <style:text-properties fo:color="#000000" style:text-line-through-style="none" style:text-line-through-type="none" style:font-name="Times New Roman CE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6" style:family="text">
      <style:text-properties fo:color="#000000" style:text-line-through-style="none" style:text-line-through-type="none" style:font-name="Times New Roman CE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27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officeooo:rsid="0012bbed" fo:background-color="#ffffff" loext:char-shading-value="0" style:font-size-asian="11pt" style:font-style-asian="normal" style:font-weight-asian="normal"/>
    </style:style>
    <style:style style:name="T29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0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34fb00" fo:background-color="#ffffff" loext:char-shading-value="0" style:font-size-asian="11pt" style:font-style-asian="normal" style:font-weight-asian="bold"/>
    </style:style>
    <style:style style:name="T31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04dcf" fo:background-color="#ffffff" loext:char-shading-value="0" style:font-size-asian="11pt" style:font-style-asian="normal" style:font-weight-asian="bold"/>
    </style:style>
    <style:style style:name="T32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02423" fo:background-color="#ffffff" loext:char-shading-value="0" style:font-size-asian="11pt" style:font-style-asian="normal" style:font-weight-asian="bold"/>
    </style:style>
    <style:style style:name="T33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66591" fo:background-color="#ffffff" loext:char-shading-value="0" style:font-size-asian="11pt" style:font-style-asian="normal" style:font-weight-asian="bold"/>
    </style:style>
    <style:style style:name="T34" style:family="text">
      <style:text-properties fo:color="#000000" style:text-line-through-style="none" style:text-line-through-type="none" style:font-name="Times New Roman CE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5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36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7" style:family="text">
      <style:text-properties fo:color="#000000" style:text-line-through-style="none" style:text-line-through-type="none" style:font-name="Times New Roman CE" fo:font-size="12pt" fo:font-style="italic" style:text-underline-style="none" fo:font-weight="normal" fo:background-color="#ffffff" loext:char-shading-value="0" style:font-size-asian="12pt" style:font-style-asian="italic" style:font-weight-asian="normal" style:font-style-complex="italic"/>
    </style:style>
    <style:style style:name="T38" style:family="text"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9" style:family="text">
      <style:text-properties fo:color="#000000" style:text-line-through-style="none" style:text-line-through-type="none" style:font-name="Times New Roman CE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0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1" style:family="text">
      <style:text-properties fo:color="#000000" style:text-line-through-style="none" style:text-line-through-type="none" style:font-name="Times New Roman CE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42" style:family="text">
      <style:text-properties fo:color="#000000" style:text-line-through-style="none" style:text-line-through-type="none" style:font-name="Times New Roman CE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43" style:family="text">
      <style:text-properties fo:color="#000000" style:text-line-through-style="none" style:text-line-through-type="none" style:font-name="Times New Roman CE" fo:font-style="normal" style:text-underline-style="none" fo:background-color="#ffffff" loext:char-shading-value="0" style:font-style-asian="normal" style:font-size-complex="10pt" style:font-weight-complex="bold"/>
    </style:style>
    <style:style style:name="T44" style:family="text">
      <style:text-properties fo:color="#000000" style:text-line-through-style="none" style:text-line-through-type="none" style:font-name="TimesNewRomanPSMT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5" style:family="text">
      <style:text-properties fo:color="#000000" style:text-line-through-style="none" style:text-line-through-type="none" style:font-name="Calibri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6" style:family="text">
      <style:text-properties fo:color="#000000" style:font-name="Times New Roman CE" fo:font-size="11pt" style:text-underline-style="none" fo:font-weight="bold" officeooo:rsid="00566591" fo:background-color="#ffffff" loext:char-shading-value="0" style:font-size-asian="11pt" style:font-weight-asian="bold"/>
    </style:style>
    <style:style style:name="T47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0cdebe" fo:background-color="#ffffff" loext:char-shading-value="0" style:font-size-asian="11pt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44278" fo:background-color="#ffffff" loext:char-shading-value="0" style:font-size-asian="11pt" style:font-style-asian="normal" style:font-weight-asian="normal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style:font-name="Times New Roman CE"/>
    </style:style>
    <style:style style:name="T52" style:family="text">
      <style:text-properties fo:color="#ff0066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</text:span><text:span text:style-name="T22">ł nr 1 do siwz</text:span></text:p>
      <text:p text:style-name="P9"/>
      <text:p text:style-name="P9"/>
      <text:p text:style-name="P22"/>
      <text:p text:style-name="P22"/>
      <text:p text:style-name="P25"/>
      <text:p text:style-name="P26">WYKONAWCA:</text:p>
      <text:p text:style-name="P26"/>
      <text:p text:style-name="P29">......................................................................................</text:p>
      <text:p text:style-name="P29">......................................................................................</text:p>
      <text:p text:style-name="P29">.....................................................................................</text:p>
      <text:p text:style-name="P51"><text:span text:style-name="T6">Pe</text:span><text:span text:style-name="T25">łna nazwa/ firma, adres</text:span></text:p>
      <text:p text:style-name="P30"/>
      <text:p text:style-name="P6"><text:span text:style-name="T8">W zale</text:span><text:span text:style-name="T27">żności od podmiotu NIP / PESEL ........................................... REGON ………………………..</text:span></text:p>
      <text:p text:style-name="P29">KRS/ CEiDG ………………………………………………..……………………………………………</text:p>
      <text:p text:style-name="P29">tel............................................. <text:s text:c="2"/>fax .................................... e-mail .........................................................</text:p>
      <text:p text:style-name="P2"><text:span text:style-name="T8">Reprezentowany przez</text:span><text:span text:style-name="T10"> </text:span><text:span text:style-name="T8">/Imi</text:span><text:span text:style-name="T27">ę i nazwisko, podstawa do reprezentacji/:</text:span></text:p>
      <text:p text:style-name="P30"/>
      <text:p text:style-name="P29">.........................................................................................................................................................……...</text:p>
      <text:p text:style-name="P29">.........................................................................................................................................................……...</text:p>
      <text:p text:style-name="P29">.........................................................................................................................................................……...</text:p>
      <text:p text:style-name="P30"/>
      <text:p text:style-name="P30"/>
      <text:p text:style-name="P36">O F E R T A </text:p>
      <text:p text:style-name="P30"/>
      <text:p text:style-name="P2"><text:span text:style-name="T12">Nazwa Zamawiaj</text:span><text:span text:style-name="T35">ącego: <text:s/>Gmina Tarnów</text:span><text:span text:style-name="T36">, </text:span><text:span text:style-name="T35">33-100 Tarnów ul. Krakowska 19</text:span></text:p>
      <text:p text:style-name="P9"/>
      <text:p text:style-name="P3"><text:span text:style-name="T13">Jako Wykonawca przyst</text:span><text:span text:style-name="T36">ępujący do przetargu nieograniczonego ogłoszonego na dzień (data otwarcia ofert) : ............................................................ składam/y ofertę <text:s/>na (nazwa zadania): </text:span></text:p>
      <text:p text:style-name="P78"><text:span text:style-name="T46">Zagospodarowanie działek nr 699/8 i 699/12 przy ul. Pocztowej w Koszycach Wielkich – Otwarta Strefa Aktywności. </text:span></text:p>
      <text:p text:style-name="P2"><text:span text:style-name="T13">Oferuj</text:span><text:span text:style-name="T36">ę/my <text:s/>wykonanie zamówienia: <text:s text:c="3"/>w terminie określonym w siwz. </text:span></text:p>
      <text:p text:style-name="P3"><text:span text:style-name="T12">Warunki p</text:span><text:span text:style-name="T35">łatności</text:span><text:span text:style-name="T36">: płatne przelewem na rachunek bankowy na podstawie faktury/rachunku w terminie do 30 dni od daty dostarczenia jej Zamawiającemu. <text:s/></text:span></text:p>
      <text:p text:style-name="P17"/>
      <text:p text:style-name="P2"><text:span text:style-name="T12">Cena brutto oferty</text:span><text:span text:style-name="T13">: ........................................................... PLN s</text:span><text:span text:style-name="T36">łownie: ………………………….</text:span></text:p>
      <text:p text:style-name="P9"/>
      <text:p text:style-name="P9">.............................................................................................................................................………….</text:p>
      <text:p text:style-name="P9"/>
      <text:p text:style-name="P3"><text:span text:style-name="T13">Informacja czy wybór oferty prowadzi</text:span><text:span text:style-name="T36">ć będzie do powstania obowiązku podatkowego u </text:span></text:p>
      <text:p text:style-name="P52"><text:span text:style-name="T13"><text:s/>Zamawiaj</text:span><text:span text:style-name="T36">ącego (VAT odwrócony): <text:s text:c="9"/>TAK / NIE </text:span><text:span text:style-name="T27">* <text:s/></text:span></text:p>
      <text:p text:style-name="P52"><text:span text:style-name="T13">Wskazanie nazwy (rodzaj) towaru/ us</text:span><text:span text:style-name="T36">ługi oraz <text:s/>jej wartość bez kwoty VAT (art.91 ust.3a pzp) – jeśli dotyczy: .....…………………………………………….</text:span></text:p>
      <text:p text:style-name="P46"/>
      <text:p text:style-name="P9">Okres gwarancji na wykonany przedmiot zamówienia wynosi : ……..........….. lat <text:s/>liczony od protokolarnego odbioru przedmiotu umowy.</text:p>
      <text:p text:style-name="P10"/>
      <text:p text:style-name="P2"><text:span text:style-name="T13">Zamówienie zrealizuj</text:span><text:span text:style-name="T36">ę/my własnymi siłami/ z udziałem Podwykonawców * <text:s/>w części dotyczącej: :</text:span></text:p>
      <text:p text:style-name="P11">……………………….................................................................................................…....………...</text:p>
      <text:p text:style-name="P11"><text:soft-page-break/>……………………….......................................................................................…..............………..</text:p>
      <text:p text:style-name="P11">………………………......................................................................................…...............………...</text:p>
      <text:p text:style-name="P3"><text:span text:style-name="T13">....................................................................................................................................................…….. (*niepotrzebne skre</text:span><text:span text:style-name="T36">ślić)</text:span></text:p>
      <text:p text:style-name="P9"/>
      <text:p text:style-name="P3"><text:span text:style-name="T13">Oferta zawiera tajemnic</text:span><text:span text:style-name="T36">ę przedsiębiorstwa : <text:s text:c="4"/>NIE / TAK+ jednocześnie uzasadnienie w załączeniu * <text:s/>– jeśli dotyczy.</text:span></text:p>
      <text:p text:style-name="P9"/>
      <text:p text:style-name="P3"><text:span text:style-name="T13">Dokumenty wymagane w siwz, jakie <text:s/>Zamawiaj</text:span><text:span text:style-name="T36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9">………………………………………………………………………………………………………...</text:p>
      <text:p text:style-name="P9">………………………………………………………………………………………………………...</text:p>
      <text:p text:style-name="P9"/>
      <text:p text:style-name="P2"><text:span text:style-name="T13">Ofert</text:span><text:span text:style-name="T36">ę wraz z załącznikami sporządzono <text:s/>łącznie na ……..…... <text:s/>ponumerowanych <text:s/>stronach.</text:span></text:p>
      <text:p text:style-name="P12"/>
      <text:p text:style-name="P2"><text:span text:style-name="T13">Wykonawca jest mikroprzedsi</text:span><text:span text:style-name="T36">ębiorcą, małym przedsiębiorcą lub średnim przedsiębiorcą: </text:span></text:p>
      <text:p text:style-name="P13">TAK <text:s/>/ <text:s/>NIE *</text:p>
      <text:p text:style-name="P55"><text:span text:style-name="T18">Zgodnie z ustaw</text:span><text:span text:style-name="T40">ą z dnia 2 lipca 2004 o swobodzie działalności gospodarczej /Dz U z 2016 poz. 1829/ :</text:span></text:p>
      <text:p text:style-name="P2"><text:span text:style-name="T18">- Mikroprzedsi</text:span><text:span text:style-name="T40">ębiorstwo: przedsiębiorstwo, które zatrudnia mniej niż 10 osób i którego roczny obrót lub <text:s/></text:span></text:p>
      <text:p text:style-name="P37"><text:s/>roczna sum bilansowa nie przekracza 2 milionów EUR.</text:p>
      <text:p text:style-name="P56"><text:span text:style-name="T18">- Ma</text:span><text:span text:style-name="T40">łe przedsiębiorstwo: przedsiębiorstwo, które zatrudnia mniej niż 50 osób i którego roczny obrót lub <text:s/></text:span></text:p>
      <text:p text:style-name="P58"><text:s/>roczna suma bilansowa nie przekracza 10 milionów EUR.</text:p>
      <text:p text:style-name="P57"><text:span text:style-name="T18">- </text:span><text:span text:style-name="T40">Średnie przedsiębiorstwa: przedsiębiorstwa, które nie są mikroprzedsiębiorstwami ani małymi </text:span></text:p>
      <text:p text:style-name="P57"><text:span text:style-name="T18"><text:s/>przedsi</text:span><text:span text:style-name="T40">ębiorstwami</text:span><text:span text:style-name="T41"> </text:span><text:span text:style-name="T40">i które zatrudniają mniej niż 250 osób i których roczny obrót nie przekracza 50 </text:span></text:p>
      <text:p text:style-name="P57"><text:span text:style-name="T18"><text:s/>milionów EUR </text:span><text:span text:style-name="T20">lub</text:span><text:span text:style-name="T18"> roczna suma bilansowa nie przekracza 43 milionów EUR.</text:span></text:p>
      <text:p text:style-name="P47"/>
      <text:p text:style-name="P47"/>
      <text:p text:style-name="P47"/>
      <text:p text:style-name="P30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text:tab/></text:span><text:span text:style-name="T40">podpis Wykonawcy </text:span></text:p>
      <text:p text:style-name="P47"/>
      <text:p text:style-name="P2"><text:span text:style-name="T8"><text:tab/><text:tab/> <text:tab/><text:tab/><text:tab/><text:tab/><text:tab/><text:tab/></text:span><text:span text:style-name="T18"> </text:span></text:p>
      <text:p text:style-name="P59"><text:span text:style-name="T18">(osób uprawnionych do zaci</text:span><text:span text:style-name="T40">ągania zobowiązań cywilno –prawnych <text:s/>lub pełnomocnika upoważnionego do reprezentowania Wykonawcy</text:span></text:p>
      <text:p text:style-name="P30"/>
      <text:p text:style-name="P2"><text:span text:style-name="T8">W za</text:span><text:span text:style-name="T27">łączeniu: (*</text:span><text:span text:style-name="T25">niepotrzebne skreślić)</text:span></text:p>
      <text:p text:style-name="P2"><text:span text:style-name="T8">1x Wst</text:span><text:span text:style-name="T27">ępne oświadczenie o niepodleganiu wykluczeniu oraz spełnianiu warunków udziału w <text:s/></text:span></text:p>
      <text:p text:style-name="P2"><text:span text:style-name="T8"><text:s text:c="5"/>post</text:span><text:span text:style-name="T27">ępowaniu.</text:span></text:p>
      <text:p text:style-name="P2"><text:span text:style-name="T8">1x Inne dokumenty i o</text:span><text:span text:style-name="T27">świadczenia jeśli dotyczy Wykonawcy: </text:span></text:p>
      <text:p text:style-name="P2"><text:span text:style-name="T8">- uzasadnienie do tajemnicy przedsi</text:span><text:span text:style-name="T27">ębiorstwa * </text:span></text:p>
      <text:p text:style-name="P2"><text:span text:style-name="T8">- pe</text:span><text:span text:style-name="T27">łnomocnictwo* </text:span></text:p>
      <text:p text:style-name="P30">- …………………………………………………</text:p>
      <text:p text:style-name="P30">- ……………………………………………….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9"><text:soft-page-break/><text:span text:style-name="T21">Za</text:span><text:span text:style-name="T43">ł nr 2 do siwz</text:span></text:p>
      <text:p text:style-name="P26"/>
      <text:p text:style-name="P26">WYKONAWCA:</text:p>
      <text:p text:style-name="P26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62"><text:span text:style-name="T6">Pe</text:span><text:span text:style-name="T25">łna nazwa/ firma, adres</text:span></text:p>
      <text:p text:style-name="P18"/>
      <text:p text:style-name="P18"/>
      <text:p text:style-name="P5"><text:span text:style-name="T10">O</text:span><text:span text:style-name="T29">ŚWIADCZENIE WYKONAWCY/ </text:span></text:p>
      <text:p text:style-name="P5"><text:span text:style-name="T10">WYKONAWCÓW WSPÓLNIE UBIEGAJ</text:span><text:span text:style-name="T29">ĄCYCH SIĘ O ZAMÓWIENIE</text:span></text:p>
      <text:p text:style-name="P27"/>
      <text:p text:style-name="P27">O BRAKU PODSTAW DO WYKLUCZENIA</text:p>
      <text:p text:style-name="P5"><text:span text:style-name="T2">-sk</text:span><text:span text:style-name="T22">ładane przez każdego z nich odpowiednio</text:span></text:p>
      <text:p text:style-name="P5"><text:span text:style-name="T2">-sk</text:span><text:span text:style-name="T22">ładane bez wezwania z ofertą</text:span></text:p>
      <text:p text:style-name="P18"/>
      <text:p text:style-name="P2"><text:span text:style-name="T8">Nazwa Zamawiaj</text:span><text:span text:style-name="T27">ącego: <text:s/>Gmina Tarnów, 33-100 Tarnów ul. Krakowska 19</text:span></text:p>
      <text:p text:style-name="P79"><text:span text:style-name="T8">Dotyczy: przetargu nieograniczonego </text:span><text:span text:style-name="T47">IR. 271.</text:span><text:span text:style-name="T49">11</text:span><text:span text:style-name="T47">.201</text:span><text:span text:style-name="T48">8</text:span><text:span text:style-name="T47"> <text:s/></text:span><text:span text:style-name="T8">na </text:span><text:span text:style-name="T10"><text:s/></text:span><text:span text:style-name="T33">Zagospodarowanie działek nr 699/8 i 699/12 przy ul. Pocztowej w Koszycach Wielkich – Otwarta Strefa Aktywności. </text:span></text:p>
      <text:p text:style-name="P79"><text:span text:style-name="T33"/></text:p>
      <text:p text:style-name="P3"><text:span text:style-name="T8">Jako Wykonawca, przyst</text:span><text:span text:style-name="T27">ępując do udziału w postępowaniu</text:span><text:span text:style-name="T29">,</text:span><text:span text:style-name="T27"> na podstawie art. 25a ust. 1 ustawy prawo zamówień publicznych oświadczam/y, że:</text:span></text:p>
      <text:p text:style-name="P31"/>
      <text:p text:style-name="P31"/>
      <text:p text:style-name="P4"><text:span text:style-name="T8">Nie podlegam/y wykluczeniu z post</text:span><text:span text:style-name="T27">ępowania na podstawie art. 24 ust 1 pkt 12-22 prawa zamówień publicznych,</text:span></text:p>
      <text:p text:style-name="P31"/>
      <text:p text:style-name="P31"/>
      <text:p text:style-name="P30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text:tab/></text:span><text:span text:style-name="T40">podpis Wykonawcy </text:span></text:p>
      <text:p text:style-name="P60"/>
      <text:p text:style-name="P31"/>
      <text:p text:style-name="P3"><text:span text:style-name="T8">Nie podlegam/y wykluczeniu z post</text:span><text:span text:style-name="T27">ępowania na podst. art. 24 ust. 5 pkt. 1, 2, 8 prawa zamówień publicznych., <text:s/></text:span></text:p>
      <text:p text:style-name="P32"/>
      <text:p text:style-name="P32"/>
      <text:p text:style-name="P30">……………………………………. <text:tab/><text:tab/>...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text:tab/></text:span><text:span text:style-name="T40">podpis Wykonawcy </text:span></text:p>
      <text:p text:style-name="P32"/>
      <text:p text:style-name="P3"><text:span text:style-name="T8">Podlegam wykluczeniu z post</text:span><text:span text:style-name="T27">ępowania na podst. art. 24 ust. 5 pkt. 1, 2, 8,</text:span><text:span text:style-name="T35"> *</text:span><text:span text:style-name="T27"> prawa zamówień publicznych, ale <text:s/>podjąłem następujące środki naprawcze (art. 24 ust. 8 pzp): </text:span>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11"/>
      <text:p text:style-name="P11"/>
      <text:p text:style-name="P30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text:tab/></text:span><text:span text:style-name="T40">podpis Wykonawcy </text:span></text:p>
      <text:p text:style-name="P11"/>
      <text:p text:style-name="P3"><text:span text:style-name="T19">* </text:span><text:span text:style-name="T18">niepotrzebne skre</text:span><text:span text:style-name="T40">ślić</text:span></text:p>
      <text:p text:style-name="P11"/>
      <text:p text:style-name="P11"/>
      <text:p text:style-name="P11"/>
      <text:p text:style-name="P11"/>
      <text:p text:style-name="P11"/>
      <text:p text:style-name="P5"><text:soft-page-break/><text:span text:style-name="T10">O</text:span><text:span text:style-name="T29">ŚWIADCZENIE O SPEŁNIANIU WARUNKÓW POSTĘPOWANIA</text:span></text:p>
      <text:p text:style-name="P32"/>
      <text:p text:style-name="P63"/>
      <text:p text:style-name="P64"><text:span text:style-name="T8">Przyst</text:span><text:span text:style-name="T27">ępując do udziału w postępowaniu oświadczam, że <text:s/>spełniam/y warunki udziału w postępowaniu określone przez Zamawiającego w ogłoszeniu o zamówieniu i Specyfikacji Istotnych Warunków Zamówienia.</text:span></text:p>
      <text:p text:style-name="P63"/>
      <text:p text:style-name="P63"/>
      <text:p text:style-name="P30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text:tab/></text:span><text:span text:style-name="T40">podpis Wykonawcy </text:span></text:p>
      <text:p text:style-name="P63"/>
      <text:p text:style-name="P64"><text:span text:style-name="T8">O</text:span><text:span text:style-name="T27">świadczam, że w zakresie, w jakim powołuję się na zasoby innych podmiotów, <text:s/>spełniam/y warunki udziału w postępowaniu określone przez Zamawiającego w ogłoszeniu o zamówieniu i Specyfikacji Istotnych Warunków Zamówienia (art. 25a ust.3 pzp) – </text:span><text:span text:style-name="T28">jeśli dotyczy *</text:span></text:p>
      <text:p text:style-name="P32"/>
      <text:p text:style-name="P30"/>
      <text:p text:style-name="P30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text:tab/></text:span><text:span text:style-name="T40">podpis Wykonawcy </text:span></text:p>
      <text:p text:style-name="P32"/>
      <text:p text:style-name="P11"/>
      <text:p text:style-name="P27"/>
      <text:p text:style-name="P5"><text:span text:style-name="T10">O</text:span><text:span text:style-name="T29">ŚWIADCZENIE DOTYCZĄCE PODMIOTU, </text:span></text:p>
      <text:p text:style-name="P5"><text:span text:style-name="T10">NA KTÓREGO ZASOBY POWO</text:span><text:span text:style-name="T29">ŁUJE SIĘ WYKONAWCA</text:span></text:p>
      <text:p text:style-name="P43">Składane bez wezwania z ofertą, w przypadku, gdy Wykonawca powołuje się na zasoby innych podmiotów.</text:p>
      <text:p text:style-name="P5"><text:span text:style-name="T2">W przypadku wspólnego ubiegania si</text:span><text:span text:style-name="T22">ę o zamówienie przez Wykonawców, oświadczenia składa każdy z Wykonawców wspólnie ubiegających się o zamówienie.</text:span></text:p>
      <text:p text:style-name="P13"/>
      <text:p text:style-name="P11"/>
      <text:p text:style-name="P11"/>
      <text:p text:style-name="P3"><text:span text:style-name="T8">O</text:span><text:span text:style-name="T27">świadczam, że w stosunku do następującego/ych podmiotu/ ów, na którego/ych zasoby powołuję się w niniejszym postępowaniu tj. (podać pełną nazwę/ firmę, adres):</text:span>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3"><text:span text:style-name="T8">nie zachodz</text:span><text:span text:style-name="T27">ą podstawy wykluczenia z postępowania o udzielenie zamówienia publicznego na podst. art. 24 ust. 1 pkt. 13-22 i <text:s/>ust. 5 pkt. 1, 2, 8 <text:s/>prawa zamówień publicznych.</text:span></text:p>
      <text:p text:style-name="P32"/>
      <text:p text:style-name="P32"/>
      <text:p text:style-name="P32"/>
      <text:p text:style-name="P32"/>
      <text:p text:style-name="P30">……………………………………. <text:tab/><text:tab/>.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text:tab/></text:span><text:span text:style-name="T40">podpis Wykonawcy </text:span></text:p>
      <text:p text:style-name="P32"/>
      <text:p text:style-name="P32"/>
      <text:p text:style-name="P32">Uwaga:</text:p>
      <text:p text:style-name="P3"><text:span text:style-name="T8">W przypadku wspólnego ubiegania si</text:span><text:span text:style-name="T27">ę o zamówienie przez Wykonawców, oświadczenia składa każdy z Wykonawców wspólnie ubiegających się o zamówienie.</text:span></text:p>
      <text:p text:style-name="P18"/>
      <text:p text:style-name="P37"/>
      <text:p text:style-name="P61"/>
      <text:p text:style-name="P61"/>
      <text:p text:style-name="P38"><text:span text:style-name="T50">* </text:span>niepotrzebne skre<text:span text:style-name="T51">ślić lub wpisać: <text:s/>nie dotyczy</text:span></text:p>
      <text:p text:style-name="P37"/>
      <text:p text:style-name="P18"/>
      <text:p text:style-name="P18"/>
      <text:p text:style-name="P18"/>
      <text:p text:style-name="P18"/>
      <text:p text:style-name="P7"><text:soft-page-break/><text:span text:style-name="T4">Za</text:span><text:span text:style-name="T23">ł nr 4 do siwz</text:span></text:p>
      <text:p text:style-name="P13"/>
      <text:p text:style-name="P30"/>
      <text:p text:style-name="P30">………………..................................................</text:p>
      <text:p text:style-name="P30"/>
      <text:p text:style-name="P30">..........................................................................</text:p>
      <text:p text:style-name="P9"/>
      <text:p text:style-name="P30">..........................................................................</text:p>
      <text:p text:style-name="P2"><text:span text:style-name="T8">Nazwa i adres podmiotu udost</text:span><text:span text:style-name="T27">ępniającego zasoby</text:span></text:p>
      <text:p text:style-name="P27"/>
      <text:p text:style-name="P27"/>
      <text:p text:style-name="P27"/>
      <text:p text:style-name="P27"/>
      <text:p text:style-name="P5"><text:span text:style-name="T10">O</text:span><text:span text:style-name="T29">ŚWIADCZENIE PODMIOTU, </text:span></text:p>
      <text:p text:style-name="P5"><text:span text:style-name="T10">NA KTÓREGO ZASOBY POWO</text:span><text:span text:style-name="T29">ŁUJE SIĘ WYKONAWCA</text:span></text:p>
      <text:p text:style-name="P5"><text:span text:style-name="T8">-sk</text:span><text:span text:style-name="T27">ładane bez wezwania z ofertą <text:s/></text:span></text:p>
      <text:p text:style-name="P33"/>
      <text:p text:style-name="P2"><text:span text:style-name="T10">Nazwa Zamawiaj</text:span><text:span text:style-name="T29">ącego: <text:s/>Gmina Tarnów</text:span><text:span text:style-name="T27">, </text:span><text:span text:style-name="T29">33-100 Tarnów ul. Krakowska 19</text:span></text:p>
      <text:p text:style-name="P28"/>
      <text:p text:style-name="P27"/>
      <text:p text:style-name="P3"><text:span text:style-name="T13">Stosownie do tre</text:span><text:span text:style-name="T36">ści art. 22a <text:s/>ustawy prawo zamówień publicznych, zobowiązuję się do oddania do dyspozycji Wykonawcy <text:s/>(nazwa Wykonawcy):</text:span></text:p>
      <text:p text:style-name="P2"><text:span text:style-name="T13">………………………………………………………………………………………………………</text:span><text:span text:style-name="T15">..</text:span></text:p>
      <text:p text:style-name="P11">.............................................................................................................................................………….</text:p>
      <text:p text:style-name="P2"><text:span text:style-name="T13">ni</text:span><text:span text:style-name="T36">żej wymienionych zasobów </text:span><text:span text:style-name="T37">(określenie zasobu – wiedza i doświadczenie, potencjał techniczny, potencjał kadrowy, potencjał ekonomiczny lub finansowy) : </text:span></text:p>
      <text:p text:style-name="P65"><text:span text:style-name="T13">………………………………………………………...…………………..………………………</text:span><text:span text:style-name="T15">...</text:span></text:p>
      <text:p text:style-name="P9">……………………………………………………………………………………………………….</text:p>
      <text:p text:style-name="P2"><text:span text:style-name="T13">przy wykonywaniu zamówienia pod nazw</text:span><text:span text:style-name="T36">ą: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67"><text:span text:style-name="T13">O</text:span><text:span text:style-name="T36">świadczam, że:</text:span></text:p>
      <text:list xml:id="list2001312427" text:style-name="WWNum1">
        <text:list-header>
          <text:p text:style-name="P82"><text:span text:style-name="T17">1. <text:s/></text:span><text:span text:style-name="T16">udost</text:span><text:span text:style-name="T38">ępniam Wykonawcy ww. <text:s/>zasoby, w następującym zakresie: <text:s text:c="2"/></text:span></text:p>
          <text:p text:style-name="P83"><text:s text:c="6"/>……………………………………………………………………………………………...</text:p>
        </text:list-header>
      </text:list>
      <text:p text:style-name="P68"><text:span text:style-name="T13">……………………………………………………………………………………………</text:span><text:span text:style-name="T15">...</text:span></text:p>
      <text:list xml:id="list150534574412975" text:continue-numbering="true" text:style-name="WWNum1">
        <text:list-header>
          <text:p text:style-name="P84"><text:span text:style-name="T14">2. </text:span><text:span text:style-name="T13">sposób wykorzystania udost</text:span><text:span text:style-name="T36">ępnionych przeze mnie zasobów będzie następujący: …………………………………………………………………………………...………….………………………………………..…………………………………………………….</text:span></text:p>
          <text:p text:style-name="P84"><text:span text:style-name="T14">3. </text:span><text:span text:style-name="T13">charakter stosunku </text:span><text:span text:style-name="T36">łączącego mnie z Wykonawcą będzie następujący: ……………………………………………………………………………………………...……………………………………………………………………..………………………</text:span><text:span text:style-name="T39">.</text:span></text:p>
          <text:p text:style-name="P84"><text:span text:style-name="T14">4. </text:span><text:span text:style-name="T13">zakres mojego udzia</text:span><text:span text:style-name="T36">łu przy wykonywaniu zamówienia będzie następujący:</text:span></text:p>
        </text:list-header>
      </text:list>
      <text:p text:style-name="P69"><text:span text:style-name="T13"><text:s text:c="7"/>……………………………………………………………………………………………………………………………………………………………………………………………</text:span><text:span text:style-name="T15">...</text:span></text:p>
      <text:p text:style-name="P70"/>
      <text:p text:style-name="P70"/>
      <text:list xml:id="list150534798326265" text:continue-numbering="true" text:style-name="WWNum1">
        <text:list-header>
          <text:p text:style-name="P84"><text:span text:style-name="T14">5. </text:span><text:span text:style-name="T13">okres mojego udzia</text:span><text:span text:style-name="T36">łu przy wykonywaniu zamówienia będzie następujący:</text:span></text:p>
        </text:list-header>
      </text:list>
      <text:p text:style-name="P11"/>
      <text:p text:style-name="P66"><text:soft-page-break/>…………………………………………………………………………..…………………</text:p>
      <text:p text:style-name="P9">…………………………..…………………………………………………………………</text:p>
      <text:p text:style-name="P9"/>
      <text:p text:style-name="P9"/>
      <text:p text:style-name="P30">……………………………………. <text:tab/><text:tab/>...........................................................................</text:p>
      <text:p text:style-name="P5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/text:span><text:span text:style-name="T26">podpis osoby lub osób uprawnionych do składania </text:span></text:p>
      <text:p text:style-name="P6"><text:span text:style-name="T7"><text:s text:c="111"/>o</text:span><text:span text:style-name="T26">świadczeń woli w imieniu podmiotu udostępniającego zasoby</text:span></text:p>
      <text:p text:style-name="P9"/>
      <text:p text:style-name="P9"/>
      <text:p text:style-name="P9"/>
      <text:p text:style-name="P2"><text:span text:style-name="T13">O</text:span><text:span text:style-name="T36">świadczam, że zrealizuję roboty budowlane lub usługi, do realizacji których te zdolności i zasoby są wymagane (art. 22a ust. 4 pzp).</text:span></text:p>
      <text:p text:style-name="P11"/>
      <text:p text:style-name="P32"/>
      <text:p text:style-name="P32"/>
      <text:p text:style-name="P30">……………………………………. <text:tab/><text:tab/>............................................................................</text:p>
      <text:p text:style-name="P5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/text:span><text:span text:style-name="T24">podpis osoby lub osób uprawnionych do składania </text:span></text:p>
      <text:p text:style-name="P6"><text:span text:style-name="T5"><text:s text:c="83"/>o</text:span><text:span text:style-name="T24">świadczeń woli w imieniu podmiotu udostępniającego zasoby</text:span></text:p>
      <text:p text:style-name="P11"/>
      <text:p text:style-name="P11"/>
      <text:p text:style-name="P11"/>
      <text:p text:style-name="P3"><text:span text:style-name="T13">Jako podmiot udost</text:span><text:span text:style-name="T36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9"/>
      <text:p text:style-name="P9"/>
      <text:p text:style-name="P32"/>
      <text:p text:style-name="P30">……………………………………. <text:tab/><text:tab/>................................................................................</text:p>
      <text:p text:style-name="P5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/text:span><text:span text:style-name="T34">podpis osoby lub osób uprawnionych do składania </text:span></text:p>
      <text:p text:style-name="P2"><text:span text:style-name="T11"><text:s text:c="62"/>o</text:span><text:span text:style-name="T34">świadczeń woli w imieniu podmiotu udostępniającego zasoby</text:span></text:p>
      <text:p text:style-name="P9"/>
      <text:p text:style-name="P9"/>
      <text:p text:style-name="P9"/>
      <text:p text:style-name="P3"><text:span text:style-name="T13">Podlegam wykluczeniu z post</text:span><text:span text:style-name="T36">ępowania na podst. art. 24 ust. 5 pkt. 1, 2, 8,</text:span><text:span text:style-name="T35"> *</text:span><text:span text:style-name="T36"> prawa zamówień publicznych ale <text:s/>podjąłem następujące środki naprawcze (art. 24 ust. 8 pzp): </text:span>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11"/>
      <text:p text:style-name="P11"/>
      <text:p text:style-name="P9">……………………………………. <text:tab/><text:tab/>................................................................................</text:p>
      <text:p text:style-name="P5"><text:span text:style-name="T18"><text:tab/>Miejscowo</text:span><text:span text:style-name="T40">ść, data <text:s/><text:tab/><text:tab/><text:tab/></text:span><text:span text:style-name="T42">podpis osoby lub osób uprawnionych do składania </text:span></text:p>
      <text:p text:style-name="P2"><text:span text:style-name="T20"><text:s text:c="80"/>o</text:span><text:span text:style-name="T42">świadczeń woli w imieniu podmiotu udostępniającego zasoby</text:span></text:p>
      <text:p text:style-name="P32"/>
      <text:p text:style-name="P3"><text:span text:style-name="T12">* </text:span><text:span text:style-name="T18">niepotrzebne skre</text:span><text:span text:style-name="T40">ślić lub wpisać: <text:s/>nie dotyczy</text:span></text:p>
      <text:p text:style-name="P9"/>
      <text:p text:style-name="P11"/>
      <text:p text:style-name="P35"/>
      <text:p text:style-name="P9"/>
      <text:p text:style-name="P9"/>
      <text:p text:style-name="P9"/>
      <text:p text:style-name="P9"/>
      <text:p text:style-name="P18"/>
      <text:p text:style-name="P22"/>
      <text:p text:style-name="P22"/>
      <text:p text:style-name="P1"><text:soft-page-break/><text:span text:style-name="T2">Za</text:span><text:span text:style-name="T22">ł nr 5 do siwz</text:span></text:p>
      <text:p text:style-name="P26"/>
      <text:p text:style-name="P26">WYKONAWCA:</text:p>
      <text:p text:style-name="P26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62"><text:span text:style-name="T6">Pe</text:span><text:span text:style-name="T25">łna nazwa/ firma, adres</text:span></text:p>
      <text:p text:style-name="P18"/>
      <text:p text:style-name="P18"/>
      <text:p text:style-name="P2"><text:span text:style-name="T8">Nazwa Zamawiaj</text:span><text:span text:style-name="T27">ącego: <text:s/>Gmina Tarnów, 33-100 Tarnów ul. Krakowska 19</text:span></text:p>
      <text:p text:style-name="P79"><text:span text:style-name="T8">Dotyczy: przetargu nieograniczonego</text:span><text:span text:style-name="T52"> </text:span><text:span text:style-name="T47">IR. 271.</text:span><text:span text:style-name="T49">11</text:span><text:span text:style-name="T47">.201</text:span><text:span text:style-name="T48">8</text:span><text:span text:style-name="T8"> <text:s/>na </text:span><text:span text:style-name="T10"><text:s/></text:span><text:span text:style-name="T33">Zagospodarowanie działek nr 699/8 i 699/12 przy ul. Pocztowej w Koszycach Wielkich – Otwarta Strefa Aktywności. </text:span></text:p>
      <text:p text:style-name="P80"><text:span text:style-name="T30"/></text:p>
      <text:p text:style-name="P19"/>
      <text:p text:style-name="P71"><text:span text:style-name="T12">O</text:span><text:span text:style-name="T35">ŚWIADCZENIE WYKONAWCY/ </text:span></text:p>
      <text:p text:style-name="P71"><text:span text:style-name="T12">WYKONAWCÓW WSPÓLNIE UBIEGAJ</text:span><text:span text:style-name="T35">ĄCYCH SIĘ O ZAMÓWIENIE</text:span></text:p>
      <text:p text:style-name="P71"><text:span text:style-name="T12">DOTYCZ</text:span><text:span text:style-name="T35">ĄCE PRZYNALEŻNOŚCI DO GRUPY KAPITAŁOWEJ</text:span></text:p>
      <text:p text:style-name="P33"/>
      <text:p text:style-name="P3"><text:span text:style-name="T18">Sk</text:span><text:span text:style-name="T40">ładane <text:s/></text:span><text:span text:style-name="T41">w terminie 3 dni</text:span><text:span text:style-name="T40"> od dnia zamieszczenia przez Zamawiającego na stronie internetowej <text:s/>informacji z otwarcia ofert, <text:s/>o których mowa w art.86 <text:s/>ust. 5 pzp.</text:span></text:p>
      <text:p text:style-name="P3"><text:span text:style-name="T18">O</text:span><text:span text:style-name="T40">świadczenie składa Wykonawca oraz każdy z Wykonawców wspólnie ubiegających się o udzielenie zamówienia.</text:span></text:p>
      <text:p text:style-name="P3"><text:span text:style-name="T18">Wraz ze z</text:span><text:span text:style-name="T40">łożeniem oświadczenia, Wykonawca może przedstawić dowody, że powiązania z innym wykonawcą nie prowadzą do zakłócenia konkurencji w postępowaniu o udzielenie zamówienia (art. 24 ust. 11 pzp).</text:span></text:p>
      <text:p text:style-name="P14"/>
      <text:p text:style-name="P2"><text:span text:style-name="T13">W wykonaniu dyspozycji art. 24 ust. 11 <text:s/>ustawy prawo zamówie</text:span><text:span text:style-name="T36">ń publicznych :</text:span></text:p>
      <text:p text:style-name="P15"/>
      <text:list xml:id="list150535154829303" text:continue-numbering="true" text:style-name="WWNum1">
        <text:list-item>
          <text:p text:style-name="P85"><text:span text:style-name="T13">O</text:span><text:span text:style-name="T36">świadczam, że </text:span><text:span text:style-name="T35">nie należę do grupy kapitałowej *</text:span></text:p>
        </text:list-item>
        <text:list-item>
          <text:p text:style-name="P85"><text:span text:style-name="T13">O</text:span><text:span text:style-name="T36">świadczam, że </text:span><text:span text:style-name="T35">należę do grupy kapitałowej </text:span><text:span text:style-name="T36">i w załączeniu składam listę podmiotów należących do tej samej grupy kapitałowej </text:span><text:span text:style-name="T35">*</text:span></text:p>
        </text:list-item>
      </text:list>
      <text:p text:style-name="P45"/>
      <text:p text:style-name="P45"/>
      <text:p text:style-name="P45"/>
      <text:p text:style-name="P30">……………………………………. <text:tab/><text:tab/>................................................................................</text:p>
      <text:p text:style-name="P2"><text:span text:style-name="T8"><text:tab/></text:span><text:span text:style-name="T18">Miejscowo</text:span><text:span text:style-name="T40">ść, data </text:span><text:span text:style-name="T36"><text:s/></text:span><text:span text:style-name="T27"><text:tab/><text:tab/><text:tab/><text:tab/></text:span><text:span text:style-name="T40">podpis Wykonawcy </text:span></text:p>
      <text:p text:style-name="P45"/>
      <text:p text:style-name="P3"><text:span text:style-name="T12">* </text:span><text:span text:style-name="T2">niepotrzebne skre</text:span><text:span text:style-name="T22">ślić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1"><text:soft-page-break/><text:span text:style-name="T3">Z</text:span><text:span text:style-name="T2">a</text:span><text:span text:style-name="T22">ł nr 6 do siwz</text:span></text:p>
      <text:p text:style-name="P23"/>
      <text:p text:style-name="P26">WYKONAWCA:</text:p>
      <text:p text:style-name="P26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62"><text:span text:style-name="T6">Pe</text:span><text:span text:style-name="T25">łna nazwa/ firma, adres</text:span></text:p>
      <text:p text:style-name="P18"/>
      <text:p text:style-name="P9"/>
      <text:p text:style-name="P9"/>
      <text:p text:style-name="P2"><text:span text:style-name="T8">Nazwa Zamawiaj</text:span><text:span text:style-name="T27">ącego: <text:s/>Gmina Tarnów, 33-100 Tarnów ul. Krakowska 19</text:span></text:p>
      <text:p text:style-name="P79"><text:span text:style-name="T8">Dotyczy: przetargu nieograniczonego </text:span><text:span text:style-name="T47">IR. 271.</text:span><text:span text:style-name="T49">11</text:span><text:span text:style-name="T47">.201</text:span><text:span text:style-name="T48">8</text:span><text:span text:style-name="T47"> </text:span><text:span text:style-name="T8"><text:s/>na </text:span><text:span text:style-name="T10"><text:s/></text:span><text:span text:style-name="T33">Zagospodarowanie działek nr 699/8 i 699/12 przy ul. Pocztowej w Koszycach Wielkich – Otwarta Strefa Aktywności. </text:span></text:p>
      <text:p text:style-name="P79"><text:span text:style-name="T30"/></text:p>
      <text:p text:style-name="P9"/>
      <text:p text:style-name="P71"><text:span text:style-name="T12">O</text:span><text:span text:style-name="T35">ŚWIADCZENIE WYKONAWCY/</text:span></text:p>
      <text:p text:style-name="P71"><text:span text:style-name="T12">WYKONAWCÓW WSPÓLNIE UBIEGAJ</text:span><text:span text:style-name="T35">ĄCYCH SIĘ O ZAMÓWIENIE/</text:span></text:p>
      <text:p text:style-name="P5"><text:span text:style-name="T10"><text:s/>PODMIOTU, NA KTÓREGO ZASOBY POWO</text:span><text:span text:style-name="T29">ŁUJE SIĘ WYKONAWCA</text:span></text:p>
      <text:p text:style-name="P43">Składane: - przez każdego z nich odpowiednio</text:p>
      <text:p text:style-name="P43"><text:s text:c="9"/>-na wezwanie Zamawiającego </text:p>
      <text:p text:style-name="P28"/>
      <text:p text:style-name="P48"/>
      <text:p text:style-name="P2"><text:span text:style-name="T13">O</text:span><text:span text:style-name="T36">świadczam, o braku wydania wobec mnie prawomocnego wyroku sądu lub ostatecznej decyzji administracyjnej o zaleganiu z uiszczaniem podatków, opłat lub składek na ubezpieczenia społeczne lub zdrowotne <text:s/></text:span><text:span text:style-name="T35">*</text:span></text:p>
      <text:p text:style-name="P30"/>
      <text:p text:style-name="P30"/>
      <text:p text:style-name="P30"/>
      <text:p text:style-name="P30">……………………………………. <text:tab/><text:tab/>................................................................................</text:p>
      <text:p text:style-name="P72"><text:span text:style-name="T18">Miejscowo</text:span><text:span text:style-name="T40">ść, data </text:span><text:span text:style-name="T36"><text:s/></text:span><text:span text:style-name="T27"><text:tab/><text:tab/><text:tab/></text:span><text:span text:style-name="T40">podpis Wykonawcy / Podmiotu</text:span></text:p>
      <text:p text:style-name="P72"><text:span text:style-name="T18"><text:s text:c="79"/>na którego zasoby <text:s/>powo</text:span><text:span text:style-name="T40">łuje się Wykonawca</text:span></text:p>
      <text:p text:style-name="P30"/>
      <text:p text:style-name="P11"/>
      <text:p text:style-name="P3"><text:span text:style-name="T13">O</text:span><text:span text:style-name="T36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5">*</text:span></text:p>
      <text:p text:style-name="P30"/>
      <text:p text:style-name="P30"/>
      <text:p text:style-name="P2"><text:span text:style-name="T8">Za</text:span><text:span text:style-name="T27">łączniki:</text:span></text:p>
      <text:list xml:id="list150534604671319" text:continue-numbering="true" text:style-name="WWNum1">
        <text:list-header>
          <text:p text:style-name="P86"><text:span text:style-name="T9">1. </text:span><text:span text:style-name="T8">………………………</text:span></text:p>
          <text:p text:style-name="P86"><text:span text:style-name="T9">2. </text:span><text:span text:style-name="T8">………………………</text:span></text:p>
        </text:list-header>
      </text:list>
      <text:p text:style-name="P48"/>
      <text:p text:style-name="P30">……………………………………. <text:tab/><text:tab/>................................................................................</text:p>
      <text:p text:style-name="P72"><text:span text:style-name="T18">Miejscowo</text:span><text:span text:style-name="T40">ść, data </text:span><text:span text:style-name="T36"><text:s/></text:span><text:span text:style-name="T27"><text:tab/><text:tab/><text:tab/></text:span><text:span text:style-name="T40">podpis Wykonawcy / Podmiotu</text:span></text:p>
      <text:p text:style-name="P72"><text:span text:style-name="T18"><text:s text:c="79"/>na którego zasoby <text:s/>powo</text:span><text:span text:style-name="T40">łuje się Wykonawca</text:span></text:p>
      <text:p text:style-name="P48"/>
      <text:p text:style-name="P2"><text:span text:style-name="T8">* </text:span><text:span text:style-name="T2">niepotrzebne skre</text:span><text:span text:style-name="T22">ślić <text:s/>lub <text:s/>wpisać: <text:s/>nie dotyczy</text:span></text:p>
      <text:p text:style-name="P24"/>
      <text:p text:style-name="P24"/>
      <text:p text:style-name="P24"/>
      <text:p text:style-name="P24"/>
      <text:p text:style-name="P22"/>
      <text:p text:style-name="P22"/>
      <text:p text:style-name="P22"><text:soft-page-break/></text:p>
      <text:p text:style-name="P22"/>
      <text:p text:style-name="P22"/>
      <text:p text:style-name="P1"><text:span text:style-name="T2">Za</text:span><text:span text:style-name="T22">ł nr 7 do siwz</text:span></text:p>
      <text:p text:style-name="P23"/>
      <text:p text:style-name="P26"/>
      <text:p text:style-name="P26">WYKONAWCA/ PODMIOT :</text:p>
      <text:p text:style-name="P26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62"><text:span text:style-name="T6">Pe</text:span><text:span text:style-name="T25">łna nazwa/ firma, adres</text:span></text:p>
      <text:p text:style-name="P18"/>
      <text:p text:style-name="P9"/>
      <text:p text:style-name="P2"><text:span text:style-name="T8">Nazwa Zamawiaj</text:span><text:span text:style-name="T27">ącego: <text:s/>Gmina Tarnów, 33-100 Tarnów ul. Krakowska 19</text:span></text:p>
      <text:p text:style-name="P79"><text:span text:style-name="T8">Dotyczy: przetargu nieograniczonego</text:span><text:span text:style-name="T47"> IR. 271.</text:span><text:span text:style-name="T49">11</text:span><text:span text:style-name="T47">.201</text:span><text:span text:style-name="T48">8</text:span><text:span text:style-name="T47"> </text:span><text:span text:style-name="T8"><text:s/>na </text:span><text:span text:style-name="T10"><text:s/></text:span><text:span text:style-name="T33">Zagospodarowanie działek nr 699/8 i 699/12 przy ul. Pocztowej w Koszycach Wielkich – Otwarta Strefa Aktywności. </text:span></text:p>
      <text:p text:style-name="P79"><text:span text:style-name="T30"/></text:p>
      <text:p text:style-name="P9"/>
      <text:p text:style-name="P71"><text:span text:style-name="T12">O</text:span><text:span text:style-name="T35">ŚWIADCZENIE WYKONAWCY/</text:span></text:p>
      <text:p text:style-name="P71"><text:span text:style-name="T12">WYKONAWCÓW WSPÓLNIE UBIEGAJ</text:span><text:span text:style-name="T35">ĄCYCH SIĘ O ZAMÓWIENIE/</text:span></text:p>
      <text:p text:style-name="P5"><text:span text:style-name="T10"><text:s/>PODMIOTU, NA KTÓREGO ZASOBY POWO</text:span><text:span text:style-name="T29">ŁUJE SIĘ WYKONAWCA</text:span></text:p>
      <text:p text:style-name="P43">Składane: - przez każdego z nich odpowiednio</text:p>
      <text:p text:style-name="P43"><text:s text:c="9"/>-na wezwanie Zamawiającego </text:p>
      <text:p text:style-name="P26"/>
      <text:p text:style-name="P24"/>
      <text:p text:style-name="P73"><text:span text:style-name="T8">O</text:span><text:span text:style-name="T27">świadczam, że nie zalegam z opłacaniem podatków i opłat lokalnych, o których mowa w ustawie z dnia 12 stycznia 1991 r. o podatkach i opłatach lokalnych (Dz. U. z 2016 r. poz. 716);</text:span></text:p>
      <text:p text:style-name="P74"/>
      <text:p text:style-name="P74"/>
      <text:p text:style-name="P30"/>
      <text:p text:style-name="P30">……………………………………. <text:tab/><text:tab/>................................................................................</text:p>
      <text:p text:style-name="P72"><text:span text:style-name="T18">Miejscowo</text:span><text:span text:style-name="T40">ść, data </text:span><text:span text:style-name="T36"><text:s/></text:span><text:span text:style-name="T27"><text:tab/><text:tab/><text:tab/></text:span><text:span text:style-name="T40">podpis Wykonawcy / Podmiotu</text:span></text:p>
      <text:p text:style-name="P72"><text:span text:style-name="T18"><text:s text:c="79"/>na którego zasoby <text:s/>powo</text:span><text:span text:style-name="T40">łuje się Wykonawca</text:span></text:p>
      <text:p text:style-name="P7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<text:soft-page-break/></text:p>
      <text:p text:style-name="P20"/>
      <text:p text:style-name="P20"/>
      <text:p text:style-name="P1"><text:span text:style-name="T2">Za</text:span><text:span text:style-name="T22">ł nr 8 do siwz</text:span></text:p>
      <text:p text:style-name="P54"/>
      <text:p text:style-name="P54">Wykaz robót budowlanych</text:p>
      <text:p text:style-name="P53"><text:span text:style-name="T44">wykonanych nie wcze</text:span><text:span text:style-name="T45">ś</text:span><text:span text:style-name="T44">niej ni</text:span><text:span text:style-name="T45">ż</text:span><text:span text:style-name="T44"> w okresie ostatnich 5 lat przed up</text:span><text:span text:style-name="T45">ł</text:span><text:span text:style-name="T44">ywem terminu sk</text:span><text:span text:style-name="T45">ł</text:span><text:span text:style-name="T44">adania ofert albo wniosk</text:span><text:span text:style-name="T45">ó</text:span><text:span text:style-name="T44">w o dopuszczenie do udzia</text:span><text:span text:style-name="T45">ł</text:span><text:span text:style-name="T44">u w post</text:span><text:span text:style-name="T45">ę</text:span><text:span text:style-name="T44">powaniu, a je</text:span><text:span text:style-name="T45">ż</text:span><text:span text:style-name="T44">eli okres prowadzenia dzia</text:span><text:span text:style-name="T45">ł</text:span><text:span text:style-name="T44">alno</text:span><text:span text:style-name="T45">ś</text:span><text:span text:style-name="T44">ci jest kr</text:span><text:span text:style-name="T45">ó</text:span><text:span text:style-name="T44">tszy - w tym okresie, wraz z podaniem ich rodzaju, warto</text:span><text:span text:style-name="T45">ś</text:span><text:span text:style-name="T44">ci, daty, miejsca wykonania i podmiot</text:span><text:span text:style-name="T45">ó</text:span><text:span text:style-name="T44">w, na rzecz kt</text:span><text:span text:style-name="T45">ó</text:span><text:span text:style-name="T44">rych roboty te zosta</text:span><text:span text:style-name="T45">ł</text:span><text:span text:style-name="T44">y wykonane, z za</text:span><text:span text:style-name="T45">łą</text:span><text:span text:style-name="T44">czeniem dowod</text:span><text:span text:style-name="T45">ó</text:span><text:span text:style-name="T44">w okre</text:span><text:span text:style-name="T45">ś</text:span><text:span text:style-name="T44">laj</text:span><text:span text:style-name="T45">ą</text:span><text:span text:style-name="T44">cych czy te roboty budowlane zosta</text:span><text:span text:style-name="T45">ł</text:span><text:span text:style-name="T44">y wykonane nale</text:span><text:span text:style-name="T45">ż</text:span><text:span text:style-name="T44">ycie, w szczeg</text:span><text:span text:style-name="T45">ó</text:span><text:span text:style-name="T44">lno</text:span><text:span text:style-name="T45">ś</text:span><text:span text:style-name="T44">ci informacji o tym czy roboty zosta</text:span><text:span text:style-name="T45">ł</text:span><text:span text:style-name="T44">y wykonane zgodnie z przepisami prawa budowlanego i prawid</text:span><text:span text:style-name="T45">ł</text:span><text:span text:style-name="T44">owo uko</text:span><text:span text:style-name="T45">ń</text:span><text:span text:style-name="T44">czone, przy czym dowodami, o kt</text:span><text:span text:style-name="T45">ó</text:span><text:span text:style-name="T44">rych mowa, s</text:span><text:span text:style-name="T45">ą</text:span><text:span text:style-name="T44"> referencje b</text:span><text:span text:style-name="T45">ą</text:span><text:span text:style-name="T44">d</text:span><text:span text:style-name="T45">ź</text:span><text:span text:style-name="T44"> inne dokumenty wystawione przez podmiot, na rzecz kt</text:span><text:span text:style-name="T45">ó</text:span><text:span text:style-name="T44">rego roboty budowlane by</text:span><text:span text:style-name="T45">ł</text:span><text:span text:style-name="T44">y wykonywane, a je</text:span><text:span text:style-name="T45">ż</text:span><text:span text:style-name="T44">eli z uzasadnionej przyczyny o obiektywnym charakterze wykonawca nie jest w stanie uzyska</text:span><text:span text:style-name="T45">ć</text:span><text:span text:style-name="T44"> tych dokument</text:span><text:span text:style-name="T45">ó</text:span><text:span text:style-name="T44">w - inne dokumenty 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5"/>
            <text:p text:style-name="P75"/>
            <text:p text:style-name="P75">Lp</text:p>
          </table:table-cell>
          <table:table-cell table:style-name="Tabela1.B1" office:value-type="string">
            <text:p text:style-name="P76"><text:span text:style-name="T6">Nazwa przedsi</text:span><text:span text:style-name="T25">ęwzięcia</text:span></text:p>
            <text:p text:style-name="P75">(rodzaj robót, miejsce wykonania)</text:p>
          </table:table-cell>
          <table:table-cell table:style-name="Tabela1.B1" office:value-type="string">
            <text:p text:style-name="P76"><text:span text:style-name="T6">Zamawiaj</text:span><text:span text:style-name="T25">ący</text:span></text:p>
          </table:table-cell>
          <table:table-cell table:style-name="Tabela1.B1" office:value-type="string">
            <text:p text:style-name="P75">Daty wykonania <text:s/></text:p>
            <text:p text:style-name="P75">od-do</text:p>
          </table:table-cell>
          <table:table-cell table:style-name="Tabela1.B1" office:value-type="string">
            <text:p text:style-name="P76"><text:span text:style-name="T6">Opis robót, zakres rzeczowy w</text:span><text:span text:style-name="T25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76"><text:span text:style-name="T6">Ca</text:span><text:span text:style-name="T25">łkowita wartość robót, <text:s/>za które wykonawca odpowiadał</text:span></text:p>
          </table:table-cell>
        </table:table-row>
        <table:table-row table:style-name="Tabela1.1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1">2</text:p>
          </table:table-cell>
          <table:table-cell table:style-name="Tabela1.A1" office:value-type="string">
            <text:p text:style-name="P41">3</text:p>
          </table:table-cell>
          <table:table-cell table:style-name="Tabela1.A1" office:value-type="string">
            <text:p text:style-name="P41">4</text:p>
          </table:table-cell>
          <table:table-cell table:style-name="Tabela1.F2" office:value-type="string">
            <text:p text:style-name="P41">5</text:p>
          </table:table-cell>
        </table:table-row>
        <table:table-row table:style-name="Tabela1.3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1"/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F3" office:value-type="string">
            <text:p text:style-name="P44"/>
          </table:table-cell>
        </table:table-row>
        <table:table-row table:style-name="Tabela1.4">
          <table:table-cell table:style-name="Tabela1.A1" office:value-type="string">
            <text:p text:style-name="P41">2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F4" office:value-type="string">
            <text:p text:style-name="P44"/>
          </table:table-cell>
        </table:table-row>
        <table:table-row table:style-name="Tabela1.5">
          <table:table-cell table:style-name="Tabela1.A1" office:value-type="string">
            <text:p text:style-name="P41">3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F5" office:value-type="string">
            <text:p text:style-name="P44"/>
          </table:table-cell>
        </table:table-row>
        <table:table-row table:style-name="Tabela1.6">
          <table:table-cell table:style-name="Tabela1.A1" office:value-type="string">
            <text:p text:style-name="P41">4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F6" office:value-type="string">
            <text:p text:style-name="P44"/>
          </table:table-cell>
        </table:table-row>
      </table:table>
      <text:p text:style-name="P8"><text:span text:style-name="T6">W za</text:span><text:span text:style-name="T25">łączeniu <text:s/>dokumenty potwierdzające należyte wykonanie zamówienia. <text:s/></text:span></text:p>
      <text:p text:style-name="P42"/>
      <text:p text:style-name="P16"/>
      <text:p text:style-name="P16"/>
      <text:p text:style-name="P16"/>
      <text:p text:style-name="P30"><text:s text:c="4"/>……………………………………. <text:tab/> <text:s/><text:tab/> <text:s text:c="6"/>................................................................................</text:p>
      <text:p text:style-name="P2"><text:span text:style-name="T8"><text:s text:c="13"/><text:tab/></text:span><text:span text:style-name="T18">Miejscowo</text:span><text:span text:style-name="T40">ść, data </text:span><text:span text:style-name="T36"><text:s/></text:span><text:span text:style-name="T27"><text:tab/><text:tab/><text:tab/><text:tab/></text:span><text:span text:style-name="T40">podpis Wykonawcy </text:span></text:p>
      <text:p text:style-name="P26"/>
      <text:p text:style-name="P39"/>
      <text:p text:style-name="P77"/>
      <text:p text:style-name="P50"><text:a xlink:type="simple" xlink:href="http://www.gmina.tarnow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03:18.316000000</meta:creation-date>
    <dc:date>2018-04-18T15:05:33.072000000</dc:date>
    <meta:editing-duration>PT3H42M10S</meta:editing-duration>
    <meta:editing-cycles>11</meta:editing-cycles>
    <meta:generator>LibreOffice/5.3.1.2$Windows_X86_64 LibreOffice_project/e80a0e0fd1875e1696614d24c32df0f95f03deb2</meta:generator>
    <meta:document-statistic meta:table-count="1" meta:image-count="0" meta:object-count="0" meta:page-count="10" meta:paragraph-count="236" meta:word-count="1819" meta:character-count="19133" meta:non-whitespace-character-count="16642"/>
  </office:meta>
</office:document-meta>
</file>