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07e974" officeooo:paragraph-rsid="0007e974" style:font-size-asian="13pt" style:language-asian="zxx" style:country-asian="none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99b47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099b47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5" style:family="paragraph" style:parent-style-name="Standard" style:list-style-name="WW8Num1">
      <style:text-properties officeooo:paragraph-rsid="0007e974"/>
    </style:style>
    <style:style style:name="P26" style:family="paragraph" style:parent-style-name="Standard" style:list-style-name="L3">
      <style:text-properties officeooo:paragraph-rsid="0007e974"/>
    </style:style>
    <style:style style:name="P27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officeooo:rsid="0007e974"/>
    </style:style>
    <style:style style:name="T12" style:family="text">
      <style:text-properties officeooo:rsid="00095a16"/>
    </style:style>
    <style:style style:name="T13" style:family="text">
      <style:text-properties officeooo:rsid="00099b4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15">FORMULARZ <text:s/>OFERTOWY</text:p>
      <text:p text:style-name="P7"/>
      <text:p text:style-name="P7"/>
      <text:p text:style-name="P7"/>
      <text:p text:style-name="P7">I. Nazwa i adres Zamawiającego: ………………………………………………………………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0">Wykonanie oświetlenia drogowego ul. Dunajcowej w Zgłobicach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1356633378" text:style-name="WW8Num1">
        <text:list-item>
          <text:p text:style-name="P25">termin wykonania zamówienia: ………………………………………………………...</text:p>
        </text:list-item>
      </text:list>
      <text:p text:style-name="P14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2">VII. Do oferty załączam: kosztorys oraz zestawienie RMS</text:p>
      <text:p text:style-name="P6"/>
      <text:p text:style-name="P6"/>
      <text:list xml:id="list1614508496" text:style-name="L3">
        <text:list-header>
          <text:p text:style-name="P26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2S</meta:editing-duration>
    <meta:editing-cycles>5</meta:editing-cycles>
    <meta:generator>LibreOffice/5.4.4.2$Windows_X86_64 LibreOffice_project/2524958677847fb3bb44820e40380acbe820f960</meta:generator>
    <dc:date>2018-01-16T15:10:29.201000000</dc:date>
    <meta:print-date>2018-01-15T16:28:28.909000000</meta:print-date>
    <meta:document-statistic meta:table-count="0" meta:image-count="0" meta:object-count="0" meta:page-count="1" meta:paragraph-count="16" meta:word-count="84" meta:character-count="819" meta:non-whitespace-character-count="722"/>
    <meta:user-defined meta:name="Info 1"/>
    <meta:user-defined meta:name="Info 2"/>
    <meta:user-defined meta:name="Info 3"/>
    <meta:user-defined meta:name="Info 4"/>
  </office:meta>
</office:document-meta>
</file>