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1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e331e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7e974" officeooo:paragraph-rsid="0007e974" style:font-size-asian="14pt" style:language-asian="zxx" style:country-asian="none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099b47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6" style:family="paragraph" style:parent-style-name="Standard" style:list-style-name="WW8Num1">
      <style:text-properties officeooo:paragraph-rsid="0007e974"/>
    </style:style>
    <style:style style:name="P27" style:family="paragraph" style:parent-style-name="Standard" style:list-style-name="L3">
      <style:text-properties officeooo:paragraph-rsid="0007e974"/>
    </style:style>
    <style:style style:name="P28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9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faac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0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officeooo:rsid="000e331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officeooo:rsid="00157a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2pt" fo:language="pl" fo:country="PL" fo:font-style="normal" style:text-underline-style="none" fo:font-weight="bold" officeooo:rsid="00157a1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2d9d2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39586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officeooo:rsid="0007e974"/>
    </style:style>
    <style:style style:name="T17" style:family="text">
      <style:text-properties officeooo:rsid="00095a16"/>
    </style:style>
    <style:style style:name="T18" style:family="text">
      <style:text-properties officeooo:rsid="00099b47"/>
    </style:style>
    <style:style style:name="T19" style:family="text">
      <style:text-properties officeooo:rsid="0012d9d2"/>
    </style:style>
    <style:style style:name="T20" style:family="text">
      <style:text-properties officeooo:rsid="001395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2"/>
      <text:p text:style-name="P2"/>
      <text:p text:style-name="P16">FORMULARZ <text:s/>OFERTOWY</text:p>
      <text:p text:style-name="P7"/>
      <text:p text:style-name="P7"/>
      <text:p text:style-name="P7"/>
      <text:p text:style-name="P7">I. Nazwa i adres Zamawiającego: ………………………………………………………………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1">Wykonanie oświetlenia drog<text:span text:style-name="T20">i nr 71</text:span></text:p>
      <text:p text:style-name="P12">w <text:span text:style-name="T19">Nowodworzu</text:span>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2693883024" text:style-name="WW8Num1">
        <text:list-item>
          <text:p text:style-name="P26">termin wykonania zamówienia: ………………………………………………………...</text:p>
        </text:list-item>
      </text:list>
      <text:p text:style-name="P15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0">VII. Do oferty załączam: kosztorys oraz zestawienie RMS</text:p>
      <text:p text:style-name="P6"/>
      <text:p text:style-name="P6"/>
      <text:list xml:id="list1890855010" text:style-name="L3">
        <text:list-header>
          <text:p text:style-name="P27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3S</meta:editing-duration>
    <meta:editing-cycles>9</meta:editing-cycles>
    <meta:generator>LibreOffice/6.1.0.3$Windows_X86_64 LibreOffice_project/efb621ed25068d70781dc026f7e9c5187a4decd1</meta:generator>
    <dc:date>2018-09-20T09:59:03.556000000</dc:date>
    <meta:print-date>2018-09-19T08:58:56.410000000</meta:print-date>
    <meta:document-statistic meta:table-count="0" meta:image-count="0" meta:object-count="0" meta:page-count="1" meta:paragraph-count="17" meta:word-count="84" meta:character-count="805" meta:non-whitespace-character-count="709"/>
    <meta:user-defined meta:name="Info 1"/>
    <meta:user-defined meta:name="Info 2"/>
    <meta:user-defined meta:name="Info 3"/>
    <meta:user-defined meta:name="Info 4"/>
  </office:meta>
</office:document-meta>
</file>