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language="pl" fo:country="PL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.494cm" fo:margin-bottom="0cm" fo:line-height="110%" fo:text-align="end" style:justify-single-word="false" fo:hyphenation-ladder-count="no-limit"/>
      <style:text-properties style:font-name="Times New Roman" fo:font-size="11pt" fo:language="pl" fo:country="PL" fo:font-style="italic" fo:font-weight="normal" fo:background-color="transparent" style:font-name-asian="Calibri" style:font-size-asian="11pt" style:language-asian="pl" style:country-asian="PL" style:font-style-asian="italic" style:font-weight-asian="normal" style:font-name-complex="Calibri" style:font-size-complex="11pt" style:font-style-complex="italic" style:font-weight-complex="normal" fo:hyphenate="true" fo:hyphenation-remain-char-count="2" fo:hyphenation-push-char-count="2"/>
    </style:style>
    <style:style style:name="P11" style:family="paragraph" style:parent-style-name="Standard" style:list-style-name="WW8Num1">
      <style:text-properties fo:font-size="13pt" style:font-size-asian="13pt" style:font-size-complex="13pt"/>
    </style:style>
    <style:style style:name="P12" style:family="paragraph" style:parent-style-name="Tekst_20_podstawowy_20_3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13pt" fo:language="pl" fo:country="PL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P13" style:family="paragraph" style:parent-style-name="Normalny_20__28_Web_29_">
      <style:paragraph-properties fo:margin-top="0cm" fo:margin-bottom="0.21cm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font-name-asian="Times New Roman" style:font-name-complex="Times New Roman" style:language-complex="ar" style:country-complex="SA"/>
    </style:style>
    <style:style style:name="T5" style:family="text">
      <style:text-properties style:use-window-font-color="true" style:text-position="super 58%" style:font-name-asian="Times New Roman" style:font-name-complex="Times New Roman" style:language-complex="ar" style:country-complex="SA"/>
    </style:style>
    <style:style style:name="T6" style:family="text">
      <style:text-properties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</text:p>
      <text:p text:style-name="P13">FORMULARZ <text:s/>OFERTY</text:p>
      <text:p text:style-name="P1">I. Nazwa i adres Zamawiającego:</text:p>
      <text:p text:style-name="P1"><text:s/></text:p>
      <text:p text:style-name="P1">………………………………………………………………</text:p>
      <text:p text:style-name="P1"/>
      <text:p text:style-name="P1">II. Nazwa i adres Wykonawcy: …………………………………………………………………</text:p>
      <text:p text:style-name="P1"/>
      <text:p text:style-name="P2">III. Nazwa przedmiotu zamówienia: <text:span text:style-name="T1">Wykonanie poboczy tłuczniowych przy drogach gminnych na terenie Gminy Tarnów w roku 2018 o wartości do kwoty </text:span><text:span text:style-name="T2">50 tys. zł brutto. </text:span></text:p>
      <text:p text:style-name="P1"/>
      <text:p text:style-name="P1">IV. Oferuję wykonanie<text:span text:style-name="T3"> </text:span>poboczy tłuczniowych za kwotę 50 tys. zł brutto.</text:p>
      <text:list xml:id="list34225071" text:style-name="WW8Num4">
        <text:list-item>
          <text:list>
            <text:list-header>
              <text:p text:style-name="P12"><text:span text:style-name="T4">a) Cena brutto za 1m</text:span><text:span text:style-name="T5">2</text:span><text:span text:style-name="T4"> pobocza tłuczniowego przy grubości warstwy 7 cm. .............zł/ m</text:span><text:span text:style-name="T5">2</text:span><text:span text:style-name="T4">. <text:s/></text:span></text:p>
              <text:p text:style-name="P12"><text:span text:style-name="T4">b) Dodatek za każdy następny cm grubości warstwy /plus, minus/ ..................zł/1m</text:span><text:span text:style-name="T5">2</text:span><text:span text:style-name="T4">.</text:span></text:p>
            </text:list-header>
          </text:list>
        </text:list-item>
      </text:list>
      <text:p text:style-name="P3"><text:span text:style-name="T4">c) Cena brutto za 1m</text:span><text:span text:style-name="T5">2</text:span><text:span text:style-name="T4"> korytowania i odwozu urobku przy grubości warstwy <text:s text:c="32"/>7 cm ….............zł/ m</text:span><text:span text:style-name="T5">2</text:span><text:span text:style-name="T4">. <text:s/></text:span></text:p>
      <text:list xml:id="list34275193" text:continue-numbering="true" text:style-name="WW8Num4">
        <text:list-item>
          <text:list>
            <text:list-header>
              <text:p text:style-name="P12"><text:span text:style-name="T4">d) Dodatek za każdy następny cm grubości warstwy /plus, minus/ .....................zł/1m</text:span><text:span text:style-name="T5">2</text:span><text:span text:style-name="T4">.</text:span></text:p>
            </text:list-header>
          </text:list>
        </text:list-item>
      </text:list>
      <text:p text:style-name="P7">Łączna cena brutto będzie głównym kryterium wyboru oferenta /suma kwot wyszczególnionych w poz. a), c)/. </text:p>
      <text:p text:style-name="P8"/>
      <text:p text:style-name="P1">V. Deklaruję ponadto:</text:p>
      <text:list xml:id="list34211539" text:style-name="WW8Num1">
        <text:list-item>
          <text:p text:style-name="P11">termin wykonania zamówienia: ………………………………..</text:p>
        </text:list-item>
      </text:list>
      <text:p text:style-name="P9"/>
      <text:list xml:id="list34262352" text:continue-numbering="true" text:style-name="WW8Num1">
        <text:list-item>
          <text:p text:style-name="P11">okres gwarancji: …………………………………………………</text:p>
        </text:list-item>
      </text:list>
      <text:p text:style-name="P6"/>
      <text:p text:style-name="P2"><text:span text:style-name="T7">VI. </text:span><text:span text:style-name="T6">Warunki płatności:</text:span><text:span text:style-name="T7"> płatne przelewem na rachunek bankowy na podstawie faktury/rachunku <text:s/>w terminie do 30 dni od daty dostarczenia jej Zamawiającemu.</text:span><text:span text:style-name="T6"> </text:span></text:p>
      <text:p text:style-name="P1"/>
      <text:p text:style-name="P2">VII. Oświadczam, że zapoznałem się z opisem przedmiotu zamówienia i nie wnoszę do niego zastrzeżeń.</text:p>
      <text:p text:style-name="P2"/>
      <text:p text:style-name="P1">VIII. Ofertę składam na kolejno ponumerowanych stronach: ……………………...</text:p>
      <text:p text:style-name="P1"/>
      <text:p text:style-name="P2">IX. Załącznikami do niniejszego formularza ofertowego są wymagane przez Zamawiającego następujące dokumenty:</text:p>
      <text:p text:style-name="P1"/>
      <text:p text:style-name="P1">1………………………………………..</text:p>
      <text:p text:style-name="P1"/>
      <text:p text:style-name="P1">2………………………………………..</text:p>
      <text:p text:style-name="P1"/>
      <text:p text:style-name="P1"/>
      <text:p text:style-name="P1"/>
      <text:p text:style-name="P1">……………………. dnia ………………..</text:p>
      <text:p text:style-name="Standard"/>
      <text:p text:style-name="P5">………………………………………</text:p>
      <text:p text:style-name="P4">podpis i pieczęć Wykonawc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6M16S</meta:editing-duration>
    <meta:editing-cycles>7</meta:editing-cycles>
    <meta:generator>LibreOffice/3.4$Win32 LibreOffice_project/340m1$Build-302</meta:generator>
    <dc:date>2018-05-09T14:06:26.91</dc:date>
    <meta:print-date>2018-05-09T14:04:12.37</meta:print-date>
    <meta:document-statistic meta:table-count="0" meta:image-count="0" meta:object-count="0" meta:page-count="1" meta:paragraph-count="25" meta:word-count="198" meta:character-count="1516" meta:non-whitespace-character-count="1299"/>
    <meta:user-defined meta:name="Info 1"/>
    <meta:user-defined meta:name="Info 2"/>
    <meta:user-defined meta:name="Info 3"/>
    <meta:user-defined meta:name="Info 4"/>
  </office:meta>
</office:document-meta>
</file>