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Arial Unicode MS1" svg:font-family="'Arial Unicode MS'" style:font-family-generic="swiss"/>
    <style:font-face style:name="Univers-PL" svg:font-family="Univers-PL, Batang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.066cm" fo:margin-left="-0.132cm" table:align="left" style:writing-mode="lr-tb"/>
    </style:style>
    <style:style style:name="Tabela9.A" style:family="table-column">
      <style:table-column-properties style:column-width="6.477cm"/>
    </style:style>
    <style:style style:name="Tabela9.B" style:family="table-column">
      <style:table-column-properties style:column-width="10.589cm"/>
    </style:style>
    <style:style style:name="Tabela9.1" style:family="table-row">
      <style:table-row-properties style:min-row-height="3.267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25.797cm" fo:margin-left="-0.235cm" table:align="left" style:writing-mode="lr-tb"/>
    </style:style>
    <style:style style:name="Tabela2.A" style:family="table-column">
      <style:table-column-properties style:column-width="1.312cm"/>
    </style:style>
    <style:style style:name="Tabela2.B" style:family="table-column">
      <style:table-column-properties style:column-width="5.122cm"/>
    </style:style>
    <style:style style:name="Tabela2.C" style:family="table-column">
      <style:table-column-properties style:column-width="3.388cm"/>
    </style:style>
    <style:style style:name="Tabela2.D" style:family="table-column">
      <style:table-column-properties style:column-width="2.75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4.4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="0cm" fo:border="0.5pt solid #000000" style:writing-mode="lr-tb"/>
    </style:style>
    <style:style style:name="Tabela2.F2" style:family="table-cell">
      <style:table-cell-properties style:vertical-align="top" fo:padding="0cm" fo:border="0.5pt solid #000000" style:writing-mode="lr-tb"/>
    </style:style>
    <style:style style:name="Tabela2.3" style:family="table-row">
      <style:table-row-properties style:min-row-height="2.044cm" fo:keep-together="auto"/>
    </style:style>
    <style:style style:name="Tabela2.4" style:family="table-row">
      <style:table-row-properties style:min-row-height="1.998cm" fo:keep-together="auto"/>
    </style:style>
    <style:style style:name="Tabela2.5" style:family="table-row">
      <style:table-row-properties style:min-row-height="1.972cm" fo:keep-together="auto"/>
    </style:style>
    <style:style style:name="Tabela2.6" style:family="table-row">
      <style:table-row-properties style:min-row-height="2.251cm" fo:keep-together="auto"/>
    </style:style>
    <style:style style:name="Tabela3" style:family="table">
      <style:table-properties style:width="25.548cm" fo:margin-left="-0.439cm" table:align="left" style:writing-mode="lr-tb"/>
    </style:style>
    <style:style style:name="Tabela3.A" style:family="table-column">
      <style:table-column-properties style:column-width="1.078cm"/>
    </style:style>
    <style:style style:name="Tabela3.B" style:family="table-column">
      <style:table-column-properties style:column-width="4.994cm"/>
    </style:style>
    <style:style style:name="Tabela3.C" style:family="table-column">
      <style:table-column-properties style:column-width="11.001cm"/>
    </style:style>
    <style:style style:name="Tabela3.D" style:family="table-column">
      <style:table-column-properties style:column-width="4.752cm"/>
    </style:style>
    <style:style style:name="Tabela3.E" style:family="table-column">
      <style:table-column-properties style:column-width="3.7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="0cm" fo:border="0.5pt solid #000000" style:writing-mode="lr-tb"/>
    </style:style>
    <style:style style:name="Tabela3.E2" style:family="table-cell">
      <style:table-cell-properties style:vertical-align="top" fo:padding="0cm" fo:border="0.5pt solid #000000" style:writing-mode="lr-tb"/>
    </style:style>
    <style:style style:name="Tabela3.3" style:family="table-row">
      <style:table-row-properties style:min-row-height="1cm" fo:keep-together="auto"/>
    </style:style>
    <style:style style:name="Tabela10" style:family="table">
      <style:table-properties style:width="16.244cm" table:align="center" style:writing-mode="lr-tb"/>
    </style:style>
    <style:style style:name="Tabela10.A" style:family="table-column">
      <style:table-column-properties style:column-width="16.2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0.2" style:family="table-row">
      <style:table-row-properties style:min-row-height="6.242cm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" style:family="table">
      <style:table-properties style:width="15.73cm" fo:margin-left="0.247cm" table:align="left" style:writing-mode="lr-tb"/>
    </style:style>
    <style:style style:name="Tabela11.A" style:family="table-column">
      <style:table-column-properties style:column-width="0.497cm"/>
    </style:style>
    <style:style style:name="Tabela11.B" style:family="table-column">
      <style:table-column-properties style:column-width="15.233cm"/>
    </style:style>
    <style:style style:name="Tabela11.1" style:family="table-row">
      <style:table-row-properties style:min-row-height="0.52cm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-left="0.25pt solid #808080" fo:border-right="none" fo:border-top="0.25pt solid #808080" fo:border-bottom="0.25pt solid #808080" style:writing-mode="lr-tb"/>
    </style:style>
    <style:style style:name="Tabela11.B1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none" style:writing-mode="lr-tb"/>
    </style:style>
    <style:style style:name="Tabela11.2" style:family="table-row">
      <style:table-row-properties fo:keep-together="auto"/>
    </style:style>
    <style:style style:name="Tabela1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1.3" style:family="table-row">
      <style:table-row-properties style:min-row-height="0.337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language="pl" fo:country="PL" fo:font-weight="bold" officeooo:paragraph-rsid="001fa8f7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pl" fo:country="PL" fo:font-weight="bold" officeooo:paragraph-rsid="001fa8f7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text-autospace="none"/>
      <style:text-properties fo:font-size="14pt" fo:language="pl" fo:country="PL" fo:font-weight="bold" officeooo:paragraph-rsid="001fa8f7" style:font-size-asian="14pt" style:font-weight-asian="bold" style:font-name-complex="Arial" style:font-size-complex="14pt"/>
    </style:style>
    <style:style style:name="P4" style:family="paragraph" style:parent-style-name="Standard">
      <style:paragraph-properties>
        <style:tab-stops>
          <style:tab-stop style:position="13.414cm"/>
        </style:tab-stops>
      </style:paragraph-properties>
      <style:text-properties style:font-name="Times New Roman1" fo:language="pl" fo:country="PL" officeooo:paragraph-rsid="001fa8f7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Times New Roman1" fo:language="pl" fo:country="PL" officeooo:paragraph-rsid="001fa8f7" style:font-name-complex="Calibri1"/>
    </style:style>
    <style:style style:name="P6" style:family="paragraph" style:parent-style-name="Standard">
      <style:paragraph-properties fo:line-height="200%" style:snap-to-layout-grid="false"/>
      <style:text-properties style:font-name="Times New Roman1" fo:font-size="11pt" fo:language="pl" fo:country="PL" officeooo:paragraph-rsid="001fa8f7" style:font-size-asian="11pt" style:font-name-complex="Calibri1"/>
    </style:style>
    <style:style style:name="P7" style:family="paragraph" style:parent-style-name="Standard" style:list-style-name="L6">
      <style:paragraph-properties fo:line-height="150%">
        <style:tab-stops>
          <style:tab-stop style:position="0.66cm"/>
        </style:tab-stops>
      </style:paragraph-properties>
      <style:text-properties style:font-name="Times New Roman1" fo:font-size="11pt" fo:language="pl" fo:country="PL" officeooo:paragraph-rsid="001fa8f7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1fa8f7" style:font-size-asian="11pt" style:language-asian="pl" style:country-asian="PL" style:font-size-complex="11pt"/>
    </style:style>
    <style:style style:name="P9" style:family="paragraph" style:parent-style-name="Standard">
      <style:text-properties style:font-name="Times New Roman1" fo:font-size="11pt" fo:language="pl" fo:country="PL" officeooo:paragraph-rsid="001fa8f7" style:font-size-asian="11pt" style:language-asian="pl" style:country-asian="P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1" fo:font-size="11pt" fo:language="pl" fo:country="PL" officeooo:paragraph-rsid="001fa8f7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1fa8f7" style:font-size-asian="11pt" style:font-size-complex="11pt"/>
    </style:style>
    <style:style style:name="P12" style:family="paragraph" style:parent-style-name="Standard">
      <style:text-properties style:font-name="Times New Roman1" fo:font-size="11pt" fo:language="pl" fo:country="PL" officeooo:paragraph-rsid="001fa8f7" style:font-size-asian="11pt" style:font-size-complex="11pt"/>
    </style:style>
    <style:style style:name="P13" style:family="paragraph" style:parent-style-name="Standard">
      <style:paragraph-properties fo:line-height="200%"/>
      <style:text-properties style:font-name="Times New Roman1" fo:font-size="11pt" fo:language="pl" fo:country="PL" fo:font-style="italic" officeooo:paragraph-rsid="001fa8f7" style:font-size-asian="11pt" style:font-style-asian="italic" style:font-name-complex="Calibri1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1pt" fo:language="pl" fo:country="PL" fo:font-style="italic" officeooo:paragraph-rsid="001fa8f7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Times New Roman1" fo:font-size="11pt" fo:language="pl" fo:country="PL" fo:font-weight="bold" officeooo:paragraph-rsid="001fa8f7" style:font-size-asian="11pt" style:font-weight-asian="bold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1" fo:font-size="11pt" fo:language="pl" fo:country="PL" fo:font-weight="bold" officeooo:paragraph-rsid="001fa8f7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1pt" fo:language="pl" fo:country="PL" fo:font-weight="bold" officeooo:paragraph-rsid="001fa8f7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11pt" fo:language="pl" fo:country="PL" officeooo:paragraph-rsid="001fa8f7" fo:background-color="transparen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1fa8f7" fo:background-color="transparen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1" fo:font-size="11pt" fo:language="pl" fo:country="PL" officeooo:paragraph-rsid="001fa8f7" fo:background-color="transparent" style:font-size-asian="11pt" style:font-size-complex="11pt"/>
    </style:style>
    <style:style style:name="P21" style:family="paragraph" style:parent-style-name="Standard">
      <style:text-properties style:font-name="Times New Roman1" fo:font-size="11pt" fo:language="pl" fo:country="PL" officeooo:paragraph-rsid="001fa8f7" fo:background-color="transparent" style:font-size-asian="11pt" style:font-size-complex="11pt"/>
    </style:style>
    <style:style style:name="P22" style:family="paragraph" style:parent-style-name="Standard">
      <style:paragraph-properties fo:line-height="200%" fo:text-align="center" style:justify-single-word="false"/>
      <style:text-properties style:font-name="Times New Roman1" fo:font-size="10pt" fo:language="pl" fo:country="PL" fo:font-style="italic" officeooo:paragraph-rsid="001fa8f7" style:font-size-asian="10pt" style:font-style-asian="italic" style:font-name-complex="Calibri1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1" fo:font-size="12pt" fo:language="pl" fo:country="PL" fo:font-style="italic" style:text-underline-style="none" fo:font-weight="bold" officeooo:paragraph-rsid="001fa8f7" fo:background-color="transparent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officeooo:paragraph-rsid="001fa8f7" fo:background-color="transparent" style:font-size-asian="12pt" style:font-weight-asian="bold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1" fo:font-size="12pt" fo:language="pl" fo:country="PL" style:text-underline-style="none" fo:font-weight="bold" officeooo:paragraph-rsid="001fa8f7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1" fo:font-size="6pt" fo:language="pl" fo:country="PL" officeooo:paragraph-rsid="001fa8f7" style:font-size-asian="5.25pt" style:font-size-complex="6pt"/>
    </style:style>
    <style:style style:name="P27" style:family="paragraph" style:parent-style-name="Standard">
      <style:paragraph-properties fo:text-align="justify" style:justify-single-word="false"/>
      <style:text-properties fo:font-style="italic" officeooo:paragraph-rsid="001fa8f7" style:font-style-asian="italic" style:font-style-complex="italic"/>
    </style:style>
    <style:style style:name="P28" style:family="paragraph" style:parent-style-name="Standard" style:list-style-name="L1">
      <style:paragraph-properties fo:text-align="justify" style:justify-single-word="false"/>
      <style:text-properties fo:color="#000000" style:font-name="Times New Roman1" fo:font-size="12pt" fo:language="pl" fo:country="PL" fo:font-style="italic" style:text-underline-style="none" fo:font-weight="bold" officeooo:paragraph-rsid="001fa8f7" fo:background-color="transparent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29" style:family="paragraph" style:parent-style-name="Standard" style:list-style-name="L1">
      <style:paragraph-properties fo:line-height="100%" fo:text-align="justify" style:justify-single-word="false"/>
      <style:text-properties fo:color="#000000" style:font-name="Times New Roman1" fo:font-size="12pt" fo:language="pl" fo:country="PL" fo:font-style="italic" style:text-underline-style="none" fo:font-weight="bold" officeooo:paragraph-rsid="001fa8f7" fo:background-color="transparent" style:font-size-asian="12pt" style:language-asian="zxx" style:country-asian="none" style:font-style-asian="italic" style:font-weight-asian="bold" style:font-name-complex="Calibri1" style:font-size-complex="12pt" style:language-complex="zxx" style:country-complex="none" style:font-style-complex="italic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l" fo:country="PL" style:text-underline-style="none" fo:font-weight="bold" officeooo:paragraph-rsid="001fa8f7" fo:background-color="transparent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P31" style:family="paragraph" style:parent-style-name="Standard" style:list-style-name="L1">
      <style:paragraph-properties fo:text-align="justify" style:justify-single-word="false"/>
      <style:text-properties fo:color="#000000" style:font-name="Times New Roman1" fo:font-size="12pt" fo:language="pl" fo:country="PL" style:text-underline-style="none" fo:font-weight="bold" officeooo:paragraph-rsid="001fa8f7" fo:background-color="transparent" style:font-size-asian="12pt" style:language-asian="zxx" style:country-asian="none" style:font-weight-asian="bold" style:font-size-complex="12pt" style:language-complex="zxx" style:country-complex="none" style:font-style-complex="italic" style:font-weight-complex="bold"/>
    </style:style>
    <style:style style:name="P32" style:family="paragraph" style:parent-style-name="Standard">
      <style:text-properties fo:color="#000000" style:font-name="Times New Roman1" fo:font-size="11pt" fo:language="pl" fo:country="PL" style:text-underline-style="none" fo:font-weight="bold" officeooo:paragraph-rsid="001fa8f7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3" style:family="paragraph" style:parent-style-name="Standard">
      <style:paragraph-properties style:line-height-at-least="0.459cm" fo:text-align="center" style:justify-single-word="false"/>
      <style:text-properties fo:color="#000000" fo:font-size="11pt" fo:language="pl" fo:country="PL" fo:font-weight="bold" officeooo:paragraph-rsid="001fa8f7" style:font-size-asian="11pt" style:font-weight-asian="bold" style:font-size-complex="12pt" style:font-weight-complex="bold"/>
    </style:style>
    <style:style style:name="P34" style:family="paragraph" style:parent-style-name="Standard">
      <style:text-properties fo:color="#000000" fo:font-size="11pt" fo:language="pl" fo:country="PL" fo:font-style="italic" officeooo:paragraph-rsid="001fa8f7" style:font-size-asian="11pt" style:font-style-asian="italic" style:font-size-complex="9pt"/>
    </style:style>
    <style:style style:name="P35" style:family="paragraph" style:parent-style-name="Standard">
      <style:paragraph-properties style:line-height-at-least="0.459cm" fo:text-align="center" style:justify-single-word="false" style:snap-to-layout-grid="false"/>
      <style:text-properties fo:color="#000000" fo:font-size="8pt" fo:language="pl" fo:country="PL" officeooo:paragraph-rsid="001fa8f7" style:font-size-asian="8pt" style:font-size-complex="10pt"/>
    </style:style>
    <style:style style:name="P36" style:family="paragraph" style:parent-style-name="Standard">
      <style:paragraph-properties style:line-height-at-least="0.459cm" fo:text-align="center" style:justify-single-word="false" style:snap-to-layout-grid="false"/>
      <style:text-properties fo:color="#000000" fo:font-size="8pt" fo:language="pl" fo:country="PL" officeooo:paragraph-rsid="001fa8f7" style:font-size-asian="8pt"/>
    </style:style>
    <style:style style:name="P37" style:family="paragraph" style:parent-style-name="Standard">
      <style:paragraph-properties style:line-height-at-least="0.459cm"/>
      <style:text-properties fo:color="#000000" fo:font-size="8pt" fo:language="pl" fo:country="PL" officeooo:paragraph-rsid="001fa8f7" style:font-size-asian="8pt" style:font-size-complex="9pt"/>
    </style:style>
    <style:style style:name="P38" style:family="paragraph" style:parent-style-name="Standard">
      <style:paragraph-properties style:line-height-at-least="0.459cm" fo:text-align="center" style:justify-single-word="false"/>
      <style:text-properties fo:color="#000000" fo:font-size="10pt" fo:language="pl" fo:country="PL" fo:font-weight="bold" officeooo:paragraph-rsid="001fa8f7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fo:font-size="9pt" fo:language="pl" fo:country="PL" style:text-underline-style="solid" style:text-underline-width="auto" style:text-underline-color="font-color" fo:font-weight="bold" officeooo:paragraph-rsid="001fa8f7" style:font-size-asian="9pt" style:font-weight-asian="bold" style:font-name-complex="Arial" style:font-size-complex="9pt"/>
    </style:style>
    <style:style style:name="P40" style:family="paragraph" style:parent-style-name="Standard">
      <style:paragraph-properties fo:text-align="justify" style:justify-single-word="false"/>
      <style:text-properties fo:font-size="11pt" fo:language="pl" fo:country="PL" fo:font-weight="bold" officeooo:paragraph-rsid="001fa8f7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1pt" fo:language="pl" fo:country="PL" fo:font-style="italic" officeooo:paragraph-rsid="001fa8f7" style:font-size-asian="11pt" style:font-style-asian="italic"/>
    </style:style>
    <style:style style:name="P42" style:family="paragraph" style:parent-style-name="Standard">
      <style:text-properties fo:font-size="11pt" fo:language="pl" fo:country="PL" fo:font-style="italic" fo:font-weight="bold" officeooo:paragraph-rsid="001fa8f7" style:font-size-asian="11pt" style:font-style-asian="italic" style:font-weight-asian="bold" style:font-size-complex="10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fo:font-size="11pt" officeooo:paragraph-rsid="001fa8f7" style:font-size-asian="11pt" style:font-size-complex="11pt"/>
    </style:style>
    <style:style style:name="P44" style:family="paragraph" style:parent-style-name="Standard">
      <style:text-properties fo:font-size="11pt" officeooo:paragraph-rsid="001fa8f7" style:font-size-asian="11pt" style:font-size-complex="11pt"/>
    </style:style>
    <style:style style:name="P45" style:family="paragraph" style:parent-style-name="Standard">
      <style:paragraph-properties style:line-height-at-least="0.459cm" fo:text-align="center" style:justify-single-word="false"/>
      <style:text-properties fo:font-size="8pt" fo:language="pl" fo:country="PL" fo:font-weight="bold" officeooo:paragraph-rsid="001fa8f7" style:font-size-asian="8pt" style:font-weight-asian="bold" style:font-size-complex="11pt" style:font-weight-complex="bold"/>
    </style:style>
    <style:style style:name="P46" style:family="paragraph" style:parent-style-name="Standard">
      <style:paragraph-properties style:line-height-at-least="0.459cm" fo:text-align="center" style:justify-single-word="false"/>
      <style:text-properties fo:language="pl" fo:country="PL" officeooo:paragraph-rsid="001fa8f7"/>
    </style:style>
    <style:style style:name="P47" style:family="paragraph" style:parent-style-name="Standard">
      <style:paragraph-properties fo:text-align="justify" style:justify-single-word="false" style:text-autospace="none"/>
      <style:text-properties fo:language="pl" fo:country="PL" officeooo:paragraph-rsid="001fa8f7" fo:background-color="transparent"/>
    </style:style>
    <style:style style:name="P48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fo:language="pl" fo:country="PL" fo:font-weight="bold" officeooo:paragraph-rsid="001fa8f7" style:font-weight-asian="bold" style:font-style-complex="italic"/>
    </style:style>
    <style:style style:name="P49" style:family="paragraph" style:parent-style-name="Standard">
      <style:paragraph-properties>
        <style:tab-stops>
          <style:tab-stop style:position="1.588cm" style:type="center"/>
          <style:tab-stop style:position="9.525cm" style:type="center"/>
        </style:tab-stops>
      </style:paragraph-properties>
      <style:text-properties fo:language="pl" fo:country="PL" officeooo:paragraph-rsid="001fa8f7"/>
    </style:style>
    <style:style style:name="P50" style:family="paragraph" style:parent-style-name="Standard">
      <style:paragraph-properties fo:text-align="justify" style:justify-single-word="false"/>
      <style:text-properties fo:language="pl" fo:country="PL" officeooo:paragraph-rsid="001fa8f7"/>
    </style:style>
    <style:style style:name="P51" style:family="paragraph" style:parent-style-name="Standard">
      <style:text-properties fo:language="pl" fo:country="PL" officeooo:paragraph-rsid="001fa8f7"/>
    </style:style>
    <style:style style:name="P52" style:family="paragraph" style:parent-style-name="Standard">
      <style:paragraph-properties style:text-autospace="none"/>
      <style:text-properties style:font-name="TimesNewRomanPSMT" fo:font-size="10pt" fo:language="pl" fo:country="PL" fo:font-weight="bold" officeooo:paragraph-rsid="001fa8f7" style:font-name-asian="TimesNewRomanPSMT" style:font-size-asian="10pt" style:font-weight-asian="bold" style:font-name-complex="TimesNewRomanPSMT" style:font-size-complex="10pt" style:font-weight-complex="bold"/>
    </style:style>
    <style:style style:name="P53" style:family="paragraph" style:parent-style-name="Standard">
      <style:paragraph-properties style:line-height-at-least="0.459cm" fo:text-align="center" style:justify-single-word="false"/>
      <style:text-properties style:font-name="TimesNewRomanPSMT" fo:font-size="8pt" fo:language="pl" fo:country="PL" fo:font-weight="bold" officeooo:paragraph-rsid="001fa8f7" style:font-name-asian="TimesNewRomanPSMT" style:font-size-asian="8pt" style:font-weight-asian="bold" style:font-name-complex="TimesNewRomanPSMT" style:font-size-complex="10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Calibri" fo:font-size="12pt" fo:language="pl" fo:country="PL" fo:font-weight="bold" officeooo:paragraph-rsid="001fa8f7" style:font-size-asian="12pt" style:font-weight-asian="bold" style:font-name-complex="Calibri" style:font-size-complex="12pt"/>
    </style:style>
    <style:style style:name="P55" style:family="paragraph" style:parent-style-name="Standard">
      <style:paragraph-properties fo:text-align="center" style:justify-single-word="false"/>
      <style:text-properties officeooo:paragraph-rsid="001fa8f7"/>
    </style:style>
    <style:style style:name="P56" style:family="paragraph" style:parent-style-name="Standard">
      <style:text-properties fo:font-size="9pt" fo:language="pl" fo:country="PL" fo:font-style="italic" fo:font-weight="bold" officeooo:paragraph-rsid="001fa8f7" style:font-size-asian="9pt" style:font-style-asian="italic" style:font-weight-asian="bold" style:font-name-complex="Arial" style:font-size-complex="9pt"/>
    </style:style>
    <style:style style:name="P57" style:family="paragraph" style:parent-style-name="Standard">
      <style:paragraph-properties style:snap-to-layout-grid="false"/>
      <style:text-properties fo:font-size="9pt" fo:language="pl" fo:country="PL" officeooo:paragraph-rsid="001fa8f7" style:font-size-asian="9pt" style:language-asian="pl" style:country-asian="PL" style:font-name-complex="Arial" style:font-size-complex="9pt"/>
    </style:style>
    <style:style style:name="P58" style:family="paragraph" style:parent-style-name="Standard">
      <style:paragraph-properties fo:text-align="justify" style:justify-single-word="false" style:text-autospace="none" style:snap-to-layout-grid="false"/>
      <style:text-properties fo:font-size="9pt" fo:language="pl" fo:country="PL" officeooo:paragraph-rsid="001fa8f7" style:font-size-asian="9pt" style:language-asian="pl" style:country-asian="PL" style:font-name-complex="Arial" style:font-size-complex="9pt"/>
    </style:style>
    <style:style style:name="P59" style:family="paragraph" style:parent-style-name="Standard">
      <style:paragraph-properties fo:text-align="justify" style:justify-single-word="false" style:text-autospace="none" style:snap-to-layout-grid="false"/>
      <style:text-properties fo:font-size="9pt" fo:language="pl" fo:country="PL" officeooo:paragraph-rsid="001fa8f7" style:font-size-asian="9pt" style:font-size-complex="9pt"/>
    </style:style>
    <style:style style:name="P60" style:family="paragraph" style:parent-style-name="Standard">
      <style:paragraph-properties fo:text-align="justify" style:justify-single-word="false" style:text-autospace="none"/>
      <style:text-properties fo:font-size="9pt" fo:language="pl" fo:country="PL" officeooo:paragraph-rsid="001fa8f7" style:font-size-asian="9pt" style:font-size-complex="9pt"/>
    </style:style>
    <style:style style:name="P61" style:family="paragraph" style:parent-style-name="Standard">
      <style:text-properties officeooo:paragraph-rsid="001fa8f7"/>
    </style:style>
    <style:style style:name="P62" style:family="paragraph" style:parent-style-name="Standard">
      <style:paragraph-properties fo:margin-left="0cm" fo:margin-right="0cm" fo:line-height="150%" fo:text-indent="0cm" style:auto-text-indent="false"/>
      <style:text-properties style:font-name="Times New Roman1" fo:font-size="11pt" fo:language="pl" fo:country="PL" officeooo:paragraph-rsid="001fa8f7" style:font-size-asian="11pt" style:font-name-complex="Calibri1" style:font-size-complex="11pt"/>
    </style:style>
    <style:style style:name="P63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1" fo:font-size="11pt" fo:language="pl" fo:country="PL" style:text-underline-style="solid" style:text-underline-width="auto" style:text-underline-color="font-color" fo:font-weight="bold" officeooo:paragraph-rsid="001fa8f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4" style:family="paragraph" style:parent-style-name="Standard">
      <style:paragraph-properties fo:margin-left="0.476cm" fo:margin-right="0cm" fo:line-height="150%" fo:text-indent="0cm" style:auto-text-indent="false"/>
      <style:text-properties style:font-name="Times New Roman1" fo:font-size="11pt" fo:language="pl" fo:country="PL" officeooo:paragraph-rsid="001fa8f7" style:font-size-asian="11pt" style:font-name-complex="Calibri1" style:font-size-complex="11pt"/>
    </style:style>
    <style:style style:name="P65" style:family="paragraph" style:parent-style-name="Standard">
      <style:paragraph-properties fo:margin-left="0.476cm" fo:margin-right="0cm" fo:text-indent="0cm" style:auto-text-indent="false">
        <style:tab-stops>
          <style:tab-stop style:position="9.843cm"/>
        </style:tab-stops>
      </style:paragraph-properties>
      <style:text-properties style:font-name="Times New Roman1" fo:font-size="11pt" fo:language="pl" fo:country="PL" officeooo:paragraph-rsid="001fa8f7" style:font-size-asian="11pt" style:font-name-complex="Calibri1" style:font-size-complex="11pt"/>
    </style:style>
    <style:style style:name="P66" style:family="paragraph" style:parent-style-name="Standard">
      <style:paragraph-properties fo:margin-left="0.476cm" fo:margin-right="0cm" fo:text-align="end" style:justify-single-word="false" fo:text-indent="0cm" style:auto-text-indent="false">
        <style:tab-stops>
          <style:tab-stop style:position="9.843cm"/>
        </style:tab-stops>
      </style:paragraph-properties>
      <style:text-properties style:font-name="Times New Roman1" fo:font-size="11pt" fo:language="pl" fo:country="PL" officeooo:paragraph-rsid="001fa8f7" style:font-name-asian="Calibri1" style:font-size-asian="11pt" style:font-name-complex="Calibri1" style:font-size-complex="11pt"/>
    </style:style>
    <style:style style:name="P67" style:family="paragraph" style:parent-style-name="Standard">
      <style:paragraph-properties fo:margin-left="9.895cm" fo:margin-right="0cm" fo:text-align="center" style:justify-single-word="false" fo:text-indent="0cm" style:auto-text-indent="false"/>
      <style:text-properties style:font-name="Times New Roman1" fo:font-size="11pt" fo:language="pl" fo:country="PL" officeooo:paragraph-rsid="001fa8f7" style:font-size-asian="11pt" style:font-name-complex="Calibri1" style:font-size-complex="11pt"/>
    </style:style>
    <style:style style:name="P68" style:family="paragraph" style:parent-style-name="Standard">
      <style:paragraph-properties fo:margin-top="0.494cm" fo:margin-bottom="0cm" loext:contextual-spacing="false" fo:line-height="110%" fo:text-align="end" style:justify-single-word="false" fo:hyphenation-ladder-count="no-limit" fo:break-before="page"/>
      <style:text-properties style:font-name="Times New Roman1" fo:font-size="11pt" fo:language="pl" fo:country="PL" officeooo:paragraph-rsid="001fa8f7" style:font-size-asian="11pt" style:font-size-complex="11pt" fo:hyphenate="true" fo:hyphenation-remain-char-count="2" fo:hyphenation-push-char-count="2"/>
    </style:style>
    <style:style style:name="P69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style:font-name="Times New Roman1" fo:font-size="11pt" fo:language="pl" fo:country="PL" officeooo:paragraph-rsid="001fa8f7" style:font-size-asian="11pt" style:font-size-complex="11pt" fo:hyphenate="true" fo:hyphenation-remain-char-count="2" fo:hyphenation-push-char-count="2"/>
    </style:style>
    <style:style style:name="P70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style:font-name="Times New Roman1" fo:font-size="11pt" fo:language="pl" fo:country="PL" officeooo:paragraph-rsid="001fa8f7" style:font-size-asian="11pt" style:language-asian="pl" style:country-asian="PL" style:font-name-complex="Calibri" style:font-size-complex="11pt" fo:hyphenate="true" fo:hyphenation-remain-char-count="2" fo:hyphenation-push-char-count="2"/>
    </style:style>
    <style:style style:name="P71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Times New Roman1" fo:font-size="11pt" fo:language="pl" fo:country="PL" fo:font-weight="bold" officeooo:paragraph-rsid="001fa8f7" style:font-size-asian="11pt" style:language-asian="pl" style:country-asian="PL" style:font-weight-asian="bold" style:font-size-complex="11pt" fo:hyphenate="true" fo:hyphenation-remain-char-count="2" fo:hyphenation-push-char-count="2"/>
    </style:style>
    <style:style style:name="P72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style:font-name="Times New Roman1" fo:font-size="11pt" fo:language="pl" fo:country="PL" fo:font-weight="bold" officeooo:paragraph-rsid="001fa8f7" style:font-size-asian="11pt" style:language-asian="pl" style:country-asian="PL" style:font-weight-asian="bold" style:font-size-complex="11pt" fo:hyphenate="true" fo:hyphenation-remain-char-count="2" fo:hyphenation-push-char-count="2"/>
    </style:style>
    <style:style style:name="P73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Times New Roman1" fo:font-size="11pt" fo:language="pl" fo:country="PL" fo:font-style="italic" style:text-underline-style="solid" style:text-underline-width="auto" style:text-underline-color="font-color" officeooo:paragraph-rsid="001fa8f7" style:font-size-asian="11pt" style:language-asian="pl" style:country-asian="PL" style:font-style-asian="italic" style:font-name-complex="Calibri" style:font-size-complex="11pt" style:font-style-complex="italic" fo:hyphenate="true" fo:hyphenation-remain-char-count="2" fo:hyphenation-push-char-count="2"/>
    </style:style>
    <style:style style:name="P74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style:font-name="Times New Roman1" fo:font-size="12pt" fo:language="pl" fo:country="PL" fo:font-weight="bold" officeooo:paragraph-rsid="001fa8f7" style:font-size-asian="12pt" style:language-asian="pl" style:country-asian="PL" style:font-weight-asian="bold" style:font-size-complex="12pt" fo:hyphenate="true" fo:hyphenation-remain-char-count="2" fo:hyphenation-push-char-count="2"/>
    </style:style>
    <style:style style:name="P75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language="pl" fo:country="PL" officeooo:paragraph-rsid="001fa8f7" style:language-asian="pl" style:country-asian="PL" fo:hyphenate="true" fo:hyphenation-remain-char-count="2" fo:hyphenation-push-char-count="2"/>
    </style:style>
    <style:style style:name="P76" style:family="paragraph" style:parent-style-name="Standard">
      <style:paragraph-properties fo:margin-top="0.494cm" fo:margin-bottom="0cm" loext:contextual-spacing="false" fo:line-height="110%" fo:text-align="end" style:justify-single-word="false" fo:hyphenation-ladder-count="no-limit"/>
      <style:text-properties fo:font-size="11pt" fo:language="pl" fo:country="PL" fo:font-weight="normal" officeooo:paragraph-rsid="001fa8f7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77" style:family="paragraph" style:parent-style-name="Standard" style:master-page-name="Konwertuj_20_2">
      <style:paragraph-properties fo:margin-top="0.494cm" fo:margin-bottom="0cm" loext:contextual-spacing="false" fo:line-height="110%" fo:text-align="end" style:justify-single-word="false" fo:hyphenation-ladder-count="no-limit" style:page-number="auto"/>
      <style:text-properties style:font-name="Times New Roman1" fo:font-size="10pt" fo:language="pl" fo:country="PL" fo:font-style="italic" fo:font-weight="bold" officeooo:paragraph-rsid="001fa8f7" fo:background-color="transparent" style:font-name-asian="Tahoma" style:font-size-asian="10pt" style:language-asian="pl" style:country-asian="PL" style:font-style-asian="italic" style:font-weight-asian="bold" style:font-name-complex="Calibri" style:font-size-complex="11pt" style:font-style-complex="italic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 style:snap-to-layout-grid="false"/>
      <style:text-properties fo:color="#000000" fo:font-size="8pt" fo:language="pl" fo:country="PL" officeooo:paragraph-rsid="001fa8f7" style:font-size-asian="8pt" style:font-size-complex="9pt"/>
    </style:style>
    <style:style style:name="P79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/>
      <style:text-properties fo:color="#000000" fo:font-size="8pt" fo:language="pl" fo:country="PL" officeooo:paragraph-rsid="001fa8f7" style:font-size-asian="8pt" style:font-size-complex="9pt"/>
    </style:style>
    <style:style style:name="P80" style:family="paragraph" style:parent-style-name="Standard">
      <style:paragraph-properties fo:margin-left="1.501cm" fo:margin-right="0cm" fo:text-align="center" style:justify-single-word="false" fo:text-indent="-1.501cm" style:auto-text-indent="false"/>
      <style:text-properties fo:font-size="9pt" fo:language="pl" fo:country="PL" fo:font-style="italic" fo:font-weight="bold" officeooo:paragraph-rsid="001fa8f7" style:font-size-asian="9pt" style:font-style-asian="italic" style:font-weight-asian="bold" style:font-name-complex="Arial" style:font-size-complex="9pt"/>
    </style:style>
    <style:style style:name="P81" style:family="paragraph" style:parent-style-name="Standard">
      <style:paragraph-properties fo:margin-top="0.423cm" fo:margin-bottom="0.423cm" loext:contextual-spacing="false" fo:text-align="justify" style:justify-single-word="false" style:snap-to-layout-grid="false"/>
      <style:text-properties fo:font-size="9pt" fo:language="pl" fo:country="PL" officeooo:paragraph-rsid="001fa8f7" style:font-size-asian="9pt" style:font-size-complex="9pt"/>
    </style:style>
    <style:style style:name="P82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9pt" fo:language="pl" fo:country="PL" officeooo:paragraph-rsid="001fa8f7" style:font-size-asian="9pt" style:font-size-complex="9pt"/>
    </style:style>
    <style:style style:name="P83" style:family="paragraph" style:parent-style-name="Standard">
      <style:paragraph-properties fo:margin-left="0cm" fo:margin-right="-0.194cm" fo:text-align="center" style:justify-single-word="false" fo:text-indent="-0.196cm" style:auto-text-indent="false" style:text-autospace="none" style:snap-to-layout-grid="false"/>
      <style:text-properties fo:font-size="9pt" fo:language="pl" fo:country="PL" officeooo:paragraph-rsid="001fa8f7" style:font-size-asian="9pt" style:font-name-complex="Arial" style:font-size-complex="9pt"/>
    </style:style>
    <style:style style:name="P84" style:family="paragraph" style:parent-style-name="Standard">
      <style:paragraph-properties fo:margin-left="0cm" fo:margin-right="-0.194cm" fo:text-align="center" style:justify-single-word="false" fo:text-indent="-0.196cm" style:auto-text-indent="false" style:text-autospace="none" style:snap-to-layout-grid="false"/>
      <style:text-properties fo:font-size="9pt" fo:language="pl" fo:country="PL" officeooo:paragraph-rsid="001fa8f7" style:font-size-asian="9pt" style:language-asian="pl" style:country-asian="PL" style:font-name-complex="Arial" style:font-size-complex="9pt"/>
    </style:style>
    <style:style style:name="P85" style:family="paragraph" style:parent-style-name="Standard">
      <style:paragraph-properties fo:margin-top="0cm" fo:margin-bottom="0.212cm" loext:contextual-spacing="false">
        <style:tab-stops>
          <style:tab-stop style:position="1.588cm" style:type="center"/>
          <style:tab-stop style:position="9.525cm" style:type="center"/>
        </style:tab-stops>
      </style:paragraph-properties>
      <style:text-properties fo:language="pl" fo:country="PL" officeooo:paragraph-rsid="001fa8f7"/>
    </style:style>
    <style:style style:name="P86" style:family="paragraph" style:parent-style-name="Standard">
      <style:paragraph-properties fo:margin-left="8.751cm" fo:margin-right="0cm" fo:text-align="center" style:justify-single-word="false" fo:text-indent="0cm" style:auto-text-indent="false"/>
      <style:text-properties fo:font-size="7pt" fo:language="pl" fo:country="PL" fo:font-style="italic" officeooo:paragraph-rsid="001fa8f7" style:font-size-asian="7pt" style:font-style-asian="italic" style:font-name-complex="Arial" style:font-size-complex="9pt" style:font-weight-complex="bold"/>
    </style:style>
    <style:style style:name="P87" style:family="paragraph" style:parent-style-name="Standard">
      <style:paragraph-properties fo:margin-left="10.502cm" fo:margin-right="0cm" fo:text-indent="-1.251cm" style:auto-text-indent="false"/>
      <style:text-properties fo:font-size="7pt" fo:language="pl" fo:country="PL" fo:font-style="italic" officeooo:paragraph-rsid="001fa8f7" style:font-size-asian="7pt" style:font-style-asian="italic" style:font-size-complex="9pt" style:font-weight-complex="bold"/>
    </style:style>
    <style:style style:name="P88" style:family="paragraph" style:parent-style-name="Standard">
      <style:paragraph-properties fo:margin-left="10.502cm" fo:margin-right="0cm" fo:text-indent="-1.251cm" style:auto-text-indent="false"/>
      <style:text-properties fo:font-size="9pt" fo:language="pl" fo:country="PL" officeooo:paragraph-rsid="001fa8f7" style:font-size-asian="9pt" style:font-name-complex="Arial" style:font-size-complex="9pt"/>
    </style:style>
    <style:style style:name="P89" style:family="paragraph" style:parent-style-name="Standard" style:master-page-name="Standard">
      <style:paragraph-properties fo:line-height="110%" fo:text-align="end" style:justify-single-word="false" fo:hyphenation-ladder-count="no-limit" style:page-number="auto" fo:break-before="page">
        <style:tab-stops>
          <style:tab-stop style:position="17.78cm"/>
        </style:tab-stops>
      </style:paragraph-properties>
      <style:text-properties style:font-name="Times New Roman1" fo:language="pl" fo:country="PL" officeooo:paragraph-rsid="001fa8f7" fo:hyphenate="false" fo:hyphenation-remain-char-count="2" fo:hyphenation-push-char-count="2"/>
    </style:style>
    <style:style style:name="P90" style:family="paragraph" style:parent-style-name="Text_20_body" style:list-style-name="L7">
      <style:paragraph-properties>
        <style:tab-stops>
          <style:tab-stop style:position="0.635cm"/>
        </style:tab-stops>
      </style:paragraph-properties>
      <style:text-properties style:font-name="Times New Roman1" fo:language="pl" fo:country="PL" officeooo:paragraph-rsid="001fa8f7" style:language-asian="zxx" style:country-asian="none" style:language-complex="zxx" style:country-complex="none"/>
    </style:style>
    <style:style style:name="P91" style:family="paragraph" style:parent-style-name="Text_20_body" style:list-style-name="L8">
      <style:paragraph-properties>
        <style:tab-stops>
          <style:tab-stop style:position="0.635cm"/>
        </style:tab-stops>
      </style:paragraph-properties>
      <style:text-properties style:font-name="Times New Roman1" fo:language="pl" fo:country="PL" officeooo:paragraph-rsid="001fa8f7" style:language-asian="zxx" style:country-asian="none" style:language-complex="zxx" style:country-complex="none"/>
    </style:style>
    <style:style style:name="P92" style:family="paragraph" style:parent-style-name="Text_20_body" style:list-style-name="L9">
      <style:paragraph-properties>
        <style:tab-stops>
          <style:tab-stop style:position="0.635cm"/>
        </style:tab-stops>
      </style:paragraph-properties>
      <style:text-properties style:font-name="Times New Roman1" fo:language="pl" fo:country="PL" officeooo:paragraph-rsid="001fa8f7" style:language-asian="zxx" style:country-asian="none" style:language-complex="zxx" style:country-complex="none"/>
    </style:style>
    <style:style style:name="P93" style:family="paragraph" style:parent-style-name="Text_20_body">
      <style:paragraph-properties>
        <style:tab-stops>
          <style:tab-stop style:position="0.635cm"/>
        </style:tab-stops>
      </style:paragraph-properties>
      <style:text-properties style:font-name="Times New Roman1" fo:language="pl" fo:country="PL" officeooo:paragraph-rsid="001fa8f7" style:language-asian="zxx" style:country-asian="none" style:language-complex="zxx" style:country-complex="none"/>
    </style:style>
    <style:style style:name="P94" style:family="paragraph" style:parent-style-name="Text_20_body">
      <style:paragraph-properties>
        <style:tab-stops>
          <style:tab-stop style:position="0.635cm"/>
        </style:tab-stops>
      </style:paragraph-properties>
      <style:text-properties style:font-name="Times New Roman1" fo:language="pl" fo:country="PL" style:text-underline-style="solid" style:text-underline-width="auto" style:text-underline-color="font-color" fo:font-weight="bold" officeooo:paragraph-rsid="001fa8f7" style:language-asian="zxx" style:country-asian="none" style:font-weight-asian="bold" style:language-complex="zxx" style:country-complex="none" style:font-weight-complex="bold"/>
    </style:style>
    <style:style style:name="P95" style:family="paragraph" style:parent-style-name="Text_20_body" style:list-style-name="L8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1" fo:font-size="11pt" fo:language="pl" fo:country="PL" officeooo:paragraph-rsid="001fa8f7" style:font-size-asian="11pt" style:language-asian="zxx" style:country-asian="none" style:font-size-complex="11pt" style:language-complex="zxx" style:country-complex="none"/>
    </style:style>
    <style:style style:name="P96" style:family="paragraph" style:parent-style-name="Text_20_body">
      <style:paragraph-properties fo:margin-left="0cm" fo:margin-right="-0.019cm" fo:text-align="justify" style:justify-single-word="false" fo:text-indent="0cm" style:auto-text-indent="false"/>
      <style:text-properties style:font-name="Times New Roman1" fo:language="pl" fo:country="PL" officeooo:paragraph-rsid="001fa8f7"/>
    </style:style>
    <style:style style:name="P97" style:family="paragraph" style:parent-style-name="Text_20_body">
      <style:paragraph-properties fo:margin-left="0cm" fo:margin-right="-0.019cm" fo:text-align="justify" style:justify-single-word="false" fo:text-indent="0cm" style:auto-text-indent="false"/>
      <style:text-properties style:font-name="Times New Roman1" fo:font-size="6pt" fo:language="pl" fo:country="PL" fo:font-weight="bold" officeooo:paragraph-rsid="001fa8f7" fo:background-color="transparent" style:font-size-asian="5.25pt" style:font-weight-asian="bold" style:font-name-complex="Calibri1" style:font-size-complex="6pt"/>
    </style:style>
    <style:style style:name="P98" style:family="paragraph" style:parent-style-name="Akapit_20_z_20_listą" style:list-style-name="L6">
      <style:text-properties style:font-name="Times New Roman1" fo:font-size="11pt" fo:language="pl" fo:country="PL" officeooo:paragraph-rsid="001fa8f7" style:font-size-asian="11pt" style:font-name-complex="Calibri1" style:font-size-complex="11pt"/>
    </style:style>
    <style:style style:name="P99" style:family="paragraph" style:parent-style-name="Akapit_20_z_20_listą">
      <style:paragraph-properties fo:margin-left="1cm" fo:margin-right="0cm" fo:text-align="justify" style:justify-single-word="false" fo:text-indent="0cm" style:auto-text-indent="false" style:text-autospace="none"/>
      <style:text-properties fo:font-size="9pt" fo:language="pl" fo:country="PL" officeooo:paragraph-rsid="001fa8f7" style:font-size-asian="9pt" style:font-name-complex="Arial" style:font-size-complex="9pt"/>
    </style:style>
    <style:style style:name="P100" style:family="paragraph" style:parent-style-name="Akapit_20_z_20_listą" style:list-style-name="WW8Num43">
      <style:paragraph-properties fo:margin-left="0.63cm" fo:margin-right="0cm" fo:margin-top="0cm" fo:margin-bottom="0.212cm" loext:contextual-spacing="false" fo:text-align="justify" style:justify-single-word="false" fo:text-indent="0.37cm" style:auto-text-indent="false" style:text-autospace="none"/>
      <style:text-properties fo:font-size="9pt" fo:language="pl" fo:country="PL" officeooo:paragraph-rsid="001fa8f7" style:font-size-asian="9pt" style:font-size-complex="9pt"/>
    </style:style>
    <style:style style:name="P101" style:family="paragraph" style:parent-style-name="Text_20_body_20_indent">
      <style:paragraph-properties fo:margin-left="0.318cm" fo:margin-right="0cm" fo:line-height="150%" fo:text-align="start" style:justify-single-word="false" fo:text-indent="0cm" style:auto-text-indent="false"/>
      <style:text-properties style:font-name="Times New Roman1" fo:font-size="11pt" fo:language="pl" fo:country="PL" fo:font-style="italic" officeooo:paragraph-rsid="001fa8f7" style:font-size-asian="11pt" style:font-style-asian="italic" style:font-name-complex="Calibri1" style:font-size-complex="11pt"/>
    </style:style>
    <style:style style:name="P102" style:family="paragraph" style:parent-style-name="Heading_20_6">
      <style:text-properties style:font-name="Times New Roman1" fo:font-size="20pt" fo:language="pl" fo:country="PL" officeooo:paragraph-rsid="001fa8f7" style:font-size-asian="20pt" style:font-name-complex="Calibri1"/>
    </style:style>
    <style:style style:name="P103" style:family="paragraph" style:parent-style-name="Skrócony_20_adres_20_zwrotny" style:list-style-name="L6">
      <style:paragraph-properties>
        <style:tab-stops>
          <style:tab-stop style:position="0.66cm"/>
        </style:tab-stops>
      </style:paragraph-properties>
      <style:text-properties style:font-name="Times New Roman1" fo:font-size="11pt" fo:language="pl" fo:country="PL" fo:font-weight="bold" officeooo:paragraph-rsid="001fa8f7" style:font-size-asian="11pt" style:font-weight-asian="bold" style:font-name-complex="Calibri1" style:font-size-complex="11pt"/>
    </style:style>
    <style:style style:name="P104" style:family="paragraph" style:parent-style-name="Skrócony_20_adres_20_zwrotny">
      <style:text-properties style:font-name="Times New Roman1" fo:font-size="11pt" fo:language="pl" fo:country="PL" fo:font-weight="bold" officeooo:paragraph-rsid="001fa8f7" style:font-size-asian="11pt" style:font-weight-asian="bold" style:font-name-complex="Calibri1" style:font-size-complex="11pt"/>
    </style:style>
    <style:style style:name="P105" style:family="paragraph" style:parent-style-name="Skrócony_20_adres_20_zwrotny" style:list-style-name="L6">
      <style:paragraph-properties fo:line-height="150%" fo:text-align="justify" style:justify-single-word="false"/>
      <style:text-properties style:font-name="Times New Roman1" fo:font-size="11pt" fo:language="pl" fo:country="PL" officeooo:paragraph-rsid="001fa8f7" style:font-size-asian="11pt" style:font-name-complex="Calibri1" style:font-size-complex="11pt"/>
    </style:style>
    <style:style style:name="P106" style:family="paragraph" style:parent-style-name="Skrócony_20_adres_20_zwrotny">
      <style:paragraph-properties fo:line-height="150%" fo:text-align="justify" style:justify-single-word="false"/>
      <style:text-properties style:font-name="Times New Roman1" fo:font-size="11pt" fo:language="pl" fo:country="PL" officeooo:paragraph-rsid="001fa8f7" style:font-size-asian="11pt" style:font-name-complex="Calibri1" style:font-size-complex="11pt"/>
    </style:style>
    <style:style style:name="P107" style:family="paragraph" style:parent-style-name="Skrócony_20_adres_20_zwrotny">
      <style:paragraph-properties fo:line-height="150%"/>
      <style:text-properties style:font-name="Times New Roman1" fo:font-size="11pt" fo:language="pl" fo:country="PL" officeooo:paragraph-rsid="001fa8f7" style:font-size-asian="11pt" style:font-name-complex="Calibri1" style:font-size-complex="11pt"/>
    </style:style>
    <style:style style:name="P108" style:family="paragraph" style:parent-style-name="Skrócony_20_adres_20_zwrotny" style:list-style-name="L6">
      <style:paragraph-properties fo:text-align="justify" style:justify-single-word="false">
        <style:tab-stops>
          <style:tab-stop style:position="0.66cm"/>
        </style:tab-stops>
      </style:paragraph-properties>
      <style:text-properties style:font-name="Times New Roman1" fo:font-size="11pt" fo:language="pl" fo:country="PL" officeooo:paragraph-rsid="001fa8f7" style:font-size-asian="11pt" style:font-name-complex="Calibri1" style:font-size-complex="11pt"/>
    </style:style>
    <style:style style:name="P109" style:family="paragraph" style:parent-style-name="Skrócony_20_adres_20_zwrotny" style:list-style-name="L6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Times New Roman1" fo:font-size="11pt" fo:language="pl" fo:country="PL" officeooo:paragraph-rsid="001fa8f7" style:font-size-asian="11pt" style:font-name-complex="Calibri1" style:font-size-complex="11pt"/>
    </style:style>
    <style:style style:name="P110" style:family="paragraph" style:parent-style-name="Skrócony_20_adres_20_zwrotny" style:list-style-name="L6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1pt" fo:language="pl" fo:country="PL" officeooo:paragraph-rsid="001fa8f7" style:font-size-asian="11pt" style:font-name-complex="Calibri1" style:font-size-complex="11pt"/>
    </style:style>
    <style:style style:name="P111" style:family="paragraph" style:parent-style-name="Skrócony_20_adres_20_zwrotny" style:list-style-name="L6">
      <style:paragraph-properties fo:text-align="justify" style:justify-single-word="false"/>
      <style:text-properties style:font-name="Times New Roman1" fo:font-size="11pt" fo:language="pl" fo:country="PL" officeooo:paragraph-rsid="001fa8f7" style:font-size-asian="11pt" style:font-name-complex="Calibri1" style:font-size-complex="11pt"/>
    </style:style>
    <style:style style:name="P112" style:family="paragraph" style:parent-style-name="Skrócony_20_adres_20_zwrotny">
      <style:paragraph-properties fo:text-align="justify" style:justify-single-word="false"/>
      <style:text-properties style:font-name="Times New Roman1" fo:font-size="11pt" fo:language="pl" fo:country="PL" officeooo:paragraph-rsid="001fa8f7" style:font-size-asian="11pt" style:font-name-complex="Calibri1" style:font-size-complex="11pt"/>
    </style:style>
    <style:style style:name="P113" style:family="paragraph" style:parent-style-name="Skrócony_20_adres_20_zwrotny" style:list-style-name="L6">
      <style:paragraph-properties>
        <style:tab-stops>
          <style:tab-stop style:position="0.66cm"/>
        </style:tab-stops>
      </style:paragraph-properties>
      <style:text-properties style:font-name="Times New Roman1" fo:font-size="11pt" fo:language="pl" fo:country="PL" officeooo:paragraph-rsid="001fa8f7" style:font-size-asian="11pt" style:font-name-complex="Calibri1" style:font-size-complex="11pt"/>
    </style:style>
    <style:style style:name="P114" style:family="paragraph" style:parent-style-name="Skrócony_20_adres_20_zwrotny">
      <style:paragraph-properties>
        <style:tab-stops>
          <style:tab-stop style:position="0.66cm"/>
        </style:tab-stops>
      </style:paragraph-properties>
      <style:text-properties style:font-name="Times New Roman1" fo:font-size="11pt" fo:language="pl" fo:country="PL" officeooo:paragraph-rsid="001fa8f7" style:font-size-asian="11pt" style:font-name-complex="Calibri1" style:font-size-complex="11pt"/>
    </style:style>
    <style:style style:name="P115" style:family="paragraph" style:parent-style-name="Skrócony_20_adres_20_zwrotny" style:list-style-name="L6">
      <style:text-properties style:font-name="Times New Roman1" fo:font-size="11pt" fo:language="pl" fo:country="PL" officeooo:paragraph-rsid="001fa8f7" style:font-size-asian="11pt" style:font-name-complex="Calibri1" style:font-size-complex="11pt"/>
    </style:style>
    <style:style style:name="P116" style:family="paragraph" style:parent-style-name="Skrócony_20_adres_20_zwrotny">
      <style:paragraph-properties fo:line-height="150%"/>
      <style:text-properties style:font-name="Times New Roman1" fo:font-size="11pt" fo:language="pl" fo:country="PL" officeooo:paragraph-rsid="001fa8f7" style:font-size-asian="11pt" style:font-size-complex="11pt"/>
    </style:style>
    <style:style style:name="P117" style:family="paragraph" style:parent-style-name="Skrócony_20_adres_20_zwrotny" style:list-style-name="L6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fo:language="pl" fo:country="PL" officeooo:paragraph-rsid="001fa8f7" style:font-size-asian="11pt" style:font-size-complex="11pt"/>
    </style:style>
    <style:style style:name="P118" style:family="paragraph" style:parent-style-name="Skrócony_20_adres_20_zwrotny" style:list-style-name="L6">
      <style:paragraph-properties fo:text-align="justify" style:justify-single-word="false">
        <style:tab-stops>
          <style:tab-stop style:position="0.751cm"/>
          <style:tab-stop style:position="1.482cm"/>
        </style:tab-stops>
      </style:paragraph-properties>
      <style:text-properties style:font-name="Times New Roman1" fo:font-size="11pt" fo:language="pl" fo:country="PL" officeooo:paragraph-rsid="001fa8f7" style:font-size-asian="11pt" style:font-size-complex="11pt"/>
    </style:style>
    <style:style style:name="P119" style:family="paragraph" style:parent-style-name="Skrócony_20_adres_20_zwrotny" style:list-style-name="L6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1pt" fo:language="pl" fo:country="PL" officeooo:paragraph-rsid="001fa8f7" style:font-size-asian="11pt" style:font-size-complex="11pt"/>
    </style:style>
    <style:style style:name="P120" style:family="paragraph" style:parent-style-name="Skrócony_20_adres_20_zwrotny" style:list-style-name="L6">
      <style:paragraph-properties>
        <style:tab-stops>
          <style:tab-stop style:position="0.66cm"/>
        </style:tab-stops>
      </style:paragraph-properties>
      <style:text-properties style:font-name="Times New Roman1" fo:font-size="11pt" fo:language="pl" fo:country="PL" officeooo:paragraph-rsid="001fa8f7" style:font-size-asian="11pt" style:font-size-complex="11pt"/>
    </style:style>
    <style:style style:name="P121" style:family="paragraph" style:parent-style-name="Skrócony_20_adres_20_zwrotny" style:list-style-name="L6">
      <style:paragraph-properties fo:text-align="justify" style:justify-single-word="false"/>
      <style:text-properties style:font-name="Times New Roman1" fo:font-size="11pt" fo:language="pl" fo:country="PL" fo:font-style="italic" officeooo:paragraph-rsid="001fa8f7" style:font-size-asian="11pt" style:font-style-asian="italic" style:font-name-complex="Calibri1" style:font-size-complex="11pt"/>
    </style:style>
    <style:style style:name="P122" style:family="paragraph" style:parent-style-name="Skrócony_20_adres_20_zwrotny" style:list-style-name="L6">
      <style:paragraph-properties fo:text-align="center" style:justify-single-word="false"/>
      <style:text-properties style:font-name="Times New Roman1" fo:font-size="11pt" fo:language="pl" fo:country="PL" fo:font-style="italic" officeooo:paragraph-rsid="001fa8f7" style:font-size-asian="11pt" style:font-style-asian="italic" style:font-name-complex="Calibri1" style:font-size-complex="11pt"/>
    </style:style>
    <style:style style:name="P123" style:family="paragraph" style:parent-style-name="Skrócony_20_adres_20_zwrotny" style:list-style-name="L6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fo:language="pl" fo:country="PL" officeooo:paragraph-rsid="001fa8f7" style:font-name-asian="Calibri1" style:font-size-asian="11pt" style:font-name-complex="Calibri1" style:font-size-complex="11pt" style:font-weight-complex="bold"/>
    </style:style>
    <style:style style:name="P124" style:family="paragraph" style:parent-style-name="Skrócony_20_adres_20_zwrotny">
      <style:paragraph-properties fo:text-align="center" style:justify-single-word="false"/>
      <style:text-properties style:font-name="Times New Roman1" fo:font-size="10.5pt" fo:language="pl" fo:country="PL" officeooo:paragraph-rsid="001fa8f7" style:font-size-asian="10.5pt" style:font-size-complex="10.5pt"/>
    </style:style>
    <style:style style:name="P125" style:family="paragraph" style:parent-style-name="Skrócony_20_adres_20_zwrotny">
      <style:paragraph-properties fo:text-align="center" style:justify-single-word="false"/>
      <style:text-properties style:font-name="Times New Roman1" fo:font-size="10.5pt" fo:language="pl" fo:country="PL" officeooo:paragraph-rsid="001fa8f7" style:font-size-asian="10.5pt" style:font-name-complex="Calibri1" style:font-size-complex="10.5pt"/>
    </style:style>
    <style:style style:name="P126" style:family="paragraph" style:parent-style-name="Skrócony_20_adres_20_zwrotny">
      <style:paragraph-properties fo:text-align="center" style:justify-single-word="false"/>
      <style:text-properties style:font-name="Times New Roman1" fo:font-size="6pt" fo:language="pl" fo:country="PL" officeooo:paragraph-rsid="001fa8f7" style:font-size-asian="5.25pt" style:font-name-complex="Calibri1" style:font-size-complex="6pt"/>
    </style:style>
    <style:style style:name="P127" style:family="paragraph" style:parent-style-name="Heading_20_2">
      <style:paragraph-properties fo:text-align="end" style:justify-single-word="false"/>
      <style:text-properties fo:color="#000000" fo:font-size="10pt" fo:language="pl" fo:country="PL" fo:font-weight="bold" officeooo:paragraph-rsid="001fa8f7" style:font-size-asian="10pt" style:font-weight-asian="bold" style:font-weight-complex="bold"/>
    </style:style>
    <style:style style:name="P128" style:family="paragraph" style:parent-style-name="Heading_20_2" style:master-page-name="Konwertuj_20_1">
      <style:paragraph-properties fo:text-align="end" style:justify-single-word="false" style:page-number="auto"/>
      <style:text-properties fo:color="#000000" fo:font-size="11pt" fo:language="pl" fo:country="PL" fo:font-weight="bold" officeooo:paragraph-rsid="001fa8f7" style:font-size-asian="11pt" style:font-weight-asian="bold" style:font-size-complex="12pt" style:font-weight-complex="bold"/>
    </style:style>
    <style:style style:name="P129" style:family="paragraph" style:parent-style-name="Footer">
      <style:text-properties fo:font-size="9pt" fo:font-style="italic" style:font-size-asian="9pt" style:font-style-asian="italic" style:font-size-complex="9pt"/>
    </style:style>
    <style:style style:name="P130" style:family="paragraph" style:parent-style-name="Footer">
      <style:text-properties fo:font-size="9pt" style:font-size-asian="9pt" style:font-size-complex="9pt"/>
    </style:style>
    <style:style style:name="P131" style:family="paragraph" style:parent-style-name="WW-Tekst_20_długiego_20_cytatu">
      <style:paragraph-properties style:line-height-at-least="0.459cm" style:snap-to-layout-grid="false"/>
      <style:text-properties fo:color="#000000" fo:font-size="8pt" fo:language="pl" fo:country="PL" officeooo:paragraph-rsid="001fa8f7" style:font-size-asian="8pt" style:font-size-complex="9pt"/>
    </style:style>
    <style:style style:name="T1" style:family="text">
      <style:text-properties fo:font-size="10pt" fo:font-style="italic" style:letter-kerning="true" style:font-size-asian="10pt" style:language-asian="ar" style:country-asian="SA" style:font-style-asian="italic" style:font-name-complex="Tahoma" style:font-size-complex="10pt" style:font-weight-complex="bold"/>
    </style:style>
    <style:style style:name="T2" style:family="text">
      <style:text-properties fo:font-size="10pt" fo:font-style="italic" style:letter-kerning="true" style:font-size-asian="10pt" style:language-asian="ar" style:country-asian="SA" style:font-style-asian="italic" style:font-size-complex="10pt" style:font-weight-complex="bold"/>
    </style:style>
    <style:style style:name="T3" style:family="text">
      <style:text-properties fo:font-size="10pt" fo:font-style="italic" style:letter-kerning="true" style:font-name-asian="Calibri1" style:font-size-asian="10pt" style:language-asian="ar" style:country-asian="SA" style:font-style-asian="italic" style:font-name-complex="Calibri1" style:font-size-complex="10pt" style:font-weight-complex="bold"/>
    </style:style>
    <style:style style:name="T4" style:family="text">
      <style:text-properties style:font-name-asian="Calibri1"/>
    </style:style>
    <style:style style:name="T5" style:family="text">
      <style:text-properties style:font-name-asian="Calibri1" style:font-name-complex="Calibri1"/>
    </style:style>
    <style:style style:name="T6" style:family="text">
      <style:text-properties style:font-name-asian="Calibri1" style:font-name-complex="Calibri1" style:font-weight-complex="bold"/>
    </style:style>
    <style:style style:name="T7" style:family="text">
      <style:text-properties fo:font-size="11pt" fo:background-color="transparent" loext:char-shading-value="0" style:font-size-asian="11pt" style:font-name-complex="Calibri1" style:font-size-complex="11pt"/>
    </style:style>
    <style:style style:name="T8" style:family="text">
      <style:text-properties fo:font-size="11pt" fo:background-color="transparent" loext:char-shading-value="0" style:font-name-asian="Calibri1" style:font-size-asian="11pt" style:font-name-complex="Calibri1" style:font-size-complex="11pt"/>
    </style:style>
    <style:style style:name="T9" style:family="text">
      <style:text-properties fo:font-weight="bold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Calibri1"/>
    </style:style>
    <style:style style:name="T12" style:family="text">
      <style:text-properties fo:font-weight="bold" style:font-name-asian="Calibri1" style:font-weight-asian="bold" style:font-name-complex="Calibri1"/>
    </style:style>
    <style:style style:name="T13" style:family="text">
      <style:text-properties style:font-name-complex="Calibri1"/>
    </style:style>
    <style:style style:name="T14" style:family="text">
      <style:text-properties style:font-name-complex="Calibri1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name-complex="Calibri1" style:font-weight-complex="bold"/>
    </style:style>
    <style:style style:name="T19" style:family="text">
      <style:text-properties fo:color="#000000" style:font-name-asian="Calibri1" style:font-name-complex="Calibri1" style:font-weight-complex="bold"/>
    </style:style>
    <style:style style:name="T20" style:family="text">
      <style:text-properties fo:color="#000000" fo:font-weight="bold" style:language-asian="zxx" style:country-asian="none" style:font-weight-asian="bold" style:language-complex="zxx" style:country-complex="none"/>
    </style:style>
    <style:style style:name="T21" style:family="text">
      <style:text-properties fo:color="#000000" fo:font-weight="bold" style:font-name-asian="Calibri1" style:language-asian="zxx" style:country-asian="none" style:font-weight-asian="bold" style:language-complex="zxx" style:country-complex="none"/>
    </style:style>
    <style:style style:name="T22" style:family="text">
      <style:text-properties fo:color="#000000" fo:font-weight="bold" style:language-asian="pl" style:country-asian="PL" style:font-weight-asian="bold" style:font-name-complex="Arial"/>
    </style:style>
    <style:style style:name="T23" style:family="text">
      <style:text-properties fo:color="#000000" fo:font-weight="bold" style:language-asian="pl" style:country-asian="PL" style:font-weight-asian="bold" style:font-name-complex="Times New Roman1"/>
    </style:style>
    <style:style style:name="T24" style:family="text">
      <style:text-properties fo:color="#000000" style:font-name="Times New Roman1" fo:font-size="11pt" fo:font-style="italic" fo:font-weight="bold" style:font-size-asian="11pt" style:font-style-asian="italic" style:font-weight-asian="bold" style:font-name-complex="Calibri" style:font-size-complex="11pt" style:language-complex="zxx" style:country-complex="none" style:font-style-complex="italic"/>
    </style:style>
    <style:style style:name="T25" style:family="text">
      <style:text-properties fo:color="#000000" style:font-name="Times New Roman1" fo:font-size="11pt" fo:font-style="italic" fo:font-weight="bold" style:font-name-asian="Calibri" style:font-size-asian="11pt" style:font-style-asian="italic" style:font-weight-asian="bold" style:font-name-complex="Calibri" style:font-size-complex="11pt" style:language-complex="zxx" style:country-complex="none" style:font-style-complex="italic"/>
    </style:style>
    <style:style style:name="T26" style:family="text">
      <style:text-properties fo:color="#000000" style:font-name="Times New Roman1" fo:font-size="11pt" fo:language="pl" fo:country="PL" style:font-size-asian="11pt" style:font-size-complex="11pt"/>
    </style:style>
    <style:style style:name="T27" style:family="text">
      <style:text-properties fo:color="#000000" style:language-asian="pl" style:country-asian="PL"/>
    </style:style>
    <style:style style:name="T28" style:family="text">
      <style:text-properties fo:color="#000000" style:language-asian="pl" style:country-asian="PL" style:font-name-complex="Arial"/>
    </style:style>
    <style:style style:name="T29" style:family="text">
      <style:text-properties fo:color="#000000" style:language-asian="pl" style:country-asian="PL" style:font-name-complex="Times New Roman1"/>
    </style:style>
    <style:style style:name="T30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31" style:family="text">
      <style:text-properties fo:color="#000000" fo:font-size="9pt" style:font-size-asian="9pt" style:font-name-complex="Times New Roman1" style:font-size-complex="9pt"/>
    </style:style>
    <style:style style:name="T32" style:family="text">
      <style:text-properties fo:color="#000000" fo:font-size="9pt" style:font-size-asian="9pt" style:font-size-complex="9pt"/>
    </style:style>
    <style:style style:name="T33" style:family="text">
      <style:text-properties fo:color="#ff0000" style:font-name-asian="Calibri1" style:font-name-complex="Calibri1" style:font-weight-complex="bold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style:font-name-asian="Calibri1" style:font-style-asian="italic"/>
    </style:style>
    <style:style style:name="T36" style:family="text">
      <style:text-properties fo:font-style="italic" style:language-asian="pl" style:country-asian="PL" style:font-style-asian="italic" style:font-name-complex="Calibri" style:font-style-complex="italic"/>
    </style:style>
    <style:style style:name="T37" style:family="text">
      <style:text-properties fo:font-style="italic" style:font-name-asian="Calibri" style:language-asian="pl" style:country-asian="PL" style:font-style-asian="italic" style:font-name-complex="Calibri" style:font-style-complex="italic"/>
    </style:style>
    <style:style style:name="T38" style:family="text">
      <style:text-properties style:font-name="Times New Roman1" fo:language="pl" fo:country="PL" fo:font-weight="bold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39" style:family="text">
      <style:text-properties style:font-name="Times New Roman1" fo:font-style="italic" fo:background-color="transparent" loext:char-shading-value="0" style:language-asian="pl" style:country-asian="PL" style:font-style-asian="italic" style:font-name-complex="Calibri" style:font-style-complex="italic"/>
    </style:style>
    <style:style style:name="T40" style:family="text">
      <style:text-properties style:font-name="Times New Roman1" fo:font-style="italic" fo:background-color="transparent" loext:char-shading-value="0" style:font-name-asian="Calibri" style:language-asian="pl" style:country-asian="PL" style:font-style-asian="italic" style:font-name-complex="Calibri" style:font-style-complex="italic"/>
    </style:style>
    <style:style style:name="T41" style:family="text">
      <style:text-properties style:font-name="Times New Roman1" fo:font-style="italic" style:language-asian="pl" style:country-asian="PL" style:font-style-asian="italic" style:font-name-complex="Calibri" style:font-style-complex="italic"/>
    </style:style>
    <style:style style:name="T42" style:family="text">
      <style:text-properties style:font-name="Times New Roman1" fo:font-style="italic" style:font-name-asian="Calibri" style:language-asian="pl" style:country-asian="PL" style:font-style-asian="italic" style:font-name-complex="Calibri" style:font-style-complex="italic"/>
    </style:style>
    <style:style style:name="T43" style:family="text">
      <style:text-properties style:language-asian="pl" style:country-asian="PL"/>
    </style:style>
    <style:style style:name="T44" style:family="text">
      <style:text-properties style:language-asian="pl" style:country-asian="PL" style:font-name-complex="Calibri"/>
    </style:style>
    <style:style style:name="T45" style:family="text">
      <style:text-properties style:font-name-asian="Calibri"/>
    </style:style>
    <style:style style:name="T46" style:family="text">
      <style:text-properties style:font-name-asian="Calibri" style:language-asian="pl" style:country-asian="PL" style:font-name-complex="Calibri"/>
    </style:style>
    <style:style style:name="T47" style:family="text">
      <style:text-properties fo:font-size="9pt" fo:font-style="italic" style:font-size-asian="9pt" style:font-style-asian="italic" style:font-size-complex="9pt"/>
    </style:style>
    <style:style style:name="T48" style:family="text">
      <style:text-properties fo:font-size="9pt" fo:font-style="italic" style:font-size-asian="9pt" style:font-style-asian="italic" style:font-name-complex="Arial" style:font-size-complex="9pt" style:font-weight-complex="bold"/>
    </style:style>
    <style:style style:name="T49" style:family="text">
      <style:text-properties fo:font-size="9pt" fo:font-style="italic" style:font-size-asian="9pt" style:font-style-asian="italic" style:font-name-complex="Times New Roman1" style:font-size-complex="9pt" style:font-weight-complex="bold"/>
    </style:style>
    <style:style style:name="T50" style:family="text">
      <style:text-properties fo:font-size="9pt" style:font-size-asian="9pt" style:language-asian="pl" style:country-asian="PL" style:font-name-complex="Arial" style:font-size-complex="9pt"/>
    </style:style>
    <style:style style:name="T51" style:family="text">
      <style:text-properties fo:font-size="9pt" style:font-size-asian="9pt" style:language-asian="pl" style:country-asian="PL" style:font-name-complex="Times New Roman1" style:font-size-complex="9pt"/>
    </style:style>
    <style:style style:name="T52" style:family="text">
      <style:text-properties fo:font-size="9pt" style:font-size-asian="9pt" style:language-asian="pl" style:country-asian="PL" style:font-size-complex="9pt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background-color="transparent" loext:char-shading-value="0"/>
    </style:style>
    <style:style style:name="T55" style:family="text">
      <style:text-properties style:font-name-complex="Arial"/>
    </style:style>
    <style:style style:name="T56" style:family="text">
      <style:text-properties style:font-name-complex="Times New Roman1"/>
    </style:style>
    <style:style style:name="T57" style:family="text">
      <style:text-properties fo:font-size="7pt" fo:font-style="italic" style:font-size-asian="7pt" style:language-asian="pl" style:country-asian="PL" style:font-style-asian="italic" style:font-name-complex="Arial" style:font-size-complex="7pt"/>
    </style:style>
    <style:style style:name="T58" style:family="text">
      <style:text-properties fo:font-size="7pt" fo:font-style="italic" style:font-size-asian="7pt" style:language-asian="pl" style:country-asian="PL" style:font-style-asian="italic" style:font-name-complex="Times New Roman1" style:font-size-complex="7pt"/>
    </style:style>
    <style:style style:name="T59" style:family="text">
      <style:text-properties fo:font-size="7pt" fo:font-style="italic" style:font-size-asian="7pt" style:language-asian="pl" style:country-asian="PL" style:font-style-asian="italic" style:font-size-complex="7pt"/>
    </style:style>
    <style:style style:name="T60" style:family="text">
      <style:text-properties fo:font-size="7pt" fo:font-style="italic" style:font-size-asian="7pt" style:font-style-asian="italic" style:font-name-complex="Arial" style:font-size-complex="9pt" style:font-weight-complex="bold"/>
    </style:style>
    <style:style style:name="T61" style:family="text">
      <style:text-properties fo:font-size="7pt" fo:font-style="italic" style:font-size-asian="7pt" style:font-style-asian="italic" style:font-name-complex="Times New Roman1" style:font-size-complex="9pt" style:font-weight-complex="bold"/>
    </style:style>
    <style:style style:name="T62" style:family="text">
      <style:text-properties fo:font-size="7pt" fo:font-style="italic" style:font-size-asian="7pt" style:font-style-asian="italic" style:font-size-complex="9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text:span text:style-name="T1">Załącznik</text:span><text:span text:style-name="T3"> </text:span><text:span text:style-name="T2">nr</text:span><text:span text:style-name="T3"> </text:span><text:span text:style-name="T2">1</text:span><text:span text:style-name="T3"> </text:span><text:span text:style-name="T1">do</text:span><text:span text:style-name="T3"> </text:span><text:span text:style-name="T2">SIWZ</text:span></text:p>
      <text:p text:style-name="P4"><text:tab/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6"/>
            <text:p text:style-name="P13"/>
            <text:p text:style-name="P22"/>
            <text:p text:style-name="P22">Pieczęć<text:span text:style-name="T4"> </text:span>Wykonawcy/Wykonawców</text:p>
          </table:table-cell>
          <table:table-cell table:style-name="Tabela9.B1" office:value-type="string">
            <text:h text:style-name="P102" text:outline-level="6"/>
            <text:h text:style-name="P102" text:outline-level="6">OFERTA</text:h>
          </table:table-cell>
        </table:table-row>
      </table:table>
      <text:p text:style-name="P5"/>
      <text:p text:style-name="P96"><text:span text:style-name="T7">Nawiązując</text:span><text:span text:style-name="T8"> </text:span><text:span text:style-name="T7">do</text:span><text:span text:style-name="T8"> </text:span><text:span text:style-name="T7">ogłoszenia</text:span><text:span text:style-name="T8"> </text:span><text:span text:style-name="T7">o</text:span><text:span text:style-name="T8"> </text:span><text:span text:style-name="T7">przetargu</text:span><text:span text:style-name="T8"> </text:span><text:span text:style-name="T7">nieograniczonym na </text:span><text:span text:style-name="T9">wykonanie zadań inwestycyjnych pn.:</text:span></text:p>
      <text:p text:style-name="P27"><text:s/>"<text:span text:style-name="T10">Remont dróg w ramach usuwania skutków klęsk żywiołowych, tj:</text:span></text:p>
      <text:list xml:id="list1162815321" text:style-name="L1">
        <text:list-item>
          <text:p text:style-name="P23">Odbudowa drogi gminnej tzw. Górówka dz. ewid. nr 85/1-15 (201482K) <text:s text:c="33"/>w miejscowości Jodłówka-Wałki w km 0+000 – 0+690 zniszczonej podczas powodzi w 2011 roku,</text:p>
        </text:list-item>
        <text:list-item>
          <text:p text:style-name="P23">Remont drogi gminnej nr 201545K tzw. Kolonia w miejscowości Radlna na dz. ewid. nr 88 i 103 w km od 0+000 – 0+166; 0+166 – 0,566; 0+166 – 0+790 zniszczonej podczas powodzi w 2010 roku,</text:p>
        </text:list-item>
        <text:list-item>
          <text:p text:style-name="P23">Remont drogi gminnej nr 201555K tzw. Na Kloca w miejscowości Radlna na dz. ewid. nr 276 w km 0+000 – 0+540 zniszczonej podczas powodzi w 2010 roku,</text:p>
        </text:list-item>
        <text:list-item>
          <text:p text:style-name="P28">Remont drogi gminnej ne 201488K tzw. k/ Sroki w miejscowości Jodłówka-Wałki dz. ewid. nr 384/1 w km 0+428 – 0+920 zniszczonej podczas powodzi w 2010 roku”.</text:p>
        </text:list-item>
      </text:list>
      <text:p text:style-name="P97"/>
      <text:p text:style-name="P104">MY<text:span text:style-name="T4"> </text:span>NIŻEJ<text:span text:style-name="T4"> <text:s/></text:span>PODPISANI</text:p>
      <text:p text:style-name="P106">..............................................................................................................................................................................</text:p>
      <text:p text:style-name="P106">...............................................................................................................................................................................</text:p>
      <text:p text:style-name="P116"><text:span text:style-name="T13">działając</text:span><text:span text:style-name="T5"> </text:span><text:span text:style-name="T13">w</text:span><text:span text:style-name="T5"> </text:span><text:span text:style-name="T13">imieniu</text:span><text:span text:style-name="T5"> </text:span><text:span text:style-name="T13">i</text:span><text:span text:style-name="T5"> </text:span><text:span text:style-name="T13">na</text:span><text:span text:style-name="T5"> </text:span><text:span text:style-name="T13">rzecz</text:span></text:p>
      <text:p text:style-name="P107">...............................................................................................................................................................................</text:p>
      <text:p text:style-name="P107">...............................................................................................................................................................................</text:p>
      <text:p text:style-name="P107">...............................................................................................................................................................................</text:p>
      <text:p text:style-name="P124"><text:span text:style-name="T5"><text:s/></text:span><text:span text:style-name="T13">(nazwa</text:span><text:span text:style-name="T5"> </text:span><text:span text:style-name="T13">(firma)</text:span><text:span text:style-name="T5"> </text:span><text:span text:style-name="T13">dokładny</text:span><text:span text:style-name="T5"> </text:span><text:span text:style-name="T13">adres</text:span><text:span text:style-name="T5"> </text:span><text:span text:style-name="T13">Wykonawcy/Wykonawców)</text:span></text:p>
      <text:p text:style-name="P126"/>
      <text:p text:style-name="P125">(w<text:span text:style-name="T4"> </text:span>przypadku<text:span text:style-name="T4"> </text:span>składania<text:span text:style-name="T4"> </text:span>oferty<text:span text:style-name="T4"> </text:span>przed<text:span text:style-name="T4"> </text:span>podmioty<text:span text:style-name="T4"> </text:span>występujące<text:span text:style-name="T4"> </text:span>wspólnie<text:span text:style-name="T4"> </text:span>podać<text:span text:style-name="T4"> </text:span>nazwy<text:span text:style-name="T4"> </text:span>(firmy)<text:span text:style-name="T4"> </text:span>i<text:span text:style-name="T4"> </text:span>dokładne<text:span text:style-name="T4"> </text:span>adresy<text:span text:style-name="T4"> </text:span>wszystkich<text:span text:style-name="T4"> </text:span>wspólników<text:span text:style-name="T4"> </text:span>spółki<text:span text:style-name="T4"> </text:span>cywilnej<text:span text:style-name="T4"> </text:span>lub<text:span text:style-name="T4"> </text:span>członków<text:span text:style-name="T4"> </text:span>konsorcjum)</text:p>
      <text:p text:style-name="P112"/>
      <text:p text:style-name="P112"/>
      <text:list xml:id="list3603146554" text:style-name="L6">
        <text:list-item>
          <text:p text:style-name="P117"><text:span text:style-name="T11">SKŁADAMY</text:span><text:span text:style-name="T12"> </text:span><text:span text:style-name="T11">OFERTĘ</text:span><text:span text:style-name="T5"> </text:span><text:span text:style-name="T13">na</text:span><text:span text:style-name="T5"> </text:span><text:span text:style-name="T13">wykonanie</text:span><text:span text:style-name="T5"> </text:span><text:span text:style-name="T13">przedmiotu</text:span><text:span text:style-name="T5"> </text:span><text:span text:style-name="T13">zamówienia</text:span><text:span text:style-name="T5"> </text:span><text:span text:style-name="T13">w</text:span><text:span text:style-name="T5"> </text:span><text:span text:style-name="T13">zakresie</text:span><text:span text:style-name="T5"> </text:span><text:span text:style-name="T13">określonym</text:span><text:span text:style-name="T5"> </text:span><text:span text:style-name="T13">w Specyfikacji</text:span><text:span text:style-name="T5"> </text:span><text:span text:style-name="T13">Istotnych</text:span><text:span text:style-name="T5"> </text:span><text:span text:style-name="T13">Warunków</text:span><text:span text:style-name="T5"> </text:span><text:span text:style-name="T13">Zamówienia.</text:span></text:p>
          <text:p text:style-name="P108"/>
        </text:list-item>
        <text:list-item>
          <text:p text:style-name="P117"><text:span text:style-name="T11">OŚWIADCZAMY</text:span><text:span text:style-name="T13">,</text:span><text:span text:style-name="T5"> </text:span><text:span text:style-name="T13">że</text:span><text:span text:style-name="T5"> </text:span><text:span text:style-name="T13">zapoznaliśmy</text:span><text:span text:style-name="T5"> </text:span><text:span text:style-name="T13">się</text:span><text:span text:style-name="T5"> </text:span><text:span text:style-name="T13">ze</text:span><text:span text:style-name="T5"> </text:span><text:span text:style-name="T13">Specyfikacją</text:span><text:span text:style-name="T5"> </text:span><text:span text:style-name="T13">Istotnych</text:span><text:span text:style-name="T5"> </text:span><text:span text:style-name="T13">Warunków</text:span><text:span text:style-name="T5"> </text:span><text:span text:style-name="T13">Zamówienia</text:span><text:span text:style-name="T5"> </text:span><text:span text:style-name="T13">oraz</text:span><text:span text:style-name="T5"> </text:span><text:span text:style-name="T13">załącznikami</text:span><text:span text:style-name="T5"> </text:span><text:span text:style-name="T13">do</text:span><text:span text:style-name="T5"> </text:span><text:span text:style-name="T13">specyfikacji</text:span><text:span text:style-name="T5"> </text:span><text:span text:style-name="T13">i uznajemy</text:span><text:span text:style-name="T5"> </text:span><text:span text:style-name="T13">się</text:span><text:span text:style-name="T5"> </text:span><text:span text:style-name="T13">za</text:span><text:span text:style-name="T5"> </text:span><text:span text:style-name="T13">związanych</text:span><text:span text:style-name="T5"> </text:span><text:span text:style-name="T13">określonymi</text:span><text:span text:style-name="T5"> </text:span><text:span text:style-name="T13">w</text:span><text:span text:style-name="T5"> </text:span><text:span text:style-name="T13">niej</text:span><text:span text:style-name="T5"> </text:span><text:span text:style-name="T13">postanowieniami</text:span><text:span text:style-name="T5"> </text:span><text:span text:style-name="T13">i zasadami</text:span><text:span text:style-name="T5"> </text:span><text:span text:style-name="T13">postępowania.</text:span></text:p>
          <text:p text:style-name="P121"/>
        </text:list-item>
        <text:list-item>
          <text:p text:style-name="P117"><text:span text:style-name="T11">OFERUJEMY</text:span><text:span text:style-name="T5"> </text:span><text:span text:style-name="T13">wykonanie</text:span><text:span text:style-name="T5"> </text:span><text:span text:style-name="T13">całego</text:span><text:span text:style-name="T5"> </text:span><text:span text:style-name="T13">przedmiotu</text:span><text:span text:style-name="T5"> </text:span><text:span text:style-name="T13">zamówienia</text:span><text:span text:style-name="T5"> </text:span><text:span text:style-name="T13">za</text:span><text:span text:style-name="T5"> </text:span><text:span text:style-name="T13">cenę</text:span><text:span text:style-name="T5"> </text:span><text:span text:style-name="T13">netto</text:span><text:span text:style-name="T5"> </text:span><text:span text:style-name="T13">.............................................</text:span><text:span text:style-name="T5"> </text:span><text:span text:style-name="T13">zł.,</text:span><text:span text:style-name="T5"> </text:span><text:span text:style-name="T13">podatek</text:span><text:span text:style-name="T5"> </text:span><text:span text:style-name="T13">VAT</text:span><text:span text:style-name="T5">…....…</text:span><text:span text:style-name="T13">%</text:span><text:span text:style-name="T5"> </text:span><text:span text:style-name="T13">w</text:span><text:span text:style-name="T5"> </text:span><text:span text:style-name="T13">wysokości</text:span><text:span text:style-name="T5">……….....……</text:span><text:span text:style-name="T13">.....</text:span><text:span text:style-name="T5">…………</text:span><text:span text:style-name="T13">..zł,</text:span><text:span text:style-name="T5"> </text:span><text:span text:style-name="T13">razem</text:span><text:span text:style-name="T5"> </text:span><text:span text:style-name="T13">brutto </text:span><text:span text:style-name="T5">…...............……</text:span><text:span text:style-name="T13">.......</text:span><text:span text:style-name="T5">…………………</text:span><text:span text:style-name="T13">zł.,</text:span></text:p>
          <text:p text:style-name="P120"><text:span text:style-name="T13">(słownie</text:span><text:span text:style-name="T5"> </text:span><text:span text:style-name="T13">złotych</text:span><text:span text:style-name="T5"> </text:span><text:span text:style-name="T13">brutto:)</text:span><text:span text:style-name="T5"> </text:span><text:span text:style-name="T13">.............................................................................................................</text:span></text:p>
        </text:list-item>
      </text:list>
      <text:p text:style-name="P114"/>
      <text:list xml:id="list190711531314016" text:continue-numbering="true" text:style-name="L6">
        <text:list-item>
          <text:p text:style-name="P117"><text:span text:style-name="T11">OŚWIADCZAMY</text:span><text:span text:style-name="T13">,</text:span><text:span text:style-name="T5"> </text:span><text:span text:style-name="T13">że</text:span><text:span text:style-name="T5"> </text:span><text:span text:style-name="T13">na</text:span><text:span text:style-name="T5"> </text:span><text:span text:style-name="T13">przedmiot</text:span><text:span text:style-name="T5"> </text:span><text:span text:style-name="T13">zamówienia</text:span><text:span text:style-name="T5"> </text:span><text:span text:style-name="T13">udzielamy</text:span><text:span text:style-name="T12">………… </text:span><text:span text:style-name="T11">miesięcznej</text:span><text:span text:style-name="T12"> </text:span><text:span text:style-name="T11">gwarancji</text:span><text:span text:style-name="T12"> </text:span><text:span text:style-name="T11">i</text:span><text:span text:style-name="T12"> </text:span><text:span text:style-name="T11">rękojmi.</text:span></text:p>
          <text:p text:style-name="P111"/>
        </text:list-item>
        <text:list-item>
          <text:p text:style-name="P117"><text:span text:style-name="T11">ZOBOWIĄZUJEMY</text:span><text:span text:style-name="T12"> </text:span><text:span text:style-name="T11">SIĘ</text:span><text:span text:style-name="T5"> </text:span><text:span text:style-name="T13">do</text:span><text:span text:style-name="T5"> </text:span><text:span text:style-name="T13">wykonania</text:span><text:span text:style-name="T5"> </text:span><text:span text:style-name="T13">zamówienia</text:span><text:span text:style-name="T5"> </text:span><text:span text:style-name="T13">w</text:span><text:span text:style-name="T5"> </text:span><text:span text:style-name="T13">terminie:</text:span><text:span text:style-name="T5"> </text:span><text:span text:style-name="T15">…......................2018 roku</text:span><text:span text:style-name="T16">.</text:span></text:p>
          <text:p text:style-name="P98"><text:soft-page-break/></text:p>
        </text:list-item>
        <text:list-item>
          <text:p text:style-name="P117"><text:span text:style-name="T11">AKCEPTUJEMY</text:span><text:span text:style-name="T5"> </text:span><text:span text:style-name="T13">warunki</text:span><text:span text:style-name="T5"> </text:span><text:span text:style-name="T13">płatności</text:span><text:span text:style-name="T5"> </text:span><text:span text:style-name="T13">określone</text:span><text:span text:style-name="T5"> </text:span><text:span text:style-name="T13">przez</text:span><text:span text:style-name="T5"> </text:span><text:span text:style-name="T13">Zamawiającego</text:span><text:span text:style-name="T5"> </text:span><text:span text:style-name="T13">w</text:span><text:span text:style-name="T5"> </text:span><text:span text:style-name="T13">Specyfikacji</text:span><text:span text:style-name="T5"> </text:span><text:span text:style-name="T13">Istotnych</text:span><text:span text:style-name="T5"> </text:span><text:span text:style-name="T13">Warunków</text:span><text:span text:style-name="T5"> <text:s/></text:span><text:span text:style-name="T13">Zamówienia.</text:span></text:p>
          <text:p text:style-name="P98"/>
        </text:list-item>
        <text:list-item>
          <text:p text:style-name="P117"><text:span text:style-name="T12"><text:s/></text:span><text:span text:style-name="T11">UWAŻAMY</text:span><text:span text:style-name="T12"> </text:span><text:span text:style-name="T11">SIĘ</text:span><text:span text:style-name="T6"> </text:span><text:span text:style-name="T14">za</text:span><text:span text:style-name="T6"> </text:span><text:span text:style-name="T14">związanych</text:span><text:span text:style-name="T6"> </text:span><text:span text:style-name="T14">niniejszą</text:span><text:span text:style-name="T6"> </text:span><text:span text:style-name="T14">ofertą</text:span><text:span text:style-name="T6"> </text:span><text:span text:style-name="T14">przez</text:span><text:span text:style-name="T6"> </text:span><text:span text:style-name="T14">czas</text:span><text:span text:style-name="T6"> </text:span><text:span text:style-name="T14">wskazany</text:span><text:span text:style-name="T6"> </text:span><text:span text:style-name="T14">w</text:span><text:span text:style-name="T6"> </text:span><text:span text:style-name="T14">Specyfikacji</text:span><text:span text:style-name="T6"> </text:span><text:span text:style-name="T14">Istotnych</text:span><text:span text:style-name="T6"> </text:span><text:span text:style-name="T14">Warunków</text:span><text:span text:style-name="T6"> </text:span><text:span text:style-name="T14">Zamówienia,</text:span><text:span text:style-name="T6"> </text:span><text:span text:style-name="T14">tj.</text:span><text:span text:style-name="T6"> </text:span><text:span text:style-name="T14">przez</text:span><text:span text:style-name="T6"> </text:span><text:span text:style-name="T14">okres</text:span><text:span text:style-name="T6"> <text:s/></text:span><text:span text:style-name="T18">30</text:span><text:span text:style-name="T19"> </text:span><text:span text:style-name="T18">dni</text:span><text:span text:style-name="T33"> <text:s/></text:span><text:span text:style-name="T14">od</text:span><text:span text:style-name="T6"> </text:span><text:span text:style-name="T14">upływu</text:span><text:span text:style-name="T6"> </text:span><text:span text:style-name="T14">terminu</text:span><text:span text:style-name="T6"> </text:span><text:span text:style-name="T14">składania</text:span><text:span text:style-name="T6"> </text:span><text:span text:style-name="T14">ofert.</text:span><text:span text:style-name="T6"> </text:span></text:p>
          <text:p text:style-name="P123"/>
        </text:list-item>
        <text:list-item>
          <text:p text:style-name="P117"><text:span text:style-name="T11">OŚWIADCZAMY,</text:span><text:span text:style-name="T12"> </text:span><text:span text:style-name="T13">że</text:span><text:span text:style-name="T5"> </text:span><text:span text:style-name="T13">sposób</text:span><text:span text:style-name="T5"> </text:span><text:span text:style-name="T13">reprezentacji</text:span><text:span text:style-name="T5"> </text:span><text:span text:style-name="T13">spółki/konsorcjum*</text:span><text:span text:style-name="T5"> </text:span><text:span text:style-name="T13">dla</text:span><text:span text:style-name="T5"> </text:span><text:span text:style-name="T13">potrzeb</text:span><text:span text:style-name="T5"> </text:span><text:span text:style-name="T13">niniejszego</text:span><text:span text:style-name="T5"> </text:span><text:span text:style-name="T13">zamówienia</text:span><text:span text:style-name="T5"> </text:span><text:span text:style-name="T13">jest</text:span><text:span text:style-name="T5"> <text:s/></text:span><text:span text:style-name="T13">następujący:</text:span></text:p>
          <text:p text:style-name="P10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15">..................................................................................................................................................................</text:p>
          <text:p text:style-name="P122">(Wypełniają<text:span text:style-name="T4"> </text:span>jedynie<text:span text:style-name="T4"> </text:span>przedsiębiorcy<text:span text:style-name="T4"> </text:span>składający<text:span text:style-name="T4"> </text:span>wspólną<text:span text:style-name="T4"> </text:span>ofertę<text:span text:style-name="T4"> – </text:span>spółki<text:span text:style-name="T4"> </text:span>cywilne<text:span text:style-name="T4"> </text:span>lub<text:span text:style-name="T4"> </text:span>konsorcja)</text:p>
          <text:p text:style-name="P109"/>
        </text:list-item>
        <text:list-item>
          <text:p text:style-name="P118"><text:span text:style-name="T11">OŚWIADCZAMY</text:span><text:span text:style-name="T13">,</text:span><text:span text:style-name="T5"> </text:span><text:span text:style-name="T13">iż</text:span><text:span text:style-name="T5"> </text:span><text:span text:style-name="T13">za</text:span><text:span text:style-name="T5"> </text:span><text:span text:style-name="T13">wyjątkiem</text:span><text:span text:style-name="T5"> </text:span><text:span text:style-name="T13">informacji</text:span><text:span text:style-name="T5"> </text:span><text:span text:style-name="T13">i</text:span><text:span text:style-name="T5"> </text:span><text:span text:style-name="T13">dokumentów</text:span><text:span text:style-name="T5"> </text:span><text:span text:style-name="T13">zawartych</text:span><text:span text:style-name="T5"> </text:span><text:span text:style-name="T13">w</text:span><text:span text:style-name="T5"> </text:span><text:span text:style-name="T13">ofercie</text:span><text:span text:style-name="T5"> </text:span><text:span text:style-name="T13">na</text:span><text:span text:style-name="T5"> </text:span><text:span text:style-name="T13">stronach</text:span><text:span text:style-name="T5"> </text:span><text:span text:style-name="T13">nr</text:span><text:span text:style-name="T5"> </text:span><text:span text:style-name="T13">od</text:span><text:span text:style-name="T5"> </text:span><text:span text:style-name="T13">......</text:span><text:span text:style-name="T5"> </text:span><text:span text:style-name="T13">do</text:span><text:span text:style-name="T5"> </text:span><text:span text:style-name="T13">.......</text:span><text:span text:style-name="T5"> </text:span><text:span text:style-name="T13">niniejsza</text:span><text:span text:style-name="T5"> </text:span><text:span text:style-name="T13">oferta</text:span><text:span text:style-name="T5"> </text:span><text:span text:style-name="T13">oraz</text:span><text:span text:style-name="T5"> </text:span><text:span text:style-name="T13">wszelkie</text:span><text:span text:style-name="T5"> </text:span><text:span text:style-name="T13">załączniki</text:span><text:span text:style-name="T5"> </text:span><text:span text:style-name="T13">do</text:span><text:span text:style-name="T5"> </text:span><text:span text:style-name="T13">niej</text:span><text:span text:style-name="T5"> </text:span><text:span text:style-name="T13">są</text:span><text:span text:style-name="T5"> </text:span><text:span text:style-name="T13">jawne</text:span><text:span text:style-name="T5"> </text:span><text:span text:style-name="T13">i</text:span><text:span text:style-name="T5"> </text:span><text:span text:style-name="T13">nie</text:span><text:span text:style-name="T5"> </text:span><text:span text:style-name="T13">zawierają</text:span><text:span text:style-name="T5"> </text:span><text:span text:style-name="T13">informacji</text:span><text:span text:style-name="T5"> </text:span><text:span text:style-name="T13">stanowiących</text:span><text:span text:style-name="T5"> </text:span><text:span text:style-name="T13">tajemnicę</text:span><text:span text:style-name="T5"> </text:span><text:span text:style-name="T13">przedsiębiorstwa</text:span><text:span text:style-name="T5"> </text:span><text:span text:style-name="T13">w</text:span><text:span text:style-name="T5"> </text:span><text:span text:style-name="T13">rozumieniu</text:span><text:span text:style-name="T5"> </text:span><text:span text:style-name="T13">przepisów</text:span><text:span text:style-name="T5"> </text:span><text:span text:style-name="T13">o zwalczaniu</text:span><text:span text:style-name="T5"> </text:span><text:span text:style-name="T13">nieuczciwej</text:span><text:span text:style-name="T5"> </text:span><text:span text:style-name="T13">konkurencji.</text:span></text:p>
          <text:p text:style-name="P111"/>
        </text:list-item>
        <text:list-item>
          <text:p text:style-name="P119"><text:span text:style-name="T11">OŚWIADCZAMY,</text:span><text:span text:style-name="T12"> </text:span><text:span text:style-name="T13">że</text:span><text:span text:style-name="T5"> </text:span><text:span text:style-name="T13">zapoznaliśmy</text:span><text:span text:style-name="T5"> </text:span><text:span text:style-name="T13">się</text:span><text:span text:style-name="T5"> </text:span><text:span text:style-name="T13">z</text:span><text:span text:style-name="T5"> </text:span><text:span text:style-name="T13">postanowieniami</text:span><text:span text:style-name="T5"> </text:span><text:span text:style-name="T13">umowy,</text:span><text:span text:style-name="T5"> </text:span><text:span text:style-name="T13">określonymi</text:span><text:span text:style-name="T5"> </text:span><text:span text:style-name="T13">w Specyfikacji</text:span><text:span text:style-name="T5"> </text:span><text:span text:style-name="T13">Istotnych</text:span><text:span text:style-name="T5"> </text:span><text:span text:style-name="T13">Warunków</text:span><text:span text:style-name="T5"> </text:span><text:span text:style-name="T13">Zamówienia</text:span><text:span text:style-name="T5"> </text:span><text:span text:style-name="T13">i</text:span><text:span text:style-name="T5"> </text:span><text:span text:style-name="T13">zobowiązujemy</text:span><text:span text:style-name="T5"> </text:span><text:span text:style-name="T13">się,</text:span><text:span text:style-name="T5"> </text:span><text:span text:style-name="T13">w</text:span><text:span text:style-name="T5"> </text:span><text:span text:style-name="T13">przypadku</text:span><text:span text:style-name="T5"> </text:span><text:span text:style-name="T13">wyboru</text:span><text:span text:style-name="T5"> </text:span><text:span text:style-name="T13">naszej</text:span><text:span text:style-name="T5"> </text:span><text:span text:style-name="T13">oferty,</text:span><text:span text:style-name="T5"> </text:span><text:span text:style-name="T13">do</text:span><text:span text:style-name="T5"> </text:span><text:span text:style-name="T13">zawarcia</text:span><text:span text:style-name="T5"> </text:span><text:span text:style-name="T13">umowy</text:span><text:span text:style-name="T5"> </text:span><text:span text:style-name="T13">zgodnej</text:span><text:span text:style-name="T5"> </text:span><text:span text:style-name="T13">z</text:span><text:span text:style-name="T5"> </text:span><text:span text:style-name="T13">niniejsza</text:span><text:span text:style-name="T5"> </text:span><text:span text:style-name="T13">ofertą,</text:span><text:span text:style-name="T5"> </text:span><text:span text:style-name="T13">na</text:span><text:span text:style-name="T5"> </text:span><text:span text:style-name="T13">warunkach</text:span><text:span text:style-name="T5"> </text:span><text:span text:style-name="T13">określonych</text:span><text:span text:style-name="T5"> </text:span><text:span text:style-name="T13">w</text:span><text:span text:style-name="T5"> </text:span><text:span text:style-name="T13">Specyfikacji</text:span><text:span text:style-name="T5"> </text:span><text:span text:style-name="T13">Istotnych</text:span><text:span text:style-name="T5"> </text:span><text:span text:style-name="T13">Warunków</text:span><text:span text:style-name="T5"> </text:span><text:span text:style-name="T13">Zamówienia,</text:span><text:span text:style-name="T5"> </text:span><text:span text:style-name="T13">w</text:span><text:span text:style-name="T5"> </text:span><text:span text:style-name="T13">miejscu</text:span><text:span text:style-name="T5"> </text:span><text:span text:style-name="T13">i</text:span><text:span text:style-name="T5"> </text:span><text:span text:style-name="T13">terminie</text:span><text:span text:style-name="T5"> </text:span><text:span text:style-name="T13">wyznaczonym</text:span><text:span text:style-name="T5"> </text:span><text:span text:style-name="T13">przez</text:span><text:span text:style-name="T5"> </text:span><text:span text:style-name="T13">Zamawiającego.</text:span></text:p>
          <text:p text:style-name="P111"/>
        </text:list-item>
        <text:list-item>
          <text:p text:style-name="P119"><text:span text:style-name="T11">OŚWIADCZAMY,</text:span><text:span text:style-name="T12"> </text:span><text:span text:style-name="T14">że</text:span><text:span text:style-name="T6"> </text:span><text:span text:style-name="T14">zapoznaliśmy</text:span><text:span text:style-name="T6"> </text:span><text:span text:style-name="T14">się</text:span><text:span text:style-name="T6"> </text:span><text:span text:style-name="T14">z</text:span><text:span text:style-name="T6"> </text:span><text:span text:style-name="T14">warunkami</text:span><text:span text:style-name="T6"> </text:span><text:span text:style-name="T14">zamówienia</text:span><text:span text:style-name="T6"> </text:span><text:span text:style-name="T14">publicznego</text:span><text:span text:style-name="T6"> </text:span><text:span text:style-name="T14">i</text:span><text:span text:style-name="T6"> </text:span><text:span text:style-name="T14">miejscem</text:span><text:span text:style-name="T6"> </text:span><text:span text:style-name="T14">wykonania</text:span><text:span text:style-name="T6"> </text:span><text:span text:style-name="T14">zamówienia,</text:span><text:span text:style-name="T6"> </text:span><text:span text:style-name="T14">oraz</text:span><text:span text:style-name="T6"> </text:span><text:span text:style-name="T14">że</text:span><text:span text:style-name="T6"> </text:span><text:span text:style-name="T14">przyjmujemy</text:span><text:span text:style-name="T6"> </text:span><text:span text:style-name="T14">je</text:span><text:span text:style-name="T6"> </text:span><text:span text:style-name="T14">do</text:span><text:span text:style-name="T6"> </text:span><text:span text:style-name="T14">realizacji</text:span><text:span text:style-name="T6"> </text:span><text:span text:style-name="T14">bez</text:span><text:span text:style-name="T6"> </text:span><text:span text:style-name="T14">zastrzeżeń.</text:span></text:p>
          <text:p text:style-name="P109"/>
        </text:list-item>
        <text:list-item>
          <text:p text:style-name="P118"><text:span text:style-name="T11">WSZELKĄ</text:span><text:span text:style-name="T12"> </text:span><text:span text:style-name="T11">KORESPONDENCJĘ</text:span><text:span text:style-name="T12"> <text:s/></text:span><text:span text:style-name="T13">w</text:span><text:span text:style-name="T5"> </text:span><text:span text:style-name="T13">sprawie</text:span><text:span text:style-name="T5"> </text:span><text:span text:style-name="T13">niniejszego</text:span><text:span text:style-name="T5"> </text:span><text:span text:style-name="T13">postępowania</text:span><text:span text:style-name="T5"> </text:span><text:span text:style-name="T13">należy</text:span><text:span text:style-name="T5"> </text:span><text:span text:style-name="T13">kierować</text:span><text:span text:style-name="T5"> </text:span><text:span text:style-name="T13">na</text:span><text:span text:style-name="T5"> </text:span><text:span text:style-name="T13">adres:</text:span></text:p>
          <text:p text:style-name="P111"/>
          <text:p text:style-name="P105">..................................................................................................................................................................</text:p>
          <text:p text:style-name="P10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">Numer<text:span text:style-name="T4"> </text:span>telefonu<text:span text:style-name="T4"> </text:span>..................................................<text:span text:style-name="T4"> <text:s text:c="3"/></text:span>Numer<text:span text:style-name="T4"> </text:span>faksu<text:span text:style-name="T4"> </text:span>............................................................<text:span text:style-name="T4"> </text:span></text:p>
          <text:p text:style-name="P113">e-mail<text:span text:style-name="T4"> </text:span>do<text:span text:style-name="T4"> </text:span>kontaktu:..................................................................................................................................</text:p>
          <text:p text:style-name="P103"/>
        </text:list-item>
        <text:list-item>
          <text:p text:style-name="P110">Ofertę<text:span text:style-name="T4"> </text:span>niniejszą<text:span text:style-name="T4"> </text:span>składamy<text:span text:style-name="T4"> </text:span>na<text:span text:style-name="T4"> </text:span>............<text:span text:style-name="T4"> </text:span>stronach.</text:p>
          <text:p text:style-name="P111"/>
        </text:list-item>
        <text:list-item>
          <text:p text:style-name="P110">Załącznikami<text:span text:style-name="T4"> </text:span>do<text:span text:style-name="T4"> </text:span>niniejszej<text:span text:style-name="T4"> </text:span>oferty,<text:span text:style-name="T4"> </text:span>stanowiącymi<text:span text:style-name="T4"> </text:span>jej<text:span text:style-name="T4"> </text:span>integralną<text:span text:style-name="T4"> </text:span>część<text:span text:style-name="T4"> </text:span>są:</text:p>
        </text:list-item>
      </text:list>
      <text:p text:style-name="P62"/>
      <text:p text:style-name="P64">...........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..........</text:p>
      <text:p text:style-name="P66"><text:s text:c="88"/></text:p>
      <text:p text:style-name="P65">.........................................dnia..........................<text:tab/>..................................................................</text:p>
      <text:p text:style-name="P67"><text:span text:style-name="T34">podpis</text:span><text:span text:style-name="T35"> </text:span><text:span text:style-name="T34">Wykonawcy/</text:span><text:span text:style-name="T35"> </text:span><text:span text:style-name="T34">Wykonawców</text:span><text:span text:style-name="T4"> <text:s text:c="110"/></text:span></text:p>
      <text:p text:style-name="P101"><text:span text:style-name="T20">*</text:span><text:span text:style-name="T21"> </text:span><text:span text:style-name="T20">niepotrzebne</text:span><text:span text:style-name="T21"> </text:span><text:span text:style-name="T20">skreślić</text:span></text:p>
      <text:p text:style-name="P68"><text:span text:style-name="T36">Załącznik</text:span><text:span text:style-name="T37"> </text:span><text:span text:style-name="T36">nr</text:span><text:span text:style-name="T37"> </text:span><text:span text:style-name="T36">2</text:span><text:span text:style-name="T37"> </text:span><text:span text:style-name="T36">do</text:span><text:span text:style-name="T37"> </text:span><text:span text:style-name="T36">siwz</text:span></text:p>
      <text:p text:style-name="P9">…………………………………………………………</text:p>
      <text:p text:style-name="P12">(pełna nazwa/firma, adres, w zależności od podmiotu: <text:s text:c="78"/>NIP/PESEL,KRS/CEiDG)</text:p>
      <text:p text:style-name="P15">Zamawiający: </text:p>
      <text:p text:style-name="P15"/>
      <text:p text:style-name="P15">Gmina Tarnów</text:p>
      <text:p text:style-name="P15">ul. Krakowska 19</text:p>
      <text:p text:style-name="P15">33-100 Tarnów</text:p>
      <text:p text:style-name="P21"/>
      <text:p text:style-name="P24">OŚWIADCZENIE WYKONAWCY</text:p>
      <text:p text:style-name="P21"/>
      <text:p text:style-name="P18">składane na podstawie art. 25a ust. 1 ustawy z dnia 29 stycznia 2004 r. </text:p>
      <text:p text:style-name="P18">Prawo zamówień publicznych (dalej jako: Pzp),</text:p>
      <text:p text:style-name="P19"/>
      <text:p text:style-name="P17">DOTYCZĄCE SPEŁNIANIA WARUNKÓW UDZIAŁU W POSTĘPOWANIU I PRZESŁANEK WYKLUCZENIA Z POSTĘPOWANIA</text:p>
      <text:p text:style-name="P19"/>
      <text:p text:style-name="P20">Na potrzeby postępowania o udzielenie zamówienia publicznego pn. </text:p>
      <text:p text:style-name="P27"><text:span text:style-name="T38">Wykonanie zadań inwestycyjnych pn.:</text:span> "<text:span text:style-name="T10">Remont dróg w ramach usuwania skutków klęsk żywiołowych, tj:</text:span></text:p>
      <text:list xml:id="list190710883731825" text:continue-list="list1162815321" text:style-name="L1">
        <text:list-item>
          <text:p text:style-name="P23">Odbudowa drogi gminnej tzw. Górówka dz. ewid. nr 85/1-15 (201482K) <text:s text:c="33"/>w miejscowości Jodłówka-Wałki w km 0+000 – 0+690 zniszczonej podczas powodzi <text:s text:c="15"/>w 2011 roku,</text:p>
        </text:list-item>
        <text:list-item>
          <text:p text:style-name="P23">Remont drogi gminnej nr 201545K tzw. Kolonia w miejscowości Radlna na dz. ewid. nr 88 i 103 w km od 0+000 – 0+166; 0+166 – 0,566; 0+166 – 0+790 zniszczonej podczas powodzi w 2010 roku,</text:p>
        </text:list-item>
        <text:list-item>
          <text:p text:style-name="P23">Remont drogi gminnej nr 201555K tzw. Na Kloca w miejscowości Radlna na dz. ewid. nr 276 w km 0+000 – 0+540 zniszczonej podczas powodzi w 2010 roku,</text:p>
        </text:list-item>
        <text:list-item>
          <text:p text:style-name="P29">Remont drogi gminnej ne 201488K tzw. k/ Sroki w miejscowości Jodłówka-Wałki dz. ewid. nr 384/1 w km 0+428 – 0+920 zniszczonej podczas powodzi w 2010 roku”.</text:p>
        </text:list-item>
      </text:list>
      <text:p text:style-name="P30"/>
      <text:p text:style-name="P10">prowadzonego przez Gminę Tarnów <text:s/>ul. Krakowska 19, 33-100 Tarnów, oświadczam, co następuje:</text:p>
      <text:p text:style-name="P26"/>
      <text:p text:style-name="P16">Oświadczenie dotyczące Wykonawcy</text:p>
      <text:p text:style-name="P10">Oświadczam, że na dzień składania ofert spełniam warunki udziału w postępowaniu oraz nie podlegam wykluczeniu z postępowania na podstawie art. 24 ust 1 pkt 12-22 Pzp.</text:p>
      <text:p text:style-name="P11"/>
      <text:p text:style-name="P11"/>
      <text:p text:style-name="P11">…………….……..…….dnia ….……. r. <text:s text:c="27"/>…………………………</text:p>
      <text:p text:style-name="P11"><text:s text:c="102"/>(podpis)</text:p>
      <text:p text:style-name="P69"><text:span text:style-name="T44">Oświadczam,</text:span><text:span text:style-name="T46"> </text:span><text:span text:style-name="T44">że</text:span><text:span text:style-name="T46"> </text:span><text:span text:style-name="T44">zachodzą</text:span><text:span text:style-name="T46"> </text:span><text:span text:style-name="T44">w</text:span><text:span text:style-name="T46"> </text:span><text:span text:style-name="T44">stosunku</text:span><text:span text:style-name="T46"> </text:span><text:span text:style-name="T44">do</text:span><text:span text:style-name="T46"> </text:span><text:span text:style-name="T44">mnie</text:span><text:span text:style-name="T46"> </text:span><text:span text:style-name="T44">podstawy</text:span><text:span text:style-name="T46"> </text:span><text:span text:style-name="T44">wykluczenia</text:span><text:span text:style-name="T46"> </text:span><text:span text:style-name="T44">z</text:span><text:span text:style-name="T46"> </text:span><text:span text:style-name="T44">postępowania</text:span><text:span text:style-name="T46"> </text:span><text:span text:style-name="T44">na</text:span><text:span text:style-name="T46"> </text:span><text:span text:style-name="T44">podstawie</text:span><text:span text:style-name="T46"> </text:span><text:span text:style-name="T44">art.</text:span><text:span text:style-name="T46"> …………</text:span><text:span text:style-name="T44">.</text:span><text:span text:style-name="T46"> </text:span><text:span text:style-name="T44">Pzp</text:span><text:span text:style-name="T46"> </text:span><text:span text:style-name="T36">(podać</text:span><text:span text:style-name="T37"> </text:span><text:span text:style-name="T36">mającą</text:span><text:span text:style-name="T37"> </text:span><text:span text:style-name="T36">zastosowanie</text:span><text:span text:style-name="T37"> </text:span><text:span text:style-name="T36">podstawę</text:span><text:span text:style-name="T37"> </text:span><text:span text:style-name="T36">wykluczenia</text:span><text:span text:style-name="T37"> </text:span><text:span text:style-name="T36">spośród</text:span><text:span text:style-name="T37"> </text:span><text:span text:style-name="T36">wymienionych</text:span><text:span text:style-name="T37"> </text:span><text:span text:style-name="T36">w</text:span><text:span text:style-name="T37"> </text:span><text:span text:style-name="T36">art.</text:span><text:span text:style-name="T37"> </text:span><text:span text:style-name="T36">24</text:span><text:span text:style-name="T37"> </text:span><text:span text:style-name="T36">ust.</text:span><text:span text:style-name="T37"> </text:span><text:span text:style-name="T36">1</text:span><text:span text:style-name="T37"> </text:span><text:span text:style-name="T36">pkt</text:span><text:span text:style-name="T37"> </text:span><text:span text:style-name="T36">13-14,</text:span><text:span text:style-name="T37"> </text:span><text:span text:style-name="T36">16-20</text:span><text:span text:style-name="T37"> </text:span><text:span text:style-name="T36">Pzp</text:span><text:span text:style-name="T44">).</text:span><text:span text:style-name="T46"> </text:span><text:span text:style-name="T44">Jednocześnie</text:span><text:span text:style-name="T46"> </text:span><text:span text:style-name="T44">oświadczam,</text:span><text:span text:style-name="T46"> </text:span><text:span text:style-name="T44">że</text:span><text:span text:style-name="T46"> </text:span><text:span text:style-name="T44">w związku</text:span><text:span text:style-name="T46"> </text:span><text:span text:style-name="T44">z</text:span><text:span text:style-name="T46"> </text:span><text:span text:style-name="T44">ww.</text:span><text:span text:style-name="T46"> </text:span><text:span text:style-name="T44">okolicznością,</text:span><text:span text:style-name="T46"> </text:span><text:span text:style-name="T44">na</text:span><text:span text:style-name="T46"> </text:span><text:span text:style-name="T44">podstawie</text:span><text:span text:style-name="T46"> </text:span><text:span text:style-name="T44">art.</text:span><text:span text:style-name="T46"> </text:span><text:span text:style-name="T44">24</text:span><text:span text:style-name="T46"> </text:span><text:span text:style-name="T44">ust.</text:span><text:span text:style-name="T46"> </text:span><text:span text:style-name="T44">8</text:span><text:span text:style-name="T46"> </text:span><text:span text:style-name="T44">Pzp</text:span><text:span text:style-name="T46"> </text:span><text:span text:style-name="T44">podjąłem</text:span><text:span text:style-name="T46"> </text:span><text:span text:style-name="T44">następujące</text:span><text:span text:style-name="T46"> </text:span><text:span text:style-name="T44">środki</text:span><text:span text:style-name="T46"> </text:span><text:span text:style-name="T44">naprawcze: ..................................</text:span><text:span text:style-name="T46">……………………......……………</text:span></text:p>
      <text:p text:style-name="P8"/>
      <text:p text:style-name="P8"/>
      <text:p text:style-name="P11"><text:span text:style-name="T43">…………………….</text:span><text:span text:style-name="T44">dnia</text:span><text:span text:style-name="T46"> …….....……</text:span><text:span text:style-name="T44">..r.</text:span> <text:s text:c="41"/>……………………………..</text:p>
      <text:p text:style-name="P11"><text:s text:c="122"/>(podpis)</text:p>
      <text:p text:style-name="P74"><text:soft-page-break/>Informacja w związku z poleganiem na zasobach innych podmiotów</text:p>
      <text:p text:style-name="P70">Oświadczam,<text:span text:style-name="T45"> </text:span>że<text:span text:style-name="T45"> </text:span>w<text:span text:style-name="T45"> </text:span>celu<text:span text:style-name="T45"> </text:span>wykazania<text:span text:style-name="T45"> </text:span>spełniania<text:span text:style-name="T45"> </text:span>warunków<text:span text:style-name="T45"> </text:span>udziału<text:span text:style-name="T45"> </text:span>w<text:span text:style-name="T45"> </text:span>postępowaniu,<text:span text:style-name="T45"> </text:span>polegam<text:span text:style-name="T45"> </text:span>na<text:span text:style-name="T45"> </text:span>zasobach<text:span text:style-name="T45"> </text:span>następującego/ych<text:span text:style-name="T45"> </text:span>podmiotu/ów:</text:p>
      <text:p text:style-name="P10">………………………………………………………………………………………………………………………………………………………………………………………….................................................…………</text:p>
      <text:p text:style-name="P70">w<text:span text:style-name="T45"> </text:span>następującym<text:span text:style-name="T45"> </text:span>zakresie:<text:span text:style-name="T45"> </text:span></text:p>
      <text:p text:style-name="P10">……………………………………………………………………………………………………………………………………………………………………………………………................................................………</text:p>
      <text:p text:style-name="P14"><text:s/>(wskazać podmiot i określić odpowiedni zakres dla wskazanego podmiotu)</text:p>
      <text:p text:style-name="P8"/>
      <text:p text:style-name="P8"/>
      <text:p text:style-name="P11"><text:span text:style-name="T43">……………</text:span><text:span text:style-name="T44">.</text:span><text:span text:style-name="T46">……</text:span><text:span text:style-name="T44">.</text:span><text:span text:style-name="T46"> </text:span><text:span text:style-name="T44">dnia</text:span><text:span text:style-name="T46"> …………</text:span><text:span text:style-name="T44">.</text:span><text:span text:style-name="T46">……</text:span><text:span text:style-name="T44">.</text:span><text:span text:style-name="T46"> </text:span><text:span text:style-name="T44">r.</text:span><text:span text:style-name="T46"> <text:s text:c="40"/></text:span>…………..........……………</text:p>
      <text:p text:style-name="P11"><text:s text:c="123"/>(podpis)</text:p>
      <text:p text:style-name="P11"/>
      <text:p text:style-name="P74">Oświadczenie dotyczące podmiotu, na którego zasoby powołuje się Wykonawca</text:p>
      <text:p text:style-name="P71"/>
      <text:p text:style-name="P8">Oświadczam, że następujący/e podmiot/y, na którego/ych zasoby powołuję się w niniejszym postępowaniu, </text:p>
      <text:p text:style-name="P8"/>
      <text:p text:style-name="P11">tj.:………….......................………………………………………………………………………….………….</text:p>
      <text:p text:style-name="P14">(podać pełną nazwę/firmę, adres, a także w zależności od podmiotu: NIP/PESEL, KRS/CEiDG) </text:p>
      <text:p text:style-name="P70">nie<text:span text:style-name="T45"> </text:span>podlega/ją<text:span text:style-name="T45"> </text:span>wykluczeniu<text:span text:style-name="T45"> </text:span>z<text:span text:style-name="T45"> </text:span>postępowania<text:span text:style-name="T45"> </text:span>o<text:span text:style-name="T45"> </text:span>udzielenie<text:span text:style-name="T45"> </text:span>zamówienia.</text:p>
      <text:p text:style-name="P8"/>
      <text:p text:style-name="P11"><text:span text:style-name="T43">…………...…</text:span><text:span text:style-name="T44">.</text:span><text:span text:style-name="T46">……</text:span><text:span text:style-name="T44">.</text:span><text:span text:style-name="T46"> </text:span><text:span text:style-name="T44">dnia</text:span><text:span text:style-name="T46"> …………………</text:span><text:span text:style-name="T44">.</text:span><text:span text:style-name="T46"> </text:span><text:span text:style-name="T44">r.</text:span><text:span text:style-name="T46"> <text:s text:c="31"/>………...............…………</text:span><text:span text:style-name="T44">.</text:span></text:p>
      <text:p text:style-name="P11"><text:s text:c="102"/><text:tab/><text:tab/> <text:s text:c="3"/>(podpis)</text:p>
      <text:p text:style-name="P72">Informacje dotyczące podwykonawców <text:s text:c="107"/>(jeżeli dotyczy tj. wykonawca zamierza powierzyć podwykonawcom wykonanie części zamówienia)</text:p>
      <text:p text:style-name="P71"/>
      <text:p text:style-name="P11">Należy wskazać części zamówienia, których wykonanie wykonawca zamierza powierzyć podwykonawcom <text:s text:c="2"/>i podać firmy podwykonawców.</text:p>
      <text:p text:style-name="P11"/>
      <text:p text:style-name="P10">Firma podwykonawcy: …………………………………………………………………………</text:p>
      <text:p text:style-name="P10">Część zamówienia: …………………………………………………………………………….</text:p>
      <text:p text:style-name="P10">Firma podwykonawcy: …………………………………………………………………………</text:p>
      <text:p text:style-name="P10">Część zamówienia: …………………………………………………………………………….</text:p>
      <text:p text:style-name="P11"/>
      <text:p text:style-name="P11"/>
      <text:p text:style-name="P11">…………….…….dnia …………. r. ……… <text:s text:c="18"/>…………………………</text:p>
      <text:p text:style-name="P11"><text:s text:c="113"/>(podpis)</text:p>
      <text:p text:style-name="P73"><text:bookmark-start text:name="_GoBack1"/>Pouczenie<text:bookmark-end text:name="_GoBack1"/></text:p>
      <text:p text:style-name="P75"><text:span text:style-name="T24">W</text:span><text:span text:style-name="T25"> </text:span><text:span text:style-name="T24">przypadku</text:span><text:span text:style-name="T25"> </text:span><text:span text:style-name="T24">wspólnego</text:span><text:span text:style-name="T25"> </text:span><text:span text:style-name="T24">ubiegania</text:span><text:span text:style-name="T25"> </text:span><text:span text:style-name="T24">się</text:span><text:span text:style-name="T25"> </text:span><text:span text:style-name="T24">o</text:span><text:span text:style-name="T25"> </text:span><text:span text:style-name="T24">zamówienie</text:span><text:span text:style-name="T25"> </text:span><text:span text:style-name="T24">przez</text:span><text:span text:style-name="T25"> </text:span><text:span text:style-name="T24">wykonawców</text:span><text:span text:style-name="T25"> </text:span><text:span text:style-name="T24">oświadczenie</text:span><text:span text:style-name="T25"> </text:span><text:span text:style-name="T24">składa</text:span><text:span text:style-name="T25"> </text:span><text:span text:style-name="T24">każdy</text:span><text:span text:style-name="T25"> </text:span><text:span text:style-name="T24"><text:line-break/>z</text:span><text:span text:style-name="T25"> </text:span><text:span text:style-name="T24">wykonawców</text:span><text:span text:style-name="T25"> </text:span><text:span text:style-name="T24">wspólnie</text:span><text:span text:style-name="T25"> </text:span><text:span text:style-name="T24">ubiegających</text:span><text:span text:style-name="T25"> </text:span><text:span text:style-name="T24">się</text:span><text:span text:style-name="T25"> </text:span><text:span text:style-name="T24">o</text:span><text:span text:style-name="T25"> </text:span><text:span text:style-name="T24">zamówienie.</text:span></text:p>
      <text:h text:style-name="P128" text:outline-level="2">załącznik nr 3 do siwz</text:h>
      <text:p text:style-name="P33"/>
      <text:p text:style-name="P40">Wykaz <text:s/>wykonanych robót budowlanych w okresie ostatnich pięciu lat przed upływem terminu składania ofert, <text:s/>a jeżeli okres prowadzenia działalności jest krótszy - w tym okresie, z podaniem ich rodzaju i wartości, daty i miejsca wykonania oraz załączeniem dokumentu potwierdzającego, że roboty te zostały wykonane zgodnie z zasadami sztuki budowlanej i prawidłowo ukończone. </text:p>
      <text:p text:style-name="P4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31"/>
            <text:p text:style-name="P131"/>
            <text:p text:style-name="P131">Lp</text:p>
          </table:table-cell>
          <table:table-cell table:style-name="Tabela2.B1" office:value-type="string">
            <text:p text:style-name="P131">Nazwa przedsięwzięcia</text:p>
            <text:p text:style-name="P79">(rodzaj robót, miejsce wykonania)</text:p>
          </table:table-cell>
          <table:table-cell table:style-name="Tabela2.B1" office:value-type="string">
            <text:p text:style-name="P78">Zamawiający</text:p>
          </table:table-cell>
          <table:table-cell table:style-name="Tabela2.B1" office:value-type="string">
            <text:p text:style-name="P78">Daty wykonania <text:s/></text:p>
            <text:p text:style-name="P78">od-do</text:p>
          </table:table-cell>
          <table:table-cell table:style-name="Tabela2.B1" office:value-type="string">
            <text:p text:style-name="P78">Opis robót, zakres rzeczowy właściwy dla przedmiotu zamówienia, specjalne warunki wykonania itp. ważne informacje na podstawie których można zweryfikować spełnianie warunku udziału w przetargu</text:p>
          </table:table-cell>
          <table:table-cell table:style-name="Tabela2.F1" office:value-type="string">
            <text:p text:style-name="P78">Całkowita wartość robót, <text:s/>za które wykonawca odpowiadał</text:p>
          </table:table-cell>
        </table:table-row>
        <table:table-row table:style-name="Tabela2.1"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6">1</text:p>
          </table:table-cell>
          <table:table-cell table:style-name="Tabela2.A1" office:value-type="string">
            <text:p text:style-name="P36">2</text:p>
          </table:table-cell>
          <table:table-cell table:style-name="Tabela2.A1" office:value-type="string">
            <text:p text:style-name="P36">3</text:p>
          </table:table-cell>
          <table:table-cell table:style-name="Tabela2.A1" office:value-type="string">
            <text:p text:style-name="P36">4</text:p>
          </table:table-cell>
          <table:table-cell table:style-name="Tabela2.F2" office:value-type="string">
            <text:p text:style-name="P36">5</text:p>
          </table:table-cell>
        </table:table-row>
        <table:table-row table:style-name="Tabela2.3">
          <table:table-cell table:style-name="Tabela2.A1" office:value-type="string">
            <text:p text:style-name="P36">1</text:p>
          </table:table-cell>
          <table:table-cell table:style-name="Tabela2.A1" office:value-type="string">
            <text:p text:style-name="P36"/>
            <text:p text:style-name="P36"/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  <table:table-cell table:style-name="Tabela2.F2" office:value-type="string">
            <text:p text:style-name="P36"/>
          </table:table-cell>
        </table:table-row>
        <table:table-row table:style-name="Tabela2.4">
          <table:table-cell table:style-name="Tabela2.A1" office:value-type="string">
            <text:p text:style-name="P36">2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  <table:table-cell table:style-name="Tabela2.F2" office:value-type="string">
            <text:p text:style-name="P36"/>
          </table:table-cell>
        </table:table-row>
        <table:table-row table:style-name="Tabela2.5">
          <table:table-cell table:style-name="Tabela2.A1" office:value-type="string">
            <text:p text:style-name="P36">3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  <table:table-cell table:style-name="Tabela2.F2" office:value-type="string">
            <text:p text:style-name="P36"/>
          </table:table-cell>
        </table:table-row>
        <table:table-row table:style-name="Tabela2.6">
          <table:table-cell table:style-name="Tabela2.A1" office:value-type="string">
            <text:p text:style-name="P36">4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  <table:table-cell table:style-name="Tabela2.F2" office:value-type="string">
            <text:p text:style-name="P36"/>
          </table:table-cell>
        </table:table-row>
      </table:table>
      <text:p text:style-name="P46"/>
      <text:p text:style-name="P37">W załączeniu <text:s/>dokumenty potwierdzające należyte wykonanie zamówienia. <text:s/></text:p>
      <text:p text:style-name="P34"/>
      <text:p text:style-name="P41">.........................................................................</text:p>
      <text:p text:style-name="P41">podpis Wykonawcy</text:p>
      <text:p text:style-name="P42"/>
      <text:h text:style-name="P127" text:outline-level="2"><text:soft-page-break/>załącznik nr 4 do siwz</text:h>
      <text:p text:style-name="P38"/>
      <text:p text:style-name="P52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</text:p>
      <text:p text:style-name="P5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31"/>
            <text:p text:style-name="P131"/>
            <text:p text:style-name="P131">Lp</text:p>
          </table:table-cell>
          <table:table-cell table:style-name="Tabela3.B1" office:value-type="string">
            <text:p text:style-name="P78">Imię i Nazwisko</text:p>
            <text:p text:style-name="P79">(kierownika budowy, osób posiadających niezbędne uprawnienia, pracowników fizycznych)</text:p>
          </table:table-cell>
          <table:table-cell table:style-name="Tabela3.B1" office:value-type="string">
            <text:p text:style-name="P78">Kwalifikacje zawodowe: (w tym rodzaj i nr uprawnień zawodowych).</text:p>
            <text:p text:style-name="P78">Wykształcenie. <text:s/>Doświadczenie zawodowe. </text:p>
            <text:p text:style-name="P78">Staż pracy <text:s/>(w zakresie <text:s/>wymaganym w przetargu).</text:p>
          </table:table-cell>
          <table:table-cell table:style-name="Tabela3.B1" office:value-type="string">
            <text:p text:style-name="P78">Zakres czynności planowany przy wykonaniu zamówienia</text:p>
          </table:table-cell>
          <table:table-cell table:style-name="Tabela3.E1" office:value-type="string">
            <text:p text:style-name="P78">Podstawa do dysponowania osobą (np. umowa o pracę -pracownik, umowa zlecenie, umowa o dzieło)</text:p>
          </table:table-cell>
        </table:table-row>
        <table:table-row table:style-name="Tabela3.1"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36">1</text:p>
          </table:table-cell>
          <table:table-cell table:style-name="Tabela3.A1" office:value-type="string">
            <text:p text:style-name="P36">2</text:p>
          </table:table-cell>
          <table:table-cell table:style-name="Tabela3.A1" office:value-type="string">
            <text:p text:style-name="P36">4</text:p>
          </table:table-cell>
          <table:table-cell table:style-name="Tabela3.E2" office:value-type="string">
            <text:p text:style-name="P36">5</text:p>
          </table:table-cell>
        </table:table-row>
        <table:table-row table:style-name="Tabela3.3"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  <text:p text:style-name="P36"/>
          </table:table-cell>
          <table:table-cell table:style-name="Tabela3.A1" office:value-type="string">
            <text:p text:style-name="P36"/>
            <text:p text:style-name="P36"/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E2" office:value-type="string">
            <text:p text:style-name="P36"/>
          </table:table-cell>
        </table:table-row>
        <table:table-row table:style-name="Tabela3.3"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  <text:p text:style-name="P36"/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E2" office:value-type="string">
            <text:p text:style-name="P36"/>
          </table:table-cell>
        </table:table-row>
        <table:table-row table:style-name="Tabela3.3"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  <text:p text:style-name="P36"/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E2" office:value-type="string">
            <text:p text:style-name="P36"/>
          </table:table-cell>
        </table:table-row>
        <table:table-row table:style-name="Tabela3.3"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  <text:p text:style-name="P36"/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E2" office:value-type="string">
            <text:p text:style-name="P36"/>
          </table:table-cell>
        </table:table-row>
        <table:table-row table:style-name="Tabela3.3"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  <text:p text:style-name="P36"/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E2" office:value-type="string">
            <text:p text:style-name="P36"/>
          </table:table-cell>
        </table:table-row>
        <table:table-row table:style-name="Tabela3.3"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  <text:p text:style-name="P36"/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E2" office:value-type="string">
            <text:p text:style-name="P36"/>
          </table:table-cell>
        </table:table-row>
      </table:table>
      <text:p text:style-name="P51"/>
      <text:p text:style-name="P51"/>
      <text:p text:style-name="P51"/>
      <text:p text:style-name="P41">..........................................................................</text:p>
      <text:p text:style-name="P41">podpis Wykonawcy</text:p>
      <text:p text:style-name="P77"><text:s text:c="24"/></text:p>
      <text:p text:style-name="P76"><text:span text:style-name="T41">Załącznik</text:span><text:span text:style-name="T42"> </text:span><text:span text:style-name="T41">nr</text:span><text:span text:style-name="T42"> 7 </text:span><text:span text:style-name="T41">do</text:span><text:span text:style-name="T42"> </text:span><text:span text:style-name="T41">siwz</text:span></text:p>
      <text:p text:style-name="P2"/>
      <text:p text:style-name="P47"><text:span text:style-name="T22">Dotyczy:</text:span><text:span text:style-name="T23"> </text:span><text:span text:style-name="T28">postępowania</text:span><text:span text:style-name="T29"> </text:span><text:span text:style-name="T27">o udzielenie zamówienia publicznego prowadzonego w trybie przetargu nieograniczonego pn.: </text:span></text:p>
      <text:p text:style-name="P56"/>
      <text:p text:style-name="P27"><text:span text:style-name="T38">Wykonanie zadań inwestycyjnych pn.:</text:span> "<text:span text:style-name="T10">Remont dróg w ramach usuwania skutków klęsk żywiołowych, tj:</text:span></text:p>
      <text:list xml:id="list190712009321219" text:continue-numbering="true" text:style-name="L1">
        <text:list-item>
          <text:p text:style-name="P23">Odbudowa drogi gminnej tzw. Górówka dz. ewid. nr 85/1-15 (201482K) <text:s text:c="33"/>w miejscowości Jodłówka-Wałki w km 0+000 – 0+690 zniszczonej podczas powodzi w 2011 roku,</text:p>
        </text:list-item>
        <text:list-item>
          <text:p text:style-name="P23">Remont drogi gminnej nr 201545K tzw. Kolonia w miejscowości Radlna na dz. ewid. nr 88 i 103 w km od 0+000 – 0+166; 0+166 – 0,566; 0+166 – 0+790 zniszczonej podczas powodzi w 2010 roku,</text:p>
        </text:list-item>
        <text:list-item>
          <text:p text:style-name="P23">Remont drogi gminnej nr 201555K tzw. Na Kloca w miejscowości Radlna na dz. ewid. nr 276 w km 0+000 – 0+540 zniszczonej podczas powodzi w 2010 roku,</text:p>
        </text:list-item>
        <text:list-item>
          <text:p text:style-name="P28">Remont drogi gminnej ne 201488K tzw. k/ Sroki w miejscowości Jodłówka-Wałki dz. ewid. nr 384/1 w km 0+428 – 0+920 zniszczonej podczas powodzi w 2010 roku”.</text:p>
        </text:list-item>
      </text:list>
      <text:p text:style-name="P56"/>
      <text:p text:style-name="P32"/>
      <text:p text:style-name="P56"/>
      <text:p text:style-name="P56"/>
      <text:p text:style-name="P48"><text:span text:style-name="T55">Oświadczenie</text:span><text:span text:style-name="T56"> </text:span>wykonawcy o przynależności lub braku przynależności </text:p>
      <text:p text:style-name="P48">do tej samej grupy kapitałowej</text:p>
      <text:p text:style-name="P80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81"><text:span text:style-name="T55">Nazwa</text:span><text:span text:style-name="T56"> </text:span>wykonawcy.................................................................................................................................</text:p>
            <text:p text:style-name="P82">Adres wykonawcy...................................................................................................................................</text:p>
          </table:table-cell>
        </table:table-row>
        <table:table-row table:style-name="Tabela10.2">
          <table:table-cell table:style-name="Tabela10.A2" office:value-type="string">
            <text:p text:style-name="P57"/>
            <text:p text:style-name="P51"><text:span text:style-name="T50">Oświadczam,</text:span><text:span text:style-name="T51"> </text:span><text:span text:style-name="T52">iż: </text:span><text:span text:style-name="T57">(odpowiednie</text:span><text:span text:style-name="T58"> </text:span><text:span text:style-name="T59">wybrać)</text:span></text:p>
            <text:p text:style-name="P3"/>
            <table:table table:name="Tabela11" table:style-name="Tabela11">
              <table:table-column table:style-name="Tabela11.A"/>
              <table:table-column table:style-name="Tabela11.B"/>
              <table:table-row table:style-name="Tabela11.1">
                <table:table-cell table:style-name="Tabela11.A1" office:value-type="string">
                  <text:p text:style-name="P83"/>
                </table:table-cell>
                <table:table-cell table:style-name="Tabela11.B1" office:value-type="string">
                  <text:p text:style-name="P59"><text:span text:style-name="T55">nie</text:span><text:span text:style-name="T56"> </text:span>należę do tej samej grupy kapitałowej wraz wykonawcami, którzy złożyli ofertę w przedmiotowym postępowaniu</text:p>
                </table:table-cell>
              </table:table-row>
              <table:table-row table:style-name="Tabela11.2">
                <table:table-cell table:style-name="Tabela11.A2" table:number-columns-spanned="2" office:value-type="string">
                  <text:p text:style-name="P58"/>
                </table:table-cell>
                <table:covered-table-cell/>
              </table:table-row>
              <table:table-row table:style-name="Tabela11.3">
                <table:table-cell table:style-name="Tabela11.A1" office:value-type="string">
                  <text:p text:style-name="P84"/>
                </table:table-cell>
                <table:table-cell table:style-name="Tabela11.B1" office:value-type="string">
                  <text:p text:style-name="P59"><text:span text:style-name="T55">należę</text:span><text:span text:style-name="T56"> </text:span>do tej samej grupy kapitałowej wraz następującymi wykonawcami, którzy złożyli ofertę w przedmiotowym postępowaniu:</text:p>
                </table:table-cell>
              </table:table-row>
            </table:table>
            <text:p text:style-name="P99"/>
            <text:list xml:id="list4241939808" text:style-name="WW8Num43">
              <text:list-item>
                <text:p text:style-name="P100"><text:span text:style-name="T56">…………………………………………………………………</text:span>.</text:p>
              </text:list-item>
              <text:list-item>
                <text:p text:style-name="P100">………………………………………………………………….</text:p>
              </text:list-item>
              <text:list-item>
                <text:p text:style-name="P100">………………………………………………………………….</text:p>
              </text:list-item>
            </text:list>
            <text:p text:style-name="P60"/>
            <text:p text:style-name="P60"/>
            <text:p text:style-name="P60"/>
            <text:p text:style-name="P49"><text:span text:style-name="T48"><text:tab/>...............................................<text:tab/></text:span><text:span text:style-name="T49"> <text:s text:c="15"/></text:span></text:p>
            <text:p text:style-name="P85"><text:span text:style-name="T60"><text:tab/>(miejsce,</text:span><text:span text:style-name="T61"> </text:span><text:span text:style-name="T62">data)</text:span><text:span text:style-name="T49"> <text:s text:c="24"/></text:span></text:p>
            <text:p text:style-name="P86">..........................................................</text:p>
            <text:p text:style-name="P87"><text:span text:style-name="T55">(podpis/podpisy</text:span><text:span text:style-name="T56"> </text:span>osoby/osób uprawnionych/upoważnionych do reprezentowania wykonawcy)</text:p>
            <text:p text:style-name="P88"/>
          </table:table-cell>
        </table:table-row>
      </table:table>
      <text:p text:style-name="P39"/>
      <text:p text:style-name="P50"><text:span text:style-name="T30">Uwaga.</text:span><text:span text:style-name="T31"> </text:span><text:span text:style-name="T32">W przypadku przynależności do tej samej grupy kapitałowej Wykonawca może złożyć wraz z niniejszym oświadczeniem dokumenty bądź informacje potwierdzające, że powiązania z innym Wykonawcą nie prowadzą do zakłócenia konkurencji w postępowaniu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Arial Unicode MS1" svg:font-family="'Arial Unicode MS'" style:font-family-generic="swiss"/>
    <style:font-face style:name="Univers-PL" svg:font-family="Univers-PL, Batang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keep-with-next="always"/>
      <style:text-properties fo:font-size="18pt" fo:font-weight="bold" style:font-size-asian="18pt" style:font-weight-asian="bold" style:font-size-complex="10pt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style:font-size-complex="10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hyphenation-ladder-count="no-limit" fo:text-indent="-1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font-size="11pt" style:font-size-asian="11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style:font-size-asian="9pt" style:font-style-asian="italic" style:font-size-complex="9pt"/>
    </style:style>
    <style:style style:name="MP2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51cm" fo:margin-left="2.16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Standard"/>
      </style:header>
      <style:header-left>
        <text:p text:style-name="Standard"/>
      </style:header-left>
      <style:footer>
        <text:p text:style-name="Footer"><text:s/><text:span text:style-name="MT1"><text:s text:c="101"/></text:span></text:p>
      </style:footer>
      <style:footer-left>
        <text:p text:style-name="MP1"><text:s text:c="113"/></text:p>
        <text:p text:style-name="MP2"/>
      </style:footer-left>
    </style:master-page>
    <style:master-page style:name="Konwertuj_20_2" style:display-name="Konwertuj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9:05:21.788000000</meta:creation-date>
    <dc:date>2018-06-15T19:06:10.015000000</dc:date>
    <meta:editing-duration>PT48S</meta:editing-duration>
    <meta:editing-cycles>2</meta:editing-cycles>
    <meta:generator>LibreOffice/6.0.4.2$Windows_X86_64 LibreOffice_project/9b0d9b32d5dcda91d2f1a96dc04c645c450872bf</meta:generator>
    <meta:document-statistic meta:table-count="5" meta:image-count="0" meta:object-count="0" meta:page-count="7" meta:paragraph-count="165" meta:word-count="1397" meta:character-count="16046" meta:non-whitespace-character-count="13272"/>
  </office:meta>
</office:document-meta>
</file>