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cm" loext:contextual-spacing="false"/>
      <style:text-properties style:font-name="Times New Roman"/>
    </style:style>
    <style:style style:name="P2" style:family="paragraph" style:parent-style-name="Standard">
      <style:paragraph-properties fo:margin-top="0.212cm" fo:margin-bottom="0cm" loext:contextual-spacing="false">
        <style:tab-stops>
          <style:tab-stop style:position="11.753cm"/>
        </style:tab-stops>
      </style:paragraph-properties>
      <style:text-properties style:font-name="Times New Roman" fo:font-size="11pt" style:font-size-asian="11pt" style:font-name-complex="Calibri" style:font-size-complex="11pt"/>
    </style:style>
    <style:style style:name="P3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8pt" style:font-size-asian="8pt" style:font-name-complex="Calibri" style:font-size-complex="11pt"/>
    </style:style>
    <style:style style:name="P7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12pt" fo:language="pl" fo:country="PL" style:font-size-asian="12pt" style:language-asian="zxx" style:country-asian="none" style:font-name-complex="Calibri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0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6pt" fo:language="pl" fo:country="PL" fo:font-weight="normal" style:font-size-asian="5.25pt" style:language-asian="zxx" style:country-asian="none" style:font-weight-asian="normal" style:font-size-complex="6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6pt" fo:language="pl" fo:country="PL" fo:font-weight="bold" style:font-size-asian="16pt" style:language-asian="zxx" style:country-asian="none" style:font-weight-asian="bold" style:font-size-complex="16pt" style:language-complex="zxx" style:country-complex="none"/>
    </style:style>
    <style:style style:name="P15" style:family="paragraph" style:parent-style-name="Standard">
      <style:text-properties fo:font-size="11pt" fo:language="pl" fo:country="PL" style:font-size-asian="11pt" style:language-asian="zxx" style:country-asian="none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20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6pt" style:font-size-asian="5.25pt" style:font-name-complex="Calibri" style:font-size-complex="6pt"/>
    </style:style>
    <style:style style:name="P21" style:family="paragraph" style:parent-style-name="Standard">
      <style:paragraph-properties fo:margin-left="1.3cm" fo:margin-right="-0.15cm" fo:margin-top="0cm" fo:margin-bottom="0.212cm" loext:contextual-spacing="false" fo:text-align="justify" style:justify-single-word="false" fo:orphans="2" fo:widows="2" fo:text-indent="-0.69cm" style:auto-text-indent="false"/>
      <style:text-properties style:font-name="Times New Roman" fo:font-size="10pt" fo:language="pl" fo:country="PL" fo:font-weight="bold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indent="1.251cm" style:auto-text-indent="false">
        <style:tab-stops>
          <style:tab-stop style:position="13.252cm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fo:language="pl" fo:country="PL" style:font-name-asian="Calibri" style:font-size-asian="12pt" style:language-asian="zxx" style:country-asian="none" style:font-name-complex="Calibri" style:font-size-complex="12pt" style:language-complex="zxx" style:country-complex="none"/>
    </style:style>
    <style:style style:name="P26" style:family="paragraph" style:parent-style-name="Standard">
      <style:paragraph-properties fo:margin-top="0.106cm" fo:margin-bottom="0.212cm" loext:contextual-spacing="false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style:font-size-asian="12pt" style:font-name-complex="Calibri" style:font-size-complex="12pt" style:font-style-complex="italic"/>
    </style:style>
    <style:style style:name="P27" style:family="paragraph" style:parent-style-name="Standard">
      <style:paragraph-properties fo:margin-left="8.251cm" fo:margin-right="-0.004cm" fo:margin-top="0cm" fo:margin-bottom="0.212cm" loext:contextual-spacing="false" fo:text-align="center" style:justify-single-word="false" fo:orphans="2" fo:widows="2" fo:text-indent="0cm" style:auto-text-indent="false"/>
      <style:text-properties style:font-name="Times New Roman"/>
    </style:style>
    <style:style style:name="P28" style:family="paragraph" style:parent-style-name="Normalny_20__28_Web_29_">
      <style:paragraph-properties fo:margin-top="0cm" fo:margin-bottom="0.21cm" loext:contextual-spacing="false" fo:text-align="center" style:justify-single-word="false"/>
      <style:text-properties style:use-window-font-color="true" style:font-name="Times New Roman" fo:font-size="9pt" fo:language="pl" fo:country="PL" style:text-underline-style="none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29" style:family="paragraph" style:parent-style-name="Standard" style:master-page-name="Standard">
      <style:paragraph-properties style:page-number="auto"/>
      <style:text-properties style:font-name="Times New Roman" fo:font-size="11pt" fo:font-weight="bold" style:font-size-asian="11pt" style:font-weight-asian="bold" style:font-name-complex="Calibri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/>
    </style:style>
    <style:style style:name="P31" style:family="paragraph" style:parent-style-name="Standard" style:list-style-name="L2">
      <style:text-properties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 style:list-style-name="L1">
      <style:paragraph-properties fo:margin-left="0.635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 style:list-style-name="L2">
      <style:paragraph-properties fo:margin-left="0.635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 style:list-style-name="L3">
      <style:paragraph-properties fo:margin-left="0.635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 style:list-style-name="L4">
      <style:paragraph-properties fo:margin-left="0.635cm" fo:margin-right="0cm" fo:text-indent="0cm" style:auto-text-indent="false"/>
      <style:text-properties fo:font-size="13pt" style:font-size-asian="13pt" style:font-size-complex="13pt"/>
    </style:style>
    <style:style style:name="P36" style:family="paragraph" style:parent-style-name="Standard" style:list-style-name="L4">
      <style:paragraph-properties fo:margin-left="0.635cm" fo:margin-right="0cm" fo:text-indent="0cm" style:auto-text-indent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37" style:family="paragraph" style:parent-style-name="Standard" style:list-style-name="L3">
      <style:paragraph-properties fo:margin-left="0.635cm" fo:margin-right="0cm" fo:text-indent="0cm" style:auto-text-indent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38" style:family="paragraph" style:parent-style-name="Standard" style:list-style-name="L3">
      <style:paragraph-properties fo:margin-left="0.635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Times New Roman" fo:font-size="13pt" fo:language="pl" fo:country="PL" fo:font-weight="normal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 fo:hyphenate="true" fo:hyphenation-remain-char-count="2" fo:hyphenation-push-char-count="2"/>
    </style:style>
    <style:style style:name="P39" style:family="paragraph" style:parent-style-name="Heading_20_3">
      <style:text-properties style:font-name="Times New Roman" fo:font-size="10pt" style:font-size-asian="10pt" style:font-name-complex="Calibri" style:font-size-complex="10pt"/>
    </style:style>
    <style:style style:name="T1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2" style:family="text">
      <style:text-properties fo:language="pl" fo:country="PL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3" style:family="text">
      <style:text-properties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" style:family="text">
      <style:text-properties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fo:language="pl" fo:country="PL" fo:font-weight="normal" officeooo:rsid="000e09f8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fo:language="pl" fo:country="PL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fo:language="pl" fo:country="PL" style:font-name-asian="Times New Roman" style:language-asian="zxx" style:country-asian="none" style:font-name-complex="Calibri" style:language-complex="zxx" style:country-complex="none"/>
    </style:style>
    <style:style style:name="T8" style:family="text">
      <style:text-properties fo:language="pl" fo:country="PL" style:font-name-asian="Calibri" style:language-asian="zxx" style:country-asian="none" style:font-name-complex="Calibri" style:language-complex="zxx" style:country-complex="none"/>
    </style:style>
    <style:style style:name="T9" style:family="text">
      <style:text-properties fo:language="pl" fo:country="PL" style:language-asian="zxx" style:country-asian="none" style:font-name-complex="Calibri" style:language-complex="zxx" style:country-complex="none"/>
    </style:style>
    <style:style style:name="T10" style:family="text">
      <style:text-properties fo:language="pl" fo:country="PL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11" style:family="text">
      <style:text-properties fo:language="pl" fo:country="PL" style:text-underline-style="solid" style:text-underline-width="auto" style:text-underline-color="font-color" fo:font-weight="bold" officeooo:rsid="000e09f8" style:language-asian="zxx" style:country-asian="none" style:font-weight-asian="bold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weight="normal" style:font-weight-asian="normal" style:font-name-complex="Times New Roman" style:font-weight-complex="normal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8" style:family="text">
      <style:text-properties style:font-name-asian="Calibri"/>
    </style:style>
    <style:style style:name="T19" style:family="text">
      <style:text-properties style:font-name-asian="Calibri" style:font-name-complex="Calibri"/>
    </style:style>
    <style:style style:name="T20" style:family="text">
      <style:text-properties fo:font-size="8pt" style:font-size-asian="8pt" style:font-name-complex="Calibri"/>
    </style:style>
    <style:style style:name="T21" style:family="text">
      <style:text-properties fo:font-size="8pt" style:font-size-asian="8pt" style:font-name-complex="Calibri" style:font-size-complex="8pt"/>
    </style:style>
    <style:style style:name="T22" style:family="text">
      <style:text-properties fo:font-size="8pt" style:font-name-asian="Calibri" style:font-size-asian="8pt" style:font-name-complex="Calibri"/>
    </style:style>
    <style:style style:name="T23" style:family="text">
      <style:text-properties style:font-name-complex="Calibri"/>
    </style:style>
    <style:style style:name="T24" style:family="text">
      <style:text-properties fo:font-size="11pt" fo:language="pl" fo:country="PL" style:font-name-asian="Calibri" style:font-size-asian="11pt" style:font-name-complex="Calibri" style:font-size-complex="11pt"/>
    </style:style>
    <style:style style:name="T25" style:family="text">
      <style:text-properties fo:font-size="11pt" fo:font-weight="bold" style:font-size-asian="11pt" style:font-weight-asian="bold" style:font-name-complex="Calibri" style:font-size-complex="8pt" style:font-weight-complex="bold"/>
    </style:style>
    <style:style style:name="T26" style:family="text">
      <style:text-properties fo:font-size="11pt" fo:font-weight="bold" style:font-name-asian="Calibri" style:font-size-asian="11pt" style:font-weight-asian="bold" style:font-name-complex="Calibri" style:font-size-complex="8pt" style:font-weight-complex="bol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officeooo:rsid="000e09f8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">Załącznik<text:span text:style-name="T18"> </text:span>nr<text:span text:style-name="T18"> </text:span>1<text:span text:style-name="T18"> </text:span>do</text:p>
      <text:h text:style-name="P39" text:outline-level="3">GK.271.<text:span text:style-name="T28">1</text:span>.201<text:span text:style-name="T28">8</text:span></text:h>
      <text:p text:style-name="P2">...........................................................................<text:tab/></text:p>
      <text:p text:style-name="P22"><text:span text:style-name="T20">(Nazwa</text:span><text:span text:style-name="T22"> </text:span><text:span text:style-name="T20">i</text:span><text:span text:style-name="T22"> </text:span><text:span text:style-name="T20">adres</text:span><text:span text:style-name="T22"> </text:span><text:span text:style-name="T20">Wykonawcy)<text:tab/></text:span></text:p>
      <text:p text:style-name="P6"/>
      <text:p text:style-name="P6"/>
      <text:p text:style-name="P14">O F E R T A </text:p>
      <text:p text:style-name="P15"/>
      <text:p text:style-name="P7"><text:span text:style-name="T12">Nazwa Zamawiającego: <text:s text:c="2"/>Gmina Tarnów</text:span>, <text:span text:style-name="T12">33-100 Tarnów ul. Krakowska 19</text:span></text:p>
      <text:p text:style-name="P10"/>
      <text:p text:style-name="P10"/>
      <text:p text:style-name="P12">Składam/y ofertę w postępowaniu dot. zamówienia o wartości netto poniżej 30 000 EURO, którego przedmiotem jest <text:span text:style-name="T27">„S</text:span><text:span text:style-name="T10">przedaż i dostawa prefabrykatów betonowych o wartości do kwoty 70 tys. zł brutto w celu zabudowania ich przy drogach gminnych na terenie Gminy Tarnów <text:s text:c="21"/>w 201</text:span><text:span text:style-name="T11">8</text:span><text:span text:style-name="T10"> r.”</text:span></text:p>
      <text:p text:style-name="P8"/>
      <text:p text:style-name="P13"/>
      <text:p text:style-name="P12"><text:span text:style-name="T1">Oferuję/my</text:span><text:span text:style-name="T3"> </text:span><text:span text:style-name="T2">wykonywanie</text:span><text:span text:style-name="T3"> </text:span><text:span text:style-name="T2">zamówienia</text:span><text:span text:style-name="T3"> do:</text:span><text:span text:style-name="T4"> 2</text:span><text:span text:style-name="T5">1</text:span><text:span text:style-name="T4">.12.201</text:span><text:span text:style-name="T5">8</text:span><text:span text:style-name="T6">.</text:span><text:span text:style-name="T3"> </text:span></text:p>
      <text:p text:style-name="P9"/>
      <text:p text:style-name="P12"><text:span text:style-name="T3">Warunki płatności:</text:span><text:span text:style-name="T4"> płatne przelewem na rachunek bankowy na podstawie faktury/rachunku <text:s text:c="18"/>w terminie do 30 dni od daty dostarczenia jej Zamawiającemu.</text:span><text:span text:style-name="T3"> </text:span></text:p>
      <text:p text:style-name="P30"/>
      <text:p text:style-name="Standard"><text:span text:style-name="T13">Oferuję wykonanie zadania za łączną kwotę brutto</text:span> .......................................</text:p>
      <text:p text:style-name="Standard"><text:s text:c="3"/></text:p>
      <text:p text:style-name="Standard"><text:span text:style-name="T17">PLN słownie:</text:span> …................................................................................................................................ .</text:p>
      <text:p text:style-name="P16"/>
      <text:p text:style-name="P5">Łączna kwota brutto winna wynikać z sumy wszystkich cen jednostkowych n/w prefabrykatów: </text:p>
      <text:p text:style-name="P4"/>
      <text:list xml:id="list319018842" text:style-name="L1">
        <text:list-header>
          <text:p text:style-name="P32">1) <text:s text:c="2"/>płytkościek o wym 50x50x14/8cm <text:s text:c="33"/>- <text:s/>…........................... - zł/szt</text:p>
        </text:list-header>
      </text:list>
      <text:p text:style-name="P17">2) <text:s text:c="2"/>korytko głębokie 50x50x43/35cm <text:s text:c="34"/>- <text:s/>…........................... - zł/szt</text:p>
      <text:p text:style-name="P17">3) <text:s text:c="2"/>korytko średnie 50x41x35/27cm <text:s text:c="36"/>- <text:s/>…............................ - zł/szt</text:p>
      <text:p text:style-name="P17">4) <text:s text:c="2"/>korytko płytkie 50x50x17/9cm <text:s text:c="39"/>- <text:s/>…........................... - zł/szt</text:p>
      <text:list xml:id="list3131391545" text:style-name="L2">
        <text:list-item>
          <text:p text:style-name="P33">korytko średnie 50x40x21/15cm <text:s text:c="37"/>- <text:s/>…............................ - zł/szt</text:p>
        </text:list-item>
        <text:list-item>
          <text:p text:style-name="P31">korytko ściekowe trójkątne 50x50x18/20cm <text:s text:c="19"/>- …............................ - zł/szt</text:p>
        </text:list-item>
        <text:list-item>
          <text:p text:style-name="P31">korytko długie 70x35x17/11cm <text:s text:c="39"/>- …............................ - zł/szt</text:p>
        </text:list-item>
      </text:list>
      <text:list xml:id="list1820457529" text:style-name="L3">
        <text:list-header>
          <text:p text:style-name="P34">8) płyta otwór okrągły 90x60x9cm <text:s text:c="39"/>- <text:s/>…........................... - zł/szt</text:p>
          <text:p text:style-name="P34">9) płyta otwór okrągły podwójnie zbrojona 90x60x10cm <text:s text:c="4"/>- …............................ - zł/szt</text:p>
          <text:p text:style-name="P34">10) płyta otwór kwadratowy 60x80x8cm <text:s text:c="29"/>- <text:s/>…............................ - zł/szt</text:p>
          <text:p text:style-name="P34">11) płyta otwór kwadratowy 60x40x10cm <text:s text:c="27"/>- <text:s/>…............................ - zł/szt</text:p>
          <text:p text:style-name="P34">12) płyta otwór kwadratowy 60x80x10cm <text:s text:c="27"/>- <text:s/>…............................ - zł/szt</text:p>
          <text:p text:style-name="P34">13) płyta otwór kwadratowy 60x40x8cm <text:s text:c="29"/>- <text:s/>…............................ - zł/szt</text:p>
          <text:p text:style-name="P34">14) <text:span text:style-name="T14">przepust zbrojony fi 80 cm <text:s/>x 100 cm <text:s text:c="28"/>- <text:s/>…............................ - zł/szt</text:span></text:p>
        </text:list-header>
      </text:list>
      <text:list xml:id="list2034924117" text:style-name="L4">
        <text:list-header>
          <text:p text:style-name="P36">15) przepust zbrojony fi 60 cm x 100 cm <text:s text:c="29"/>- <text:s/>…............................ - zł/szt</text:p>
          <text:p text:style-name="P35"><text:span text:style-name="T15">16) przepust zbrojony fi 50 cm x 100 cm <text:s text:c="29"/>- <text:s/>…............................ - zł/szt </text:span><text:span text:style-name="T16"><text:s text:c="164"/></text:span><text:span text:style-name="T14"><text:s/></text:span><text:span text:style-name="T16"><text:s text:c="4"/></text:span></text:p>
          <text:p text:style-name="P36">17) przepust zbrojony fi 40 cm x 100 cm <text:s text:c="29"/>- <text:s/>…............................ - zł/szt</text:p>
        </text:list-header>
      </text:list>
      <text:list xml:id="list92836821556018" text:continue-list="list1820457529" text:style-name="L3">
        <text:list-header>
          <text:p text:style-name="P37">18) przepust niezbrojony fi 100 cm x 50 cm <text:s text:c="24"/>- …............................. - zł/szt</text:p>
          <text:p text:style-name="P37">19) przepust niezbrojony fi 50 cm x 100 cm <text:s text:c="24"/>- <text:s/>…............................ - zł/szt</text:p>
          <text:p text:style-name="P38">20) przepust niezbrojony fi 40 cm x 100 cm <text:s text:c="24"/>- <text:s/>…............................ - zł/szt</text:p>
        </text:list-header>
      </text:list>
      <text:p text:style-name="P23"/>
      <text:p text:style-name="P23"/>
      <text:p text:style-name="P18"><text:soft-page-break/><text:span text:style-name="T23">Oświadczam/y,</text:span><text:span text:style-name="T19"> </text:span><text:span text:style-name="T23">że</text:span><text:span text:style-name="T19"> </text:span><text:span text:style-name="T23">w</text:span><text:span text:style-name="T19"> </text:span><text:span text:style-name="T23">cenie</text:span><text:span text:style-name="T19"> </text:span><text:span text:style-name="T23">naszej</text:span><text:span text:style-name="T19"> </text:span><text:span text:style-name="T23">oferty</text:span><text:span text:style-name="T19"> </text:span><text:span text:style-name="T23">zostały</text:span><text:span text:style-name="T19"> </text:span><text:span text:style-name="T23">uwzględnione</text:span><text:span text:style-name="T19"> </text:span><text:span text:style-name="T23">wszystkie</text:span><text:span text:style-name="T19"> </text:span><text:span text:style-name="T23">koszty</text:span><text:span text:style-name="T19"> </text:span><text:span text:style-name="T23">wykonania</text:span><text:span text:style-name="T19"> </text:span><text:span text:style-name="T23">zamówienia.</text:span></text:p>
      <text:p text:style-name="P20"/>
      <text:p text:style-name="P18"><text:span text:style-name="T23">Oświadczam/y,</text:span><text:span text:style-name="T19"> </text:span><text:span text:style-name="T23">że</text:span><text:span text:style-name="T19"> </text:span><text:span text:style-name="T23">zapoznaliśmy</text:span><text:span text:style-name="T19"> </text:span><text:span text:style-name="T23">się</text:span><text:span text:style-name="T19"> </text:span><text:span text:style-name="T23">z</text:span><text:span text:style-name="T19"> opisem przedmiotu zamówienia </text:span><text:span text:style-name="T23">i</text:span><text:span text:style-name="T19"> </text:span><text:span text:style-name="T23">nie</text:span><text:span text:style-name="T19"> </text:span><text:span text:style-name="T23">wnosimy</text:span><text:span text:style-name="T19"> </text:span><text:span text:style-name="T23">do</text:span><text:span text:style-name="T19"> </text:span><text:span text:style-name="T23">jej</text:span><text:span text:style-name="T19"> </text:span><text:span text:style-name="T23">treści</text:span><text:span text:style-name="T19"> </text:span><text:span text:style-name="T23">żadnych</text:span><text:span text:style-name="T19"> </text:span><text:span text:style-name="T23">zastrzeżeń,</text:span><text:span text:style-name="T19"> </text:span><text:span text:style-name="T23">oraz</text:span><text:span text:style-name="T19"> </text:span><text:span text:style-name="T23">wyrażamy</text:span><text:span text:style-name="T19"> </text:span><text:span text:style-name="T23">zgodę</text:span><text:span text:style-name="T19"> </text:span><text:span text:style-name="T23">na</text:span><text:span text:style-name="T19"> </text:span><text:span text:style-name="T23">zawarcie</text:span><text:span text:style-name="T19"> </text:span><text:span text:style-name="T23">umowy</text:span><text:span text:style-name="T19"> </text:span><text:span text:style-name="T23">według</text:span><text:span text:style-name="T19"> </text:span><text:span text:style-name="T23">załączonego</text:span><text:span text:style-name="T19"> </text:span><text:span text:style-name="T23">projektu.</text:span></text:p>
      <text:p text:style-name="P19"/>
      <text:p text:style-name="P24"><text:span text:style-name="T7">Ofertę</text:span><text:span text:style-name="T8"> </text:span><text:span text:style-name="T9">sporządzono</text:span><text:span text:style-name="T8"> </text:span><text:span text:style-name="T9">na</text:span><text:span text:style-name="T8"> ………</text:span><text:span text:style-name="T9">.</text:span><text:span text:style-name="T8"> </text:span><text:span text:style-name="T9">kolejno</text:span><text:span text:style-name="T8"> </text:span><text:span text:style-name="T9">ponumerowanych</text:span><text:span text:style-name="T8"> </text:span><text:span text:style-name="T9">stronach.</text:span><text:span text:style-name="T8"> </text:span></text:p>
      <text:p text:style-name="P25"/>
      <text:p text:style-name="P12">Załącznikami do niniejszej oferty są wymagane przez Zamawiającego następujące dokumenty:</text:p>
      <text:p text:style-name="P11"/>
      <text:p text:style-name="P11">1………………………………………..</text:p>
      <text:p text:style-name="P11"/>
      <text:p text:style-name="P11">2………………………………………..</text:p>
      <text:p text:style-name="P11"/>
      <text:p text:style-name="P26">3………………………………………..</text:p>
      <text:p text:style-name="P1"><text:span text:style-name="T24"><text:s text:c="94"/></text:span><text:span text:style-name="T21">......................................................................................................</text:span></text:p>
      <text:p text:style-name="P27"><text:span text:style-name="T25">/Podpis</text:span><text:span text:style-name="T26"> </text:span><text:span text:style-name="T25">Oferenta</text:span><text:span text:style-name="T26"> </text:span><text:span text:style-name="T25">lub</text:span><text:span text:style-name="T26"> </text:span><text:span text:style-name="T25">osoby</text:span><text:span text:style-name="T26"> <text:s/></text:span><text:span text:style-name="T25">uprawnionej</text:span><text:span text:style-name="T26"> </text:span><text:span text:style-name="T25">do</text:span><text:span text:style-name="T26"> </text:span><text:span text:style-name="T25">reprezentowania</text:span><text:span text:style-name="T26"> </text:span><text:span text:style-name="T25">go/</text:span></text:p>
      <text:p text:style-name="P15"/>
      <text:p text:style-name="P15">……………………………………</text:p>
      <text:p text:style-name="P21">Miejscowość, data 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8pt" fo:language="zxx" fo:country="none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12S</meta:editing-duration>
    <meta:editing-cycles>4</meta:editing-cycles>
    <meta:generator>LibreOffice/5.3.4.2$Windows_X86_64 LibreOffice_project/f82d347ccc0be322489bf7da61d7e4ad13fe2ff3</meta:generator>
    <dc:date>2018-01-08T09:28:34.245000000</dc:date>
    <meta:print-date>2018-01-08T09:27:46.663000000</meta:print-date>
    <meta:document-statistic meta:table-count="0" meta:image-count="0" meta:object-count="0" meta:page-count="2" meta:paragraph-count="44" meta:word-count="391" meta:character-count="4148" meta:non-whitespace-character-count="2882"/>
    <meta:user-defined meta:name="Info 1"/>
    <meta:user-defined meta:name="Info 2"/>
    <meta:user-defined meta:name="Info 3"/>
    <meta:user-defined meta:name="Info 4"/>
  </office:meta>
</office:document-meta>
</file>