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7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2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Times New Roman"/>
    </style:style>
    <style:style style:name="P15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7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="Times New Roman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0303ee" style:font-size-asian="12pt" style:font-size-complex="12pt"/>
    </style:style>
    <style:style style:name="T5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6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7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officeooo:rsid="000303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łącznik<text:span text:style-name="T1"> </text:span>nr<text:span text:style-name="T1"> 2 </text:span>do</text:p>
      <text:h text:style-name="P17" text:outline-level="3">GK.271.<text:span text:style-name="T9">1</text:span>.201<text:span text:style-name="T9">8</text:span></text:h>
      <text:p text:style-name="P8"/>
      <text:p text:style-name="P9"/>
      <text:p text:style-name="P9"/>
      <text:p text:style-name="P10">Wykaz sprzętu, który będzie można wykorzystać do wykonania zamówienia </text:p>
      <text:p text:style-name="P10">"S<text:span text:style-name="T3">przedaż i dostawa prefabrykatów betonowych o wartości do kwoty 70 tys. zł brutto w celu zabudowania ich przy drogach gminnych na terenie Gminy Tarnów w 201</text:span><text:span text:style-name="T4">8</text:span><text:span text:style-name="T3"> r.</text:span><text:span text:style-name="T2">”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/>
            <text:p text:style-name="P2">Lp.</text:p>
          </table:table-cell>
          <table:table-cell table:style-name="Tabela2.A1" office:value-type="string">
            <text:p text:style-name="P2">Nazwa </text:p>
            <text:p text:style-name="P2">sprzętu</text:p>
          </table:table-cell>
          <table:table-cell table:style-name="Tabela2.A1" office:value-type="string">
            <text:p text:style-name="P1"/>
            <text:p text:style-name="P2">Ładowność</text:p>
          </table:table-cell>
          <table:table-cell table:style-name="Tabela2.A1" office:value-type="string">
            <text:p text:style-name="P2">Numer rejestracyjny</text:p>
          </table:table-cell>
          <table:table-cell table:style-name="Tabela2.A1" office:value-type="string">
            <text:p text:style-name="P2">Rok produkcji</text:p>
          </table:table-cell>
          <table:table-cell table:style-name="Tabela2.A1" office:value-type="string">
            <text:p text:style-name="P2">Forma władania</text:p>
          </table:table-cell>
          <table:table-cell table:style-name="Tabela2.G1" office:value-type="string">
            <text:p text:style-name="P1"/>
            <text:p text:style-name="P2">Uwagi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4"><text:span text:style-name="T5"><text:s text:c="19"/></text:span><text:span text:style-name="T8">.<text:tab/><text:tab/><text:tab/><text:tab/><text:tab/><text:tab/> <text:s text:c="5"/>.....................................................................................................</text:span></text:p>
      <text:p text:style-name="P15"><text:span text:style-name="T6">/Podpis</text:span><text:span text:style-name="T7"> </text:span><text:span text:style-name="T6">Oferenta</text:span><text:span text:style-name="T7"> </text:span><text:span text:style-name="T6">lub</text:span><text:span text:style-name="T7"> </text:span><text:span text:style-name="T6">osoby</text:span><text:span text:style-name="T7"> <text:s/></text:span><text:span text:style-name="T6">uprawnionej</text:span><text:span text:style-name="T7"> </text:span><text:span text:style-name="T6">do</text:span><text:span text:style-name="T7"> </text:span><text:span text:style-name="T6">reprezentowania</text:span><text:span text:style-name="T7"> </text:span><text:span text:style-name="T6">go/</text:span></text:p>
      <text:p text:style-name="P11"/>
      <text:p text:style-name="P11"/>
      <text:p text:style-name="P11">……………………………………</text:p>
      <text:p text:style-name="P16">Miejscowość, data </text:p>
      <text:p text:style-name="P6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23S</meta:editing-duration>
    <meta:editing-cycles>4</meta:editing-cycles>
    <meta:generator>LibreOffice/5.3.4.2$Windows_X86_64 LibreOffice_project/f82d347ccc0be322489bf7da61d7e4ad13fe2ff3</meta:generator>
    <dc:date>2018-01-08T10:45:39.902000000</dc:date>
    <meta:print-date>2018-01-08T09:29:06.555000000</meta:print-date>
    <meta:document-statistic meta:table-count="1" meta:image-count="0" meta:object-count="0" meta:page-count="1" meta:paragraph-count="16" meta:word-count="65" meta:character-count="565" meta:non-whitespace-character-count="482"/>
    <meta:user-defined meta:name="Info 1"/>
    <meta:user-defined meta:name="Info 2"/>
    <meta:user-defined meta:name="Info 3"/>
    <meta:user-defined meta:name="Info 4"/>
  </office:meta>
</office:document-meta>
</file>