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1d14fc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normal"/>
    </style:style>
    <style:style style:name="P2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8pt" fo:language="pl" fo:country="PL" style:text-underline-style="none" fo:font-weight="bold" officeooo:paragraph-rsid="001d14fc" style:font-name-asian="Times New Roman1" style:font-size-asian="7pt" style:language-asian="zxx" style:country-asian="none" style:font-weight-asian="bold" style:font-name-complex="Times New Roman1" style:font-size-complex="8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1d14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d14fc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d14fc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6" style:family="paragraph" style:parent-style-name="Standard">
      <style:text-properties fo:font-size="8pt" style:text-underline-style="none" fo:font-weight="bold" officeooo:paragraph-rsid="001d14fc" style:font-size-asian="7pt" style:font-weight-asian="bold" style:font-size-complex="8pt" style:font-weight-complex="bold"/>
    </style:style>
    <style:style style:name="P7" style:family="paragraph" style:parent-style-name="Standard">
      <style:text-properties fo:font-size="8pt" fo:font-weight="bold" officeooo:paragraph-rsid="001d14fc" style:font-size-asian="7pt" style:font-weight-asian="bold" style:font-size-complex="8pt" style:font-weight-complex="bold"/>
    </style:style>
    <style:style style:name="P8" style:family="paragraph" style:parent-style-name="Standard">
      <style:text-properties fo:font-size="8pt" officeooo:paragraph-rsid="001d14fc" style:font-size-asian="7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fo:language="pl" fo:country="PL" fo:font-weight="bold" officeooo:paragraph-rsid="001d14fc" style:font-size-asian="7pt" style:language-asian="zxx" style:country-asian="none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8pt" fo:language="pl" fo:country="PL" fo:font-weight="normal" officeooo:paragraph-rsid="001d14fc" style:font-size-asian="7pt" style:language-asian="zxx" style:country-asian="none" style:font-weight-asian="normal" style:font-size-complex="8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8pt" fo:language="pl" fo:country="PL" fo:font-weight="normal" officeooo:rsid="00120014" officeooo:paragraph-rsid="001d14fc" style:font-size-asian="7pt" style:language-asian="zxx" style:country-asian="none" style:font-weight-asian="normal" style:font-size-complex="8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d14fc" style:font-weight-asian="bold" style:font-weight-complex="bold"/>
    </style:style>
    <style:style style:name="P13" style:family="paragraph" style:parent-style-name="Standard">
      <style:text-properties fo:font-weight="bold" officeooo:paragraph-rsid="001d14fc" style:font-weight-asian="bold" style:font-weight-complex="bold"/>
    </style:style>
    <style:style style:name="P14" style:family="paragraph" style:parent-style-name="Standard">
      <style:text-properties fo:font-size="11pt" fo:font-weight="bold" officeooo:paragraph-rsid="001d14f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1d14fc" style:font-size-asian="11pt" style:language-asian="zxx" style:country-asian="none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1d14fc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1d14fc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18" style:family="paragraph" style:parent-style-name="Standard">
      <style:text-properties officeooo:paragraph-rsid="001d14fc"/>
    </style:style>
    <style:style style:name="P19" style:family="paragraph" style:parent-style-name="Standard">
      <style:paragraph-properties fo:text-align="justify" style:justify-single-word="false"/>
      <style:text-properties officeooo:paragraph-rsid="001d14fc"/>
    </style:style>
    <style:style style:name="P20" style:family="paragraph" style:parent-style-name="Standard">
      <style:paragraph-properties fo:text-align="end" style:justify-single-word="false"/>
      <style:text-properties officeooo:paragraph-rsid="001d14fc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1d14fc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1d14fc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aec80" officeooo:paragraph-rsid="001d14fc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4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1d14fc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5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rsid="001b4e29" officeooo:paragraph-rsid="001d14fc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6" style:family="paragraph" style:parent-style-name="Standard" style:list-style-name="L4">
      <style:paragraph-properties fo:text-align="justify" style:justify-single-word="false"/>
      <style:text-properties fo:font-size="11pt" fo:language="pl" fo:country="PL" fo:font-weight="bold" officeooo:paragraph-rsid="001d14fc" style:font-size-asian="11pt" style:language-asian="zxx" style:country-asian="none" style:font-weight-asian="bold" style:font-size-complex="11pt" style:font-weight-complex="bold"/>
    </style:style>
    <style:style style:name="P27" style:family="paragraph" style:parent-style-name="Standard" style:list-style-name="L4">
      <style:paragraph-properties fo:text-align="justify" style:justify-single-word="false"/>
      <style:text-properties fo:font-size="11pt" officeooo:paragraph-rsid="001d14fc" style:font-size-asian="11pt" style:font-size-complex="11pt"/>
    </style:style>
    <style:style style:name="P28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1d14fc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1d14fc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30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rsid="00153f4b" officeooo:paragraph-rsid="001d14fc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1d14fc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32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1d14fc" style:font-size-asian="15pt" style:font-weight-asian="bold" style:font-size-complex="15pt" style:font-weight-complex="bold"/>
    </style:style>
    <style:style style:name="P33" style:family="paragraph" style:parent-style-name="Standard">
      <style:text-properties fo:font-size="15pt" fo:font-weight="bold" officeooo:paragraph-rsid="001d14fc" style:font-size-asian="15pt" style:font-weight-asian="bold" style:font-size-complex="15pt" style:font-weight-complex="bold"/>
    </style:style>
    <style:style style:name="P34" style:family="paragraph" style:parent-style-name="Standard" style:list-style-name="WW8Num1">
      <style:text-properties officeooo:paragraph-rsid="001d14fc"/>
    </style:style>
    <style:style style:name="P35" style:family="paragraph" style:parent-style-name="Standard" style:list-style-name="L5">
      <style:text-properties officeooo:paragraph-rsid="001d14fc"/>
    </style:style>
    <style:style style:name="P36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1d14fc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37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1d14fc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language="pl" fo:country="PL" fo:font-style="normal" fo:font-weight="normal" officeooo:rsid="00d17ae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language="pl" fo:country="PL" fo:font-style="normal" fo:font-weight="normal" officeooo:rsid="01152ea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anguage="pl" fo:country="PL" fo:font-style="normal" fo:font-weight="normal" officeooo:rsid="00fad05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1db8c3"/>
    </style:style>
    <style:style style:name="T6" style:family="text">
      <style:text-properties officeooo:rsid="00134908"/>
    </style:style>
    <style:style style:name="T7" style:family="text">
      <style:text-properties officeooo:rsid="000f5798"/>
    </style:style>
    <style:style style:name="T8" style:family="text">
      <style:text-properties officeooo:rsid="00165d7e"/>
    </style:style>
    <style:style style:name="T9" style:family="text">
      <style:text-properties style:use-window-font-color="true" fo:font-style="normal" style:text-underline-style="none" officeooo:rsid="01173c0f" fo:background-color="transparent" loext:char-shading-value="0" style:font-style-asian="normal" style:font-style-complex="normal"/>
    </style:style>
    <style:style style:name="T10" style:family="text">
      <style:text-properties style:use-window-font-color="true" fo:font-style="normal" style:text-underline-style="none" officeooo:rsid="001db8c3" fo:background-color="transparent" loext:char-shading-value="0" style:font-style-asian="normal" style:font-style-complex="normal"/>
    </style:style>
    <style:style style:name="T11" style:family="text">
      <style:text-properties style:use-window-font-color="true" fo:language="pl" fo:country="PL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2" style:family="text">
      <style:text-properties style:use-window-font-color="true" fo:language="pl" fo:country="PL" style:text-underline-style="none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3" style:family="text">
      <style:text-properties style:use-window-font-color="true" fo:language="pl" fo:country="PL" style:text-underline-style="none" fo:font-weight="bold" officeooo:rsid="0016b1c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4" style:family="text">
      <style:text-properties style:use-window-font-color="true" fo:language="pl" fo:country="PL" style:text-underline-style="none" fo:font-weight="bold" officeooo:rsid="00187778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5" style:family="text">
      <style:text-properties style:use-window-font-color="true" fo:language="pl" fo:country="PL" style:text-underline-style="none" fo:font-weight="bold" officeooo:rsid="00134908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6" style:family="text">
      <style:text-properties officeooo:rsid="001aec80"/>
    </style:style>
    <style:style style:name="T17" style:family="text">
      <style:text-properties officeooo:rsid="000d5e8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20014"/>
    </style:style>
    <style:style style:name="T20" style:family="text">
      <style:text-properties officeooo:rsid="0016430e"/>
    </style:style>
    <style:style style:name="T21" style:family="text">
      <style:text-properties officeooo:rsid="0016b1ce"/>
    </style:style>
    <style:style style:name="T22" style:family="text">
      <style:text-properties officeooo:rsid="001582b5"/>
    </style:style>
    <style:style style:name="T23" style:family="text">
      <style:text-properties officeooo:rsid="0016576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3"/>
      <text:list xml:id="list1087065558" text:style-name="L4">
        <text:list-header>
          <text:p text:style-name="P32">FORMULARZ <text:s/>OFERTOWY</text:p>
        </text:list-header>
      </text:list>
      <text:p text:style-name="P18"/>
      <text:p text:style-name="P18"/>
      <text:p text:style-name="P18"/>
      <text:p text:style-name="P18">I. Nazwa i adres Zamawiającego: ………………………………………………………………</text:p>
      <text:p text:style-name="P18"/>
      <text:p text:style-name="P18"/>
      <text:p text:style-name="P18">II. Nazwa i adres Wykonawcy: …………………………………………………………………</text:p>
      <text:p text:style-name="P18"/>
      <text:p text:style-name="P18"/>
      <text:p text:style-name="P18">III. Nazwa przedmiotu zamówienia: ……………………………………………………………......</text:p>
      <text:p text:style-name="P18"/>
      <text:p text:style-name="P18"><text:s/>......................................................................................................................................................</text:p>
      <text:p text:style-name="P18"/>
      <text:p text:style-name="P18">IV. Oferuję wykonanie zadania za <text:span text:style-name="T22">łączna</text:span> kwotę <text:span text:style-name="T22">brutto</text:span> .......................................</text:p>
      <text:p text:style-name="P18"/>
      <text:p text:style-name="P18">/<text:span text:style-name="T23">słownie: …………………………………………………………………………………………. ./</text:span></text:p>
      <text:p text:style-name="P18"/>
      <text:p text:style-name="P18"/>
      <text:p text:style-name="P18">V. Deklaruję ponadto:</text:p>
      <text:p text:style-name="P18"/>
      <text:list xml:id="list688072415" text:style-name="WW8Num1">
        <text:list-item>
          <text:p text:style-name="P34">termin wykonania zamówienia <text:span text:style-name="T22">do :</text:span>………………..</text:p>
        </text:list-item>
      </text:list>
      <text:p text:style-name="P21"/>
      <text:list xml:id="list124436043099919" text:continue-numbering="true" text:style-name="WW8Num1">
        <text:list-item>
          <text:p text:style-name="P34">okres gwarancji: ……………………………………………</text:p>
        </text:list-item>
      </text:list>
      <text:p text:style-name="P18"/>
      <text:p text:style-name="P18"><text:s text:c="6"/>3. <text:s/>forma i termin płatności ................................................</text:p>
      <text:p text:style-name="P18"/>
      <text:p text:style-name="P19">VI. Oświadczam, że zapoznałem się z opisem przedmiotu zamówienia i nie wnoszę do niego zastrzeżeń.</text:p>
      <text:p text:style-name="P19"/>
      <text:list xml:id="list1855873749" text:style-name="L5">
        <text:list-header>
          <text:p text:style-name="P35">VII. Ofertę składam na kolejno ponumerowanych stronach: …..</text:p>
          <text:p text:style-name="P35"/>
          <text:p text:style-name="P35">VIII. Załączam kosztorys ofertowy wraz z zestawieniem RMS.</text:p>
        </text:list-header>
      </text:list>
      <text:p text:style-name="P18"/>
      <text:p text:style-name="P18"/>
      <text:p text:style-name="P18"/>
      <text:p text:style-name="P18">……………………. dnia ………………..</text:p>
      <text:p text:style-name="P20"/>
      <text:p text:style-name="P20"/>
      <text:p text:style-name="P20"/>
      <text:p text:style-name="P20"/>
      <text:p text:style-name="P20"/>
      <text:p text:style-name="P20">………………………………………</text:p>
      <text:p text:style-name="P3">podpis i pieczęć Wykonawcy <text:s text:c="2"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1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08:56:23.513000000</meta:creation-date>
    <dc:date>2018-09-21T12:44:34.612000000</dc:date>
    <meta:editing-duration>PT4M9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7" meta:word-count="90" meta:character-count="947" meta:non-whitespace-character-count="864"/>
  </office:meta>
</office:document-meta>
</file>