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="none"/>
    </style:style>
    <style:style style:name="P1" style:family="paragraph" style:parent-style-name="Text_20_body">
      <loext:graphic-properties draw:fill="solid" draw:fill-color="#ffffff" draw:opacity="100%"/>
      <style:paragraph-properties fo:margin-left="0.229cm" fo:margin-right="0cm" fo:text-align="center" style:justify-single-word="false" fo:text-indent="0cm" style:auto-text-indent="false" fo:background-color="#ffffff"/>
      <style:text-properties fo:font-size="15pt"/>
    </style:style>
    <style:style style:name="P2" style:family="paragraph" style:parent-style-name="Text_20_body">
      <loext:graphic-properties draw:fill="solid" draw:fill-color="#ffffff" draw:opacity="100%"/>
      <style:paragraph-properties fo:margin-left="0.178cm" fo:margin-right="0cm" style:line-height-at-least="1.464cm" fo:text-indent="0cm" style:auto-text-indent="false" fo:background-color="#ffffff"/>
    </style:style>
    <style:style style:name="P3" style:family="paragraph" style:parent-style-name="Text_20_body">
      <loext:graphic-properties draw:fill="solid" draw:fill-color="#ffffff" draw:opacity="100%"/>
      <style:paragraph-properties fo:margin-left="0.169cm" fo:margin-right="0cm" style:line-height-at-least="1.464cm" fo:text-indent="0cm" style:auto-text-indent="false" fo:background-color="#ffffff"/>
    </style:style>
    <style:style style:name="P4" style:family="paragraph" style:parent-style-name="Text_20_body">
      <loext:graphic-properties draw:fill="solid" draw:fill-color="#ffffff" draw:opacity="100%"/>
      <style:paragraph-properties fo:margin-left="0.145cm" fo:margin-right="0cm" style:line-height-at-least="1.464cm" fo:text-indent="0cm" style:auto-text-indent="false" fo:background-color="#ffffff"/>
    </style:style>
    <style:style style:name="P5" style:family="paragraph" style:parent-style-name="Text_20_body">
      <style:paragraph-properties fo:margin-left="0.127cm" fo:margin-right="0cm" fo:margin-top="0.499cm" fo:margin-bottom="0cm" loext:contextual-spacing="false" fo:text-indent="0cm" style:auto-text-indent="false"/>
    </style:style>
    <style:style style:name="P6" style:family="paragraph" style:parent-style-name="Text_20_body">
      <style:paragraph-properties fo:margin-left="0.644cm" fo:margin-right="0cm" fo:margin-top="0.474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0.093cm" fo:margin-right="0cm" fo:margin-top="0.49cm" fo:margin-bottom="0cm" loext:contextual-spacing="false" fo:text-indent="0cm" style:auto-text-indent="false"/>
    </style:style>
    <style:style style:name="P8" style:family="paragraph" style:parent-style-name="Text_20_body">
      <loext:graphic-properties draw:fill="solid" draw:fill-color="#ffffff" draw:opacity="100%"/>
      <style:paragraph-properties fo:margin-left="0.686cm" fo:margin-right="0cm" style:line-height-at-least="0.483cm" fo:text-indent="0cm" style:auto-text-indent="false" fo:background-color="#ffffff"/>
    </style:style>
    <style:style style:name="P9" style:family="paragraph" style:parent-style-name="Text_20_body">
      <loext:graphic-properties draw:fill="solid" draw:fill-color="#ffffff" draw:opacity="100%"/>
      <style:paragraph-properties fo:margin-left="0.686cm" fo:margin-right="0cm" fo:text-indent="0cm" style:auto-text-indent="false" fo:background-color="#ffffff"/>
    </style:style>
    <style:style style:name="P10" style:family="paragraph" style:parent-style-name="Text_20_body">
      <style:paragraph-properties fo:margin-left="1.346cm" fo:margin-right="0cm" fo:margin-top="0.042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1.355cm" fo:margin-right="0cm" fo:margin-top="0.042cm" fo:margin-bottom="0cm" loext:contextual-spacing="false" fo:text-indent="0cm" style:auto-text-indent="false"/>
    </style:style>
    <style:style style:name="P12" style:family="paragraph" style:parent-style-name="Text_20_body">
      <loext:graphic-properties draw:fill="solid" draw:fill-color="#ffffff" draw:opacity="100%"/>
      <style:paragraph-properties fo:margin-left="1.33cm" fo:margin-right="0cm" style:line-height-at-least="0.483cm" fo:text-indent="0cm" style:auto-text-indent="false" fo:background-color="#ffffff"/>
    </style:style>
    <style:style style:name="P13" style:family="paragraph" style:parent-style-name="Text_20_body">
      <loext:graphic-properties draw:fill="solid" draw:fill-color="#ffffff" draw:opacity="100%"/>
      <style:paragraph-properties fo:margin-left="1.295cm" fo:margin-right="0cm" style:line-height-at-least="0.483cm" fo:text-indent="-0.61cm" style:auto-text-indent="false" fo:background-color="#ffffff"/>
    </style:style>
    <style:style style:name="P14" style:family="paragraph" style:parent-style-name="Text_20_body">
      <style:paragraph-properties fo:margin-left="0cm" fo:margin-right="0cm" fo:margin-top="0.321cm" fo:margin-bottom="0cm" loext:contextual-spacing="false" fo:text-indent="0cm" style:auto-text-indent="false"/>
    </style:style>
    <style:style style:name="P15" style:family="paragraph" style:parent-style-name="Text_20_body">
      <loext:graphic-properties draw:fill="solid" draw:fill-color="#ffffff" draw:opacity="100%"/>
      <style:paragraph-properties fo:margin-top="0.381cm" fo:margin-bottom="0.247cm" loext:contextual-spacing="false" style:line-height-at-least="0.49cm" fo:background-color="#ffffff"/>
    </style:style>
    <style:style style:name="P16" style:family="paragraph" style:parent-style-name="Text_20_body">
      <loext:graphic-properties draw:fill="solid" draw:fill-color="#ffffff" draw:opacity="100%"/>
      <style:paragraph-properties fo:margin-top="0.381cm" fo:margin-bottom="0.247cm" loext:contextual-spacing="false" style:line-height-at-least="0.49cm" fo:text-align="justify" style:justify-single-word="false" fo:background-color="#ffffff"/>
    </style:style>
    <style:style style:name="P17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fo:font-size="8pt" officeooo:paragraph-rsid="0010941d" style:font-size-asian="8pt" style:font-size-complex="8pt"/>
    </style:style>
    <style:style style:name="P18" style:family="paragraph" style:parent-style-name="Text_20_body">
      <style:paragraph-properties fo:margin-left="0cm" fo:margin-right="0cm" fo:margin-top="0.356cm" fo:margin-bottom="0cm" loext:contextual-spacing="false" fo:text-align="center" style:justify-single-word="false" fo:text-indent="0cm" style:auto-text-indent="false"/>
    </style:style>
    <style:style style:name="P19" style:family="paragraph" style:parent-style-name="Text_20_body">
      <loext:graphic-properties draw:fill="solid" draw:fill-color="#ffffff" draw:opacity="100%"/>
      <style:paragraph-properties fo:margin-left="0cm" fo:margin-right="0cm" style:line-height-at-least="0.974cm" fo:text-indent="0cm" style:auto-text-indent="false" fo:background-color="#ffffff"/>
    </style:style>
    <style:style style:name="P2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</style:style>
    <style:style style:name="P21" style:family="paragraph" style:parent-style-name="Table_20_Contents">
      <style:text-properties officeooo:rsid="0010941d" officeooo:paragraph-rsid="0010941d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fo:font-size="12pt"/>
    </style:style>
    <style:style style:name="T2" style:family="text">
      <style:text-properties fo:font-size="12pt" style:text-underline-style="solid" style:text-underline-width="auto" style:text-underline-color="font-color" fo:font-weight="bold"/>
    </style:style>
    <style:style style:name="T3" style:family="text">
      <style:text-properties fo:font-size="12pt" fo:letter-spacing="-0.048cm" fo:font-weight="bold"/>
    </style:style>
    <style:style style:name="T4" style:family="text">
      <style:text-properties fo:font-size="12pt" fo:font-weight="bold"/>
    </style:style>
    <style:style style:name="T5" style:family="text">
      <style:text-properties fo:font-size="12pt" fo:font-style="italic"/>
    </style:style>
    <style:style style:name="T6" style:family="text">
      <style:text-properties fo:font-size="12pt" fo:language="en" fo:country="US"/>
    </style:style>
    <style:style style:name="T7" style:family="text">
      <style:text-properties fo:font-size="12pt" fo:letter-spacing="-0.044cm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font-size="12pt"/>
    </style:style>
    <style:style style:name="T10" style:family="text">
      <style:text-properties fo:font-variant="normal" fo:text-transform="none" fo:font-size="12pt" fo:letter-spacing="-0.044cm"/>
    </style:style>
    <style:style style:name="T11" style:family="text">
      <style:text-properties officeooo:rsid="001094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OFERTOWY</text:p>
      <text:p text:style-name="P2"><text:span text:style-name="T1">I.</text:span> <text:span text:style-name="T1">Nazwa i adres Zamawiającego:............................................................................................... </text:span></text:p>
      <text:p text:style-name="P3"><text:span text:style-name="T1">II.</text:span> <text:span text:style-name="T1">Nazwa i adres Wykonawcy:.................................................................................................. </text:span></text:p>
      <text:p text:style-name="P4"><text:span text:style-name="T1">III.</text:span> <text:span text:style-name="T1">Nazwa przedmiotu zamówienia:</text:span></text:p>
      <text:p text:style-name="P18"><text:span text:style-name="T2">Wykonanie remontu wiat przystankowych na terenie Gminy Tarnów</text:span></text:p>
      <text:p text:style-name="P5"><text:span text:style-name="T3">IV.</text:span> <text:span text:style-name="T4">Oferuję wykonanie zadania za łączną kwotę brutto</text:span><text:span text:style-name="T1">.......................................................... </text:span></text:p>
      <text:p text:style-name="P6"><text:span text:style-name="T1">słownie:................................................................................................................................... </text:span></text:p>
      <text:p text:style-name="P7"><text:span text:style-name="T1">Powyższa wartość wynika z przemnożenia cen jednostkowych x ilosć sztuk, przy uwzględnieniu następujących cen jednostkowych:</text:span></text:p>
      <text:p text:style-name="P8">•    <text:span text:style-name="T1">malowanie wiaty 3 segmentowej (dwukrotne malowanie) - kwota brutto.........     zł. x 47 szt.</text:span></text:p>
      <text:p text:style-name="P10"><text:span text:style-name="T1">=....... zł,</text:span></text:p>
      <text:p text:style-name="P9">•    <text:span text:style-name="T1">malowanie wiaty 2 segmentowej (dwukrotne malowanie) - kwota brutto.......    zł. x 38 szt. =</text:span></text:p>
      <text:p text:style-name="P11"><text:span text:style-name="T1">...... zł,</text:span></text:p>
      <text:p text:style-name="P12"><text:span text:style-name="T1">malowanie koszy (dwukrotne malowanie) - kwota brutto......    zł. x 70 szt. =........ zł,</text:span></text:p>
      <text:p text:style-name="P8">•<text:span text:style-name="T8">         </text:span><text:span text:style-name="T1">wymiana pleksy - kwota brutto.......    zł. x 40 szt. =........ zł,</text:span></text:p>
      <text:p text:style-name="P8">•<text:span text:style-name="T8">         </text:span><text:span text:style-name="T1">malowanie ławki (dwukrotne malowanie) - kwota brutto.......    zł. x 85 szt. =........ zł,</text:span></text:p>
      <text:p text:style-name="P8">•<text:span text:style-name="T8">         </text:span><text:span text:style-name="T1">wymiana drewnianego elementu ławki - kwota brutto......    zł. x 10 szt. =........ zł,</text:span></text:p>
      <text:p text:style-name="P8">•<text:span text:style-name="T8">         </text:span><text:span text:style-name="T1">wymiana pleksy bocznej w formie półokręgu - kwota brutto.......    zł. x 80 szt. =........ zł,</text:span></text:p>
      <text:p text:style-name="P13">•<text:span text:style-name="T8">         </text:span><text:span text:style-name="T1">malowanie 1 blachy (dwukrotne malowanie obu stron, wiaty zabudowane czterema lub pięcioma sztukami blach) kwota brutto......................................    zł. x </text:span><text:span text:style-name="T5">Ą   </text:span><text:span text:style-name="T1">szt. =.......... zł.</text:span></text:p>
      <text:p text:style-name="P14"><text:span text:style-name="T6">V </text:span><text:span text:style-name="T1">Deklaruję ponadto:</text:span></text:p>
      <text:p text:style-name="P19"><text:span text:style-name="T7">1.</text:span><text:span text:style-name="T10">  </text:span><text:span text:style-name="T1">Termin wykonania zamówienia:....................................................................................... </text:span></text:p>
      <text:p text:style-name="Text_20_body"><text:span text:style-name="T1">2.</text:span><text:span text:style-name="T9">  </text:span><text:span text:style-name="T1">Forma i termin płatności: </text:span><text:span text:style-name="T4">przelew 30 dni</text:span></text:p>
      <text:p text:style-name="P20"><text:span text:style-name="T1">3.</text:span><text:span text:style-name="T9">  </text:span><text:span text:style-name="T1">Udzielam 3 letniej gwarancji na wykonanie przez siebie prace.</text:span></text:p>
      <text:p text:style-name="P16"><text:span text:style-name="T1">VI. Oświadczam, że zapoznałem się z opisem przedmiotu zamówienia i nie wnoszę do niego zastrzeżeń.</text:span></text:p>
      <text:p text:style-name="P15"><text:span text:style-name="T1"/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1">Tarnów, dnia ……………………..</text:p>
          </table:table-cell>
          <table:table-cell table:style-name="Tabela1.A1" office:value-type="string">
            <text:p text:style-name="P22">………………………...……<text:span text:style-name="T11">.</text:span></text:p>
            <text:p text:style-name="P17">/podpis i pieczęć Wykonawcy/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5:37:43.760000000</meta:creation-date>
    <dc:date>2018-05-25T15:41:43.897000000</dc:date>
    <meta:editing-duration>PT3M58S</meta:editing-duration>
    <meta:editing-cycles>4</meta:editing-cycles>
    <meta:generator>LibreOffice/6.0.4.2$Windows_X86_64 LibreOffice_project/9b0d9b32d5dcda91d2f1a96dc04c645c450872bf</meta:generator>
    <meta:document-statistic meta:table-count="1" meta:image-count="0" meta:object-count="0" meta:page-count="1" meta:paragraph-count="26" meta:word-count="221" meta:character-count="2036" meta:non-whitespace-character-count="1760"/>
  </office:meta>
</office:document-meta>
</file>