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455cm" style:rel-column-width="5610*"/>
    </style:style>
    <style:style style:name="Tabela1.B" style:family="table-column">
      <style:table-column-properties style:column-width="5.768cm" style:rel-column-width="22237*"/>
    </style:style>
    <style:style style:name="Tabela1.C" style:family="table-column">
      <style:table-column-properties style:column-width="4.895cm" style:rel-column-width="18870*"/>
    </style:style>
    <style:style style:name="Tabela1.D" style:family="table-column">
      <style:table-column-properties style:column-width="4.881cm" style:rel-column-width="1881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paragraph-properties fo:text-align="end" style:justify-single-word="false"/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Standard">
      <style:paragraph-properties fo:text-align="start" style:justify-single-word="false"/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text-align="start" style:justify-single-word="false"/>
      <style:text-properties style:use-window-font-color="true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text-align="end" style:justify-single-word="false"/>
      <style:text-properties style:use-window-font-color="true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style:use-window-font-color="true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text-properties style:use-window-font-color="true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use-window-font-color="true" fo:language="pl" fo:country="PL" fo:font-weight="normal" style:language-asian="zxx" style:country-asian="none" style:font-weight-asian="normal" style:language-complex="ar" style:country-complex="SA" style:font-weight-complex="normal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2pt" fo:language="pl" fo:country="PL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19" style:family="paragraph" style:parent-style-name="Standard">
      <style:text-properties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22" style:family="paragraph" style:parent-style-name="Standard">
      <style:paragraph-properties fo:text-align="justify" style:justify-single-word="false"/>
      <style:text-properties fo:language="pl" fo:country="PL" fo:font-weight="bold" style:language-asian="zxx" style:country-asian="none" style:font-weight-asian="bold" style:language-complex="zxx" style:country-complex="none"/>
    </style:style>
    <style:style style:name="P23" style:family="paragraph" style:parent-style-name="Standard">
      <style:text-properties fo:font-size="13pt" style:font-size-asian="13pt" style:font-size-complex="13pt"/>
    </style:style>
    <style:style style:name="P24" style:family="paragraph" style:parent-style-name="Standard">
      <style:paragraph-properties fo:line-height="150%"/>
    </style:style>
    <style:style style:name="P25" style:family="paragraph" style:parent-style-name="Standard">
      <style:paragraph-properties fo:line-height="100%" fo:text-align="justify" style:justify-single-word="false"/>
    </style:style>
    <style:style style:name="P2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language="pl" fo:country="PL" fo:font-weight="bold" style:language-asian="zxx" style:country-asian="none" style:font-weight-asian="bold" style:language-complex="zxx" style:country-complex="none"/>
    </style:style>
    <style:style style:name="P27" style:family="paragraph" style:parent-style-name="Normalny_20__28_Web_29_">
      <style:paragraph-properties fo:margin-top="0cm" fo:margin-bottom="0.21cm" loext:contextual-spacing="false"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8" style:family="paragraph" style:parent-style-name="Normalny_20__28_Web_29_">
      <style:paragraph-properties fo:margin-top="0cm" fo:margin-bottom="0.21cm" loext:contextual-spacing="false" fo:text-align="center" style:justify-single-word="false"/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9" style:family="paragraph" style:parent-style-name="Normalny_20__28_Web_29_">
      <style:paragraph-properties fo:margin-top="0cm" fo:margin-bottom="0.21cm" loext:contextual-spacing="false" fo:text-align="justify" style:justify-single-word="false"/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1" style:family="paragraph" style:parent-style-name="Tekst_20_podstawowy_20_2">
      <style:text-properties style:use-window-font-color="true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P32" style:family="paragraph" style:parent-style-name="Tekst_20_podstawowy_20_2">
      <style:paragraph-properties fo:text-align="justify" style:justify-single-word="false"/>
      <style:text-properties style:use-window-font-color="true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P33" style:family="paragraph" style:parent-style-name="Tekst_20_podstawowy_20_2">
      <style:paragraph-properties fo:text-align="justify" style:justify-single-word="false"/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4" style:family="paragraph" style:parent-style-name="Tekst_20_podstawowy_20_2"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P35" style:family="paragraph" style:parent-style-name="Tekst_20_podstawowy_20_2">
      <style:paragraph-properties fo:text-align="justify" style:justify-single-word="false"/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P36" style:family="paragraph" style:parent-style-name="Tekst_20_podstawowy_20_2">
      <style:paragraph-properties fo:text-align="justify" style:justify-single-word="false"/>
      <style:text-properties style:use-window-font-color="true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7" style:family="paragraph" style:parent-style-name="Standard">
      <style:paragraph-properties fo:margin-left="-0.026cm" fo:margin-right="0cm" fo:text-indent="0cm" style:auto-text-indent="false"/>
    </style:style>
    <style:style style:name="P38" style:family="paragraph" style:parent-style-name="Table_20_Contents">
      <style:paragraph-properties fo:text-align="center" style:justify-single-word="false"/>
      <style:text-properties fo:font-size="12pt" style:font-name-asian="Times New Roman" style:font-size-asian="12pt" style:font-name-complex="Times New Roman" style:font-size-complex="12pt"/>
    </style:style>
    <style:style style:name="P39" style:family="paragraph" style:parent-style-name="Table_20_Contents">
      <style:paragraph-properties fo:text-align="start" style:justify-single-word="false"/>
      <style:text-properties fo:font-size="12pt" style:font-name-asian="Times New Roman" style:font-size-asian="12pt" style:font-name-complex="Times New Roman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1" style:family="paragraph" style:parent-style-name="Standard" style:list-style-name="L1">
      <style:paragraph-properties fo:text-align="justify" style:justify-single-word="false"/>
      <style:text-properties style:font-name="Cambria" fo:font-size="11pt" style:font-size-asian="11pt" style:font-size-complex="11pt"/>
    </style:style>
    <style:style style:name="P42" style:family="paragraph" style:parent-style-name="Standard" style:list-style-name="L1">
      <style:paragraph-properties fo:text-align="justify" style:justify-single-word="false"/>
      <style:text-properties style:font-name="Cambria" fo:font-size="11pt" fo:language="pl" fo:country="PL" fo:font-weight="normal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43" style:family="paragraph" style:parent-style-name="Standard" style:list-style-name="L3">
      <style:paragraph-properties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44" style:family="paragraph" style:parent-style-name="Standard" style:list-style-name="L5">
      <style:paragraph-properties fo:text-align="justify" style:justify-single-word="false"/>
      <style:text-properties style:use-window-font-color="true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5" style:family="paragraph" style:parent-style-name="Standard" style:list-style-name="L6">
      <style:paragraph-properties fo:text-align="justify" style:justify-single-word="false"/>
      <style:text-properties style:use-window-font-color="true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6" style:family="paragraph" style:parent-style-name="Standard" style:list-style-name="L6">
      <style:paragraph-properties fo:text-align="justify" style:justify-single-word="false"/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7" style:family="paragraph" style:parent-style-name="Standard">
      <style:paragraph-properties fo:text-align="center" style:justify-single-word="false"/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8" style:family="paragraph" style:parent-style-name="Standard" style:list-style-name="L6">
      <style:paragraph-properties fo:text-align="justify" style:justify-single-word="false"/>
    </style:style>
    <style:style style:name="P49" style:family="paragraph" style:parent-style-name="Standard" style:list-style-name="L1">
      <style:paragraph-properties fo:margin-left="1.27cm" fo:margin-right="0cm" fo:text-align="justify" style:justify-single-word="false" fo:text-indent="-0.635cm" style:auto-text-indent="false"/>
      <style:text-properties style:font-name="Cambria" fo:font-size="11pt" style:font-size-asian="11pt" style:font-size-complex="11pt"/>
    </style:style>
    <style:style style:name="P50" style:family="paragraph" style:parent-style-name="Standard" style:list-style-name="L7">
      <style:paragraph-properties fo:margin-left="0cm" fo:margin-right="0cm" fo:line-height="150%" fo:text-indent="0cm" style:auto-text-indent="false">
        <style:tab-stops/>
      </style:paragraph-properties>
    </style:style>
    <style:style style:name="P51" style:family="paragraph" style:parent-style-name="Standard" style:list-style-name="L8">
      <style:paragraph-properties fo:margin-left="0cm" fo:margin-right="0cm" fo:line-height="150%" fo:text-indent="0cm" style:auto-text-indent="false">
        <style:tab-stops/>
      </style:paragraph-properties>
    </style:style>
    <style:style style:name="P52" style:family="paragraph" style:parent-style-name="Standard">
      <style:paragraph-properties fo:text-align="center" style:justify-single-word="false" fo:break-before="page"/>
      <style:text-properties style:use-window-font-color="true" fo:font-size="12pt" fo:language="pl" fo:country="PL" style:text-underline-style="none" fo:font-weight="bold" officeooo:rsid="00207578" officeooo:paragraph-rsid="00207578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3" style:family="paragraph" style:parent-style-name="Tekst_20_podstawowy_20_3" style:list-style-name="L2">
      <style:paragraph-properties fo:margin-top="0cm" fo:margin-bottom="0cm" loext:contextual-spacing="false" fo:text-align="justify" style:justify-single-word="false">
        <style:tab-stops>
          <style:tab-stop style:position="3.81cm"/>
        </style:tab-stops>
      </style:paragraph-properties>
      <style:text-properties style:font-name="Cambria" fo:font-size="11pt" fo:language="pl" fo:country="PL" fo:font-weight="bold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54" style:family="paragraph" style:parent-style-name="Tekst_20_podstawowy_20_2" style:list-style-name="L4">
      <style:paragraph-properties fo:text-align="justify" style:justify-single-word="false"/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P55" style:family="paragraph" style:parent-style-name="Tekst_20_podstawowy_20_2">
      <style:paragraph-properties fo:line-height="150%" fo:text-align="justify" style:justify-single-word="false"/>
      <style:text-properties officeooo:paragraph-rsid="00202607"/>
    </style:style>
    <style:style style:name="T1" style:family="text">
      <style:text-properties style:use-window-font-color="true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" style:family="text">
      <style:text-properties style:use-window-font-color="true" fo:font-size="12pt" fo:language="pl" fo:country="PL" style:text-underline-style="none" fo:font-weight="normal" officeooo:rsid="001e945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" style:family="text">
      <style:text-properties style:use-window-font-color="true" fo:font-size="12pt" fo:language="pl" fo:country="PL" style:text-underline-style="none" fo:font-weight="normal" officeooo:rsid="001db23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style:use-window-font-color="true" fo:font-size="12pt" fo:language="pl" fo:country="PL" style:text-underline-style="none" fo:font-weight="normal" officeooo:rsid="00202607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fo:font-size="12pt" fo:language="pl" fo:country="PL" style:text-underline-style="none" fo:font-weight="bold" officeooo:rsid="001e945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fo:font-size="12pt" fo:language="pl" fo:country="PL" fo:font-style="normal" style:text-underline-style="solid" style:text-underline-width="auto" style:text-underline-color="font-color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" style:family="text">
      <style:text-properties style:use-window-font-color="true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d09c5"/>
    </style:style>
    <style:style style:name="T11" style:family="text">
      <style:text-properties officeooo:rsid="001db23e"/>
    </style:style>
    <style:style style:name="T12" style:family="text">
      <style:text-properties officeooo:rsid="00202607"/>
    </style:style>
    <style:style style:name="T13" style:family="text">
      <style:text-properties officeooo:rsid="00207578"/>
    </style:style>
    <style:style style:name="T14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GR.6140.<text:span text:style-name="T10">10</text:span>.201<text:span text:style-name="T10">8</text:span><text:tab/><text:tab/><text:tab/><text:tab/><text:tab/><text:tab/> <text:s/><text:tab/> <text:s text:c="10"/>Tarnów, dnia <text:span text:style-name="T10">07</text:span>.12.201<text:span text:style-name="T10">8</text:span> r.</text:p>
      <text:p text:style-name="Standard"/>
      <text:p text:style-name="Standard"/>
      <text:p text:style-name="Standard"/>
      <text:p text:style-name="P3">ZAPROSZENIE DO SKŁADANIA OFERT CENOWYCH </text:p>
      <text:p text:style-name="P2">NA WYKONANIE ZAMÓWIENIA O WARTOŚCI NETTO PONIŻEJ 30 000 Euro</text:p>
      <text:p text:style-name="Standard"/>
      <text:p text:style-name="Standard"/>
      <text:p text:style-name="Standard"/>
      <text:p text:style-name="P1">I. Nazwa i adres Zamawiającego:</text:p>
      <text:p text:style-name="Standard">Wójt Gminy Tarnów</text:p>
      <text:p text:style-name="Standard">ul. Krakowska 19, 33-100 Tarnów</text:p>
      <text:p text:style-name="Standard">tel. 14/688-01-14</text:p>
      <text:p text:style-name="Standard">fax. 14/688-01-30</text:p>
      <text:p text:style-name="Standard"/>
      <text:p text:style-name="Standard"><text:span text:style-name="T9">II. </text:span><text:span text:style-name="T8">Opis przedmiotu zamówienia:</text:span></text:p>
      <text:p text:style-name="P13"/>
      <text:p text:style-name="P14">Przedmiotem zamówienia jest opieka nad bezdomnymi zwierzętami z terenu Gminy Tarnów w tym:</text:p>
      <text:list xml:id="list2787154645642039229" text:style-name="L1">
        <text:list-item>
          <text:p text:style-name="P41">Całodobowa opieka weterynaryjna i leczenie, w tym: zabiegi chirurgiczne, badanie USG, odpchlenie, odrobaczenie, szczepienie, eutanazja,</text:p>
        </text:list-item>
        <text:list-item>
          <text:p text:style-name="P49">Wyłapywanie bezdomnych zwierząt (psy, koty) – według zaistniałej konieczności (dojazd i dowóz wyłapanych zwierząt do schroniska),</text:p>
        </text:list-item>
        <text:list-item>
          <text:p text:style-name="P41">Możliwość kontaktu i konsultacji telefonicznej z lekarzem dyżurującym w lecznicy/gabinecie,</text:p>
        </text:list-item>
        <text:list-item>
          <text:p text:style-name="P41">Możliwość dojazdu na miejsce wypadków drogowych z udziałem zwierzęcia i udzielenie mu pomocy weterynaryjnej,</text:p>
        </text:list-item>
        <text:list-item>
          <text:p text:style-name="P41">Usypianie ślepych miotów (koty),</text:p>
        </text:list-item>
        <text:list-item>
          <text:p text:style-name="P42">Przeprowadzenie sterylizacji i kastracji bezdomnych psów i kotów (do 20 sztuk rocznie).</text:p>
        </text:list-item>
      </text:list>
      <text:list xml:id="list5271065805965784711" text:style-name="L2">
        <text:list-header>
          <text:p text:style-name="P53"/>
        </text:list-header>
      </text:list>
      <text:p text:style-name="P18"/>
      <text:p text:style-name="P22">III. Warunki udziału w postępowaniu oraz opis dokonywania oceny spełniania tych warunków:</text:p>
      <text:p text:style-name="P26"/>
      <text:p text:style-name="P21">W składaniu ofert mogą wziąć udział wykonawcy (oferenci), którzy spełnią poniższe warunki:</text:p>
      <text:list xml:id="list5939923198901254867" text:style-name="L3">
        <text:list-item>
          <text:p text:style-name="P43">Posiadają uprawnienia do wykonywania określonej działalności lub czynności, jeżeli przepisy prawa nakładają obowiązek posiadania takich uprawnień,</text:p>
        </text:list-item>
        <text:list-item>
          <text:p text:style-name="P43">Posiadają wiedzę i doświadczenie także w postępowaniu ze zwierzętami dziko żyjącymi,</text:p>
        </text:list-item>
        <text:list-item>
          <text:p text:style-name="P43">Dysponują odpowiednim potencjałem technicznym (w tym bronią pneumatyczną, samochodem dopuszczonym do transportu zwierząt), </text:p>
        </text:list-item>
        <text:list-item>
          <text:p text:style-name="P43">Dysponują minimum trzema boksami, w których można umieścić zwierzęta przed przewiezieniem ich do schroniska,</text:p>
        </text:list-item>
        <text:list-item>
          <text:p text:style-name="P43">Znajdują się w sytuacji ekonomicznej i finansowej zapewniającej wykonanie zamówienia.</text:p>
        </text:list-item>
      </text:list>
      <text:p text:style-name="P31"/>
      <text:p text:style-name="P34">IV. Dokumenty wymagane na potwierdzenie spełnienia warunków udziału –<text:span text:style-name="T13">wg zał. Nr 1</text:span></text:p>
      <text:p text:style-name="P34"/>
      <text:p text:style-name="P35">V. Termin wykonania zamówienia:</text:p>
      <text:list xml:id="list1692814727655378102" text:style-name="L4">
        <text:list-header>
          <text:p text:style-name="P54"/>
        </text:list-header>
      </text:list>
      <text:p text:style-name="P36">od <text:span text:style-name="T11">01.01.2019</text:span> r. do dnia 31.12.201<text:span text:style-name="T11">9</text:span> r.</text:p>
      <text:p text:style-name="P36"/>
      <text:p text:style-name="P33">VI. Wynagrodzenie za wykonanie zamówienia:</text:p>
      <text:p text:style-name="P32"/>
      <text:p text:style-name="P30">Wynagrodzenie w formie ryczałtu miesięcznego, niezależnie od liczby interwencji. </text:p>
      <text:p text:style-name="P32"/>
      <text:list xml:id="list1863099680876528056" text:style-name="L5">
        <text:list-header>
          <text:p text:style-name="P44"/>
        </text:list-header>
      </text:list>
      <text:p text:style-name="P4"><text:soft-page-break/></text:p>
      <text:p text:style-name="P4">VII. Tryb postępowania: rozpoznanie cenowe.</text:p>
      <text:list xml:id="list6575255771347513312" text:style-name="L6">
        <text:list-item>
          <text:p text:style-name="P48"><text:span text:style-name="T1">Ofertę należy złożyć w formie pisemnej w Urzędzie Gminy Tarnów ul. Krakowska 19 na Dzienniku podawczym w terminie do dnia </text:span><text:span text:style-name="T6">24.12.2018</text:span><text:span text:style-name="T5"> r. do godz. 10.00</text:span><text:span text:style-name="T1"> w zaklejonej kopercie opisanej: </text:span><text:span text:style-name="T7">„Opieka nad bezdomnymi zwierzętami”.</text:span></text:p>
        </text:list-item>
        <text:list-item>
          <text:p text:style-name="P45">Wszelkie dodatkowe informacje można uzyskać w Urzędzie Gminy Tarnów pok. 107,<text:line-break/>tel. 14/688-01-14. </text:p>
        </text:list-item>
      </text:list>
      <text:p text:style-name="P8"/>
      <text:p text:style-name="P4">VIII. Opis kryteriów, którymi zamawiający będzie się kierował przy wyborze oferty wraz<text:line-break/>z podaniem oznaczenia tych kryteriów oraz sposobu oceny ofert.</text:p>
      <text:list xml:id="list134659794564099" text:continue-numbering="true" text:style-name="L6">
        <text:list-header>
          <text:p text:style-name="P45"/>
          <text:p text:style-name="P46"/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0">Lp.</text:p>
          </table:table-cell>
          <table:table-cell table:style-name="Tabela1.A1" office:value-type="string">
            <text:p text:style-name="P40">Nazwa kryterium</text:p>
          </table:table-cell>
          <table:table-cell table:style-name="Tabela1.A1" office:value-type="string">
            <text:p text:style-name="P40">Podstawa oceny w zł</text:p>
          </table:table-cell>
          <table:table-cell table:style-name="Tabela1.D1" office:value-type="string">
            <text:p text:style-name="P40">Waga – znaczenie w %</text:p>
            <text:p text:style-name="P40">1% - 1 punkt</text:p>
          </table:table-cell>
        </table:table-row>
        <table:table-row>
          <table:table-cell table:style-name="Tabela1.A2" office:value-type="string">
            <text:p text:style-name="P38">1.</text:p>
          </table:table-cell>
          <table:table-cell table:style-name="Tabela1.A2" office:value-type="string">
            <text:p text:style-name="P39">Cena "C"</text:p>
          </table:table-cell>
          <table:table-cell table:style-name="Tabela1.A2" office:value-type="string">
            <text:p text:style-name="P39">Kwota brutto</text:p>
          </table:table-cell>
          <table:table-cell table:style-name="Tabela1.D2" office:value-type="string">
            <text:p text:style-name="P38">50 </text:p>
          </table:table-cell>
        </table:table-row>
        <table:table-row>
          <table:table-cell table:style-name="Tabela1.A2" office:value-type="string">
            <text:p text:style-name="P38">2.</text:p>
          </table:table-cell>
          <table:table-cell table:style-name="Tabela1.A2" office:value-type="string">
            <text:p text:style-name="P39">Dobro zwierząt (deklarowany czas od zgłoszenia do podjęcia interwencji)"D"</text:p>
          </table:table-cell>
          <table:table-cell table:style-name="Tabela1.A2" office:value-type="string">
            <text:p text:style-name="P39">5 godz. - <text:s text:c="2"/>5 pkt</text:p>
            <text:p text:style-name="P39">4 godz. - 10 pkt</text:p>
            <text:p text:style-name="P39">3 godz. - 15 pkt</text:p>
            <text:p text:style-name="P39">2 godz. - 20 pkt</text:p>
          </table:table-cell>
          <table:table-cell table:style-name="Tabela1.D2" office:value-type="string">
            <text:p text:style-name="P38">50</text:p>
          </table:table-cell>
        </table:table-row>
      </table:table>
      <text:p text:style-name="P4"/>
      <text:p text:style-name="P4"/>
      <text:p text:style-name="P4">1. Kryterium „Cena C”</text:p>
      <text:p text:style-name="P7"/>
      <text:p text:style-name="P7">C= (Cn/Cb) x 50</text:p>
      <text:p text:style-name="P7"/>
      <text:p text:style-name="P9">gdzie:</text:p>
      <text:p text:style-name="P9">C <text:s text:c="2"/>– ocena końcowa oceny oferty,</text:p>
      <text:p text:style-name="P9">Cn – najniższa cena spośród ofert nieodrzuconych,</text:p>
      <text:p text:style-name="P9">Cb – cena oferty badanej nieodrzuconej,</text:p>
      <text:p text:style-name="P9">50 – znaczenie kryterium cen.</text:p>
      <text:p text:style-name="P9"/>
      <text:p text:style-name="P6">2. Kryterium „Dobro zwierząt D”</text:p>
      <text:p text:style-name="P6"/>
      <text:p text:style-name="P9">gdzie:</text:p>
      <text:p text:style-name="P9">D – ilość punktów w kryterium Dobro zwierząt</text:p>
      <text:p text:style-name="P9">R – ocena końcowa w zakresie Dobro zwierząt</text:p>
      <text:p text:style-name="P6"/>
      <text:p text:style-name="P6">3. Zamawiający wybierze ofertę, która uzyska najwyższą ocenę punktową K = C + D</text:p>
      <text:p text:style-name="P9"/>
      <text:p text:style-name="P8">Zamawiający wybierze ofertę z najwyższą ilością punktów przyznanych w kryterium cena<text:line-break/>+ dobro zwierząt.</text:p>
      <text:p text:style-name="P8"/>
      <text:p text:style-name="P9"/>
      <text:p text:style-name="P9"/>
      <text:p text:style-name="P4"/>
      <text:p text:style-name="P4"/>
      <text:p text:style-name="P4"/>
      <text:p text:style-name="P8"/>
      <text:p text:style-name="P4"/>
      <text:p text:style-name="P17"/>
      <text:p text:style-name="P17"/>
      <text:p text:style-name="P27"><text:soft-page-break/></text:p>
      <text:p text:style-name="P27">FORMULARZ <text:s/>OFERTY</text:p>
      <text:p text:style-name="Standard"/>
      <text:p text:style-name="Standard">I. Nazwa i adres Zamawiającego: ………..........………………………………………………………</text:p>
      <text:p text:style-name="Standard"/>
      <text:p text:style-name="Standard"/>
      <text:p text:style-name="P37">II. Nazwa i adres Wykonawcy: ……………………………………..........……………………………</text:p>
      <text:p text:style-name="Standard"/>
      <text:list xml:id="list1757291150878565018" text:style-name="L7">
        <text:list-header>
          <text:p text:style-name="P50"/>
          <text:p text:style-name="P50">III. Nazwa przedmiotu zamówienia: </text:p>
          <text:p text:style-name="P50">Opieka nad bezdomnymi zwierzętami z terenu Gminy Tarnów.</text:p>
        </text:list-header>
      </text:list>
      <text:p text:style-name="P55"><text:span text:style-name="T1">IV. Termin wykonania zamówienia: od od </text:span><text:span text:style-name="T3">0</text:span><text:span text:style-name="T4">1</text:span><text:span text:style-name="T3">.01.2019</text:span><text:span text:style-name="T1"> r. do dnia 31.12.201</text:span><text:span text:style-name="T3">9</text:span><text:span text:style-name="T1"> r.</text:span> </text:p>
      <text:list xml:id="list2723140655374039734" text:style-name="L8">
        <text:list-header>
          <text:p text:style-name="P51">V. Oferuję wykonanie zadania za łaczną kwotę brutto ..........................................................................</text:p>
        </text:list-header>
      </text:list>
      <text:p text:style-name="P24">VI. Deklarowany czas od zgłoszenia do podjęcia interwencji (w godz.) ..............................................</text:p>
      <text:p text:style-name="P25">VII. Oświadczam, że zapoznałem się z opisem przedmiotu zamówienia i nie wnoszę do niego zastrzeżeń.</text:p>
      <text:p text:style-name="P16"/>
      <text:p text:style-name="Standard">VIII. Ofertę składam na kolejno ponumerowanych stronach .…..………..........……………………...</text:p>
      <text:p text:style-name="Standard"/>
      <text:p text:style-name="P20">IX. Załącznikami do niniejszego formularza ofertowego są wymagane przez Zamawiającego następujące dokumenty:</text:p>
      <text:p text:style-name="P23"/>
      <text:p text:style-name="P19">1………………………………………..</text:p>
      <text:p text:style-name="P19"/>
      <text:p text:style-name="P19">2………………………………………..</text:p>
      <text:p text:style-name="P19"/>
      <text:p text:style-name="P19">3………………………………………..</text:p>
      <text:p text:style-name="P23"/>
      <text:p text:style-name="Standard"/>
      <text:p text:style-name="P16"/>
      <text:p text:style-name="P16"/>
      <text:p text:style-name="Standard"/>
      <text:p text:style-name="Standard"><text:s text:c="4"/>Data ……………………........<text:tab/><text:tab/><text:tab/><text:tab/><text:tab/> <text:s text:c="7"/>……………………........</text:p>
      <text:p text:style-name="P10">podpis i pieczęć Wykonawcy <text:s text:c="2"/></text:p>
      <text:p text:style-name="P5"/>
      <text:p text:style-name="P5"/>
      <text:p text:style-name="P52"><text:tab/><text:tab/><text:tab/><text:tab/><text:tab/><text:tab/><text:tab/><text:tab/><text:tab/><text:tab/><text:tab/><text:span text:style-name="T14"> <text:s text:c="5"/>Załącznik Nr 1</text:span></text:p>
      <text:p text:style-name="P7"/>
      <text:p text:style-name="P7"/>
      <text:p text:style-name="P7">OŚWIADCZENIE OFERENTA</text:p>
      <text:p text:style-name="P7"/>
      <text:p text:style-name="P28">„Na opiekę nad bezdomnymi zwierzętami z terenu Gminy Tarnów”</text:p>
      <text:p text:style-name="P28"/>
      <text:p text:style-name="P29"/>
      <text:p text:style-name="P12"><text:tab/>Przystępując do postępowania w sprawie udzielenia zamówienia publicznego „Na opiekę nad bezdomnymi zwierzętami z terenu Gminy Tarnów” w 201<text:span text:style-name="T12">9</text:span> r.</text:p>
      <text:p text:style-name="P11">Ja (imię i nazwisko)................................................................................................................................</text:p>
      <text:p text:style-name="P11">reprezentujący firmę (nazwa firmy) …..................................................................................................</text:p>
      <text:p text:style-name="P11">…............................................................................................................................................................</text:p>
      <text:p text:style-name="P11">…............................................................................................................................................................</text:p>
      <text:p text:style-name="P11">jako upoważniony <text:s/>na piśmie lub wpisany w rejestrze ….....................................................................</text:p>
      <text:p text:style-name="P12">w imieniu reprezentowanej przeze mnie firmy oświadczam, że spełniam wszystkie warunki określone w pkt. III Zaproszenia.</text:p>
      <text:p text:style-name="P7"/>
      <text:p text:style-name="P9">Oświadczenie powyższe potwierdzam własnoręcznym podpisem.</text:p>
      <text:p text:style-name="P9"/>
      <text:p text:style-name="P9"/>
      <text:p text:style-name="P9"/>
      <text:p text:style-name="P9"/>
      <text:p text:style-name="P9"/>
      <text:p text:style-name="P15">Data …..................................... <text:tab/><text:tab/><text:tab/><text:tab/> <text:s text:c="6"/>podpisano …....................................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MS PMincho" style:font-family-asian="'MS PMincho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MS PMincho" style:font-family-asian="'MS PMincho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ekst_20_podstawowy_20_3" style:display-name="Tekst podstawowy 3" style:family="paragraph" style:parent-style-name="Standard">
      <style:paragraph-properties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WW8Num10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>
      <text:list-level-style-number text:level="1" style:num-suffix=")" style:num-format="a" style:num-letter-sync="true">
        <style:list-level-properties text:space-before="0.635cm"/>
      </text:list-level-style-number>
      <text:list-level-style-bullet text:level="2" text:style-name="WW8Num10z1" text:bullet-char="-">
        <style:list-level-properties text:space-before="0.635cm"/>
        <style:text-properties style:font-name="Times New Roman"/>
      </text:list-level-style-bullet>
      <text:list-level-style-number text:level="3" style:num-suffix="." style:num-format="1">
        <style:list-level-properties text:space-before="0.635cm"/>
      </text:list-level-style-number>
      <text:list-level-style-number text:level="4" style:num-suffix="." style:num-format="1">
        <style:list-level-properties text:space-before="0.635cm"/>
      </text:list-level-style-number>
      <text:list-level-style-number text:level="5" style:num-suffix="." style:num-format="a" style:num-letter-sync="true">
        <style:list-level-properties text:space-before="0.635cm"/>
      </text:list-level-style-number>
      <text:list-level-style-number text:level="6" style:num-suffix="." style:num-format="i">
        <style:list-level-properties text:space-before="0.635cm" fo:text-align="end"/>
      </text:list-level-style-number>
      <text:list-level-style-number text:level="7" style:num-suffix="." style:num-format="1">
        <style:list-level-properties text:space-before="0.635cm"/>
      </text:list-level-style-number>
      <text:list-level-style-number text:level="8" style:num-suffix="." style:num-format="a" style:num-letter-sync="true">
        <style:list-level-properties text:space-before="0.635cm"/>
      </text:list-level-style-number>
      <text:list-level-style-number text:level="9" style:num-suffix="." style:num-format="i">
        <style:list-level-properties text:space-before="0.635cm" fo:text-align="end"/>
      </text:list-level-style-number>
      <text:list-level-style-number text:level="10" style:num-suffix="." style:num-format="1">
        <style:list-level-properties text:space-before="0.635cm"/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4H5M18S</meta:editing-duration>
    <meta:editing-cycles>73</meta:editing-cycles>
    <meta:generator>LibreOffice/5.2.1.2$Windows_x86 LibreOffice_project/31dd62db80d4e60af04904455ec9c9219178d620</meta:generator>
    <dc:date>2018-12-07T13:46:59.253000000</dc:date>
    <meta:print-date>2018-12-07T09:11:40.139000000</meta:print-date>
    <meta:document-statistic meta:table-count="1" meta:image-count="0" meta:object-count="0" meta:page-count="4" meta:paragraph-count="89" meta:word-count="645" meta:character-count="5478" meta:non-whitespace-character-count="4846"/>
    <meta:user-defined meta:name="Info 1"/>
    <meta:user-defined meta:name="Info 2"/>
    <meta:user-defined meta:name="Info 3"/>
    <meta:user-defined meta:name="Info 4"/>
  </office:meta>
</office:document-meta>
</file>