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468cm"/>
    </style:style>
    <style:style style:name="Tabela1.D" style:family="table-column">
      <style:table-column-properties style:column-width="2.055cm"/>
    </style:style>
    <style:style style:name="Tabela1.E" style:family="table-column">
      <style:table-column-properties style:column-width="4.951cm"/>
    </style:style>
    <style:style style:name="Tabela1.F" style:family="table-column">
      <style:table-column-properties style:column-width="3.29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1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ela1.F2" style:family="table-cell">
      <style:table-cell-properties fo:background-color="#ffffff" fo:padding="0cm" fo:border="0.35pt solid #000001">
        <style:background-image/>
      </style:table-cell-properties>
    </style:style>
    <style:style style:name="Tabela1.3" style:family="table-row">
      <style:table-row-properties style:min-row-height="1.233cm" fo:keep-together="auto"/>
    </style:style>
    <style:style style:name="Tabela1.F3" style:family="table-cell">
      <style:table-cell-properties fo:background-color="#ffffff" fo:padding="0cm" fo:border="0.35pt solid #000001">
        <style:background-image/>
      </style:table-cell-properties>
    </style:style>
    <style:style style:name="Tabela1.4" style:family="table-row">
      <style:table-row-properties style:min-row-height="1.226cm" fo:keep-together="auto"/>
    </style:style>
    <style:style style:name="Tabela1.F4" style:family="table-cell">
      <style:table-cell-properties fo:background-color="#ffffff" fo:padding="0cm" fo:border="0.35pt solid #000001">
        <style:background-image/>
      </style:table-cell-properties>
    </style:style>
    <style:style style:name="Tabela1.5" style:family="table-row">
      <style:table-row-properties style:min-row-height="1.244cm" fo:keep-together="auto"/>
    </style:style>
    <style:style style:name="Tabela1.F5" style:family="table-cell">
      <style:table-cell-properties fo:background-color="#ffffff" fo:padding="0cm" fo:border="0.35pt solid #000001">
        <style:background-image/>
      </style:table-cell-properties>
    </style:style>
    <style:style style:name="Tabela1.6" style:family="table-row">
      <style:table-row-properties style:min-row-height="1.462cm" fo:keep-together="auto"/>
    </style:style>
    <style:style style:name="Tabela1.F6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20955f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end" style:justify-single-word="false" fo:hyphenation-ladder-count="no-limit"/>
      <style:text-properties fo:language="pl" fo:country="PL" fo:font-weight="bold" officeooo:paragraph-rsid="0007fbf4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style:line-height-at-least="0.457cm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1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2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paragraph-rsid="0007fbf4" fo:background-color="#ffffff" style:font-size-asian="12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italic" style:text-underline-style="none" fo:font-weight="normal" officeooo:paragraph-rsid="0007fbf4" fo:background-color="#ffffff" style:font-size-asian="9pt" style:font-style-asian="italic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30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36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7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italic" style:text-underline-style="none" fo:font-weight="normal" officeooo:paragraph-rsid="0007fbf4" fo:background-color="#ffffff" style:font-size-asian="11pt" style:font-style-asian="italic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6pt" fo:language="pl" fo:country="PL" fo:font-style="normal" style:text-underline-style="none" fo:font-weight="bold" officeooo:paragraph-rsid="0007fbf4" fo:background-color="#ffffff" style:font-size-asian="16pt" style:font-style-asian="normal" style:font-weight-asian="bold" fo:hyphenate="false" fo:hyphenation-remain-char-count="2" fo:hyphenation-push-char-count="2"/>
    </style:style>
    <style:style style:name="P41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3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5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6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Calibri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48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Cambria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 CE" fo:font-size="9pt" fo:language="pl" fo:country="PL" fo:font-style="normal" style:text-underline-style="none" fo:font-weight="normal" officeooo:paragraph-rsid="001a74d1" fo:background-color="#ffffff" style:font-name-asian="Times New Roman1" style:font-size-asian="9pt" style:font-style-asian="normal" style:font-weight-asian="normal" style:font-name-complex="Times New Roman1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fo:color="#548dd4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52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53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Arial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end" style:justify-single-word="false" fo:hyphenation-ladder-count="no-limit"/>
      <style:text-properties fo:font-size="10pt" fo:language="pl" fo:country="PL" fo:font-weight="bold" officeooo:paragraph-rsid="0007fbf4" style:font-size-asian="10pt" style:font-weight-asian="bold" fo:hyphenate="false" fo:hyphenation-remain-char-count="2" fo:hyphenation-push-char-count="2"/>
    </style:style>
    <style:style style:name="P55" style:family="paragraph" style:parent-style-name="Standard">
      <style:text-properties officeooo:paragraph-rsid="0007fbf4"/>
    </style:style>
    <style:style style:name="P56" style:family="paragraph" style:parent-style-name="Standard">
      <style:paragraph-properties fo:line-height="100%" fo:text-align="justify" style:justify-single-word="false" fo:hyphenation-ladder-count="no-limit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line-height="100%" fo:hyphenation-ladder-count="no-limit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end" style:justify-single-word="false" fo:hyphenation-ladder-count="no-limit"/>
      <style:text-properties fo:font-size="10.5pt" fo:language="pl" fo:country="PL" officeooo:paragraph-rsid="0007fbf4" style:font-size-asian="10.5pt" style:font-size-complex="10.5pt" fo:hyphenate="false" fo:hyphenation-remain-char-count="2" fo:hyphenation-push-char-count="2"/>
    </style:style>
    <style:style style:name="P59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65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6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3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4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5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6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7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8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9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80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81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83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87" style:family="paragraph" style:parent-style-name="No_20_Spacing">
      <style:paragraph-properties fo:line-height="100%" fo:text-align="justify" style:justify-single-word="false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66d5e" fo:background-color="#ffffff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.5pt" officeooo:paragraph-rsid="001a74d1" style:font-name-asian="Times New Roman1" style:font-size-asian="10.5pt" style:font-name-complex="Times New Roman1" style:font-size-complex="10.5pt" fo:hyphenate="false" fo:hyphenation-remain-char-count="2" fo:hyphenation-push-char-count="2"/>
    </style:style>
    <style:style style:name="P89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20955f" fo:background-color="#ffffff" style:font-size-asian="12pt" style:font-style-asian="normal" style:font-weight-asian="bold" fo:hyphenate="false" fo:hyphenation-remain-char-count="2" fo:hyphenation-push-char-count="2"/>
    </style:style>
    <style:style style:name="P90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07fbf4" fo:hyphenate="false" fo:hyphenation-remain-char-count="2" fo:hyphenation-push-char-count="2"/>
    </style:style>
    <style:style style:name="P91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92" style:family="paragraph" style:parent-style-name="Standard" style:list-style-name="WWNum1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93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94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95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 CE" fo:font-size="11pt" fo:language="pl" fo:country="PL" fo:font-style="normal" style:text-underline-style="none" fo:font-weight="bold" officeooo:rsid="00125428" officeooo:paragraph-rsid="0020955f" fo:background-color="#ffffff" style:font-size-asian="11pt" style:font-style-asian="normal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color="#000000" style:text-line-through-style="none" style:text-line-through-type="none" style:font-name="Times New Roman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Times New Roman" fo:font-size="9pt" fo:font-style="normal" style:text-underline-style="none" fo:font-weight="normal" officeooo:rsid="0026ecba" fo:background-color="#ffffff" loext:char-shading-value="0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Times New Roman" fo:font-size="9pt" fo:font-style="normal" style:text-underline-style="none" fo:background-color="#ffffff" loext:char-shading-value="0" style:font-size-asian="9pt" style:font-style-asian="normal"/>
    </style:style>
    <style:style style:name="T5" style:family="text">
      <style:text-properties fo:color="#000000" style:text-line-through-style="none" style:text-line-through-type="none" style:font-name="Times New Roman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6" style:family="text">
      <style:text-properties fo:color="#000000" style:text-line-through-style="none" style:text-line-through-type="none" style:font-name="Times New Roman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c2dfd" fo:background-color="#ffffff" loext:char-shading-value="0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11" style:family="text">
      <style:text-properties fo:color="#000000" style:text-line-through-style="none" style:text-line-through-type="none" style:font-name="Times New Roman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8" style:family="text">
      <style:text-properties fo:color="#000000" style:text-line-through-style="none" style:text-line-through-type="none" style:font-name="Times New Roman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Times New Roman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20" style:family="text">
      <style:text-properties fo:color="#000000" style:text-line-through-style="none" style:text-line-through-type="none" style:font-name="Times New Roman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fo:background-color="#ffffff" loext:char-shading-value="0" style:font-style-asian="normal" style:font-size-complex="10pt" style:font-weight-complex="bold"/>
    </style:style>
    <style:style style:name="T22" style:family="text">
      <style:text-properties fo:color="#000000"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/>
    </style:style>
    <style:style style:name="T23" style:family="text">
      <style:text-properties fo:color="#000000" style:text-line-through-style="none" style:text-line-through-type="none" style:font-name="Times New Roman" fo:font-style="italic" style:text-underline-style="none" fo:font-weight="normal" fo:background-color="#ffffff" loext:char-shading-value="0" style:font-style-asian="italic" style:font-weight-asian="normal"/>
    </style:style>
    <style:style style:name="T24" style:family="text">
      <style:text-properties fo:color="#000000" style:text-line-through-style="none" style:text-line-through-type="none" style:font-name="Times New Roman CE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25" style:family="text">
      <style:text-properties fo:color="#000000" style:text-line-through-style="none" style:text-line-through-type="none" style:font-name="Times New Roman CE" fo:font-size="9pt" fo:font-style="normal" style:text-underline-style="none" fo:background-color="#ffffff" loext:char-shading-value="0" style:font-size-asian="9pt" style:font-style-asian="normal"/>
    </style:style>
    <style:style style:name="T26" style:family="text">
      <style:text-properties fo:color="#000000" style:text-line-through-style="none" style:text-line-through-type="none" style:font-name="Times New Roman CE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27" style:family="text">
      <style:text-properties fo:color="#000000" style:text-line-through-style="none" style:text-line-through-type="none" style:font-name="Times New Roman CE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Times New Roman CE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29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0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officeooo:rsid="0012bbed" fo:background-color="#ffffff" loext:char-shading-value="0" style:font-size-asian="11pt" style:font-style-asian="normal" style:font-weight-asian="normal"/>
    </style:style>
    <style:style style:name="T31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2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8487b" fo:background-color="#ffffff" loext:char-shading-value="0" style:font-size-asian="11pt" style:font-style-asian="normal" style:font-weight-asian="bold" style:font-size-complex="11pt" style:font-weight-complex="bold"/>
    </style:style>
    <style:style style:name="T33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125428" fo:background-color="#ffffff" loext:char-shading-value="0" style:font-size-asian="11pt" style:font-style-asian="normal" style:font-weight-asian="bold" style:font-size-complex="11pt" style:font-weight-complex="bold"/>
    </style:style>
    <style:style style:name="T34" style:family="text">
      <style:text-properties fo:color="#000000" style:text-line-through-style="none" style:text-line-through-type="none" style:font-name="Times New Roman CE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5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36" style:family="text">
      <style:text-properties fo:color="#000000" style:text-line-through-style="none" style:text-line-through-type="none" style:font-name="Times New Roman CE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7" style:family="text">
      <style:text-properties fo:color="#000000" style:text-line-through-style="none" style:text-line-through-type="none" style:font-name="Times New Roman CE" fo:font-size="12pt" fo:font-style="italic" style:text-underline-style="none" fo:font-weight="normal" fo:background-color="#ffffff" loext:char-shading-value="0" style:font-size-asian="12pt" style:font-style-asian="italic" style:font-weight-asian="normal" style:font-style-complex="italic"/>
    </style:style>
    <style:style style:name="T38" style:family="text"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9" style:family="text">
      <style:text-properties fo:color="#000000" style:text-line-through-style="none" style:text-line-through-type="none" style:font-name="Times New Roman CE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0" style:family="text">
      <style:text-properties fo:color="#000000" style:text-line-through-style="none" style:text-line-through-type="none" style:font-name="Times New Roman CE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1" style:family="text">
      <style:text-properties fo:color="#000000" style:text-line-through-style="none" style:text-line-through-type="none" style:font-name="Times New Roman CE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42" style:family="text">
      <style:text-properties fo:color="#000000" style:text-line-through-style="none" style:text-line-through-type="none" style:font-name="Times New Roman CE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43" style:family="text">
      <style:text-properties fo:color="#000000" style:text-line-through-style="none" style:text-line-through-type="none" style:font-name="Times New Roman CE" fo:font-style="normal" style:text-underline-style="none" fo:background-color="#ffffff" loext:char-shading-value="0" style:font-style-asian="normal" style:font-size-complex="10pt" style:font-weight-complex="bold"/>
    </style:style>
    <style:style style:name="T44" style:family="text">
      <style:text-properties fo:color="#000000" style:text-line-through-style="none" style:text-line-through-type="none" style:font-name="Times New Roman CE" fo:font-style="normal" style:text-underline-style="none" fo:font-weight="normal" fo:background-color="#ffffff" loext:char-shading-value="0" style:font-style-asian="normal" style:font-weight-asian="normal"/>
    </style:style>
    <style:style style:name="T45" style:family="text">
      <style:text-properties fo:color="#000000" style:text-line-through-style="none" style:text-line-through-type="none" style:font-name="Times New Roman CE" fo:font-style="normal" style:text-underline-style="none" fo:font-weight="normal" officeooo:rsid="00174a3a" fo:background-color="#ffffff" loext:char-shading-value="0" style:font-style-asian="normal" style:font-weight-asian="normal"/>
    </style:style>
    <style:style style:name="T46" style:family="text">
      <style:text-properties fo:color="#000000" style:text-line-through-style="none" style:text-line-through-type="none" style:font-name="Times New Roman CE" fo:font-style="normal" style:text-underline-style="none" fo:font-weight="bold" fo:background-color="#ffffff" loext:char-shading-value="0" style:font-style-asian="normal" style:font-weight-asian="bold"/>
    </style:style>
    <style:style style:name="T47" style:family="text">
      <style:text-properties fo:color="#000000" style:text-line-through-style="none" style:text-line-through-type="none" style:font-name="TimesNewRomanPSMT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8" style:family="text">
      <style:text-properties fo:color="#000000" style:text-line-through-style="none" style:text-line-through-type="none" style:font-name="Calibri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1ccb2d" fo:background-color="#ffffff" loext:char-shading-value="0" style:font-size-asian="11pt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20955f" fo:background-color="#ffffff" loext:char-shading-value="0" style:font-size-asian="11pt" style:font-style-asian="normal" style:font-weight-asian="normal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style:font-name="Times New Roman CE"/>
    </style:style>
    <style:style style:name="T54" style:family="text">
      <style:text-properties style:font-name="Times New Roman CE" fo:font-size="11pt" officeooo:rsid="0058487b" style:font-size-asian="11pt" style:font-size-complex="11pt" style:font-weight-complex="bold"/>
    </style:style>
    <style:style style:name="T55" style:family="text">
      <style:text-properties style:font-name="Times New Roman CE" fo:font-size="11pt" officeooo:rsid="00125428" style:font-size-asian="11pt" style:font-size-complex="11pt" style:font-weight-complex="bold"/>
    </style:style>
    <style:style style:name="T56" style:family="text">
      <style:text-properties fo:color="#ff0066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</text:span><text:span text:style-name="T24">ł nr 1 do siwz</text:span></text:p>
      <text:p text:style-name="P25"/>
      <text:p text:style-name="P26"/>
      <text:p text:style-name="P27">WYKONAWCA:</text:p>
      <text:p text:style-name="P27"/>
      <text:p text:style-name="P30">......................................................................................</text:p>
      <text:p text:style-name="P30">......................................................................................</text:p>
      <text:p text:style-name="P30">.....................................................................................</text:p>
      <text:p text:style-name="P59"><text:span text:style-name="T6">Pe</text:span><text:span text:style-name="T27">łna nazwa/ firma, adres</text:span></text:p>
      <text:p text:style-name="P31"/>
      <text:p text:style-name="P7"><text:span text:style-name="T8">W zale</text:span><text:span text:style-name="T29">żności od podmiotu NIP / PESEL ........................................... REGON ………………………..</text:span></text:p>
      <text:p text:style-name="P30">KRS/ CEiDG ………………………………………………..……………………………………………</text:p>
      <text:p text:style-name="P30">tel............................................. <text:s text:c="2"/>fax .................................... e-mail .........................................................</text:p>
      <text:p text:style-name="P2"><text:span text:style-name="T8">Reprezentowany przez</text:span><text:span text:style-name="T10"> </text:span><text:span text:style-name="T8">/Imi</text:span><text:span text:style-name="T29">ę i nazwisko, podstawa do reprezentacji/:</text:span></text:p>
      <text:p text:style-name="P31"/>
      <text:p text:style-name="P30">.........................................................................................................................................................……...</text:p>
      <text:p text:style-name="P30">.........................................................................................................................................................……...</text:p>
      <text:p text:style-name="P31"/>
      <text:p text:style-name="P31"/>
      <text:p text:style-name="P40">O F E R T A </text:p>
      <text:p text:style-name="P31"/>
      <text:p text:style-name="P2"><text:span text:style-name="T12">Nazwa Zamawiaj</text:span><text:span text:style-name="T35">ącego: <text:s/>Gmina Tarnów</text:span><text:span text:style-name="T36">, </text:span><text:span text:style-name="T35">33-100 Tarnów ul. Krakowska 19</text:span></text:p>
      <text:p text:style-name="P10"/>
      <text:p text:style-name="P3"><text:span text:style-name="T13">Jako Wykonawca przyst</text:span><text:span text:style-name="T36">ępujący do przetargu nieograniczonego ogłoszonego na dzień (data otwarcia ofert) : ............................................................ składam/y ofertę <text:s/>na (nazwa zadania): </text:span></text:p>
      <text:p text:style-name="P89"><text:span text:style-name="T54">Przebudowa drogi gminnej nr 201</text:span><text:span text:style-name="T55">671</text:span><text:span text:style-name="T54">K <text:s/>ulica </text:span><text:span text:style-name="T55">Miła </text:span><text:span text:style-name="T54"><text:s/>w miejscowości </text:span><text:span text:style-name="T55">Zbylitowska Góra <text:s/>na odcinku km 0+00 do 0+452</text:span></text:p>
      <text:p text:style-name="P95"/>
      <text:p text:style-name="P2"><text:span text:style-name="T13">Oferuj</text:span><text:span text:style-name="T36">ę/my <text:s/>wykonanie zamówienia: <text:s text:c="3"/>w terminie określonym w siwz. </text:span></text:p>
      <text:p text:style-name="P3"><text:span text:style-name="T12">Warunki p</text:span><text:span text:style-name="T35">łatności</text:span><text:span text:style-name="T36">: płatne przelewem na rachunek bankowy na podstawie faktury/rachunku w terminie do 30 dni od daty dostarczenia jej Zamawiającemu. <text:s/></text:span></text:p>
      <text:p text:style-name="P17"/>
      <text:p text:style-name="P2"><text:span text:style-name="T12">Cena brutto oferty</text:span><text:span text:style-name="T13">: ........................................................... PLN s</text:span><text:span text:style-name="T36">łownie: ………………………….</text:span></text:p>
      <text:p text:style-name="P10"/>
      <text:p text:style-name="P10">.............................................................................................................................................………….</text:p>
      <text:p text:style-name="P10"/>
      <text:p text:style-name="P3"><text:span text:style-name="T13">Informacja czy wybór oferty prowadzi</text:span><text:span text:style-name="T36">ć będzie do powstania obowiązku podatkowego u </text:span></text:p>
      <text:p text:style-name="P60"><text:span text:style-name="T13"><text:s/>Zamawiaj</text:span><text:span text:style-name="T36">ącego (VAT odwrócony): <text:s text:c="9"/>TAK / NIE </text:span><text:span text:style-name="T29">* <text:s/></text:span></text:p>
      <text:p text:style-name="P60"><text:span text:style-name="T13">Wskazanie nazwy (rodzaj) towaru/ us</text:span><text:span text:style-name="T36">ługi oraz <text:s/>jej wartość bez kwoty VAT (art.91 ust.3a pzp) – jeśli dotyczy: .....…………………………………………….</text:span></text:p>
      <text:p text:style-name="P51"/>
      <text:p text:style-name="P10">Okres gwarancji na wykonany przedmiot zamówienia wynosi : ……..........….. lat <text:s/>liczony od protokolarnego odbioru przedmiotu umowy.</text:p>
      <text:p text:style-name="P11"/>
      <text:p text:style-name="P10"/>
      <text:p text:style-name="P2"><text:span text:style-name="T13">Zamówienie zrealizuj</text:span><text:span text:style-name="T36">ę/my własnymi siłami/ z udziałem Podwykonawców * <text:s/>w części dotyczącej: :</text:span></text:p>
      <text:p text:style-name="P12">……………………….................................................................................................…....………...</text:p>
      <text:p text:style-name="P12">……………………….......................................................................................…..............………..</text:p>
      <text:p text:style-name="P12">………………………......................................................................................…...............………...</text:p>
      <text:p text:style-name="P3"><text:soft-page-break/><text:span text:style-name="T13">....................................................................................................................................................…….. (*niepotrzebne skre</text:span><text:span text:style-name="T36">ślić)</text:span></text:p>
      <text:p text:style-name="P10"/>
      <text:p text:style-name="P56"><text:span text:style-name="T22">Oferta zawiera tajemnic</text:span><text:span text:style-name="T44">ę przedsiębiorstwa : <text:s text:c="4"/>NIE/ TAK+ jednocześnie uzasadnienie w załączeniu * <text:s/>– jeśli dotyczy.</text:span></text:p>
      <text:p text:style-name="P36"/>
      <text:p text:style-name="P56"><text:span text:style-name="T22">Dokumenty wymagane w siwz, jakie <text:s/>Zamawiaj</text:span><text:span text:style-name="T44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36">………………………………………………………………………………………………………...</text:p>
      <text:p text:style-name="P36">………………………………………………………………………………………………………...</text:p>
      <text:p text:style-name="P36"/>
      <text:p text:style-name="P57"><text:span text:style-name="T22">Ofert</text:span><text:span text:style-name="T44">ę wraz z załącznikami sporządzono <text:s/>łącznie na ……..…... <text:s/>ponumerowanych <text:s/>stronach.</text:span></text:p>
      <text:p text:style-name="P37"/>
      <text:p text:style-name="P87"><text:s text:c="9"/>Oświadczam, że wypełniłem obowiązki informacyjne przewidziane w art. 13 lub art. 14 RODO tj. 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p>
      <text:p text:style-name="P37"/>
      <text:p text:style-name="P37"/>
      <text:p text:style-name="P57"><text:span text:style-name="T22">Wykonawca jest mikroprzedsi</text:span><text:span text:style-name="T44">ębiorcą, małym przedsiębiorcą lub średnim przedsiębiorcą: </text:span></text:p>
      <text:p text:style-name="P38">TAK <text:s/>/ <text:s/>NIE *</text:p>
      <text:p text:style-name="P83"><text:span text:style-name="T22">Zgodnie z ustaw</text:span><text:span text:style-name="T44">ą z dnia 2 lipca 2004 o swobodzie działalności gospodarczej /Dz U z 2016 poz. 1829/ :</text:span></text:p>
      <text:p text:style-name="P57"><text:span text:style-name="T22">- Mikroprzedsi</text:span><text:span text:style-name="T44">ębiorstwo: przedsiębiorstwo, które zatrudnia mniej niż 10 osób i którego roczny obrót lub <text:s/></text:span></text:p>
      <text:p text:style-name="P36"><text:s/>roczna sum bilansowa nie przekracza 2 milionów EUR.</text:p>
      <text:p text:style-name="P84"><text:span text:style-name="T22">- Ma</text:span><text:span text:style-name="T44">łe przedsiębiorstwo: przedsiębiorstwo, które zatrudnia mniej niż 50 osób i którego roczny obrót lub <text:s/></text:span></text:p>
      <text:p text:style-name="P86"><text:s/>roczna suma bilansowa nie przekracza 10 milionów EUR.</text:p>
      <text:p text:style-name="P85"><text:span text:style-name="T22">- </text:span><text:span text:style-name="T44">Średnie przedsiębiorstwa: przedsiębiorstwa, które nie są mikroprzedsiębiorstwami ani małymi </text:span></text:p>
      <text:p text:style-name="P85"><text:span text:style-name="T22"><text:s/>przedsi</text:span><text:span text:style-name="T44">ębiorstwami</text:span><text:span text:style-name="T46"> </text:span><text:span text:style-name="T44">i które zatrudniają mniej niż 250 osób i których roczny obrót nie przekracza 50 </text:span></text:p>
      <text:p text:style-name="P85"><text:span text:style-name="T22"><text:s/>milionów EUR </text:span><text:span text:style-name="T23">lub</text:span><text:span text:style-name="T22"> roczna suma bilansowa nie przekracza 43 milionów EUR.</text:span></text:p>
      <text:p text:style-name="P53"/>
      <text:p text:style-name="P53"/>
      <text:p text:style-name="P53"/>
      <text:p text:style-name="P36">……………………………………. <text:tab/><text:tab/>.............................................................................</text:p>
      <text:p text:style-name="P57"><text:span text:style-name="T22"><text:tab/>Miejscowo</text:span><text:span text:style-name="T44">ść, data <text:s/><text:tab/><text:tab/><text:tab/><text:tab/>podpis Wykonawcy </text:span></text:p>
      <text:p text:style-name="P53"/>
      <text:p text:style-name="P36"><text:tab/><text:tab/> <text:tab/><text:tab/><text:tab/><text:tab/><text:tab/><text:tab/> </text:p>
      <text:p text:style-name="P66"><text:span text:style-name="T22">(osób uprawnionych do zaci</text:span><text:span text:style-name="T44">ągania zobowiązań cywilno –prawnych <text:s/>lub pełnomocnika upoważnionego do reprezentowania Wykonawcy</text:span><text:span text:style-name="T45">)</text:span></text:p>
      <text:p text:style-name="P36"/>
      <text:p text:style-name="P88">W załączeniu: (*niepotrzebne skreślić)</text:p>
      <text:p text:style-name="P88">1x Wstępne oświadczenie o niepodleganiu wykluczeniu oraz spełnianiu warunków udziału w <text:s/></text:p>
      <text:p text:style-name="P88"><text:s text:c="5"/>postępowaniu.</text:p>
      <text:p text:style-name="P88">1x Inne dokumenty i oświadczenia jeśli dotyczy Wykonawcy: </text:p>
      <text:p text:style-name="P88">- uzasadnienie do tajemnicy przedsiębiorstwa * </text:p>
      <text:p text:style-name="P88">- pełnomocnictwo* </text:p>
      <text:p text:style-name="P88">- …………………………………………………</text:p>
      <text:p text:style-name="P88">1x Dowód wniesienia wadium – jeśli dotyczy *.</text:p>
      <text:p text:style-name="P50"/>
      <text:p text:style-name="P23"/>
      <text:p text:style-name="P23"><text:soft-page-break/></text:p>
      <text:p text:style-name="P23"/>
      <text:p text:style-name="P23"/>
      <text:p text:style-name="P23"/>
      <text:p text:style-name="P54"><text:span text:style-name="T21">Za</text:span><text:span text:style-name="T43">ł nr 2 do siwz</text:span></text:p>
      <text:p text:style-name="P27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7"><text:span text:style-name="T6">Pe</text:span><text:span text:style-name="T27">łna nazwa/ firma, adres</text:span></text:p>
      <text:p text:style-name="P18"/>
      <text:p text:style-name="P18"/>
      <text:p text:style-name="P6"><text:span text:style-name="T10">O</text:span><text:span text:style-name="T31">ŚWIADCZENIE WYKONAWCY/ </text:span></text:p>
      <text:p text:style-name="P6"><text:span text:style-name="T10">WYKONAWCÓW WSPÓLNIE UBIEGAJ</text:span><text:span text:style-name="T31">ĄCYCH SIĘ O ZAMÓWIENIE</text:span></text:p>
      <text:p text:style-name="P28"/>
      <text:p text:style-name="P28">O BRAKU PODSTAW DO WYKLUCZENIA</text:p>
      <text:p text:style-name="P6"><text:span text:style-name="T2">-sk</text:span><text:span text:style-name="T24">ładane przez każdego z nich odpowiednio</text:span></text:p>
      <text:p text:style-name="P6"><text:span text:style-name="T2">-sk</text:span><text:span text:style-name="T24">ładane bez wezwania z ofertą</text:span></text:p>
      <text:p text:style-name="P18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 </text:span><text:span text:style-name="T49">IR. 271.</text:span><text:span text:style-name="T51">9</text:span><text:span text:style-name="T49">.201</text:span><text:span text:style-name="T50">9</text:span><text:span text:style-name="T49"> <text:s/></text:span><text:span text:style-name="T8">na: </text:span><text:span text:style-name="T10"><text:s/></text:span><text:span text:style-name="T32">Przebudowa drogi gminnej nr 201</text:span><text:span text:style-name="T33">671</text:span><text:span text:style-name="T32">K ulica </text:span><text:span text:style-name="T33">Miła </text:span><text:span text:style-name="T32"><text:s/>w miejscowości </text:span><text:span text:style-name="T33">Zbylitowska Góra <text:s/>na odcinku km 0+00 do 0+452</text:span></text:p>
      <text:p text:style-name="P18"/>
      <text:p text:style-name="P3"><text:span text:style-name="T8">Jako Wykonawca, przyst</text:span><text:span text:style-name="T29">ępując do udziału w postępowaniu</text:span><text:span text:style-name="T31">,</text:span><text:span text:style-name="T29"> na podstawie art. 25a ust. 1 ustawy prawo zamówień publicznych oświadczam/y, że:</text:span></text:p>
      <text:p text:style-name="P32"/>
      <text:p text:style-name="P32"/>
      <text:p text:style-name="P5"><text:span text:style-name="T8">Nie podlegam/y wykluczeniu z post</text:span><text:span text:style-name="T29">ępowania na podstawie art. 24 ust 1 pkt 12-22 prawa zamówień publicznych,</text:span></text:p>
      <text:p text:style-name="P32"/>
      <text:p text:style-name="P32"/>
      <text:p text:style-name="P31">……………………………………. <text:tab/><text:tab/>..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9"><text:tab/><text:tab/><text:tab/><text:tab/></text:span><text:span text:style-name="T40">podpis Wykonawcy </text:span></text:p>
      <text:p text:style-name="P64"/>
      <text:p text:style-name="P32"/>
      <text:p text:style-name="P3"><text:span text:style-name="T8">Nie podlegam/y wykluczeniu z post</text:span><text:span text:style-name="T29">ępowania na podst. art. 24 ust. 5 pkt. 1, 2, 8 prawa zamówień publicznych., <text:s/></text:span></text:p>
      <text:p text:style-name="P33"/>
      <text:p text:style-name="P33"/>
      <text:p text:style-name="P31">……………………………………. <text:tab/><text:tab/>...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9"><text:tab/><text:tab/><text:tab/><text:tab/></text:span><text:span text:style-name="T40">podpis Wykonawcy </text:span></text:p>
      <text:p text:style-name="P33"/>
      <text:p text:style-name="P3"><text:span text:style-name="T8">Podlegam wykluczeniu z post</text:span><text:span text:style-name="T29">ępowania na podst. art. 24 ust. 5 pkt. 1, 2, 8,</text:span><text:span text:style-name="T35"> *</text:span><text:span text:style-name="T29"> prawa zamówień publicznych, ale <text:s/>podjąłem następujące środki naprawcze (art. 24 ust. 8 pzp): 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2"/>
      <text:p text:style-name="P12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9"><text:tab/><text:tab/><text:tab/><text:tab/></text:span><text:span text:style-name="T40">podpis Wykonawcy </text:span></text:p>
      <text:p text:style-name="P12"/>
      <text:p text:style-name="P3"><text:span text:style-name="T19">* </text:span><text:span text:style-name="T18">niepotrzebne skre</text:span><text:span text:style-name="T40">ślić</text:span></text:p>
      <text:p text:style-name="P12"/>
      <text:p text:style-name="P12"/>
      <text:p text:style-name="P12"><text:soft-page-break/></text:p>
      <text:p text:style-name="P6"><text:span text:style-name="T10">O</text:span><text:span text:style-name="T31">ŚWIADCZENIE O SPEŁNIANIU WARUNKÓW POSTĘPOWANIA</text:span></text:p>
      <text:p text:style-name="P33"/>
      <text:p text:style-name="P68"/>
      <text:p text:style-name="P69"><text:span text:style-name="T8">Przyst</text:span><text:span text:style-name="T29">ępując do udziału w postępowaniu oświadczam, że <text:s/>spełniam/y warunki udziału w postępowaniu określone przez Zamawiającego w ogłoszeniu o zamówieniu i Specyfikacji Istotnych Warunków Zamówienia.</text:span></text:p>
      <text:p text:style-name="P68"/>
      <text:p text:style-name="P68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9"><text:tab/><text:tab/><text:tab/><text:tab/></text:span><text:span text:style-name="T40">podpis Wykonawcy </text:span></text:p>
      <text:p text:style-name="P68"/>
      <text:p text:style-name="P69"><text:span text:style-name="T8">O</text:span><text:span text:style-name="T29">świadczam, że w zakresie, w jakim powołuję się na zasoby innych podmiotów, <text:s/>spełniam/y warunki udziału w postępowaniu określone przez Zamawiającego w ogłoszeniu o zamówieniu i Specyfikacji Istotnych Warunków Zamówienia (art. 25a ust.3 pzp) – </text:span><text:span text:style-name="T30">jeśli dotyczy *</text:span></text:p>
      <text:p text:style-name="P33"/>
      <text:p text:style-name="P31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9"><text:tab/><text:tab/><text:tab/><text:tab/></text:span><text:span text:style-name="T40">podpis Wykonawcy </text:span></text:p>
      <text:p text:style-name="P33"/>
      <text:p text:style-name="P12"/>
      <text:p text:style-name="P28"/>
      <text:p text:style-name="P6"><text:span text:style-name="T10">O</text:span><text:span text:style-name="T31">ŚWIADCZENIE DOTYCZĄCE PODMIOTU, </text:span></text:p>
      <text:p text:style-name="P6"><text:span text:style-name="T10">NA KTÓREGO ZASOBY POWO</text:span><text:span text:style-name="T31">ŁUJE SIĘ WYKONAWCA</text:span></text:p>
      <text:p text:style-name="P47">Składane bez wezwania z ofertą, w przypadku, gdy Wykonawca powołuje się na zasoby innych podmiotów.</text:p>
      <text:p text:style-name="P6"><text:span text:style-name="T2">W przypadku wspólnego ubiegania si</text:span><text:span text:style-name="T24">ę o zamówienie przez Wykonawców, oświadczenia składa każdy z Wykonawców wspólnie ubiegających się o zamówienie.</text:span></text:p>
      <text:p text:style-name="P13"/>
      <text:p text:style-name="P12"/>
      <text:p text:style-name="P12"/>
      <text:p text:style-name="P3"><text:span text:style-name="T8">O</text:span><text:span text:style-name="T29">świadczam, że w stosunku do następującego/ych podmiotu/ ów, na którego/ych zasoby powołuję się w niniejszym postępowaniu tj. (podać pełną nazwę/ firmę, adres):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3"><text:span text:style-name="T8">nie zachodz</text:span><text:span text:style-name="T29">ą podstawy wykluczenia z postępowania o udzielenie zamówienia publicznego na podst. art. 24 ust. 1 pkt. 13-22 i <text:s/>ust. 5 pkt. 1, 2, 8 <text:s/>prawa zamówień publicznych.</text:span></text:p>
      <text:p text:style-name="P33"/>
      <text:p text:style-name="P33"/>
      <text:p text:style-name="P33"/>
      <text:p text:style-name="P33"/>
      <text:p text:style-name="P31">……………………………………. <text:tab/><text:tab/>.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9"><text:tab/><text:tab/><text:tab/><text:tab/></text:span><text:span text:style-name="T40">podpis Wykonawcy </text:span></text:p>
      <text:p text:style-name="P33"/>
      <text:p text:style-name="P33"/>
      <text:p text:style-name="P33">Uwaga:</text:p>
      <text:p text:style-name="P3"><text:span text:style-name="T8">W przypadku wspólnego ubiegania si</text:span><text:span text:style-name="T29">ę o zamówienie przez Wykonawców, oświadczenia składa każdy z Wykonawców wspólnie ubiegających się o zamówienie.</text:span></text:p>
      <text:p text:style-name="P18"/>
      <text:p text:style-name="P41"/>
      <text:p text:style-name="P65"/>
      <text:p text:style-name="P65"/>
      <text:p text:style-name="P42"><text:span text:style-name="T52">* </text:span>niepotrzebne skre<text:span text:style-name="T53">ślić lub wpisać: <text:s/>nie dotyczy</text:span></text:p>
      <text:p text:style-name="P41"/>
      <text:p text:style-name="P18"/>
      <text:p text:style-name="P18"/>
      <text:p text:style-name="P18"/>
      <text:p text:style-name="P18"><text:soft-page-break/></text:p>
      <text:p text:style-name="P8"><text:span text:style-name="T4">Za</text:span><text:span text:style-name="T25">ł nr 4 do siwz</text:span></text:p>
      <text:p text:style-name="P13"/>
      <text:p text:style-name="P31"/>
      <text:p text:style-name="P31">………………..................................................</text:p>
      <text:p text:style-name="P31"/>
      <text:p text:style-name="P31">..........................................................................</text:p>
      <text:p text:style-name="P10"/>
      <text:p text:style-name="P31">..........................................................................</text:p>
      <text:p text:style-name="P2"><text:span text:style-name="T8">Nazwa i adres podmiotu udost</text:span><text:span text:style-name="T29">ępniającego zasoby</text:span></text:p>
      <text:p text:style-name="P28"/>
      <text:p text:style-name="P28"/>
      <text:p text:style-name="P28"/>
      <text:p text:style-name="P28"/>
      <text:p text:style-name="P6"><text:span text:style-name="T10">O</text:span><text:span text:style-name="T31">ŚWIADCZENIE PODMIOTU, </text:span></text:p>
      <text:p text:style-name="P6"><text:span text:style-name="T10">NA KTÓREGO ZASOBY POWO</text:span><text:span text:style-name="T31">ŁUJE SIĘ WYKONAWCA</text:span></text:p>
      <text:p text:style-name="P6"><text:span text:style-name="T8">-sk</text:span><text:span text:style-name="T29">ładane bez wezwania z ofertą <text:s/></text:span></text:p>
      <text:p text:style-name="P34"/>
      <text:p text:style-name="P2"><text:span text:style-name="T10">Nazwa Zamawiaj</text:span><text:span text:style-name="T31">ącego: <text:s/>Gmina Tarnów</text:span><text:span text:style-name="T29">, </text:span><text:span text:style-name="T31">33-100 Tarnów ul. Krakowska 19</text:span></text:p>
      <text:p text:style-name="P29"/>
      <text:p text:style-name="P28"/>
      <text:p text:style-name="P3"><text:span text:style-name="T13">Stosownie do tre</text:span><text:span text:style-name="T36">ści art. 22a <text:s/>ustawy prawo zamówień publicznych, zobowiązuję się do oddania do dyspozycji Wykonawcy <text:s/>(nazwa Wykonawcy):</text:span></text:p>
      <text:p text:style-name="P2"><text:span text:style-name="T13">………………………………………………………………………………………………………</text:span><text:span text:style-name="T15">..</text:span></text:p>
      <text:p text:style-name="P12">.............................................................................................................................................………….</text:p>
      <text:p text:style-name="P2"><text:span text:style-name="T13">ni</text:span><text:span text:style-name="T36">żej wymienionych zasobów </text:span><text:span text:style-name="T37">(określenie zasobu – wiedza i doświadczenie, potencjał techniczny, potencjał kadrowy, potencjał ekonomiczny lub finansowy) : </text:span></text:p>
      <text:p text:style-name="P70"><text:span text:style-name="T13">………………………………………………………...…………………..………………………</text:span><text:span text:style-name="T15">...</text:span></text:p>
      <text:p text:style-name="P10">……………………………………………………………………………………………………….</text:p>
      <text:p text:style-name="P2"><text:span text:style-name="T13">przy wykonywaniu zamówienia pod nazw</text:span><text:span text:style-name="T36">ą: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72"><text:span text:style-name="T13">O</text:span><text:span text:style-name="T36">świadczam, że:</text:span></text:p>
      <text:list xml:id="list2919394186" text:style-name="WWNum1">
        <text:list-header>
          <text:p text:style-name="P90"><text:span text:style-name="T17">1. <text:s/></text:span><text:span text:style-name="T16">udost</text:span><text:span text:style-name="T38">ępniam Wykonawcy ww. <text:s/>zasoby, w następującym zakresie: <text:s text:c="2"/></text:span></text:p>
          <text:p text:style-name="P91"><text:s text:c="6"/>……………………………………………………………………………………………...</text:p>
        </text:list-header>
      </text:list>
      <text:p text:style-name="P73"><text:span text:style-name="T13">……………………………………………………………………………………………</text:span><text:span text:style-name="T15">...</text:span></text:p>
      <text:list xml:id="list95534876502170" text:continue-numbering="true" text:style-name="WWNum1">
        <text:list-header>
          <text:p text:style-name="P92"><text:span text:style-name="T14">2. </text:span><text:span text:style-name="T13">sposób wykorzystania udost</text:span><text:span text:style-name="T36">ępnionych przeze mnie zasobów będzie następujący: …………………………………………………………………………………...………….………………………………………..…………………………………………………….</text:span></text:p>
          <text:p text:style-name="P92"><text:span text:style-name="T14">3. </text:span><text:span text:style-name="T13">charakter stosunku </text:span><text:span text:style-name="T36">łączącego mnie z Wykonawcą będzie następujący: ……………………………………………………………………………………………...……………………………………………………………………..………………………</text:span><text:span text:style-name="T39">.</text:span></text:p>
          <text:p text:style-name="P92"><text:span text:style-name="T14">4. </text:span><text:span text:style-name="T13">zakres mojego udzia</text:span><text:span text:style-name="T36">łu przy wykonywaniu zamówienia będzie następujący:</text:span></text:p>
        </text:list-header>
      </text:list>
      <text:p text:style-name="P74"><text:span text:style-name="T13"><text:s text:c="7"/>……………………………………………………………………………………………………………………………………………………………………………………………</text:span><text:span text:style-name="T15">...</text:span></text:p>
      <text:p text:style-name="P75"/>
      <text:p text:style-name="P75"/>
      <text:list xml:id="list95536477630201" text:continue-numbering="true" text:style-name="WWNum1">
        <text:list-header>
          <text:p text:style-name="P92"><text:span text:style-name="T14">5. </text:span><text:span text:style-name="T13">okres mojego udzia</text:span><text:span text:style-name="T36">łu przy wykonywaniu zamówienia będzie następujący:</text:span></text:p>
        </text:list-header>
      </text:list>
      <text:p text:style-name="P12"><text:soft-page-break/></text:p>
      <text:p text:style-name="P71">…………………………………………………………………………..…………………</text:p>
      <text:p text:style-name="P10">…………………………..…………………………………………………………………</text:p>
      <text:p text:style-name="P10"/>
      <text:p text:style-name="P10"/>
      <text:p text:style-name="P31">……………………………………. <text:tab/><text:tab/>...........................................................................</text:p>
      <text:p text:style-name="P6"><text:span text:style-name="T8"><text:tab/></text:span><text:span text:style-name="T18">Miejscowo</text:span><text:span text:style-name="T40">ść, data </text:span><text:span text:style-name="T36"><text:s/></text:span><text:span text:style-name="T29"><text:tab/><text:tab/><text:tab/></text:span><text:span text:style-name="T28">podpis osoby lub osób uprawnionych do składania </text:span></text:p>
      <text:p text:style-name="P7"><text:span text:style-name="T7"><text:s text:c="111"/>o</text:span><text:span text:style-name="T28">świadczeń woli w imieniu podmiotu udostępniającego zasoby</text:span></text:p>
      <text:p text:style-name="P10"/>
      <text:p text:style-name="P10"/>
      <text:p text:style-name="P10"/>
      <text:p text:style-name="P2"><text:span text:style-name="T13">O</text:span><text:span text:style-name="T36">świadczam, że zrealizuję roboty budowlane lub usługi, do realizacji których te zdolności i zasoby są wymagane (art. 22a ust. 4 pzp).</text:span></text:p>
      <text:p text:style-name="P12"/>
      <text:p text:style-name="P33"/>
      <text:p text:style-name="P33"/>
      <text:p text:style-name="P31">……………………………………. <text:tab/><text:tab/>............................................................................</text:p>
      <text:p text:style-name="P6"><text:span text:style-name="T8"><text:tab/></text:span><text:span text:style-name="T18">Miejscowo</text:span><text:span text:style-name="T40">ść, data </text:span><text:span text:style-name="T36"><text:s/></text:span><text:span text:style-name="T29"><text:tab/><text:tab/><text:tab/></text:span><text:span text:style-name="T26">podpis osoby lub osób uprawnionych do składania </text:span></text:p>
      <text:p text:style-name="P7"><text:span text:style-name="T5"><text:s text:c="83"/>o</text:span><text:span text:style-name="T26">świadczeń woli w imieniu podmiotu udostępniającego zasoby</text:span></text:p>
      <text:p text:style-name="P12"/>
      <text:p text:style-name="P12"/>
      <text:p text:style-name="P12"/>
      <text:p text:style-name="P3"><text:span text:style-name="T13">Jako podmiot udost</text:span><text:span text:style-name="T36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10"/>
      <text:p text:style-name="P10"/>
      <text:p text:style-name="P33"/>
      <text:p text:style-name="P31">……………………………………. <text:tab/><text:tab/>................................................................................</text:p>
      <text:p text:style-name="P6"><text:span text:style-name="T8"><text:tab/></text:span><text:span text:style-name="T18">Miejscowo</text:span><text:span text:style-name="T40">ść, data </text:span><text:span text:style-name="T36"><text:s/></text:span><text:span text:style-name="T29"><text:tab/><text:tab/><text:tab/></text:span><text:span text:style-name="T34">podpis osoby lub osób uprawnionych do składania </text:span></text:p>
      <text:p text:style-name="P2"><text:span text:style-name="T11"><text:s text:c="62"/>o</text:span><text:span text:style-name="T34">świadczeń woli w imieniu podmiotu udostępniającego zasoby</text:span></text:p>
      <text:p text:style-name="P10"/>
      <text:p text:style-name="P10"/>
      <text:p text:style-name="P10"/>
      <text:p text:style-name="P3"><text:span text:style-name="T13">Podlegam wykluczeniu z post</text:span><text:span text:style-name="T36">ępowania na podst. art. 24 ust. 5 pkt. 1, 2, 8,</text:span><text:span text:style-name="T35"> *</text:span><text:span text:style-name="T36"> prawa zamówień publicznych ale <text:s/>podjąłem następujące środki naprawcze (art. 24 ust. 8 pzp): 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2"/>
      <text:p text:style-name="P12"/>
      <text:p text:style-name="P10">……………………………………. <text:tab/><text:tab/>................................................................................</text:p>
      <text:p text:style-name="P6"><text:span text:style-name="T18"><text:tab/>Miejscowo</text:span><text:span text:style-name="T40">ść, data <text:s/><text:tab/><text:tab/><text:tab/></text:span><text:span text:style-name="T42">podpis osoby lub osób uprawnionych do składania </text:span></text:p>
      <text:p text:style-name="P2"><text:span text:style-name="T20"><text:s text:c="80"/>o</text:span><text:span text:style-name="T42">świadczeń woli w imieniu podmiotu udostępniającego zasoby</text:span></text:p>
      <text:p text:style-name="P33"/>
      <text:p text:style-name="P3"><text:span text:style-name="T12">* </text:span><text:span text:style-name="T18">niepotrzebne skre</text:span><text:span text:style-name="T40">ślić lub wpisać: <text:s/>nie dotyczy</text:span></text:p>
      <text:p text:style-name="P10"/>
      <text:p text:style-name="P12"/>
      <text:p text:style-name="P39"/>
      <text:p text:style-name="P10"/>
      <text:p text:style-name="P10"/>
      <text:p text:style-name="P10"/>
      <text:p text:style-name="P10"/>
      <text:p text:style-name="P18"/>
      <text:p text:style-name="P23"><text:soft-page-break/></text:p>
      <text:p text:style-name="P23"/>
      <text:p text:style-name="P1"><text:span text:style-name="T2">Za</text:span><text:span text:style-name="T24">ł nr 5 do siwz</text:span></text:p>
      <text:p text:style-name="P27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7"><text:span text:style-name="T6">Pe</text:span><text:span text:style-name="T27">łna nazwa/ firma, adres</text:span></text:p>
      <text:p text:style-name="P18"/>
      <text:p text:style-name="P18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</text:span><text:span text:style-name="T56"> </text:span><text:span text:style-name="T49">IR. 271.</text:span><text:span text:style-name="T51">9</text:span><text:span text:style-name="T49">.201</text:span><text:span text:style-name="T50">9</text:span><text:span text:style-name="T8"> <text:s/>na: </text:span><text:span text:style-name="T10"><text:s/></text:span><text:span text:style-name="T32">Przebudowa drogi gminnej nr 201</text:span><text:span text:style-name="T33">671</text:span><text:span text:style-name="T32">K ulica </text:span><text:span text:style-name="T33">Miła </text:span><text:span text:style-name="T32"><text:s/>w miejscowości </text:span><text:span text:style-name="T33">Zbylitowska Góra <text:s/>na odcinku km 0+00 do 0+452</text:span></text:p>
      <text:p text:style-name="P20"/>
      <text:p text:style-name="P19"/>
      <text:p text:style-name="P76"><text:span text:style-name="T12">O</text:span><text:span text:style-name="T35">ŚWIADCZENIE WYKONAWCY/ </text:span></text:p>
      <text:p text:style-name="P76"><text:span text:style-name="T12">WYKONAWCÓW WSPÓLNIE UBIEGAJ</text:span><text:span text:style-name="T35">ĄCYCH SIĘ O ZAMÓWIENIE</text:span></text:p>
      <text:p text:style-name="P76"><text:span text:style-name="T12">DOTYCZ</text:span><text:span text:style-name="T35">ĄCE PRZYNALEŻNOŚCI DO GRUPY KAPITAŁOWEJ</text:span></text:p>
      <text:p text:style-name="P34"/>
      <text:p text:style-name="P3"><text:span text:style-name="T18">Sk</text:span><text:span text:style-name="T40">ładane <text:s/></text:span><text:span text:style-name="T41">w terminie 3 dni</text:span><text:span text:style-name="T40"> od dnia zamieszczenia przez Zamawiającego na stronie internetowej <text:s/>informacji z otwarcia ofert, <text:s/>o których mowa w art.86 <text:s/>ust. 5 pzp.</text:span></text:p>
      <text:p text:style-name="P3"><text:span text:style-name="T18">O</text:span><text:span text:style-name="T40">świadczenie składa Wykonawca oraz każdy z Wykonawców wspólnie ubiegających się o udzielenie zamówienia.</text:span></text:p>
      <text:p text:style-name="P3"><text:span text:style-name="T18">Wraz ze z</text:span><text:span text:style-name="T40">łożeniem oświadczenia, Wykonawca może przedstawić dowody, że powiązania z innym wykonawcą nie prowadzą do zakłócenia konkurencji w postępowaniu o udzielenie zamówienia (art. 24 ust. 11 pzp).</text:span></text:p>
      <text:p text:style-name="P14"/>
      <text:p text:style-name="P2"><text:span text:style-name="T13">W wykonaniu dyspozycji art. 24 ust. 11 <text:s/>ustawy prawo zamówie</text:span><text:span text:style-name="T36">ń publicznych :</text:span></text:p>
      <text:p text:style-name="P15"/>
      <text:list xml:id="list95534535188000" text:continue-numbering="true" text:style-name="WWNum1">
        <text:list-item>
          <text:p text:style-name="P93"><text:span text:style-name="T13">O</text:span><text:span text:style-name="T36">świadczam, że </text:span><text:span text:style-name="T35">nie należę do grupy kapitałowej *</text:span></text:p>
        </text:list-item>
        <text:list-item>
          <text:p text:style-name="P93"><text:span text:style-name="T13">O</text:span><text:span text:style-name="T36">świadczam, że </text:span><text:span text:style-name="T35">należę do grupy kapitałowej </text:span><text:span text:style-name="T36">i w załączeniu składam listę podmiotów należących do tej samej grupy kapitałowej </text:span><text:span text:style-name="T35">*</text:span></text:p>
        </text:list-item>
      </text:list>
      <text:p text:style-name="P49"/>
      <text:p text:style-name="P49"/>
      <text:p text:style-name="P49"/>
      <text:p text:style-name="P31">……………………………………. <text:tab/><text:tab/>.....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9"><text:tab/><text:tab/><text:tab/><text:tab/></text:span><text:span text:style-name="T40">podpis Wykonawcy </text:span></text:p>
      <text:p text:style-name="P49"/>
      <text:p text:style-name="P3"><text:span text:style-name="T12">* </text:span><text:span text:style-name="T2">niepotrzebne skre</text:span><text:span text:style-name="T24">ślić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<text:soft-page-break/></text:p>
      <text:p text:style-name="P1"><text:span text:style-name="T3">Z</text:span><text:span text:style-name="T2">a</text:span><text:span text:style-name="T24">ł nr 6 do siwz</text:span></text:p>
      <text:p text:style-name="P24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7"><text:span text:style-name="T6">Pe</text:span><text:span text:style-name="T27">łna nazwa/ firma, adres</text:span></text:p>
      <text:p text:style-name="P18"/>
      <text:p text:style-name="P10"/>
      <text:p text:style-name="P10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 </text:span><text:span text:style-name="T49">IR. 271.</text:span><text:span text:style-name="T51">9</text:span><text:span text:style-name="T49">.201</text:span><text:span text:style-name="T50">9</text:span><text:span text:style-name="T49"> </text:span><text:span text:style-name="T8"><text:s/>na: </text:span><text:span text:style-name="T10"><text:s/></text:span><text:span text:style-name="T32">Przebudowa drogi gminnej nr 201</text:span><text:span text:style-name="T33">671</text:span><text:span text:style-name="T32">K ulica </text:span><text:span text:style-name="T33">Miła </text:span><text:span text:style-name="T32"><text:s/>w miejscowości </text:span><text:span text:style-name="T33">Zbylitowska Góra <text:s/>na odcinku km 0+00 do 0+452</text:span></text:p>
      <text:p text:style-name="P10"/>
      <text:p text:style-name="P76"><text:span text:style-name="T12">O</text:span><text:span text:style-name="T35">ŚWIADCZENIE WYKONAWCY/</text:span></text:p>
      <text:p text:style-name="P76"><text:span text:style-name="T12">WYKONAWCÓW WSPÓLNIE UBIEGAJ</text:span><text:span text:style-name="T35">ĄCYCH SIĘ O ZAMÓWIENIE/</text:span></text:p>
      <text:p text:style-name="P6"><text:span text:style-name="T10"><text:s/>PODMIOTU, NA KTÓREGO ZASOBY POWO</text:span><text:span text:style-name="T31">ŁUJE SIĘ WYKONAWCA</text:span></text:p>
      <text:p text:style-name="P47">Składane: - przez każdego z nich odpowiednio</text:p>
      <text:p text:style-name="P47"><text:s text:c="9"/>-na wezwanie Zamawiającego </text:p>
      <text:p text:style-name="P29"/>
      <text:p text:style-name="P52"/>
      <text:p text:style-name="P2"><text:span text:style-name="T13">O</text:span><text:span text:style-name="T36">świadczam, o braku wydania wobec mnie prawomocnego wyroku sądu lub ostatecznej decyzji administracyjnej o zaleganiu z uiszczaniem podatków, opłat lub składek na ubezpieczenia społeczne lub zdrowotne <text:s/></text:span><text:span text:style-name="T35">*</text:span></text:p>
      <text:p text:style-name="P31"/>
      <text:p text:style-name="P31"/>
      <text:p text:style-name="P31"/>
      <text:p text:style-name="P31">……………………………………. <text:tab/><text:tab/>................................................................................</text:p>
      <text:p text:style-name="P77"><text:span text:style-name="T18">Miejscowo</text:span><text:span text:style-name="T40">ść, data </text:span><text:span text:style-name="T36"><text:s/></text:span><text:span text:style-name="T29"><text:tab/><text:tab/><text:tab/></text:span><text:span text:style-name="T40">podpis Wykonawcy / Podmiotu</text:span></text:p>
      <text:p text:style-name="P77"><text:span text:style-name="T18"><text:s text:c="79"/>na którego zasoby <text:s/>powo</text:span><text:span text:style-name="T40">łuje się Wykonawca</text:span></text:p>
      <text:p text:style-name="P31"/>
      <text:p text:style-name="P12"/>
      <text:p text:style-name="P3"><text:span text:style-name="T13">O</text:span><text:span text:style-name="T36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5">*</text:span></text:p>
      <text:p text:style-name="P31"/>
      <text:p text:style-name="P31"/>
      <text:p text:style-name="P2"><text:span text:style-name="T8">Za</text:span><text:span text:style-name="T29">łączniki:</text:span></text:p>
      <text:list xml:id="list95536139590691" text:continue-numbering="true" text:style-name="WWNum1">
        <text:list-header>
          <text:p text:style-name="P94"><text:span text:style-name="T9">1. </text:span><text:span text:style-name="T8">………………………</text:span></text:p>
          <text:p text:style-name="P94"><text:span text:style-name="T9">2. </text:span><text:span text:style-name="T8">………………………</text:span></text:p>
        </text:list-header>
      </text:list>
      <text:p text:style-name="P52"/>
      <text:p text:style-name="P31">……………………………………. <text:tab/><text:tab/>................................................................................</text:p>
      <text:p text:style-name="P77"><text:span text:style-name="T18">Miejscowo</text:span><text:span text:style-name="T40">ść, data </text:span><text:span text:style-name="T36"><text:s/></text:span><text:span text:style-name="T29"><text:tab/><text:tab/><text:tab/></text:span><text:span text:style-name="T40">podpis Wykonawcy / Podmiotu</text:span></text:p>
      <text:p text:style-name="P77"><text:span text:style-name="T18"><text:s text:c="79"/>na którego zasoby <text:s/>powo</text:span><text:span text:style-name="T40">łuje się Wykonawca</text:span></text:p>
      <text:p text:style-name="P52"/>
      <text:p text:style-name="P2"><text:span text:style-name="T8">* </text:span><text:span text:style-name="T2">niepotrzebne skre</text:span><text:span text:style-name="T24">ślić <text:s/>lub <text:s/>wpisać: <text:s/>nie dotyczy</text:span></text:p>
      <text:p text:style-name="P25"/>
      <text:p text:style-name="P25"/>
      <text:p text:style-name="P25"/>
      <text:p text:style-name="P25"/>
      <text:p text:style-name="P23"/>
      <text:p text:style-name="P23"/>
      <text:p text:style-name="P23"><text:soft-page-break/></text:p>
      <text:p text:style-name="P23"/>
      <text:p text:style-name="P23"/>
      <text:p text:style-name="P1"><text:span text:style-name="T2">Za</text:span><text:span text:style-name="T24">ł nr 7 do siwz</text:span></text:p>
      <text:p text:style-name="P24"/>
      <text:p text:style-name="P27"/>
      <text:p text:style-name="P27">WYKONAWCA/ PODMIOT 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7"><text:span text:style-name="T6">Pe</text:span><text:span text:style-name="T27">łna nazwa/ firma, adres</text:span></text:p>
      <text:p text:style-name="P18"/>
      <text:p text:style-name="P10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</text:span><text:span text:style-name="T49"> IR. 271.</text:span><text:span text:style-name="T51">9</text:span><text:span text:style-name="T49">.201</text:span><text:span text:style-name="T50">9</text:span><text:span text:style-name="T49"> </text:span><text:span text:style-name="T8"><text:s/>na: </text:span><text:span text:style-name="T10"><text:s/></text:span><text:span text:style-name="T32">Przebudowa drogi gminnej nr 201</text:span><text:span text:style-name="T33">671</text:span><text:span text:style-name="T32">K ulica </text:span><text:span text:style-name="T33">Miła </text:span><text:span text:style-name="T32"><text:s/>w miejscowości </text:span><text:span text:style-name="T33">Zbylitowska Góra <text:s/>na odcinku km 0+00 do 0+452</text:span></text:p>
      <text:p text:style-name="P10"/>
      <text:p text:style-name="P76"><text:span text:style-name="T12">O</text:span><text:span text:style-name="T35">ŚWIADCZENIE WYKONAWCY/</text:span></text:p>
      <text:p text:style-name="P76"><text:span text:style-name="T12">WYKONAWCÓW WSPÓLNIE UBIEGAJ</text:span><text:span text:style-name="T35">ĄCYCH SIĘ O ZAMÓWIENIE/</text:span></text:p>
      <text:p text:style-name="P6"><text:span text:style-name="T10"><text:s/>PODMIOTU, NA KTÓREGO ZASOBY POWO</text:span><text:span text:style-name="T31">ŁUJE SIĘ WYKONAWCA</text:span></text:p>
      <text:p text:style-name="P47">Składane: - przez każdego z nich odpowiednio</text:p>
      <text:p text:style-name="P47"><text:s text:c="9"/>-na wezwanie Zamawiającego </text:p>
      <text:p text:style-name="P27"/>
      <text:p text:style-name="P25"/>
      <text:p text:style-name="P78"><text:span text:style-name="T8">O</text:span><text:span text:style-name="T29">świadczam, że nie zalegam z opłacaniem podatków i opłat lokalnych, o których mowa w ustawie z dnia 12 stycznia 1991 r. o podatkach i opłatach lokalnych (Dz. U. z 2016 r. poz. 716);</text:span></text:p>
      <text:p text:style-name="P79"/>
      <text:p text:style-name="P79"/>
      <text:p text:style-name="P31"/>
      <text:p text:style-name="P31">……………………………………. <text:tab/><text:tab/>................................................................................</text:p>
      <text:p text:style-name="P77"><text:span text:style-name="T18">Miejscowo</text:span><text:span text:style-name="T40">ść, data </text:span><text:span text:style-name="T36"><text:s/></text:span><text:span text:style-name="T29"><text:tab/><text:tab/><text:tab/></text:span><text:span text:style-name="T40">podpis Wykonawcy / Podmiotu</text:span></text:p>
      <text:p text:style-name="P77"><text:span text:style-name="T18"><text:s text:c="79"/>na którego zasoby <text:s/>powo</text:span><text:span text:style-name="T40">łuje się Wykonawca</text:span></text:p>
      <text:p text:style-name="P7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/>
      <text:p text:style-name="P21"><text:soft-page-break/></text:p>
      <text:p text:style-name="P21"/>
      <text:p text:style-name="P21"/>
      <text:p text:style-name="P21"/>
      <text:p text:style-name="P23"/>
      <text:p text:style-name="P58"><text:span text:style-name="T22">Za</text:span><text:span text:style-name="T44">ł nr 8 do siwz</text:span></text:p>
      <text:p text:style-name="P62"/>
      <text:p text:style-name="P62">Wykaz robót budowlanych</text:p>
      <text:p text:style-name="P63"/>
      <text:p text:style-name="P61"><text:span text:style-name="T47">wykonanych nie wcze</text:span><text:span text:style-name="T48">ś</text:span><text:span text:style-name="T47">niej ni</text:span><text:span text:style-name="T48">ż</text:span><text:span text:style-name="T47"> w okresie ostatnich 5 lat przed up</text:span><text:span text:style-name="T48">ł</text:span><text:span text:style-name="T47">ywem terminu sk</text:span><text:span text:style-name="T48">ł</text:span><text:span text:style-name="T47">adania ofert albo wniosk</text:span><text:span text:style-name="T48">ó</text:span><text:span text:style-name="T47">w o dopuszczenie do udzia</text:span><text:span text:style-name="T48">ł</text:span><text:span text:style-name="T47">u w post</text:span><text:span text:style-name="T48">ę</text:span><text:span text:style-name="T47">powaniu, a je</text:span><text:span text:style-name="T48">ż</text:span><text:span text:style-name="T47">eli okres prowadzenia dzia</text:span><text:span text:style-name="T48">ł</text:span><text:span text:style-name="T47">alno</text:span><text:span text:style-name="T48">ś</text:span><text:span text:style-name="T47">ci jest kr</text:span><text:span text:style-name="T48">ó</text:span><text:span text:style-name="T47">tszy - w tym okresie, wraz z podaniem ich rodzaju, warto</text:span><text:span text:style-name="T48">ś</text:span><text:span text:style-name="T47">ci, daty, miejsca wykonania i podmiot</text:span><text:span text:style-name="T48">ó</text:span><text:span text:style-name="T47">w, na rzecz kt</text:span><text:span text:style-name="T48">ó</text:span><text:span text:style-name="T47">rych roboty te zosta</text:span><text:span text:style-name="T48">ł</text:span><text:span text:style-name="T47">y wykonane, z za</text:span><text:span text:style-name="T48">łą</text:span><text:span text:style-name="T47">czeniem dowod</text:span><text:span text:style-name="T48">ó</text:span><text:span text:style-name="T47">w okre</text:span><text:span text:style-name="T48">ś</text:span><text:span text:style-name="T47">laj</text:span><text:span text:style-name="T48">ą</text:span><text:span text:style-name="T47">cych czy te roboty budowlane zosta</text:span><text:span text:style-name="T48">ł</text:span><text:span text:style-name="T47">y wykonane nale</text:span><text:span text:style-name="T48">ż</text:span><text:span text:style-name="T47">ycie, w szczeg</text:span><text:span text:style-name="T48">ó</text:span><text:span text:style-name="T47">lno</text:span><text:span text:style-name="T48">ś</text:span><text:span text:style-name="T47">ci informacji o tym czy roboty zosta</text:span><text:span text:style-name="T48">ł</text:span><text:span text:style-name="T47">y wykonane zgodnie z przepisami prawa budowlanego i prawid</text:span><text:span text:style-name="T48">ł</text:span><text:span text:style-name="T47">owo uko</text:span><text:span text:style-name="T48">ń</text:span><text:span text:style-name="T47">czone, przy czym dowodami, o kt</text:span><text:span text:style-name="T48">ó</text:span><text:span text:style-name="T47">rych mowa, s</text:span><text:span text:style-name="T48">ą</text:span><text:span text:style-name="T47"> referencje b</text:span><text:span text:style-name="T48">ą</text:span><text:span text:style-name="T47">d</text:span><text:span text:style-name="T48">ź</text:span><text:span text:style-name="T47"> inne dokumenty wystawione przez podmiot, na rzecz kt</text:span><text:span text:style-name="T48">ó</text:span><text:span text:style-name="T47">rego roboty budowlane by</text:span><text:span text:style-name="T48">ł</text:span><text:span text:style-name="T47">y wykonywane, a je</text:span><text:span text:style-name="T48">ż</text:span><text:span text:style-name="T47">eli z uzasadnionej przyczyny o obiektywnym charakterze wykonawca nie jest w stanie uzyska</text:span><text:span text:style-name="T48">ć</text:span><text:span text:style-name="T47"> tych dokument</text:span><text:span text:style-name="T48">ó</text:span><text:span text:style-name="T47">w - inne dokumenty 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0"/>
            <text:p text:style-name="P80"/>
            <text:p text:style-name="P80">Lp</text:p>
          </table:table-cell>
          <table:table-cell table:style-name="Tabela1.B1" office:value-type="string">
            <text:p text:style-name="P81"><text:span text:style-name="T6">Nazwa przedsi</text:span><text:span text:style-name="T27">ęwzięcia</text:span></text:p>
            <text:p text:style-name="P80">(rodzaj robót, miejsce wykonania)</text:p>
          </table:table-cell>
          <table:table-cell table:style-name="Tabela1.B1" office:value-type="string">
            <text:p text:style-name="P81"><text:span text:style-name="T6">Zamawiaj</text:span><text:span text:style-name="T27">ący</text:span></text:p>
          </table:table-cell>
          <table:table-cell table:style-name="Tabela1.B1" office:value-type="string">
            <text:p text:style-name="P80">Daty wykonania <text:s/></text:p>
            <text:p text:style-name="P80">od-do</text:p>
          </table:table-cell>
          <table:table-cell table:style-name="Tabela1.B1" office:value-type="string">
            <text:p text:style-name="P81"><text:span text:style-name="T6">Opis robót, zakres rzeczowy w</text:span><text:span text:style-name="T27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81"><text:span text:style-name="T6">Ca</text:span><text:span text:style-name="T27">łkowita wartość robót, <text:s/>za które wykonawca odpowiadał</text:span></text:p>
          </table:table-cell>
        </table:table-row>
        <table:table-row table:style-name="Tabela1.1"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5">1</text:p>
          </table:table-cell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45">3</text:p>
          </table:table-cell>
          <table:table-cell table:style-name="Tabela1.A1" office:value-type="string">
            <text:p text:style-name="P45">4</text:p>
          </table:table-cell>
          <table:table-cell table:style-name="Tabela1.F2" office:value-type="string">
            <text:p text:style-name="P45">5</text:p>
          </table:table-cell>
        </table:table-row>
        <table:table-row table:style-name="Tabela1.3">
          <table:table-cell table:style-name="Tabela1.A1" office:value-type="string">
            <text:p text:style-name="P45">1</text:p>
          </table:table-cell>
          <table:table-cell table:style-name="Tabela1.A1" office:value-type="string">
            <text:p text:style-name="P45"/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3" office:value-type="string">
            <text:p text:style-name="P48"/>
          </table:table-cell>
        </table:table-row>
        <table:table-row table:style-name="Tabela1.4"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4" office:value-type="string">
            <text:p text:style-name="P48"/>
          </table:table-cell>
        </table:table-row>
        <table:table-row table:style-name="Tabela1.5">
          <table:table-cell table:style-name="Tabela1.A1" office:value-type="string">
            <text:p text:style-name="P45">3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5" office:value-type="string">
            <text:p text:style-name="P48"/>
          </table:table-cell>
        </table:table-row>
        <table:table-row table:style-name="Tabela1.6">
          <table:table-cell table:style-name="Tabela1.A1" office:value-type="string">
            <text:p text:style-name="P45">4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6" office:value-type="string">
            <text:p text:style-name="P48"/>
          </table:table-cell>
        </table:table-row>
      </table:table>
      <text:p text:style-name="P9"><text:span text:style-name="T6">W za</text:span><text:span text:style-name="T27">łączeniu <text:s/>dokumenty potwierdzające należyte wykonanie zamówienia. <text:s/></text:span></text:p>
      <text:p text:style-name="P46"/>
      <text:p text:style-name="P16"/>
      <text:p text:style-name="P16"/>
      <text:p text:style-name="P16"/>
      <text:p text:style-name="P31"><text:s text:c="4"/>……………………………………. <text:tab/> <text:s/><text:tab/> <text:s text:c="6"/>................................................................................</text:p>
      <text:p text:style-name="P2"><text:span text:style-name="T8"><text:s text:c="13"/><text:tab/></text:span><text:span text:style-name="T18">Miejscowo</text:span><text:span text:style-name="T40">ść, data </text:span><text:span text:style-name="T36"><text:s/></text:span><text:span text:style-name="T29"><text:tab/><text:tab/><text:tab/><text:tab/></text:span><text:span text:style-name="T40">podpis Wykonawcy </text:span></text:p>
      <text:p text:style-name="P27"/>
      <text:p text:style-name="P43"/>
      <text:p text:style-name="P82"/>
      <text:p text:style-name="P55"><text:a xlink:type="simple" xlink:href="http://www.gmina.tarnow.pl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6:03:18.316000000</meta:creation-date>
    <dc:date>2019-08-26T09:55:34.065000000</dc:date>
    <meta:editing-duration>PT4H50M28S</meta:editing-duration>
    <meta:editing-cycles>24</meta:editing-cycles>
    <meta:generator>LibreOffice/5.3.1.2$Windows_X86_64 LibreOffice_project/e80a0e0fd1875e1696614d24c32df0f95f03deb2</meta:generator>
    <meta:print-date>2019-08-26T09:55:21.273000000</meta:print-date>
    <meta:document-statistic meta:table-count="1" meta:image-count="0" meta:object-count="0" meta:page-count="10" meta:paragraph-count="236" meta:word-count="1917" meta:character-count="19579" meta:non-whitespace-character-count="16979"/>
  </office:meta>
</office:document-meta>
</file>