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0c45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0c4543" officeooo:paragraph-rsid="000c45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50%"/>
      <style:text-properties officeooo:paragraph-rsid="000d5c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FORMULARZ OFERTOWY</text:p>
      <text:p text:style-name="Standard"/>
      <text:p text:style-name="P2"/>
      <text:p text:style-name="P4">I. Nazwa i adres Zamawiającego:</text:p>
      <text:p text:style-name="P4"/>
      <text:p text:style-name="P4">II. Nazwa i adres Wykonawcy:</text:p>
      <text:p text:style-name="P4"/>
      <text:p text:style-name="P4">III. Nazwa przedmiotu zamówienia:</text:p>
      <text:p text:style-name="P4"/>
      <text:p text:style-name="P8">IV. Oferuję wykonanie zadania za łączna kwotę brutto</text:p>
      <text:p text:style-name="P8">słownie:</text:p>
      <text:p text:style-name="P4"/>
      <text:p text:style-name="P4">V. Deklaruję ponadto:</text:p>
      <text:p text:style-name="P4">1. <text:s text:c="2"/>termin wykonania zamówienia do :.</text:p>
      <text:p text:style-name="P4">2. <text:s text:c="2"/>okres gwarancji:......................</text:p>
      <text:p text:style-name="P4">3. <text:s/>forma i termin płatności...................</text:p>
      <text:p text:style-name="P4"/>
      <text:p text:style-name="P5">VI. Oświadczam, że zapoznałem się z opisem przedmiotu zamówienia i nie wnoszę do niego zastrzeżeń.</text:p>
      <text:p text:style-name="P4">VII. <text:s/>Ofertę składam na kolejno ponumerowanych stronach:</text:p>
      <text:p text:style-name="P4">VIII. Załączam kosztorys ofertowy wraz z zestawieniem RMS.</text:p>
      <text:p text:style-name="P4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Tarnów, dnia </text:p>
          </table:table-cell>
          <table:table-cell table:style-name="Tabela1.A1" office:value-type="string">
            <text:p text:style-name="P6">…………………………………………..</text:p>
            <text:p text:style-name="P6">podpis i pieczęć Wykonawcy</text:p>
          </table:table-cell>
        </table:table-row>
      </table:table>
      <text:p text:style-name="P3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9T15:46:51.140000000</meta:creation-date>
    <dc:date>2019-08-09T15:53:12.392000000</dc:date>
    <meta:editing-duration>PT3M2S</meta:editing-duration>
    <meta:editing-cycles>2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16" meta:word-count="79" meta:character-count="588" meta:non-whitespace-character-count="518"/>
  </office:meta>
</office:document-meta>
</file>