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66cm" fo:margin-left="-0.132cm" table:align="left" style:writing-mode="lr-tb"/>
    </style:style>
    <style:style style:name="Tabela9.A" style:family="table-column">
      <style:table-column-properties style:column-width="6.477cm"/>
    </style:style>
    <style:style style:name="Tabela9.B" style:family="table-column">
      <style:table-column-properties style:column-width="10.589cm"/>
    </style:style>
    <style:style style:name="Tabela9.1" style:family="table-row">
      <style:table-row-properties style:min-row-height="3.26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512cm" fo:margin-left="-0.208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752cm"/>
    </style:style>
    <style:style style:name="Tabela4.C" style:family="table-column">
      <style:table-column-properties style:column-width="3.413cm"/>
    </style:style>
    <style:style style:name="Tabela4.D" style:family="table-column">
      <style:table-column-properties style:column-width="4.1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736cm" fo:keep-together="auto"/>
    </style:style>
    <style:style style:name="Tabela1" style:family="table">
      <style:table-properties style:width="16.244cm" table:align="center" style:writing-mode="lr-tb"/>
    </style:style>
    <style:style style:name="Tabela1.A" style:family="table-column">
      <style:table-column-properties style:column-width="16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6.24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47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Footer">
      <style:text-properties fo:font-size="9pt" fo:font-style="italic" style:font-size-asian="9pt" style:font-style-asian="italic" style:font-size-complex="9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Liberation Serif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text-properties fo:color="#000000"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color="#000000" style:font-name="Liberation Serif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1pt" fo:language="pl" fo:country="PL" style:font-size-asian="11pt"/>
    </style:style>
    <style:style style:name="P9" style:family="paragraph" style:parent-style-name="Standard">
      <style:text-properties fo:color="#000000" style:font-name="Liberation Serif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text-properties fo:color="#000000" style:font-name="Liberation Serif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1pt" fo:language="pl" fo:country="PL" fo:font-weight="bold" style:font-size-asian="11pt" style:font-weight-asian="bold"/>
    </style:style>
    <style:style style:name="P14" style:family="paragraph" style:parent-style-name="Standard">
      <style:paragraph-properties style:line-height-at-least="0.459cm" fo:text-align="center" style:justify-single-word="false"/>
      <style:text-properties fo:color="#000000" style:font-name="Liberation Serif" fo:font-size="11pt" fo:language="pl" fo:country="PL" fo:font-weight="bold" style:font-size-asian="11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Liberation Serif" fo:font-size="11pt" fo:language="pl" fo:country="PL" fo:font-style="italic" style:font-size-asian="11pt" style:font-style-asian="italic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20pt" fo:language="pl" fo:country="PL" fo:font-style="italic" fo:font-weight="bold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4pt" fo:language="pl" fo:country="PL" style:text-underline-style="none" fo:font-weight="bold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6pt" fo:language="pl" fo:country="PL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6pt" fo:language="pl" fo:country="PL" fo:font-weight="bold" style:font-size-asian="5.25pt" style:font-weight-asian="bold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6pt" fo:language="pl" fo:country="PL" style:font-size-asian="5.25pt" style:font-size-complex="6pt"/>
    </style:style>
    <style:style style:name="P2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Liberation Serif" fo:font-size="8pt" fo:language="pl" fo:country="PL" style:font-size-asian="8pt" style:font-size-complex="10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Liberation Serif" fo:font-size="8pt" fo:language="pl" fo:country="PL" style:font-size-asian="8pt"/>
    </style:style>
    <style:style style:name="P23" style:family="paragraph" style:parent-style-name="Standard">
      <style:paragraph-properties style:line-height-at-least="0.459cm"/>
      <style:text-properties fo:color="#000000" style:font-name="Liberation Serif" fo:font-size="8pt" fo:language="pl" fo:country="PL" style:font-size-asian="8pt" style:font-size-complex="9pt"/>
    </style:style>
    <style:style style:name="P24" style:family="paragraph" style:parent-style-name="Standard">
      <style:paragraph-properties style:line-height-at-least="0.459cm" fo:text-align="center" style:justify-single-word="false"/>
      <style:text-properties fo:color="#000000" style:font-name="Liberation Serif" fo:font-size="10pt" fo:language="pl" fo:country="PL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Liberation Serif" fo:font-size="11pt" fo:language="pl" fo:country="PL" style:font-size-asian="11pt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paragraph-rsid="0021b34c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text-properties style:font-name="Liberation Serif" fo:font-size="11pt" fo:language="pl" fo:country="PL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paragraph-rsid="001c35b6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33" style:family="paragraph" style:parent-style-name="Standard">
      <style:paragraph-properties fo:line-height="200%" style:snap-to-layout-grid="false"/>
      <style:text-properties style:font-name="Liberation Serif" fo:font-size="11pt" fo:language="pl" fo:country="PL" style:font-size-asian="11pt" style:font-name-complex="Calibri1"/>
    </style:style>
    <style:style style:name="P34" style:family="paragraph" style:parent-style-name="Standard">
      <style:text-properties style:font-name="Liberation Serif" fo:font-size="11pt" fo:language="pl" fo:country="PL" style:font-size-asian="11pt" style:language-asian="pl" style:country-asian="P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language="pl" fo:country="PL" style:font-size-asian="11pt" style:language-asian="pl" style:country-asian="PL" style:font-size-complex="11pt"/>
    </style:style>
    <style:style style:name="P36" style:family="paragraph" style:parent-style-name="Standard">
      <style:text-properties style:font-name="Liberation Serif"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37" style:family="paragraph" style:parent-style-name="Standard"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38" style:family="paragraph" style:parent-style-name="Standard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Liberation Serif" fo:font-size="11pt" fo:language="pl" fo:country="PL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rsid="00070f15" officeooo:paragraph-rsid="001f0d32" fo:background-color="transparent" style:font-size-asian="11pt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1pt" fo:language="pl" fo:country="PL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fo:language="pl" fo:country="PL" fo:background-color="transparen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rsid="0020ac88" officeooo:paragraph-rsid="0020ac88" fo:background-color="transparent" style:font-size-asian="11pt" style:language-asian="zxx" style:country-asian="none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rsid="0020ac88" officeooo:paragraph-rsid="0021b34c" fo:background-color="transparent" style:font-size-asian="11pt" style:language-asian="zxx" style:country-asian="none" style:font-size-complex="11pt" style:language-complex="zxx" style:country-complex="none"/>
    </style:style>
    <style:style style:name="P50" style:family="paragraph" style:parent-style-name="Standard">
      <style:paragraph-properties fo:line-height="200%"/>
      <style:text-properties style:font-name="Liberation Serif" fo:font-size="11pt" fo:language="pl" fo:country="PL" fo:font-style="italic" style:font-size-asian="11pt" style:font-style-asian="italic" style:font-name-complex="Calibri1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style="italic" style:font-size-asian="11pt" style:font-style-asian="italic"/>
    </style:style>
    <style:style style:name="P53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Liberation Serif" fo:font-size="11pt" fo:language="pl" fo:country="PL" fo:font-style="italic" style:font-name-asian="Univers-PL" style:font-size-asian="11pt" style:font-style-asian="italic" style:font-name-complex="Calibri" style:font-size-complex="11pt"/>
    </style:style>
    <style:style style:name="P54" style:family="paragraph" style:parent-style-name="Standard">
      <style:text-properties style:font-name="Liberation Serif" fo:font-size="11pt" fo:language="pl" fo:country="PL" fo:font-style="italic" fo:font-weight="bold" style:font-size-asian="11pt" style:font-style-asian="italic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rsid="0020ac88" officeooo:paragraph-rsid="0020ac8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rsid="0020ac88" officeooo:paragraph-rsid="0021b34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rsid="001c35b6" officeooo:paragraph-rsid="0020ac88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rsid="001c35b6" officeooo:paragraph-rsid="0021b34c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Liberation Serif" fo:font-size="11pt" fo:language="pl" fo:country="PL" style:font-name-asian="Univers-PL" style:font-size-asian="11pt" style:font-name-complex="Arial" style:font-size-complex="11pt"/>
    </style:style>
    <style:style style:name="P60" style:family="paragraph" style:parent-style-name="Standard">
      <style:text-properties style:font-name="Liberation Serif" fo:font-size="11pt" fo:language="pl" fo:country="PL" style:font-name-asian="Univers-PL" style:font-size-asian="11pt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style:text-underline-style="solid" style:text-underline-width="auto" style:text-underline-color="font-color" fo:font-weight="bold" officeooo:paragraph-rsid="0021b34c" fo:background-color="transparent" style:font-size-asian="11pt" style:font-weight-asian="bold" style:font-size-complex="11pt"/>
    </style:style>
    <style:style style:name="P62" style:family="paragraph" style:parent-style-name="Standard">
      <style:text-properties style:font-name="Liberation Serif" fo:language="pl" fo:country="PL"/>
    </style:style>
    <style:style style:name="P63" style:family="paragraph" style:parent-style-name="Standard">
      <style:paragraph-properties fo:text-align="justify" style:justify-single-word="false"/>
      <style:text-properties style:font-name="Liberation Serif" fo:language="pl" fo:country="PL" style:language-asian="zxx" style:country-asian="none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style:font-name="Liberation Serif" fo:language="pl" fo:country="P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Liberation Serif" fo:language="pl" fo:country="PL" fo:font-weight="bold" style:font-weight-asian="bold" style:font-size-complex="12pt"/>
    </style:style>
    <style:style style:name="P66" style:family="paragraph" style:parent-style-name="Standard">
      <style:text-properties style:font-name="Liberation Serif" fo:language="pl" fo:country="PL" style:font-name-asian="Times New Roman"/>
    </style:style>
    <style:style style:name="P67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Liberation Serif" fo:language="pl" fo:country="PL" style:font-name-complex="Calibri1"/>
    </style:style>
    <style:style style:name="P68" style:family="paragraph" style:parent-style-name="Standard">
      <style:paragraph-properties fo:text-align="justify" style:justify-single-word="false"/>
      <style:text-properties style:font-name="Liberation Serif" fo:language="pl" fo:country="PL" style:font-name-complex="Calibri1"/>
    </style:style>
    <style:style style:name="P69" style:family="paragraph" style:parent-style-name="Standard">
      <style:paragraph-properties style:line-height-at-least="0.459cm" fo:text-align="center" style:justify-single-word="false"/>
      <style:text-properties style:font-name="Liberation Serif" fo:language="pl" fo:country="PL"/>
    </style:style>
    <style:style style:name="P70" style:family="paragraph" style:parent-style-name="Standard">
      <style:text-properties style:font-name="Liberation Serif" fo:language="pl" fo:country="PL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language="pl" fo:country="PL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Liberation Serif" fo:language="pl" fo:country="P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Liberation Serif" fo:language="pl" fo:country="PL"/>
    </style:style>
    <style:style style:name="P74" style:family="paragraph" style:parent-style-name="Standard">
      <style:text-properties style:font-name="Liberation Serif" fo:font-size="8pt" fo:language="pl" fo:country="PL" fo:font-weight="bold" style:font-size-asian="8pt" style:font-weight-asian="bold" style:font-size-complex="8pt"/>
    </style:style>
    <style:style style:name="P75" style:family="paragraph" style:parent-style-name="Standard">
      <style:paragraph-properties style:line-height-at-least="0.459cm" fo:text-align="center" style:justify-single-word="false"/>
      <style:text-properties style:font-name="Liberation Serif" fo:font-size="8pt" fo:language="pl" fo:country="PL" fo:font-weight="bold" style:font-size-asian="8pt" style:font-weight-asian="bold" style:font-size-complex="11pt" style:font-weight-complex="bold"/>
    </style:style>
    <style:style style:name="P76" style:family="paragraph" style:parent-style-name="Standard">
      <style:paragraph-properties style:line-height-at-least="0.459cm" fo:text-align="center" style:justify-single-word="false"/>
      <style:text-properties style:font-name="Liberation Serif" fo:font-size="8pt" fo:language="pl" fo:country="PL" fo:font-weight="bold" style:font-name-asian="TimesNewRomanPSMT" style:font-size-asian="8pt" style:font-weight-asian="bold" style:font-name-complex="TimesNewRomanPSMT" style:font-size-complex="10pt" style:font-weight-complex="bold"/>
    </style:style>
    <style:style style:name="P77" style:family="paragraph" style:parent-style-name="Standard">
      <style:paragraph-properties fo:line-height="200%" fo:text-align="center" style:justify-single-word="false"/>
      <style:text-properties style:font-name="Liberation Serif" fo:font-size="10pt" fo:language="pl" fo:country="PL" fo:font-style="italic" style:font-size-asian="10pt" style:font-style-asian="italic" style:font-name-complex="Calibri1"/>
    </style:style>
    <style:style style:name="P78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Liberation Serif" fo:font-size="10pt" fo:language="pl" fo:country="PL" fo:font-style="italic" style:letter-kerning="true" style:font-size-asian="10pt" style:font-style-asian="italic" style:font-name-complex="Calibri" style:font-size-complex="10pt" style:font-weight-complex="bold"/>
    </style:style>
    <style:style style:name="P79" style:family="paragraph" style:parent-style-name="Standard">
      <style:paragraph-properties style:text-autospace="none"/>
      <style:text-properties style:font-name="Liberation Serif" fo:font-size="10pt" fo:language="pl" fo:country="P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0" style:family="paragraph" style:parent-style-name="Standard">
      <style:text-properties style:font-name="Liberation Serif" fo:font-size="10pt" fo:language="pl" fo:country="PL" fo:font-weight="bold" style:font-size-asian="10pt" style:font-weight-asian="bold" style:font-name-complex="Tahoma1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0pt" fo:language="pl" fo:country="PL" fo:font-weight="bold" style:font-size-asian="10pt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Liberation Serif" fo:font-size="10pt" fo:language="pl" fo:country="PL" fo:font-weight="bold" style:font-size-asian="10pt" style:font-weight-asian="bold"/>
    </style:style>
    <style:style style:name="P83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0pt" fo:language="pl" fo:country="PL" fo:font-weight="bold" style:font-size-asian="10pt" style:font-weight-asian="bold"/>
    </style:style>
    <style:style style:name="P84" style:family="paragraph" style:parent-style-name="Standard">
      <style:paragraph-properties style:snap-to-layout-grid="false"/>
      <style:text-properties style:font-name="Liberation Serif" fo:font-size="10pt" fo:language="pl" fo:country="PL" fo:font-weight="bold" style:font-size-asian="10pt" style:font-weight-asian="bold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Liberation Serif" fo:font-size="10pt" fo:language="pl" fo:country="PL" style:font-size-asian="10pt" style:font-size-complex="12pt"/>
    </style:style>
    <style:style style:name="P86" style:family="paragraph" style:parent-style-name="Standard">
      <style:paragraph-properties fo:line-height="150%"/>
      <style:text-properties style:font-name="Liberation Serif" fo:font-size="10pt" fo:language="pl" fo:country="PL" style:font-size-asian="10pt"/>
    </style:style>
    <style:style style:name="P87" style:family="paragraph" style:parent-style-name="Standard">
      <style:text-properties style:font-name="Liberation Serif" fo:font-size="10pt" fo:language="pl" fo:country="PL" style:font-name-asian="Tahoma1" style:font-size-asian="10pt" style:font-name-complex="Tahoma1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2pt" fo:language="pl" fo:country="PL" fo:font-weight="bold" fo:background-color="transparent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text-position="0% 100%" style:font-name="Liberation Serif" fo:font-size="11pt" fo:language="pl" fo:country="PL" fo:font-weight="normal" officeooo:rsid="001c35b6" officeooo:paragraph-rsid="0020ac88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text-position="0% 100%" style:font-name="Liberation Serif" fo:font-size="11pt" fo:language="pl" fo:country="PL" fo:font-weight="normal" officeooo:rsid="001c35b6" officeooo:paragraph-rsid="0021b34c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2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93" style:family="paragraph" style:parent-style-name="Text_20_body">
      <style:text-properties fo:color="#000000"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94" style:family="paragraph" style:parent-style-name="Text_20_body">
      <style:text-properties fo:color="#000000" style:font-name="Liberation Serif" fo:font-size="11pt" fo:language="pl" fo:country="PL" style:font-size-asian="11pt" style:font-size-complex="11pt"/>
    </style:style>
    <style:style style:name="P95" style:family="paragraph" style:parent-style-name="Text_20_body">
      <style:paragraph-properties fo:text-align="justify" style:justify-single-word="false"/>
      <style:text-properties fo:color="#000000" style:font-name="Liberation Serif" fo:font-size="11pt" fo:language="pl" fo:country="PL" style:font-size-asian="11pt" style:font-size-complex="11pt"/>
    </style:style>
    <style:style style:name="P96" style:family="paragraph" style:parent-style-name="Text_20_body">
      <style:text-properties fo:color="#000000" style:font-name="Liberation Serif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Text_20_body">
      <style:text-properties fo:color="#000000" style:font-name="Liberation Serif" fo:font-size="11pt" fo:language="pl" fo:country="PL" fo:font-weight="bold" style:font-size-asian="11pt" style:font-weight-asian="bold" style:font-size-complex="11pt"/>
    </style:style>
    <style:style style:name="P98" style:family="paragraph" style:parent-style-name="Text_20_body">
      <style:paragraph-properties fo:text-align="start" style:justify-single-word="false"/>
      <style:text-properties fo:color="#000000" style:font-name="Liberation Serif" fo:font-size="11pt" fo:language="pl" fo:country="PL" fo:font-weight="bold" style:font-size-asian="11pt" style:font-weight-asian="bold" style:font-size-complex="11pt"/>
    </style:style>
    <style:style style:name="P99" style:family="paragraph" style:parent-style-name="Text_20_body">
      <style:paragraph-properties fo:text-align="center" style:justify-single-word="false"/>
      <style:text-properties fo:color="#000000" style:font-name="Liberation Serif"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0" style:family="paragraph" style:parent-style-name="Text_20_body">
      <style:text-properties fo:color="#000000" style:font-name="Liberation Serif" fo:font-size="6pt" fo:language="pl" fo:country="PL" fo:font-weight="bold" style:font-size-asian="5.25pt" style:font-weight-asian="bold" style:font-size-complex="6pt"/>
    </style:style>
    <style:style style:name="P101" style:family="paragraph" style:parent-style-name="Text_20_body">
      <style:text-properties fo:color="#000000" style:font-name="Liberation Serif" fo:font-size="6pt" fo:language="pl" fo:country="PL" style:font-size-asian="5.25pt" style:font-size-complex="6pt"/>
    </style:style>
    <style:style style:name="P102" style:family="paragraph" style:parent-style-name="Text_20_body">
      <style:text-properties fo:color="#000000" style:font-name="Liberation Serif" fo:font-size="8pt" fo:language="pl" fo:country="PL" style:font-size-asian="8pt" style:font-size-complex="8pt"/>
    </style:style>
    <style:style style:name="P103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1pt" fo:language="pl" fo:country="PL" style:font-size-asian="11pt" style:font-name-complex="Times New Roman" style:font-size-complex="11pt"/>
    </style:style>
    <style:style style:name="P104" style:family="paragraph" style:parent-style-name="Text_20_body">
      <style:text-properties style:font-name="Liberation Serif" fo:font-size="11pt" fo:language="pl" fo:country="PL" style:font-size-asian="11pt" style:font-name-complex="Arial" style:font-size-complex="11pt"/>
    </style:style>
    <style:style style:name="P105" style:family="paragraph" style:parent-style-name="Text_20_body">
      <style:paragraph-properties fo:text-align="justify" style:justify-single-word="false"/>
      <style:text-properties style:font-name="Liberation Serif" fo:font-size="11pt" fo:language="pl" fo:country="PL" style:font-size-asian="11pt" style:font-name-complex="Arial" style:font-size-complex="11pt"/>
    </style:style>
    <style:style style:name="P106" style:family="paragraph" style:parent-style-name="Text_20_body">
      <style:paragraph-properties fo:text-align="justify" style:justify-single-word="false"/>
      <style:text-properties style:font-name="Liberation Serif" fo:font-size="11pt" fo:language="pl" fo:country="PL" style:font-size-asian="11pt"/>
    </style:style>
    <style:style style:name="P107" style:family="paragraph" style:parent-style-name="Text_20_body">
      <style:paragraph-properties fo:text-align="center" style:justify-single-word="false"/>
      <style:text-properties style:font-name="Liberation Serif" fo:font-size="11pt" fo:language="pl" fo:country="PL" style:font-size-asian="11pt" style:font-size-complex="11pt"/>
    </style:style>
    <style:style style:name="P108" style:family="paragraph" style:parent-style-name="Text_20_body">
      <style:paragraph-properties fo:text-align="center" style:justify-single-word="false" style:snap-to-layout-grid="false"/>
      <style:text-properties style:font-name="Liberation Serif" fo:font-size="11pt" fo:language="pl" fo:country="PL" style:font-size-asian="11pt" style:font-size-complex="11pt"/>
    </style:style>
    <style:style style:name="P109" style:family="paragraph" style:parent-style-name="Text_20_body">
      <style:paragraph-properties fo:text-align="start" style:justify-single-word="false"/>
      <style:text-properties style:font-name="Liberation Serif" fo:font-size="11pt" fo:language="pl" fo:country="PL" style:font-size-asian="11pt" style:font-size-complex="11pt"/>
    </style:style>
    <style:style style:name="P110" style:family="paragraph" style:parent-style-name="Text_20_body">
      <style:paragraph-properties fo:text-align="start" style:justify-single-word="false"/>
      <style:text-properties style:font-name="Liberation Serif" fo:font-size="11pt" fo:language="pl" fo:country="PL" style:font-size-asian="11pt"/>
    </style:style>
    <style:style style:name="P111" style:family="paragraph" style:parent-style-name="Text_20_body">
      <style:text-properties style:font-name="Liberation Serif" fo:font-size="11pt" fo:language="pl" fo:country="PL" fo:font-weight="bold" style:font-size-asian="11pt" style:font-weight-asian="bold"/>
    </style:style>
    <style:style style:name="P112" style:family="paragraph" style:parent-style-name="Text_20_body">
      <style:text-properties style:font-name="Liberation Serif" fo:font-size="11pt" fo:language="pl" fo:country="PL" fo:font-weight="bold" style:font-size-asian="11pt" style:font-weight-asian="bold" style:font-name-complex="Arial" style:font-size-complex="11pt"/>
    </style:style>
    <style:style style:name="P113" style:family="paragraph" style:parent-style-name="Text_20_body">
      <style:paragraph-properties fo:text-align="start" style:justify-single-word="false"/>
      <style:text-properties style:font-name="Liberation Serif" fo:font-size="11pt" fo:language="pl" fo:country="PL" fo:font-weight="bold" style:font-size-asian="11pt" style:font-weight-asian="bold"/>
    </style:style>
    <style:style style:name="P114" style:family="paragraph" style:parent-style-name="Text_20_body">
      <style:paragraph-properties fo:text-align="justify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115" style:family="paragraph" style:parent-style-name="Text_20_body">
      <style:text-properties style:font-name="Liberation Serif" fo:font-size="11pt" fo:language="pl" fo:country="PL" fo:font-weight="bold" officeooo:paragraph-rsid="00213f08" style:font-size-asian="11pt" style:font-weight-asian="bold"/>
    </style:style>
    <style:style style:name="P116" style:family="paragraph" style:parent-style-name="Text_20_body">
      <style:text-properties style:font-name="Liberation Serif" fo:language="pl" fo:country="PL"/>
    </style:style>
    <style:style style:name="P117" style:family="paragraph" style:parent-style-name="Text_20_body">
      <style:paragraph-properties fo:text-align="justify" style:justify-single-word="false"/>
      <style:text-properties style:font-name="Liberation Serif" fo:language="pl" fo:country="PL"/>
    </style:style>
    <style:style style:name="P118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language="pl" fo:country="PL"/>
    </style:style>
    <style:style style:name="P119" style:family="paragraph" style:parent-style-name="Text_20_body">
      <style:text-properties style:font-name="Liberation Serif" fo:font-size="6pt" fo:language="pl" fo:country="PL" style:font-size-asian="5.25pt" style:font-size-complex="6pt"/>
    </style:style>
    <style:style style:name="P120" style:family="paragraph" style:parent-style-name="Text_20_body">
      <style:paragraph-properties fo:text-align="center" style:justify-single-word="false" style:snap-to-layout-grid="false"/>
      <style:text-properties style:font-name="Liberation Serif" fo:font-size="6pt" fo:language="pl" fo:country="PL" style:font-size-asian="5.25pt" style:font-size-complex="6pt"/>
    </style:style>
    <style:style style:name="P121" style:family="paragraph" style:parent-style-name="Text_20_body">
      <style:text-properties style:font-name="Liberation Serif" fo:font-size="6pt" fo:language="pl" fo:country="PL" style:font-size-asian="5.25pt" style:font-name-complex="Arial" style:font-size-complex="6pt"/>
    </style:style>
    <style:style style:name="P122" style:family="paragraph" style:parent-style-name="Text_20_body">
      <style:text-properties style:font-name="Liberation Serif" fo:font-size="6pt" fo:language="pl" fo:country="PL" fo:font-weight="bold" style:font-size-asian="5.25pt" style:font-weight-asian="bold" style:font-size-complex="6pt"/>
    </style:style>
    <style:style style:name="P123" style:family="paragraph" style:parent-style-name="Text_20_body">
      <style:paragraph-properties fo:text-align="start" style:justify-single-word="false"/>
      <style:text-properties style:font-name="Liberation Serif" fo:font-size="6pt" fo:language="pl" fo:country="PL" fo:font-weight="bold" style:font-size-asian="5.25pt" style:font-weight-asian="bold" style:font-size-complex="6pt"/>
    </style:style>
    <style:style style:name="P124" style:family="paragraph" style:parent-style-name="Text_20_body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Liberation Serif" fo:font-size="6pt" fo:language="pl" fo:country="PL" style:font-size-asian="5.25pt" style:language-asian="zxx" style:country-asian="none" style:font-size-complex="6pt" style:language-complex="zxx" style:country-complex="none"/>
    </style:style>
    <style:style style:name="P1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6pt" fo:language="pl" fo:country="PL" style:font-size-asian="5.25pt" style:font-size-complex="6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style:font-name="Liberation Serif" fo:language="pl" fo:country="PL" style:language-asian="zxx" style:country-asian="none" style:language-complex="zxx" style:country-complex="none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language="pl" fo:country="PL" style:language-asian="zxx" style:country-asian="none" style:language-complex="zxx" style:country-complex="none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1b34c" style:font-size-asian="11pt" style:language-asian="zxx" style:country-asian="none" style:font-size-complex="11pt" style:language-complex="zxx" style:country-complex="none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0ac88" style:font-size-asian="11pt" style:language-asian="zxx" style:country-asian="none" style:font-size-complex="11pt" style:language-complex="zxx" style:country-complex="none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style:font-size-asian="11pt" style:language-asian="zxx" style:country-asian="none" style:language-complex="zxx" style:country-complex="none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1b34c" style:font-size-asian="11pt" style:language-asian="zxx" style:country-asian="none" style:language-complex="zxx" style:country-complex="none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6pt" fo:language="pl" fo:country="PL" style:font-size-asian="5.25pt" style:language-asian="zxx" style:country-asian="none" style:font-size-complex="6pt" style:language-complex="zxx" style:country-complex="none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6pt" fo:language="pl" fo:country="PL" officeooo:paragraph-rsid="0021b34c" style:font-size-asian="5.25pt" style:language-asian="zxx" style:country-asian="none" style:font-size-complex="6pt" style:language-complex="zxx" style:country-complex="none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3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3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cm" style:auto-text-indent="false"/>
      <style:text-properties style:font-name="Liberation Serif" fo:language="pl" fo:country="PL" style:language-asian="pl" style:country-asian="PL" fo:hyphenate="true" fo:hyphenation-remain-char-count="2" fo:hyphenation-push-char-count="2"/>
    </style:style>
    <style:style style:name="P139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140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141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2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143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144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6pt" fo:language="pl" fo:country="PL" fo:font-weight="bold" style:font-size-asian="5.25pt" style:font-weight-asian="bold" style:font-size-complex="6pt" style:font-weight-complex="bold"/>
    </style:style>
    <style:style style:name="P145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146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147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148" style:family="paragraph" style:parent-style-name="Tekst_20_podstawowy_20_z_20_wcięcie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language="pl" fo:country="PL"/>
    </style:style>
    <style:style style:name="P149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50" style:family="paragraph" style:parent-style-name="Tekst_20_podstawowy_20_z_20_wcięciem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color="#000000" style:font-name="Liberation Serif" fo:font-size="11pt" fo:language="pl" fo:country="PL" fo:font-style="italic" fo:font-weight="bold" style:letter-kerning="true" style:font-size-asian="11pt" style:language-asian="zxx" style:country-asian="none" style:font-style-asian="italic" style:font-weight-asian="bold" style:font-name-complex="Calibri" style:font-size-complex="11pt" style:language-complex="zxx" style:country-complex="none" style:font-weight-complex="bold"/>
    </style:style>
    <style:style style:name="P15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Liberation Serif" fo:font-size="11pt" fo:language="pl" fo:country="PL" style:font-size-asian="11pt" style:font-size-complex="11pt"/>
    </style:style>
    <style:style style:name="P152" style:family="paragraph" style:parent-style-name="Standard">
      <style:paragraph-properties fo:margin-left="0.635cm" fo:margin-right="0cm" fo:text-indent="0cm" style:auto-text-indent="false"/>
      <style:text-properties style:font-name="Liberation Serif" fo:language="pl" fo:country="PL" style:language-asian="zxx" style:country-asian="none" style:language-complex="zxx" style:country-complex="none"/>
    </style:style>
    <style:style style:name="P153" style:family="paragraph" style:parent-style-name="Text_20_body">
      <style:paragraph-properties fo:margin-left="1.27cm" fo:margin-right="0cm" fo:text-indent="0cm" style:auto-text-indent="false"/>
      <style:text-properties style:font-name="Liberation Serif" fo:font-size="11pt" fo:language="pl" fo:country="PL" fo:font-weight="bold" style:font-size-asian="11pt" style:font-weight-asian="bold"/>
    </style:style>
    <style:style style:name="P154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Liberation Serif" fo:font-size="11pt" fo:language="pl" fo:country="PL" fo:background-color="transparent" style:font-size-asian="11pt" style:font-size-complex="11pt"/>
    </style:style>
    <style:style style:name="P155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Liberation Serif" fo:font-size="11pt" fo:language="pl" fo:country="PL" fo:font-weight="bold" fo:background-color="transparent" style:font-size-asian="11pt" style:font-weight-asian="bold" style:font-name-complex="Calibri1" style:font-size-complex="11pt"/>
    </style:style>
    <style:style style:name="P15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15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1b34c" style:font-size-asian="11pt" style:language-asian="zxx" style:country-asian="none" style:font-size-complex="11pt" style:language-complex="zxx" style:country-complex="none"/>
    </style:style>
    <style:style style:name="P158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style:font-name="Liberation Serif" fo:language="pl" fo:country="PL"/>
    </style:style>
    <style:style style:name="P159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style:font-name="Liberation Serif" fo:font-size="11pt" fo:language="pl" fo:country="PL" style:font-size-asian="11pt" style:font-size-complex="11pt"/>
    </style:style>
    <style:style style:name="P16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Liberation Serif" fo:font-size="11pt" fo:language="pl" fo:country="PL" style:font-size-asian="11pt" style:font-size-complex="11pt" fo:hyphenate="true" fo:hyphenation-remain-char-count="2" fo:hyphenation-push-char-count="2"/>
    </style:style>
    <style:style style:name="P161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Liberation Serif" fo:font-size="11pt" fo:language="pl" fo:country="PL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16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Liberation Serif" fo:font-size="11pt" fo:language="pl" fo:country="PL" style:font-size-asian="11pt" style:language-asian="pl" style:country-asian="PL" style:font-size-complex="11pt" fo:hyphenate="true" fo:hyphenation-remain-char-count="2" fo:hyphenation-push-char-count="2"/>
    </style:style>
    <style:style style:name="P163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Liberation Serif" fo:font-size="11pt" fo:language="pl" fo:country="PL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6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Liberation Serif" fo:font-size="11pt" fo:language="pl" fo:country="PL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65" style:family="paragraph" style:parent-style-name="Standard">
      <style:paragraph-properties fo:margin-top="0.494cm" fo:margin-bottom="0cm" loext:contextual-spacing="false" fo:hyphenation-ladder-count="no-limit"/>
      <style:text-properties style:font-name="Liberation Serif" fo:font-size="11pt" fo:language="pl" fo:country="PL" fo:font-weight="bold" style:font-name-asian="Univers-PL" style:font-size-asian="11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66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Liberation Serif" fo:font-size="11pt" fo:language="pl" fo:country="PL" fo:font-style="italic" style:text-underline-style="solid" style:text-underline-width="auto" style:text-underline-color="font-color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167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Liberation Serif" fo:font-size="11pt" fo:language="pl" fo:country="PL" fo:background-color="transparent" style:font-size-asian="11pt" style:font-size-complex="11pt" fo:hyphenate="true" fo:hyphenation-remain-char-count="2" fo:hyphenation-push-char-count="2"/>
    </style:style>
    <style:style style:name="P16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Liberation Serif" fo:font-size="12pt" fo:language="pl" fo:country="PL" fo:font-weight="bold" style:font-size-asian="12pt" style:language-asian="pl" style:country-asian="PL" style:font-weight-asian="bold" style:font-size-complex="12pt" fo:hyphenate="true" fo:hyphenation-remain-char-count="2" fo:hyphenation-push-char-count="2"/>
    </style:style>
    <style:style style:name="P169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Liberation Serif" fo:font-size="10pt" fo:language="pl" fo:country="PL" fo:font-style="italic" fo:font-weight="bold" fo:background-color="transparent" style:font-name-asian="Tahoma1" style:font-size-asian="10pt" style:language-asian="pl" style:country-asian="PL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17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Liberation Serif" fo:font-size="11pt" fo:language="pl" fo:country="PL" style:font-size-asian="11pt" style:font-size-complex="11pt" fo:hyphenate="true" fo:hyphenation-remain-char-count="2" fo:hyphenation-push-char-count="2"/>
    </style:style>
    <style:style style:name="P17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style:font-name="Liberation Serif" fo:font-size="8pt" fo:language="pl" fo:country="PL" style:font-size-asian="8pt" style:font-size-complex="9pt"/>
    </style:style>
    <style:style style:name="P17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Liberation Serif" fo:font-size="8pt" fo:language="pl" fo:country="PL" style:font-size-asian="8pt" style:font-size-complex="9pt"/>
    </style:style>
    <style:style style:name="P173" style:family="paragraph" style:parent-style-name="Standard">
      <style:paragraph-properties fo:margin-left="0.476cm" fo:margin-right="0cm" fo:line-height="150%" fo:text-indent="0cm" style:auto-text-indent="false"/>
      <style:text-properties style:font-name="Liberation Serif" fo:font-size="11pt" fo:language="pl" fo:country="PL" style:font-size-asian="11pt" style:font-name-complex="Calibri1" style:font-size-complex="11pt"/>
    </style:style>
    <style:style style:name="P174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175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Liberation Serif" fo:font-size="11pt" fo:language="pl" fo:country="PL" style:font-name-asian="Calibri1" style:font-size-asian="11pt" style:font-name-complex="Calibri1" style:font-size-complex="11pt"/>
    </style:style>
    <style:style style:name="P176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Liberation Serif" fo:font-size="11pt" fo:language="pl" fo:country="PL" fo:font-style="italic" style:font-size-asian="11pt" style:font-style-asian="italic" style:font-name-complex="Calibri1" style:font-size-complex="11pt"/>
    </style:style>
    <style:style style:name="P177" style:family="paragraph" style:parent-style-name="Numbering_20_1">
      <style:paragraph-properties fo:text-align="justify" style:justify-single-word="false">
        <style:tab-stops>
          <style:tab-stop style:position="12.065cm"/>
        </style:tab-stops>
      </style:paragraph-properties>
      <style:text-properties fo:color="#000000" style:font-name="Liberation Serif" fo:font-size="11pt" fo:language="pl" fo:country="PL" style:font-size-asian="11pt" style:font-size-complex="11pt"/>
    </style:style>
    <style:style style:name="P178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179" style:family="paragraph" style:parent-style-name="Numbering_20_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180" style:family="paragraph" style:parent-style-name="Numbering_20_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6pt" fo:language="pl" fo:country="PL" fo:font-weight="bold" style:font-size-asian="5.25pt" style:font-weight-asian="bold" style:font-size-complex="6pt" style:font-weight-complex="bold"/>
    </style:style>
    <style:style style:name="P181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style:font-name="Liberation Serif" fo:font-size="6pt" fo:language="pl" fo:country="PL" fo:font-weight="bold" style:font-size-asian="5.25pt" style:font-weight-asian="bold" style:font-size-complex="6pt" style:font-weight-complex="bold"/>
    </style:style>
    <style:style style:name="P182" style:family="paragraph" style:parent-style-name="Numbering_20_1">
      <style:paragraph-properties>
        <style:tab-stops>
          <style:tab-stop style:position="31.75cm"/>
        </style:tab-stops>
      </style:paragraph-properties>
      <style:text-properties style:font-name="Liberation Serif" fo:language="pl" fo:country="PL"/>
    </style:style>
    <style:style style:name="P183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Liberation Serif" fo:language="pl" fo:country="PL"/>
    </style:style>
    <style:style style:name="P184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Liberation Serif" fo:language="pl" fo:country="PL" officeooo:paragraph-rsid="0020ac88"/>
    </style:style>
    <style:style style:name="P185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Liberation Serif" fo:font-size="11pt" fo:language="pl" fo:country="PL" fo:font-weight="bold" style:font-size-asian="11pt" style:language-asian="zxx" style:country-asian="none" style:font-weight-asian="bold" style:font-size-complex="13pt" style:language-complex="zxx" style:country-complex="none" style:font-style-complex="italic" style:font-weight-complex="bold"/>
    </style:style>
    <style:style style:name="P186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Liberation Serif" fo:font-size="11pt" fo:language="pl" fo:country="PL" fo:font-weight="bold" officeooo:paragraph-rsid="0021b34c" style:font-size-asian="11pt" style:language-asian="zxx" style:country-asian="none" style:font-weight-asian="bold" style:font-name-complex="Calibri1" style:font-size-complex="13pt" style:language-complex="zxx" style:country-complex="none" style:font-style-complex="italic" style:font-weight-complex="bold"/>
    </style:style>
    <style:style style:name="P187" style:family="paragraph" style:parent-style-name="Numbering_20_1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Liberation Serif" fo:font-size="11pt" fo:language="pl" fo:country="PL" style:font-size-asian="11pt" style:font-weight-complex="bold"/>
    </style:style>
    <style:style style:name="P188" style:family="paragraph" style:parent-style-name="Numbering_20_1">
      <style:paragraph-properties>
        <style:tab-stops>
          <style:tab-stop style:position="31.75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189" style:family="paragraph" style:parent-style-name="Numbering_20_1">
      <style:paragraph-properties>
        <style:tab-stops>
          <style:tab-stop style:position="31.75cm"/>
        </style:tab-stops>
      </style:paragraph-properties>
      <style:text-properties style:font-name="Liberation Serif" fo:font-size="6pt" fo:language="pl" fo:country="PL" style:font-size-asian="5.25pt" style:font-size-complex="6pt"/>
    </style:style>
    <style:style style:name="P190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Liberation Serif" fo:font-size="6pt" fo:language="pl" fo:country="PL" style:font-size-asian="5.25pt" style:font-size-complex="6pt" style:font-weight-complex="bold"/>
    </style:style>
    <style:style style:name="P191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style:font-name="Liberation Serif" fo:language="pl" fo:country="PL"/>
    </style:style>
    <style:style style:name="P192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style:font-name="Liberation Serif" fo:font-size="11pt" fo:language="pl" fo:country="PL" style:font-size-asian="11pt" style:font-size-complex="11pt"/>
    </style:style>
    <style:style style:name="P193" style:family="paragraph" style:parent-style-name="Text_20_body_20_indent">
      <style:text-properties style:font-name="Liberation Serif" fo:language="pl" fo:country="PL"/>
    </style:style>
    <style:style style:name="P194" style:family="paragraph" style:parent-style-name="Text_20_body_20_indent">
      <style:paragraph-properties fo:margin-left="0.318cm" fo:margin-right="0cm" fo:line-height="150%" fo:text-align="center" style:justify-single-word="false" fo:text-indent="0cm" style:auto-text-indent="false"/>
      <style:text-properties style:font-name="Liberation Serif" fo:font-size="11pt" fo:language="pl" fo:country="PL" style:font-name-asian="Calibri1" style:font-size-asian="11pt" style:font-name-complex="Calibri1" style:font-size-complex="11pt"/>
    </style:style>
    <style:style style:name="P195" style:family="paragraph" style:parent-style-name="Text_20_body_20_indent">
      <style:paragraph-properties fo:margin-left="0.318cm" fo:margin-right="0cm" fo:line-height="150%" fo:text-align="start" style:justify-single-word="false" fo:text-indent="0cm" style:auto-text-indent="false"/>
      <style:text-properties fo:color="#000000" style:font-name="Liberation Serif" fo:font-size="11pt" fo:language="pl" fo:country="PL" fo:font-style="italic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/>
    </style:style>
    <style:style style:name="P196" style:family="paragraph" style:parent-style-name="Table_20_Contents">
      <style:paragraph-properties fo:text-align="justify" style:justify-single-word="false"/>
      <style:text-properties fo:color="#000000" style:font-name="Liberation Serif" fo:font-size="11pt" fo:language="pl" fo:country="PL" style:font-size-asian="11pt" style:font-size-complex="11pt"/>
    </style:style>
    <style:style style:name="P197" style:family="paragraph" style:parent-style-name="Table_20_Contents">
      <style:paragraph-properties fo:text-align="justify" style:justify-single-word="false"/>
      <style:text-properties fo:color="#000000" style:font-name="Liberation Serif" fo:font-size="6pt" fo:language="pl" fo:country="PL" style:font-size-asian="5.25pt" style:font-size-complex="6pt"/>
    </style:style>
    <style:style style:name="P198" style:family="paragraph" style:parent-style-name="Table_20_Contents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199" style:family="paragraph" style:parent-style-name="Skrócony_20_adres_20_zwrotny">
      <style:text-properties style:font-name="Liberation Serif" fo:font-size="11pt" fo:language="pl" fo:country="PL" fo:font-weight="bold" style:font-size-asian="11pt" style:font-weight-asian="bold" style:font-name-complex="Calibri1" style:font-size-complex="11pt"/>
    </style:style>
    <style:style style:name="P200" style:family="paragraph" style:parent-style-name="Skrócony_20_adres_20_zwrotny">
      <style:paragraph-properties fo:line-height="150%"/>
      <style:text-properties style:font-name="Liberation Serif" fo:font-size="11pt" fo:language="pl" fo:country="PL" style:font-size-asian="11pt" style:font-name-complex="Calibri1" style:font-size-complex="11pt"/>
    </style:style>
    <style:style style:name="P201" style:family="paragraph" style:parent-style-name="Skrócony_20_adres_20_zwrotny">
      <style:paragraph-properties fo:line-height="150%" fo:text-align="justify" style:justify-single-word="false"/>
      <style:text-properties style:font-name="Liberation Serif" fo:font-size="11pt" fo:language="pl" fo:country="PL" style:font-size-asian="11pt" style:font-name-complex="Calibri1" style:font-size-complex="11pt"/>
    </style:style>
    <style:style style:name="P202" style:family="paragraph" style:parent-style-name="Skrócony_20_adres_20_zwrotny">
      <style:paragraph-properties fo:text-align="justify" style:justify-single-word="false"/>
      <style:text-properties style:font-name="Liberation Serif" fo:font-size="11pt" fo:language="pl" fo:country="PL" style:font-size-asian="11pt" style:font-name-complex="Calibri1" style:font-size-complex="11pt"/>
    </style:style>
    <style:style style:name="P203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04" style:family="paragraph" style:parent-style-name="Skrócony_20_adres_20_zwrotny">
      <style:paragraph-properties fo:line-height="150%"/>
      <style:text-properties style:font-name="Liberation Serif" fo:font-size="11pt" fo:language="pl" fo:country="PL" style:font-size-asian="11pt" style:font-size-complex="11pt"/>
    </style:style>
    <style:style style:name="P205" style:family="paragraph" style:parent-style-name="Skrócony_20_adres_20_zwrotny">
      <style:paragraph-properties fo:text-align="center" style:justify-single-word="false"/>
      <style:text-properties style:font-name="Liberation Serif" fo:font-size="10.5pt" fo:language="pl" fo:country="PL" style:font-size-asian="10.5pt" style:font-size-complex="10.5pt"/>
    </style:style>
    <style:style style:name="P206" style:family="paragraph" style:parent-style-name="Skrócony_20_adres_20_zwrotny">
      <style:paragraph-properties fo:text-align="center" style:justify-single-word="false"/>
      <style:text-properties style:font-name="Liberation Serif" fo:font-size="10.5pt" fo:language="pl" fo:country="PL" style:font-size-asian="10.5pt" style:font-name-complex="Calibri1" style:font-size-complex="10.5pt"/>
    </style:style>
    <style:style style:name="P207" style:family="paragraph" style:parent-style-name="Skrócony_20_adres_20_zwrotny">
      <style:paragraph-properties fo:text-align="center" style:justify-single-word="false"/>
      <style:text-properties style:font-name="Liberation Serif" fo:font-size="6pt" fo:language="pl" fo:country="PL" style:font-size-asian="5.25pt" style:font-name-complex="Calibri1" style:font-size-complex="6pt"/>
    </style:style>
    <style:style style:name="P208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Liberation Serif" fo:language="pl" fo:country="PL"/>
    </style:style>
    <style:style style:name="P209" style:family="paragraph" style:parent-style-name="Skrócony_20_adres_20_zwrotny">
      <style:text-properties style:font-name="Liberation Serif" fo:font-size="10pt" fo:language="pl" fo:country="PL" style:font-size-asian="10pt"/>
    </style:style>
    <style:style style:name="P210" style:family="paragraph" style:parent-style-name="WW-Tekst_20_długiego_20_cytatu">
      <style:paragraph-properties style:line-height-at-least="0.459cm" style:snap-to-layout-grid="false"/>
      <style:text-properties fo:color="#000000" style:font-name="Liberation Serif" fo:font-size="8pt" fo:language="pl" fo:country="PL" style:font-size-asian="8pt" style:font-size-complex="9pt"/>
    </style:style>
    <style:style style:name="P211" style:family="paragraph" style:parent-style-name="Text_20_body" style:list-style-name="WW8Num6">
      <style:paragraph-properties fo:text-align="justify" style:justify-single-word="false"/>
      <style:text-properties fo:color="#000000" style:font-name="Liberation Serif" fo:font-size="11pt" fo:language="pl" fo:country="PL" style:font-size-asian="11pt" style:font-size-complex="11pt"/>
    </style:style>
    <style:style style:name="P212" style:family="paragraph" style:parent-style-name="Text_20_body" style:list-style-name="WW8Num4">
      <style:paragraph-properties fo:text-align="justify" style:justify-single-word="false"/>
      <style:text-properties fo:color="#000000" style:font-name="Liberation Serif" fo:font-size="11pt" fo:language="pl" fo:country="PL" style:font-size-asian="11pt" style:font-size-complex="11pt"/>
    </style:style>
    <style:style style:name="P213" style:family="paragraph" style:parent-style-name="Text_20_body" style:list-style-name="WW8Num8">
      <style:paragraph-properties fo:text-align="justify" style:justify-single-word="false"/>
      <style:text-properties fo:color="#000000" style:font-name="Liberation Serif" fo:font-size="11pt" fo:language="pl" fo:country="PL" style:font-size-asian="11pt" style:font-size-complex="11pt"/>
    </style:style>
    <style:style style:name="P214" style:family="paragraph" style:parent-style-name="Text_20_body" style:list-style-name="WW8Num2">
      <style:paragraph-properties fo:text-align="justify" style:justify-single-word="false"/>
      <style:text-properties style:font-name="Liberation Serif" fo:font-size="11pt" fo:language="pl" fo:country="PL" style:font-size-asian="11pt"/>
    </style:style>
    <style:style style:name="P215" style:family="paragraph" style:parent-style-name="Text_20_body" style:list-style-name="WW8Num2">
      <style:paragraph-properties fo:text-align="justify" style:justify-single-word="false"/>
      <style:text-properties style:font-name="Liberation Serif" fo:language="pl" fo:country="PL"/>
    </style:style>
    <style:style style:name="P216" style:family="paragraph" style:parent-style-name="Tekst_20_podstawowy_20_wcięty_20_22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17" style:family="paragraph" style:parent-style-name="Heading_20_2">
      <style:paragraph-properties fo:text-align="end" style:justify-single-word="false"/>
      <style:text-properties fo:color="#000000" style:font-name="Liberation Serif" fo:font-size="10pt" fo:language="pl" fo:country="PL" fo:font-weight="bold" style:font-size-asian="10pt" style:font-weight-asian="bold" style:font-weight-complex="bold"/>
    </style:style>
    <style:style style:name="P218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1pt" fo:language="pl" fo:country="PL" style:font-size-asian="11pt" style:font-size-complex="11pt"/>
    </style:style>
    <style:style style:name="P219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220" style:family="paragraph" style:parent-style-name="Heading_20_2" style:master-page-name="Konwertuj_20_1">
      <style:paragraph-properties fo:text-align="end" style:justify-single-word="false" style:page-number="auto"/>
      <style:text-properties fo:color="#000000" style:font-name="Liberation Serif" fo:font-size="11pt" fo:language="pl" fo:country="PL" fo:font-weight="bold" style:font-size-asian="11pt" style:font-weight-asian="bold" style:font-size-complex="12pt" style:font-weight-complex="bold"/>
    </style:style>
    <style:style style:name="P221" style:family="paragraph" style:parent-style-name="Heading_20_2" style:master-page-name="Konwertuj_20_2">
      <style:paragraph-properties fo:text-align="end" style:justify-single-word="false" style:page-number="auto"/>
      <style:text-properties style:font-name="Liberation Serif" fo:language="pl" fo:country="PL"/>
    </style:style>
    <style:style style:name="P222" style:family="paragraph" style:parent-style-name="Numbering_20_1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223" style:family="paragraph" style:parent-style-name="Numbering_20_1" style:list-style-name="L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224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225" style:family="paragraph" style:parent-style-name="Numbering_20_1" style:list-style-name="WW8Num10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226" style:family="paragraph" style:parent-style-name="Numbering_20_1" style:list-style-name="WW8Num6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P227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style:font-size-asian="11pt" style:font-size-complex="11pt"/>
    </style:style>
    <style:style style:name="P228" style:family="paragraph" style:parent-style-name="Numbering_20_1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Liberation Serif" fo:font-size="11pt" fo:language="pl" fo:country="PL" fo:font-weight="normal" style:font-size-asian="11pt" style:font-weight-asian="normal" style:font-size-complex="11pt" style:font-weight-complex="bold"/>
    </style:style>
    <style:style style:name="P229" style:family="paragraph" style:parent-style-name="Numbering_20_1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30" style:family="paragraph" style:parent-style-name="Numbering_20_1" style:list-style-name="L4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31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32" style:family="paragraph" style:parent-style-name="Numbering_20_1" style:list-style-name="WW8Num10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33" style:family="paragraph" style:parent-style-name="Numbering_20_1" style:list-style-name="WW8Num6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erif" fo:language="pl" fo:country="PL"/>
    </style:style>
    <style:style style:name="P234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35" style:family="paragraph" style:parent-style-name="Heading_20_6">
      <style:text-properties style:font-name="Liberation Serif" fo:font-size="20pt" fo:language="pl" fo:country="PL" style:font-size-asian="20pt" style:font-name-complex="Calibri1"/>
    </style:style>
    <style:style style:name="P236" style:family="paragraph" style:parent-style-name="Akapit_20_z_20_listą" style:list-style-name="L6">
      <style:text-properties style:font-name="Liberation Serif" fo:font-size="11pt" fo:language="pl" fo:country="PL" style:font-size-asian="11pt" style:font-name-complex="Calibri1" style:font-size-complex="11pt"/>
    </style:style>
    <style:style style:name="P237" style:family="paragraph" style:parent-style-name="Akapit_20_z_20_listą" style:list-style-name="WW8Num43">
      <style:paragraph-properties fo:margin-left="0.63cm" fo:margin-right="0cm" fo:margin-top="0cm" fo:margin-bottom="0.212cm" loext:contextual-spacing="false" fo:text-align="justify" style:justify-single-word="false" fo:text-indent="0.37cm" style:auto-text-indent="false" style:text-autospace="none"/>
      <style:text-properties style:font-name="Liberation Serif" fo:font-size="9pt" fo:language="pl" fo:country="PL" style:font-size-asian="9pt" style:font-size-complex="9pt"/>
    </style:style>
    <style:style style:name="P238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style:font-name="Liberation Serif" fo:font-size="9pt" fo:language="pl" fo:country="PL" style:font-size-asian="9pt" style:font-name-complex="Arial" style:font-size-complex="9pt"/>
    </style:style>
    <style:style style:name="P239" style:family="paragraph" style:parent-style-name="Skrócony_20_adres_20_zwrotny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240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  <style:tab-stop style:position="1.48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241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242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243" style:family="paragraph" style:parent-style-name="Skrócony_20_adres_20_zwrotny" style:list-style-name="L6">
      <style:paragraph-properties fo:text-align="justify" style:justify-single-word="false">
        <style:tab-stops>
          <style:tab-stop style:position="0.66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44" style:family="paragraph" style:parent-style-name="Skrócony_20_adres_20_zwrotny" style:list-style-name="L6">
      <style:paragraph-properties fo:text-align="justify" style:justify-single-word="false"/>
      <style:text-properties style:font-name="Liberation Serif" fo:font-size="11pt" fo:language="pl" fo:country="PL" style:font-size-asian="11pt" style:font-name-complex="Calibri1" style:font-size-complex="11pt"/>
    </style:style>
    <style:style style:name="P245" style:family="paragraph" style:parent-style-name="Skrócony_20_adres_20_zwrotny" style:list-style-name="L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46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47" style:family="paragraph" style:parent-style-name="Skrócony_20_adres_20_zwrotny" style:list-style-name="L6">
      <style:text-properties style:font-name="Liberation Serif" fo:font-size="11pt" fo:language="pl" fo:country="PL" style:font-size-asian="11pt" style:font-name-complex="Calibri1" style:font-size-complex="11pt"/>
    </style:style>
    <style:style style:name="P248" style:family="paragraph" style:parent-style-name="Skrócony_20_adres_20_zwrotny" style:list-style-name="L6">
      <style:paragraph-properties fo:line-height="150%" fo:text-align="justify" style:justify-single-word="false"/>
      <style:text-properties style:font-name="Liberation Serif" fo:font-size="11pt" fo:language="pl" fo:country="PL" style:font-size-asian="11pt" style:font-name-complex="Calibri1" style:font-size-complex="11pt"/>
    </style:style>
    <style:style style:name="P249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50" style:family="paragraph" style:parent-style-name="Skrócony_20_adres_20_zwrotny" style:list-style-name="L6">
      <style:paragraph-properties fo:text-align="justify" style:justify-single-word="false"/>
      <style:text-properties style:font-name="Liberation Serif" fo:font-size="11pt" fo:language="pl" fo:country="PL" fo:font-style="italic" style:font-size-asian="11pt" style:font-style-asian="italic" style:font-name-complex="Calibri1" style:font-size-complex="11pt"/>
    </style:style>
    <style:style style:name="P251" style:family="paragraph" style:parent-style-name="Skrócony_20_adres_20_zwrotny" style:list-style-name="L6">
      <style:paragraph-properties fo:text-align="center" style:justify-single-word="false"/>
      <style:text-properties style:font-name="Liberation Serif" fo:font-size="11pt" fo:language="pl" fo:country="PL" fo:font-style="italic" style:font-size-asian="11pt" style:font-style-asian="italic" style:font-name-complex="Calibri1" style:font-size-complex="11pt"/>
    </style:style>
    <style:style style:name="P252" style:family="paragraph" style:parent-style-name="Skrócony_20_adres_20_zwrotny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language="pl" fo:country="PL" style:font-name-asian="Calibri1" style:font-size-asian="11pt" style:font-name-complex="Calibri1" style:font-size-complex="11pt" style:font-weight-complex="bold"/>
    </style:style>
    <style:style style:name="P253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Liberation Serif" fo:font-size="11pt" fo:language="pl" fo:country="PL" fo:font-weight="bold" style:font-size-asian="11pt" style:font-weight-asian="bold" style:font-name-complex="Calibri1" style:font-size-complex="11pt"/>
    </style:style>
    <style:style style:name="P254" style:family="paragraph" style:parent-style-name="Standard" style:master-page-name="Standard">
      <style:paragraph-properties fo:line-height="110%" fo:text-align="end" style:justify-single-word="false" fo:hyphenation-ladder-count="no-limit" style:page-number="auto">
        <style:tab-stops>
          <style:tab-stop style:position="17.78cm"/>
        </style:tab-stops>
      </style:paragraph-properties>
      <style:text-properties style:font-name="Liberation Serif" fo:language="pl" fo:country="PL" fo:hyphenate="false" fo:hyphenation-remain-char-count="2" fo:hyphenation-push-char-count="2"/>
    </style:style>
    <style:style style:name="P255" style:family="paragraph" style:parent-style-name="Standard" style:list-style-name="L1">
      <style:paragraph-properties fo:text-align="justify" style:justify-single-word="false"/>
      <style:text-properties style:font-name="Liberation Serif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56" style:family="paragraph" style:parent-style-name="Standard" style:list-style-name="L1">
      <style:paragraph-properties fo:text-align="justify" style:justify-single-word="false"/>
      <style:text-properties style:font-name="Liberation Serif" fo:font-size="11pt" fo:language="pl" fo:country="PL" officeooo:rsid="001c35b6" officeooo:paragraph-rsid="001c35b6" fo:background-color="transparent" style:font-size-asian="11pt" style:language-asian="zxx" style:country-asian="none" style:font-size-complex="11pt" style:language-complex="zxx" style:country-complex="none"/>
    </style:style>
    <style:style style:name="P257" style:family="paragraph" style:parent-style-name="Standard" style:list-style-name="L1">
      <style:paragraph-properties fo:text-align="justify" style:justify-single-word="false"/>
      <style:text-properties style:font-name="Liberation Serif" fo:font-size="11pt" fo:language="pl" fo:country="PL" fo:font-style="normal" officeooo:rsid="001db94b" officeooo:paragraph-rsid="001db94b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58" style:family="paragraph" style:parent-style-name="Standard" style:list-style-name="L1">
      <style:paragraph-properties fo:text-align="justify" style:justify-single-word="false"/>
      <style:text-properties style:font-name="Liberation Serif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59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style="italic" fo:font-weight="normal" fo:background-color="transparent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P260" style:family="paragraph" style:parent-style-name="Standard" style:list-style-name="L2">
      <style:text-properties style:font-name="Liberation Serif" fo:font-size="11pt" fo:language="pl" fo:country="PL" style:font-size-asian="11pt" style:font-size-complex="11pt"/>
    </style:style>
    <style:style style:name="P261" style:family="paragraph" style:parent-style-name="Standard" style:list-style-name="L3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262" style:family="paragraph" style:parent-style-name="Standard" style:list-style-name="WW8Num3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263" style:family="paragraph" style:parent-style-name="Standard" style:list-style-name="WW8Num9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264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265" style:family="paragraph" style:parent-style-name="Standard" style:list-style-name="L6">
      <style:paragraph-properties fo:line-height="150%">
        <style:tab-stops>
          <style:tab-stop style:position="0.66cm"/>
        </style:tab-stops>
      </style:paragraph-properties>
      <style:text-properties style:font-name="Liberation Serif" fo:font-size="11pt" fo:language="pl" fo:country="PL" style:font-size-asian="11pt" style:font-name-complex="Calibri1" style:font-size-complex="11pt"/>
    </style:style>
    <style:style style:name="P266" style:family="paragraph" style:parent-style-name="Standard" style:list-style-name="L2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P267" style:family="paragraph" style:parent-style-name="Standard">
      <style:text-properties style:font-name="Liberation Serif" fo:language="pl" fo:country="PL"/>
    </style:style>
    <style:style style:name="P268" style:family="paragraph" style:parent-style-name="Standard">
      <style:paragraph-properties fo:text-align="justify" style:justify-single-word="false"/>
      <style:text-properties style:font-name="Liberation Serif" fo:language="pl" fo:country="PL"/>
    </style:style>
    <style:style style:name="P269" style:family="paragraph" style:parent-style-name="Standard">
      <style:paragraph-properties fo:text-align="justify" style:justify-single-word="false"/>
      <style:text-properties style:font-name="Liberation Serif" fo:language="pl" fo:country="PL" officeooo:paragraph-rsid="0021b34c"/>
    </style:style>
    <style:style style:name="P270" style:family="paragraph" style:parent-style-name="Standard">
      <style:paragraph-properties fo:text-align="center" style:justify-single-word="false"/>
      <style:text-properties style:font-name="Liberation Serif" fo:language="pl" fo:country="PL"/>
    </style:style>
    <style:style style:name="P271" style:family="paragraph" style:parent-style-name="Standard">
      <style:paragraph-properties fo:text-align="justify" style:justify-single-word="false" style:text-autospace="none"/>
      <style:text-properties style:font-name="Liberation Serif" fo:language="pl" fo:country="PL" fo:background-color="transparent"/>
    </style:style>
    <style:style style:name="P272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Liberation Serif" fo:language="pl" fo:country="PL" fo:font-weight="bold" style:font-weight-asian="bold" style:font-style-complex="italic"/>
    </style:style>
    <style:style style:name="P273" style:family="paragraph" style:parent-style-name="Standard">
      <style:paragraph-properties>
        <style:tab-stops>
          <style:tab-stop style:position="1.588cm" style:type="center"/>
          <style:tab-stop style:position="9.525cm" style:type="center"/>
        </style:tab-stops>
      </style:paragraph-properties>
      <style:text-properties style:font-name="Liberation Serif" fo:language="pl" fo:country="PL"/>
    </style:style>
    <style:style style:name="P274" style:family="paragraph" style:parent-style-name="Standard">
      <style:paragraph-properties fo:text-align="center" style:justify-single-word="false"/>
      <style:text-properties style:font-name="Liberation Serif" fo:font-size="12pt" fo:language="pl" fo:country="PL" style:font-size-asian="12pt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1b34c" style:font-size-asian="12pt" style:language-asian="zxx" style:country-asian="none" style:font-size-complex="12pt" style:language-complex="zxx" style:country-complex="none"/>
    </style:style>
    <style:style style:name="P276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20ac88" officeooo:paragraph-rsid="0021b34c" fo:background-color="transparent" style:font-size-asian="12pt" style:language-asian="zxx" style:country-asian="none" style:font-size-complex="12pt" style:language-complex="zxx" style:country-complex="none"/>
    </style:style>
    <style:style style:name="P277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weight="normal" officeooo:rsid="001c35b6" officeooo:paragraph-rsid="0021b34c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weight="normal" officeooo:rsid="0020ac88" officeooo:paragraph-rsid="0021b34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9" style:family="paragraph" style:parent-style-name="Standard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Liberation Serif" fo:font-size="6pt" fo:language="pl" fo:country="PL" style:font-size-asian="5.25pt" style:font-size-complex="6pt"/>
    </style:style>
    <style:style style:name="P281" style:family="paragraph" style:parent-style-name="Standard">
      <style:paragraph-properties fo:text-align="justify" style:justify-single-word="false"/>
      <style:text-properties style:font-name="Liberation Serif" fo:font-size="6pt" fo:language="pl" fo:country="PL" style:font-size-asian="5.25pt" style:font-size-complex="6pt"/>
    </style:style>
    <style:style style:name="P282" style:family="paragraph" style:parent-style-name="Standard">
      <style:paragraph-properties fo:text-align="center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283" style:family="paragraph" style:parent-style-name="Standard">
      <style:paragraph-properties style:text-autospace="none"/>
      <style:text-properties style:font-name="Liberation Serif" fo:font-size="14pt" fo:language="pl" fo:country="PL" fo:font-weight="bold" style:font-size-asian="14pt" style:font-weight-asian="bold" style:font-name-complex="Arial" style:font-size-complex="14pt"/>
    </style:style>
    <style:style style:name="P284" style:family="paragraph" style:parent-style-name="Standard">
      <style:paragraph-properties fo:text-align="center" style:justify-single-word="false"/>
      <style:text-properties style:font-name="Liberation Serif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85" style:family="paragraph" style:parent-style-name="Standard">
      <style:text-properties style:font-name="Liberation Serif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286" style:family="paragraph" style:parent-style-name="Standard">
      <style:paragraph-properties style:snap-to-layout-grid="false"/>
      <style:text-properties style:font-name="Liberation Serif" fo:font-size="9pt" fo:language="pl" fo:country="PL" style:font-size-asian="9pt" style:language-asian="pl" style:country-asian="PL" style:font-name-complex="Arial" style:font-size-complex="9pt"/>
    </style:style>
    <style:style style:name="P287" style:family="paragraph" style:parent-style-name="Standard">
      <style:paragraph-properties fo:text-align="justify" style:justify-single-word="false" style:text-autospace="none" style:snap-to-layout-grid="false"/>
      <style:text-properties style:font-name="Liberation Serif" fo:font-size="9pt" fo:language="pl" fo:country="PL" style:font-size-asian="9pt" style:language-asian="pl" style:country-asian="PL" style:font-name-complex="Arial" style:font-size-complex="9pt"/>
    </style:style>
    <style:style style:name="P288" style:family="paragraph" style:parent-style-name="Standard">
      <style:paragraph-properties fo:text-align="justify" style:justify-single-word="false" style:text-autospace="none"/>
      <style:text-properties style:font-name="Liberation Serif" fo:font-size="9pt" fo:language="pl" fo:country="PL" style:font-size-asian="9pt" style:font-size-complex="9pt"/>
    </style:style>
    <style:style style:name="P289" style:family="paragraph" style:parent-style-name="Standard">
      <style:paragraph-properties fo:text-align="justify" style:justify-single-word="false" style:text-autospace="none" style:snap-to-layout-grid="false"/>
      <style:text-properties style:font-name="Liberation Serif" fo:font-size="9pt" fo:language="pl" fo:country="PL" style:font-size-asian="9pt" style:font-size-complex="9pt"/>
    </style:style>
    <style:style style:name="P29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l" fo:country="PL" fo:font-weight="normal" officeooo:rsid="001c35b6" officeooo:paragraph-rsid="0021b34c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1" style:family="paragraph" style:parent-style-name="Standard">
      <style:paragraph-properties fo:text-align="justify" style:justify-single-word="false"/>
      <style:text-properties fo:color="#000000" style:font-name="Liberation Serif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92" style:family="paragraph" style:parent-style-name="Standard" style:list-style-name="WW8Num59">
      <style:paragraph-properties fo:margin-left="0cm" fo:margin-right="0cm" fo:text-align="justify" style:justify-single-word="false" fo:text-indent="0cm" style:auto-text-indent="false"/>
      <style:text-properties style:font-name="Liberation Serif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language="pl" fo:country="PL" style:language-asian="zxx" style:country-asian="none" style:language-complex="zxx" style:country-complex="none"/>
    </style:style>
    <style:style style:name="P294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295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0ac88" style:font-size-asian="11pt" style:language-asian="zxx" style:country-asian="none" style:font-size-complex="11pt" style:language-complex="zxx" style:country-complex="none"/>
    </style:style>
    <style:style style:name="P296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1b34c" style:font-size-asian="11pt" style:language-asian="zxx" style:country-asian="none" style:font-size-complex="11pt" style:language-complex="zxx" style:country-complex="none"/>
    </style:style>
    <style:style style:name="P297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298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 fo:font-size="11pt" fo:language="pl" fo:country="PL" officeooo:paragraph-rsid="0021b34c" style:font-size-asian="11pt" style:language-asian="zxx" style:country-asian="none" style:font-size-complex="11pt" style:language-complex="zxx" style:country-complex="none"/>
    </style:style>
    <style:style style:name="P299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0ac88" fo:background-color="transparent" style:font-size-asian="11pt" style:language-asian="zxx" style:country-asian="none" style:font-size-complex="11pt" style:language-complex="zxx" style:country-complex="none"/>
    </style:style>
    <style:style style:name="P300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pl" fo:country="PL" officeooo:paragraph-rsid="0021b34c" fo:background-color="transparent" style:font-size-asian="11pt" style:language-asian="zxx" style:country-asian="none" style:font-size-complex="11pt" style:language-complex="zxx" style:country-complex="none"/>
    </style:style>
    <style:style style:name="P301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style:font-size-asian="12pt" style:language-asian="zxx" style:country-asian="none" style:font-size-complex="12pt" style:language-complex="zxx" style:country-complex="none"/>
    </style:style>
    <style:style style:name="P302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paragraph-rsid="0021b34c" style:font-size-asian="12pt" style:language-asian="zxx" style:country-asian="none" style:font-size-complex="12pt" style:language-complex="zxx" style:country-complex="none"/>
    </style:style>
    <style:style style:name="P303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 fo:font-size="12pt" fo:language="pl" fo:country="PL" officeooo:paragraph-rsid="0021b34c" style:font-size-asian="12pt" style:language-asian="zxx" style:country-asian="none" style:font-size-complex="12pt" style:language-complex="zxx" style:country-complex="none"/>
    </style:style>
    <style:style style:name="P3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paragraph-rsid="0021b34c" style:font-size-asian="12pt" style:language-asian="zxx" style:country-asian="none" style:font-size-complex="12pt" style:language-complex="zxx" style:country-complex="none"/>
    </style:style>
    <style:style style:name="P305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paragraph-rsid="0021b34c" fo:background-color="transparent" style:font-size-asian="12pt" style:language-asian="zxx" style:country-asian="none" style:font-size-complex="12pt" style:language-complex="zxx" style:country-complex="none"/>
    </style:style>
    <style:style style:name="P306" style:family="paragraph" style:parent-style-name="Standard" style:list-style-name="WW8Num59">
      <style:paragraph-properties fo:margin-left="1.058cm" fo:margin-right="0cm" fo:text-align="justify" style:justify-single-word="false" fo:text-indent="-0.635cm" style:auto-text-indent="false"/>
      <style:text-properties style:font-name="Liberation Serif" fo:font-size="11pt" fo:language="pl" fo:country="PL" style:font-size-asian="11pt" style:language-asian="zxx" style:country-asian="none" style:font-size-complex="11pt" style:language-complex="zxx" style:country-complex="none"/>
    </style:style>
    <style:style style:name="P307" style:family="paragraph" style:parent-style-name="Standard" style:list-style-name="WW8Num59">
      <style:paragraph-properties fo:margin-left="1.058cm" fo:margin-right="0cm" fo:text-align="justify" style:justify-single-word="false" fo:text-indent="-0.635cm" style:auto-text-indent="false"/>
      <style:text-properties style:font-name="Liberation Serif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8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Liberation Serif" fo:font-size="14pt" fo:language="pl" fo:country="PL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09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Liberation Serif" fo:font-size="11pt" fo:language="pl" fo:country="PL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3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Liberation Serif" fo:font-size="12pt" fo:language="pl" fo:country="PL" officeooo:paragraph-rsid="0021b34c" style:font-size-asian="12pt" style:language-asian="zxx" style:country-asian="none" style:font-size-complex="12pt" style:language-complex="zxx" style:country-complex="none"/>
    </style:style>
    <style:style style:name="P311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style:font-name="Liberation Serif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312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Liberation Serif" fo:font-size="9pt" fo:language="pl" fo:country="PL" style:font-size-asian="9pt" style:font-size-complex="9pt"/>
    </style:style>
    <style:style style:name="P31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9pt" fo:language="pl" fo:country="PL" style:font-size-asian="9pt" style:font-size-complex="9pt"/>
    </style:style>
    <style:style style:name="P314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style:font-name="Liberation Serif" fo:font-size="9pt" fo:language="pl" fo:country="PL" style:font-size-asian="9pt" style:font-name-complex="Arial" style:font-size-complex="9pt"/>
    </style:style>
    <style:style style:name="P315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style:font-name="Liberation Serif" fo:font-size="9pt" fo:language="pl" fo:country="PL" style:font-size-asian="9pt" style:language-asian="pl" style:country-asian="PL" style:font-name-complex="Arial" style:font-size-complex="9pt"/>
    </style:style>
    <style:style style:name="P316" style:family="paragraph" style:parent-style-name="Standard">
      <style:paragraph-properties fo:margin-top="0cm" fo:margin-bottom="0.212cm" loext:contextual-spacing="false">
        <style:tab-stops>
          <style:tab-stop style:position="1.588cm" style:type="center"/>
          <style:tab-stop style:position="9.525cm" style:type="center"/>
        </style:tab-stops>
      </style:paragraph-properties>
      <style:text-properties style:font-name="Liberation Serif" fo:language="pl" fo:country="PL"/>
    </style:style>
    <style:style style:name="P317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style:font-name="Liberation Serif" fo:font-size="7pt" fo:language="pl" fo:country="PL" fo:font-style="italic" style:font-size-asian="7pt" style:font-style-asian="italic" style:font-name-complex="Arial" style:font-size-complex="9pt" style:font-weight-complex="bold"/>
    </style:style>
    <style:style style:name="P318" style:family="paragraph" style:parent-style-name="Standard">
      <style:paragraph-properties fo:margin-left="10.502cm" fo:margin-right="0cm" fo:text-indent="-1.251cm" style:auto-text-indent="false"/>
      <style:text-properties style:font-name="Liberation Serif" fo:font-size="7pt" fo:language="pl" fo:country="PL" fo:font-style="italic" style:font-size-asian="7pt" style:font-style-asian="italic" style:font-size-complex="9pt" style:font-weight-complex="bold"/>
    </style:style>
    <style:style style:name="P319" style:family="paragraph" style:parent-style-name="Standard">
      <style:paragraph-properties fo:margin-left="10.502cm" fo:margin-right="0cm" fo:text-indent="-1.251cm" style:auto-text-indent="false"/>
      <style:text-properties style:font-name="Liberation Serif" fo:font-size="9pt" fo:language="pl" fo:country="PL" style:font-size-asian="9pt" style:font-name-complex="Arial" style:font-size-complex="9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font-size="9pt" fo:font-style="italic" style:font-size-asian="9pt" style:font-style-asian="italic" style:font-name-complex="Times New Roman" style:font-size-complex="9pt" style:font-weight-complex="bold"/>
    </style:style>
    <style:style style:name="T4" style:family="text">
      <style:text-properties fo:font-size="9pt" style:font-size-asian="9pt" style:language-asian="pl" style:country-asian="PL" style:font-name-complex="Arial" style:font-size-complex="9pt"/>
    </style:style>
    <style:style style:name="T5" style:family="text">
      <style:text-properties fo:font-size="9pt" style:font-size-asian="9pt" style:language-asian="pl" style:country-asian="PL" style:font-name-complex="Times New Roman" style:font-size-complex="9pt"/>
    </style:style>
    <style:style style:name="T6" style:family="text">
      <style:text-properties fo:font-size="9pt" style:font-size-asian="9pt" style:language-asian="pl" style:country-asian="PL" style:font-size-complex="9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ize-complex="11pt" style:font-style-complex="italic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fo:font-style="italic" style:language-asian="pl" style:country-asian="PL" style:font-style-asian="italic" style:font-name-complex="Calibri" style:font-style-complex="italic"/>
    </style:style>
    <style:style style:name="T11" style:family="text">
      <style:text-properties fo:font-style="italic" style:font-name-asian="Calibri" style:language-asian="pl" style:country-asian="PL" style:font-style-asian="italic" style:font-name-complex="Calibri" style:font-style-complex="italic"/>
    </style:style>
    <style:style style:name="T12" style:family="text">
      <style:text-properties fo:font-style="italic" fo:background-color="transparent" loext:char-shading-value="0" style:language-asian="pl" style:country-asian="PL" style:font-style-asian="italic" style:font-name-complex="Calibri" style:font-style-complex="italic"/>
    </style:style>
    <style:style style:name="T13" style:family="text">
      <style:text-properties fo:font-style="italic" fo:background-color="transparent" loext:char-shading-value="0" style:font-name-asian="Calibri" style:language-asian="pl" style:country-asian="PL" style:font-style-asian="italic" style:font-name-complex="Calibri" style:font-style-complex="italic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f0d32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style:font-size-asian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/>
    </style:style>
    <style:style style:name="T28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30" style:family="text">
      <style:text-properties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31" style:family="text">
      <style:text-properties fo:font-size="11pt" fo:font-style="italic" style:text-underline-style="none" fo:font-weight="bold" officeooo:rsid="0021b34c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db94b" style:font-weight-asian="bold" style:font-weight-complex="bold"/>
    </style:style>
    <style:style style:name="T35" style:family="text">
      <style:text-properties fo:font-weight="bold" officeooo:rsid="0020ac88" style:font-weight-asian="bold" style:font-weight-complex="bold"/>
    </style:style>
    <style:style style:name="T36" style:family="text">
      <style:text-properties fo:font-weight="bold" style:font-weight-asian="bold" style:font-size-complex="11pt"/>
    </style:style>
    <style:style style:name="T37" style:family="text">
      <style:text-properties fo:font-weight="bold" style:font-weight-asian="bold" style:font-name-complex="Calibri1"/>
    </style:style>
    <style:style style:name="T38" style:family="text">
      <style:text-properties fo:font-weight="bold" style:font-weight-asian="bold" style:font-name-complex="Tahoma1" style:font-size-complex="12pt"/>
    </style:style>
    <style:style style:name="T39" style:family="text">
      <style:text-properties fo:font-weight="bold" style:font-weight-asian="bold" style:font-name-complex="Calibri"/>
    </style:style>
    <style:style style:name="T40" style:family="text">
      <style:text-properties fo:font-weight="bold" officeooo:rsid="001c35b6" fo:background-color="#ffffff" loext:char-shading-value="0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style:font-name-asian="Calibri1" style:font-weight-asian="bold" style:font-name-complex="Calibri1"/>
    </style:style>
    <style:style style:name="T43" style:family="text">
      <style:text-properties fo:font-weight="bold" style:font-name-asian="Tahoma1" style:font-weight-asian="bold" style:font-name-complex="Tahoma1" style:font-size-complex="12pt"/>
    </style:style>
    <style:style style:name="T44" style:family="text">
      <style:text-properties fo:font-weight="bold" style:font-name-asian="Calibri" style:font-weight-asian="bold" style:font-name-complex="Calibri"/>
    </style:style>
    <style:style style:name="T45" style:family="text">
      <style:text-properties fo:color="#000000"/>
    </style:style>
    <style:style style:name="T46" style:family="text">
      <style:text-properties fo:color="#000000" fo:font-size="11pt" style:font-size-asian="11pt"/>
    </style:style>
    <style:style style:name="T47" style:family="text">
      <style:text-properties fo:color="#000000" fo:font-size="11pt" style:font-size-asian="11pt" style:font-size-complex="11pt"/>
    </style:style>
    <style:style style:name="T48" style:family="text">
      <style:text-properties fo:color="#000000" fo:font-size="11pt" style:font-size-asian="11pt" style:font-size-complex="11pt" style:font-weight-complex="bold"/>
    </style:style>
    <style:style style:name="T49" style:family="text">
      <style:text-properties fo:color="#000000" fo:font-size="11pt" style:font-size-asian="11pt" style:font-name-complex="Times New Roman" style:font-size-complex="11pt"/>
    </style:style>
    <style:style style:name="T50" style:family="text">
      <style:text-properties fo:color="#000000" fo:font-size="11pt" style:font-size-asian="11pt" style:font-name-complex="Times New Roman" style:font-size-complex="11pt" style:font-weight-complex="bold"/>
    </style:style>
    <style:style style:name="T51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52" style:family="text">
      <style:text-properties fo:color="#000000" fo:font-size="11pt" fo:font-weight="bold" style:font-size-asian="11pt" style:font-weight-asian="bold"/>
    </style:style>
    <style:style style:name="T53" style:family="text">
      <style:text-properties fo:color="#000000" fo:font-size="11pt" fo:font-weight="bold" style:font-size-asian="11pt" style:font-weight-asian="bold" style:font-size-complex="11pt"/>
    </style:style>
    <style:style style:name="T5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fo:font-size="11pt" fo:font-weight="bold" officeooo:rsid="001db94b" style:font-size-asian="11pt" style:font-weight-asian="bold" style:font-size-complex="11pt" style:font-weight-complex="bold"/>
    </style:style>
    <style:style style:name="T56" style:family="text">
      <style:text-properties fo:color="#000000" fo:font-size="11pt" fo:font-weight="bold" officeooo:rsid="001f0d32" style:font-size-asian="11pt" style:font-weight-asian="bold" style:font-size-complex="11pt" style:font-weight-complex="bold"/>
    </style:style>
    <style:style style:name="T57" style:family="text">
      <style:text-properties fo:color="#000000" fo:font-size="11pt" fo:font-weight="bold" officeooo:rsid="001db94b" style:font-size-asian="11pt" style:font-weight-asian="bold" style:font-size-complex="11pt"/>
    </style:style>
    <style:style style:name="T5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61" style:family="text">
      <style:text-properties fo:color="#000000" fo:font-size="11pt" fo:font-style="italic" fo:font-weight="bold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62" style:family="text">
      <style:text-properties fo:color="#000000" fo:font-size="11pt" fo:font-style="italic" fo:font-weight="bold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63" style:family="text">
      <style:text-properties fo:color="#000000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4" style:family="text">
      <style:text-properties fo:color="#000000" fo:font-weight="bold" style:language-asian="pl" style:country-asian="PL" style:font-weight-asian="bold" style:font-name-complex="Arial"/>
    </style:style>
    <style:style style:name="T65" style:family="text">
      <style:text-properties fo:color="#000000" fo:font-weight="bold" style:language-asian="pl" style:country-asian="PL" style:font-weight-asian="bold" style:font-name-complex="Times New Roman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style:language-asian="pl" style:country-asian="PL"/>
    </style:style>
    <style:style style:name="T68" style:family="text">
      <style:text-properties fo:color="#000000" style:language-asian="pl" style:country-asian="PL" style:font-name-complex="Arial"/>
    </style:style>
    <style:style style:name="T69" style:family="text">
      <style:text-properties fo:color="#000000" style:language-asian="pl" style:country-asian="PL" style:font-name-complex="Times New Roman"/>
    </style:style>
    <style:style style:name="T7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71" style:family="text">
      <style:text-properties fo:color="#000000" fo:font-size="9pt" style:font-size-asian="9pt" style:font-name-complex="Times New Roman" style:font-size-complex="9pt"/>
    </style:style>
    <style:style style:name="T72" style:family="text">
      <style:text-properties fo:color="#000000" fo:font-size="9pt" style:font-size-asian="9pt" style:font-size-complex="9pt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style:font-name-complex="Calibri1" style:font-weight-complex="bold"/>
    </style:style>
    <style:style style:name="T75" style:family="text">
      <style:text-properties fo:color="#000000" style:font-name-asian="Calibri1" style:font-name-complex="Calibri1" style:font-weight-complex="bold"/>
    </style:style>
    <style:style style:name="T76" style:family="text">
      <style:text-properties fo:color="#000000" style:font-name="Liberation Serif" fo:font-size="11pt" fo:language="pl" fo:country="PL" style:font-size-asian="11pt" style:font-size-complex="11pt"/>
    </style:style>
    <style:style style:name="T77" style:family="text">
      <style:text-properties fo:color="#000000" style:font-name="Liberation Serif" fo:font-size="11pt" fo:language="pl" fo:country="PL" style:font-size-asian="11pt" style:font-size-complex="11pt" style:font-weight-complex="bold"/>
    </style:style>
    <style:style style:name="T78" style:family="text">
      <style:text-properties fo:font-variant="normal" fo:text-transform="none" style:use-window-font-color="true" style:font-name="Liberation Serif" fo:font-size="6pt" fo:letter-spacing="normal" fo:language="pl" fo:country="PL" fo:font-style="normal" style:text-underline-style="none" fo:font-weight="normal" style:font-name-asian="Times New Roman CE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79" style:family="text">
      <style:text-properties style:font-name-asian="Times New Roman"/>
    </style:style>
    <style:style style:name="T80" style:family="text">
      <style:text-properties style:font-name-asian="Univers-PL"/>
    </style:style>
    <style:style style:name="T81" style:family="text">
      <style:text-properties fo:color="#ff0000" style:font-name-asian="Calibri1" style:font-name-complex="Calibri1" style:font-weight-complex="bold"/>
    </style:style>
    <style:style style:name="T82" style:family="text">
      <style:text-properties style:language-asian="pl" style:country-asian="PL"/>
    </style:style>
    <style:style style:name="T83" style:family="text">
      <style:text-properties style:language-asian="pl" style:country-asian="PL" style:font-name-complex="Calibri"/>
    </style:style>
    <style:style style:name="T84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85" style:family="text">
      <style:text-properties fo:font-size="7pt" fo:font-style="italic" style:font-size-asian="7pt" style:language-asian="pl" style:country-asian="PL" style:font-style-asian="italic" style:font-name-complex="Times New Roman" style:font-size-complex="7pt"/>
    </style:style>
    <style:style style:name="T86" style:family="text">
      <style:text-properties fo:font-size="7pt" fo:font-style="italic" style:font-size-asian="7pt" style:language-asian="pl" style:country-asian="PL" style:font-style-asian="italic" style:font-size-complex="7pt"/>
    </style:style>
    <style:style style:name="T87" style:family="text">
      <style:text-properties fo:font-size="7pt" fo:font-style="italic" style:font-size-asian="7pt" style:font-style-asian="italic" style:font-name-complex="Arial" style:font-size-complex="9pt" style:font-weight-complex="bold"/>
    </style:style>
    <style:style style:name="T88" style:family="text">
      <style:text-properties fo:font-size="7pt" fo:font-style="italic" style:font-size-asian="7pt" style:font-style-asian="italic" style:font-name-complex="Times New Roman" style:font-size-complex="9pt" style:font-weight-complex="bold"/>
    </style:style>
    <style:style style:name="T89" style:family="text">
      <style:text-properties fo:font-size="7pt" fo:font-style="italic" style:font-size-asian="7pt" style:font-style-asian="italic" style:font-size-complex="9pt" style:font-weight-complex="bold"/>
    </style:style>
    <style:style style:name="T90" style:family="text">
      <style:text-properties style:font-name-complex="Times New Roman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officeooo:rsid="0021e41b" style:font-size-asian="14pt" style:font-size-complex="14pt"/>
    </style:style>
    <style:style style:name="T93" style:family="text">
      <style:text-properties fo:font-size="14pt" officeooo:rsid="00244913" style:font-size-asian="14pt" style:font-size-complex="14pt"/>
    </style:style>
    <style:style style:name="T94" style:family="text">
      <style:text-properties fo:font-size="14pt" fo:background-color="transparent" loext:char-shading-value="0" style:font-size-asian="14pt" style:font-size-complex="14pt"/>
    </style:style>
    <style:style style:name="T95" style:family="text">
      <style:text-properties fo:font-size="14pt" officeooo:rsid="001c35b6" fo:background-color="transparent" loext:char-shading-value="0" style:font-size-asian="14pt" style:font-size-complex="14pt"/>
    </style:style>
    <style:style style:name="T96" style:family="text">
      <style:text-properties style:text-position="super 58%"/>
    </style:style>
    <style:style style:name="T97" style:family="text">
      <style:text-properties style:text-position="super 58%" fo:font-size="14pt" style:font-size-asian="14pt" style:font-size-complex="14pt"/>
    </style:style>
    <style:style style:name="T98" style:family="text">
      <style:text-properties style:text-position="super 58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9" style:family="text">
      <style:text-properties style:text-position="super 58%"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00" style:family="text">
      <style:text-properties style:text-position="super 58%" fo:font-weight="bold" style:font-weight-asian="bold" style:font-weight-complex="bold"/>
    </style:style>
    <style:style style:name="T101" style:family="text">
      <style:text-properties style:text-position="super 58%" fo:font-weight="bold" officeooo:rsid="0020ac88" style:font-weight-asian="bold" style:font-weight-complex="bold"/>
    </style:style>
    <style:style style:name="T102" style:family="text">
      <style:text-properties style:text-position="super 58%" fo:font-weight="bold" officeooo:rsid="001c35b6" fo:background-color="#ffffff" loext:char-shading-value="0" style:font-weight-asian="bold" style:font-weight-complex="bold"/>
    </style:style>
    <style:style style:name="T103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104" style:family="text">
      <style:text-properties style:text-position="super 58%" fo:font-style="italic" style:font-style-asian="italic" style:font-style-complex="italic"/>
    </style:style>
    <style:style style:name="T105" style:family="text">
      <style:text-properties style:text-position="super 58%" style:language-asian="zxx" style:country-asian="none" style:font-name-complex="Calibri1" style:language-complex="zxx" style:country-complex="none" style:font-weight-complex="bold"/>
    </style:style>
    <style:style style:name="T106" style:family="text">
      <style:text-properties style:text-position="super 58%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style:text-position="super 58%" fo:background-color="transparent" loext:char-shading-value="0"/>
    </style:style>
    <style:style style:name="T108" style:family="text">
      <style:text-properties style:text-position="super 58%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109" style:family="text">
      <style:text-properties style:text-position="super 58%" officeooo:rsid="001c35b6" fo:background-color="#ffffff" loext:char-shading-value="0"/>
    </style:style>
    <style:style style:name="T110" style:family="text">
      <style:text-properties style:text-position="super 58%" officeooo:rsid="0020ac88"/>
    </style:style>
    <style:style style:name="T111" style:family="text">
      <style:text-properties style:text-position="super 58%" fo:font-size="12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2" style:family="text">
      <style:text-properties fo:font-size="13pt" fo:background-color="transparent" loext:char-shading-value="0" style:font-size-asian="13pt" style:font-size-complex="13pt"/>
    </style:style>
    <style:style style:name="T11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1c35b6" fo:background-color="transparent" loext:char-shading-value="0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21b34c" style:language-asian="zxx" style:country-asian="none" style:font-weight-asian="bold" style:font-name-complex="Calibri1" style:language-complex="zxx" style:country-complex="none" style:font-weight-complex="bold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18" style:family="text">
      <style:text-properties style:text-underline-style="solid" style:text-underline-width="auto" style:text-underline-color="font-color" fo:font-weight="bold" officeooo:rsid="0021b34c" style:font-weight-asian="bold" style:font-name-complex="Calibri1"/>
    </style:style>
    <style:style style:name="T119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20" style:family="text">
      <style:text-properties style:text-underline-style="solid" style:text-underline-width="auto" style:text-underline-color="font-color" fo:font-weight="bold" officeooo:rsid="0021b34c" style:font-name-asian="Calibri1" style:font-weight-asian="bold" style:font-name-complex="Calibri1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070f15" fo:background-color="transparent" loext:char-shading-value="0"/>
    </style:style>
    <style:style style:name="T123" style:family="text">
      <style:text-properties fo:background-color="transparent" loext:char-shading-value="0" style:font-weight-complex="bold"/>
    </style:style>
    <style:style style:name="T124" style:family="text">
      <style:text-properties officeooo:rsid="00070f15" fo:background-color="transparent" loext:char-shading-value="0" style:font-weight-complex="bold"/>
    </style:style>
    <style:style style:name="T125" style:family="text">
      <style:text-properties officeooo:rsid="0021b34c" fo:background-color="transparent" loext:char-shading-value="0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officeooo:rsid="0020ac88" style:font-style-asian="normal" style:font-style-complex="normal"/>
    </style:style>
    <style:style style:name="T128" style:family="text">
      <style:text-properties fo:font-style="normal" officeooo:rsid="0021b34c" style:font-style-asian="normal" style:font-style-complex="normal"/>
    </style:style>
    <style:style style:name="T129" style:family="text">
      <style:text-properties fo:font-style="normal" fo:font-weight="bold" style:font-style-asian="normal" style:font-weight-asian="bold" style:font-size-complex="11pt" style:font-style-complex="normal"/>
    </style:style>
    <style:style style:name="T130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1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2" style:family="text">
      <style:text-properties fo:font-style="normal" style:text-underline-style="none" fo:font-weight="normal" officeooo:rsid="0021b3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3" style:family="text">
      <style:text-properties fo:font-style="normal" style:text-underline-style="none" fo:font-weight="normal" officeooo:rsid="00271a6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4" style:family="text">
      <style:text-properties style:text-underline-style="none" fo:font-weight="bold" style:font-weight-asian="bold" style:font-size-complex="11pt"/>
    </style:style>
    <style:style style:name="T135" style:family="text">
      <style:text-properties fo:font-size="10pt" fo:font-style="italic" style:letter-kerning="true" style:font-size-asian="10pt" style:language-asian="ar" style:country-asian="SA" style:font-style-asian="italic" style:font-name-complex="Tahoma1" style:font-size-complex="10pt" style:font-weight-complex="bold"/>
    </style:style>
    <style:style style:name="T136" style:family="text">
      <style:text-properties fo:font-size="10pt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137" style:family="text">
      <style:text-properties fo:font-size="10pt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138" style:family="text">
      <style:text-properties fo:font-size="10pt" fo:font-style="italic" style:font-size-asian="10pt" style:font-style-asian="italic"/>
    </style:style>
    <style:style style:name="T139" style:family="text">
      <style:text-properties fo:font-size="10pt" fo:font-style="italic" style:font-name-asian="Tahoma1" style:font-size-asian="10pt" style:font-style-asian="italic" style:font-name-complex="Tahoma1"/>
    </style:style>
    <style:style style:name="T140" style:family="text">
      <style:text-properties fo:font-size="10pt" style:font-name-asian="Calibri1" style:font-size-asian="10pt"/>
    </style:style>
    <style:style style:name="T141" style:family="text">
      <style:text-properties fo:font-size="10pt" style:font-name-asian="Times New Roman" style:font-size-asian="10pt"/>
    </style:style>
    <style:style style:name="T142" style:family="text">
      <style:text-properties fo:font-size="10pt" style:font-size-asian="10pt"/>
    </style:style>
    <style:style style:name="T143" style:family="text">
      <style:text-properties fo:font-size="10pt" style:font-name-asian="Tahoma1" style:font-size-asian="10pt" style:font-name-complex="Tahoma1"/>
    </style:style>
    <style:style style:name="T144" style:family="text">
      <style:text-properties style:font-name-asian="Calibri1"/>
    </style:style>
    <style:style style:name="T145" style:family="text">
      <style:text-properties style:font-name-asian="Calibri1" style:font-name-complex="Calibri1"/>
    </style:style>
    <style:style style:name="T146" style:family="text">
      <style:text-properties style:font-name-asian="Calibri1" style:font-name-complex="Calibri1" style:font-weight-complex="bold"/>
    </style:style>
    <style:style style:name="T147" style:family="text">
      <style:text-properties style:font-name-complex="Calibri1"/>
    </style:style>
    <style:style style:name="T148" style:family="text">
      <style:text-properties style:font-name-complex="Calibri1" style:font-weight-complex="bold"/>
    </style:style>
    <style:style style:name="T149" style:family="text">
      <style:text-properties style:language-asian="zxx" style:country-asian="none"/>
    </style:style>
    <style:style style:name="T150" style:family="text">
      <style:text-properties style:language-asian="zxx" style:country-asian="none" style:font-name-complex="Calibri1" style:language-complex="zxx" style:country-complex="none" style:font-weight-complex="bold"/>
    </style:style>
    <style:style style:name="T151" style:family="text">
      <style:text-properties officeooo:rsid="0021b34c" style:language-asian="zxx" style:country-asian="none" style:font-name-complex="Calibri1" style:language-complex="zxx" style:country-complex="none" style:font-weight-complex="bold"/>
    </style:style>
    <style:style style:name="T152" style:family="text">
      <style:text-properties style:language-asian="zxx" style:country-asian="none" style:language-complex="zxx" style:country-complex="none"/>
    </style:style>
    <style:style style:name="T153" style:family="text">
      <style:text-properties style:font-name-asian="Calibri"/>
    </style:style>
    <style:style style:name="T154" style:family="text">
      <style:text-properties style:font-name-asian="Calibri" style:language-asian="pl" style:country-asian="PL" style:font-name-complex="Calibri"/>
    </style:style>
    <style:style style:name="T155" style:family="text">
      <style:text-properties fo:font-size="8pt" fo:font-style="italic" style:font-size-asian="8pt" style:font-style-asian="italic" style:font-name-complex="Tahoma1" style:font-size-complex="8pt"/>
    </style:style>
    <style:style style:name="T156" style:family="text">
      <style:text-properties fo:font-size="8pt" fo:font-style="italic" style:font-size-asian="8pt" style:font-style-asian="italic" style:font-size-complex="8pt"/>
    </style:style>
    <style:style style:name="T157" style:family="text">
      <style:text-properties fo:font-size="8pt" style:font-size-asian="8pt" style:font-size-complex="8pt"/>
    </style:style>
    <style:style style:name="T158" style:family="text">
      <style:text-properties style:font-name-complex="Arial"/>
    </style:style>
    <style:style style:name="T159" style:family="text">
      <style:text-properties officeooo:rsid="001c35b6"/>
    </style:style>
    <style:style style:name="T160" style:family="text">
      <style:text-properties fo:background-color="#ffffff" loext:char-shading-value="0"/>
    </style:style>
    <style:style style:name="T161" style:family="text">
      <style:text-properties officeooo:rsid="001c35b6" fo:background-color="#ffffff" loext:char-shading-value="0"/>
    </style:style>
    <style:style style:name="T162" style:family="text">
      <style:text-properties officeooo:rsid="001db94b" fo:background-color="#ffffff" loext:char-shading-value="0"/>
    </style:style>
    <style:style style:name="T163" style:family="text">
      <style:text-properties officeooo:rsid="0021b34c" fo:background-color="#ffffff" loext:char-shading-value="0"/>
    </style:style>
    <style:style style:name="T164" style:family="text">
      <style:text-properties officeooo:rsid="001db94b"/>
    </style:style>
    <style:style style:name="T165" style:family="text">
      <style:text-properties style:font-name="Liberation Serif" fo:font-size="11pt" fo:language="pl" fo:country="PL" style:font-size-asian="11pt" style:font-size-complex="11pt"/>
    </style:style>
    <style:style style:name="T166" style:family="text">
      <style:text-properties style:font-name="Liberation Serif" fo:font-size="11pt" fo:language="pl" fo:country="PL" style:font-size-asian="11pt" style:font-size-complex="11pt" style:font-weight-complex="bold"/>
    </style:style>
    <style:style style:name="T167" style:family="text">
      <style:text-properties style:font-name="Liberation Serif" fo:font-size="11pt" fo:language="pl" fo:country="PL" style:text-underline-style="none" style:font-size-asian="11pt" style:font-size-complex="11pt"/>
    </style:style>
    <style:style style:name="T168" style:family="text">
      <style:text-properties style:font-name="Liberation Serif" fo:language="pl" fo:country="PL"/>
    </style:style>
    <style:style style:name="T169" style:family="text">
      <style:text-properties officeooo:rsid="001f0d32"/>
    </style:style>
    <style:style style:name="T170" style:family="text">
      <style:text-properties officeooo:rsid="0020ac88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1c35b6" fo:background-color="#ffffff" loext:char-shading-value="0" style:font-weight-asian="normal" style:font-weight-complex="normal"/>
    </style:style>
    <style:style style:name="T173" style:family="text">
      <style:text-properties style:text-position="0% 100%" officeooo:rsid="001c35b6" fo:background-color="#ffffff" loext:char-shading-value="0"/>
    </style:style>
    <style:style style:name="T174" style:family="text">
      <style:text-properties officeooo:rsid="0021b34c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fo:font-size="12pt" fo:background-color="transparent" loext:char-shading-value="0" style:font-size-asian="12pt" style:font-size-complex="12pt"/>
    </style:style>
    <style:style style:name="T177" style:family="text">
      <style:text-properties fo:font-size="12pt" fo:background-color="transparent" loext:char-shading-value="0" style:font-size-asian="12pt" style:language-asian="zxx" style:country-asian="none" style:font-size-complex="12pt"/>
    </style:style>
    <style:style style:name="T178" style:family="text">
      <style:text-properties fo:font-size="12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9" style:family="text">
      <style:text-properties fo:font-size="12pt" fo:font-style="normal" style:text-underline-style="none" fo:font-weight="normal" officeooo:rsid="0021b34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0" style:family="text">
      <style:text-properties officeooo:rsid="0021e4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<text:span text:style-name="T135">Załącznik</text:span><text:span text:style-name="T137"> </text:span><text:span text:style-name="T136">nr</text:span><text:span text:style-name="T137"> </text:span><text:span text:style-name="T136">1</text:span><text:span text:style-name="T137"> </text:span><text:span text:style-name="T135">do</text:span><text:span text:style-name="T137"> </text:span><text:span text:style-name="T136">SIWZ</text:span></text:p>
      <text:p text:style-name="P67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/>
            <text:p text:style-name="P50"/>
            <text:p text:style-name="P77"/>
            <text:p text:style-name="P77">Pieczęć<text:span text:style-name="T144"> </text:span>Wykonawcy/Wykonawców</text:p>
          </table:table-cell>
          <table:table-cell table:style-name="Tabela9.B1" office:value-type="string">
            <text:h text:style-name="P235" text:outline-level="6"/>
            <text:h text:style-name="P235" text:outline-level="6">OFERTA</text:h>
          </table:table-cell>
        </table:table-row>
      </table:table>
      <text:p text:style-name="P68"/>
      <text:p text:style-name="P154"><text:span text:style-name="T147">Nawiązując</text:span><text:span text:style-name="T145"> </text:span><text:span text:style-name="T147">do</text:span><text:span text:style-name="T145"> </text:span><text:span text:style-name="T147">ogłoszenia</text:span><text:span text:style-name="T145"> </text:span><text:span text:style-name="T147">o</text:span><text:span text:style-name="T145"> </text:span><text:span text:style-name="T147">przetargu</text:span><text:span text:style-name="T145"> </text:span><text:span text:style-name="T147">nieograniczonym na </text:span><text:span text:style-name="T115">wykonanie/remont nakładek asfaltowych na terenie Gminy Tarnów w ilości </text:span><text:span text:style-name="T116">6,2</text:span><text:span text:style-name="T115"> tys. m</text:span><text:span text:style-name="T99">2</text:span><text:span text:style-name="T115"> w roku 201</text:span><text:span text:style-name="T116">9</text:span><text:span text:style-name="T115">, co stanowi ok. 2 km dróg o szerokości od 2,4 m do <text:s/>4 m.</text:span></text:p>
      <text:p text:style-name="P155"/>
      <text:p text:style-name="P199">MY<text:span text:style-name="T144"> </text:span>NIŻEJ<text:span text:style-name="T144"> <text:s/></text:span>PODPISANI</text:p>
      <text:p text:style-name="P201">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....</text:p>
      <text:p text:style-name="P204"><text:span text:style-name="T147">działając</text:span><text:span text:style-name="T145"> </text:span><text:span text:style-name="T147">w</text:span><text:span text:style-name="T145"> </text:span><text:span text:style-name="T147">imieniu</text:span><text:span text:style-name="T145"> </text:span><text:span text:style-name="T147">i</text:span><text:span text:style-name="T145"> </text:span><text:span text:style-name="T147">na</text:span><text:span text:style-name="T145"> </text:span><text:span text:style-name="T147">rzecz</text:span></text:p>
      <text:p text:style-name="P200">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</text:p>
      <text:p text:style-name="P205"><text:span text:style-name="T145"><text:s/></text:span><text:span text:style-name="T147">(nazwa</text:span><text:span text:style-name="T145"> </text:span><text:span text:style-name="T147">(firma)</text:span><text:span text:style-name="T145"> </text:span><text:span text:style-name="T147">dokładny</text:span><text:span text:style-name="T145"> </text:span><text:span text:style-name="T147">adres</text:span><text:span text:style-name="T145"> </text:span><text:span text:style-name="T147">Wykonawcy/Wykonawców)</text:span></text:p>
      <text:p text:style-name="P207"/>
      <text:p text:style-name="P206">(w<text:span text:style-name="T144"> </text:span>przypadku<text:span text:style-name="T144"> </text:span>składania<text:span text:style-name="T144"> </text:span>oferty<text:span text:style-name="T144"> </text:span>przed<text:span text:style-name="T144"> </text:span>podmioty<text:span text:style-name="T144"> </text:span>występujące<text:span text:style-name="T144"> </text:span>wspólnie<text:span text:style-name="T144"> </text:span>podać<text:span text:style-name="T144"> </text:span>nazwy<text:span text:style-name="T144"> </text:span>(firmy)<text:span text:style-name="T144"> </text:span>i<text:span text:style-name="T144"> </text:span>dokładne<text:span text:style-name="T144"> </text:span>adresy<text:span text:style-name="T144"> </text:span>wszystkich<text:span text:style-name="T144"> </text:span>wspólników<text:span text:style-name="T144"> </text:span>spółki<text:span text:style-name="T144"> </text:span>cywilnej<text:span text:style-name="T144"> </text:span>lub<text:span text:style-name="T144"> </text:span>członków<text:span text:style-name="T144"> </text:span>konsorcjum)</text:p>
      <text:p text:style-name="P202"/>
      <text:p text:style-name="P202"/>
      <text:list xml:id="list919049541" text:style-name="L6">
        <text:list-item>
          <text:p text:style-name="P239"><text:span text:style-name="T37">SKŁADAMY</text:span><text:span text:style-name="T42"> </text:span><text:span text:style-name="T37">OFERTĘ</text:span><text:span text:style-name="T145"> </text:span><text:span text:style-name="T147">na</text:span><text:span text:style-name="T145"> </text:span><text:span text:style-name="T147">wykonanie</text:span><text:span text:style-name="T145"> </text:span><text:span text:style-name="T147">przedmiotu</text:span><text:span text:style-name="T145"> </text:span><text:span text:style-name="T147">zamówienia</text:span><text:span text:style-name="T145"> </text:span><text:span text:style-name="T147">w</text:span><text:span text:style-name="T145"> </text:span><text:span text:style-name="T147">zakresie</text:span><text:span text:style-name="T145"> </text:span><text:span text:style-name="T147">określonym</text:span><text:span text:style-name="T145"> </text:span><text:span text:style-name="T147">w Specyfikacji</text:span><text:span text:style-name="T145"> </text:span><text:span text:style-name="T147">Istotnych</text:span><text:span text:style-name="T145"> </text:span><text:span text:style-name="T147">Warunków</text:span><text:span text:style-name="T145"> </text:span><text:span text:style-name="T147">Zamówienia.</text:span></text:p>
          <text:p text:style-name="P243"/>
        </text:list-item>
        <text:list-item>
          <text:p text:style-name="P239"><text:span text:style-name="T37">OŚWIADCZAMY</text:span><text:span text:style-name="T147">,</text:span><text:span text:style-name="T145"> </text:span><text:span text:style-name="T147">że</text:span><text:span text:style-name="T145"> </text:span><text:span text:style-name="T147">zapoznaliśmy</text:span><text:span text:style-name="T145"> </text:span><text:span text:style-name="T147">się</text:span><text:span text:style-name="T145"> </text:span><text:span text:style-name="T147">ze</text:span><text:span text:style-name="T145"> </text:span><text:span text:style-name="T147">Specyfikacją</text:span><text:span text:style-name="T145"> </text:span><text:span text:style-name="T147">Istotnych</text:span><text:span text:style-name="T145"> </text:span><text:span text:style-name="T147">Warunków</text:span><text:span text:style-name="T145"> </text:span><text:span text:style-name="T147">Zamówienia</text:span><text:span text:style-name="T145"> </text:span><text:span text:style-name="T147">oraz</text:span><text:span text:style-name="T145"> </text:span><text:span text:style-name="T147">załącznikami</text:span><text:span text:style-name="T145"> </text:span><text:span text:style-name="T147">do</text:span><text:span text:style-name="T145"> </text:span><text:span text:style-name="T147">specyfikacji</text:span><text:span text:style-name="T145"> </text:span><text:span text:style-name="T147">i uznajemy</text:span><text:span text:style-name="T145"> </text:span><text:span text:style-name="T147">się</text:span><text:span text:style-name="T145"> </text:span><text:span text:style-name="T147">za</text:span><text:span text:style-name="T145"> </text:span><text:span text:style-name="T147">związanych</text:span><text:span text:style-name="T145"> </text:span><text:span text:style-name="T147">określonymi</text:span><text:span text:style-name="T145"> </text:span><text:span text:style-name="T147">w</text:span><text:span text:style-name="T145"> </text:span><text:span text:style-name="T147">niej</text:span><text:span text:style-name="T145"> </text:span><text:span text:style-name="T147">postanowieniami</text:span><text:span text:style-name="T145"> </text:span><text:span text:style-name="T147">i zasadami</text:span><text:span text:style-name="T145"> </text:span><text:span text:style-name="T147">postępowania.</text:span></text:p>
          <text:p text:style-name="P250"/>
        </text:list-item>
        <text:list-item>
          <text:p text:style-name="P239"><text:span text:style-name="T37">OFERUJEMY</text:span><text:span text:style-name="T145"> </text:span><text:span text:style-name="T147">wykonanie</text:span><text:span text:style-name="T145"> </text:span><text:span text:style-name="T147">całego</text:span><text:span text:style-name="T145"> </text:span><text:span text:style-name="T147">przedmiotu</text:span><text:span text:style-name="T145"> </text:span><text:span text:style-name="T147">zamówienia</text:span><text:span text:style-name="T145"> </text:span><text:span text:style-name="T147">za</text:span><text:span text:style-name="T145"> </text:span><text:span text:style-name="T147">cenę</text:span><text:span text:style-name="T145"> </text:span><text:span text:style-name="T147">netto</text:span><text:span text:style-name="T145"> </text:span><text:span text:style-name="T147">.............................................</text:span><text:span text:style-name="T145"> </text:span><text:span text:style-name="T147">zł.,</text:span><text:span text:style-name="T145"> </text:span><text:span text:style-name="T147">podatek</text:span><text:span text:style-name="T145"> </text:span><text:span text:style-name="T147">VAT</text:span><text:span text:style-name="T145">…....…</text:span><text:span text:style-name="T147">%</text:span><text:span text:style-name="T145"> </text:span><text:span text:style-name="T147">w</text:span><text:span text:style-name="T145"> </text:span><text:span text:style-name="T147">wysokości</text:span><text:span text:style-name="T145">……….....……</text:span><text:span text:style-name="T147">.....</text:span><text:span text:style-name="T145">…………</text:span><text:span text:style-name="T147">..zł,</text:span><text:span text:style-name="T145"> </text:span><text:span text:style-name="T147">razem</text:span><text:span text:style-name="T145"> </text:span><text:span text:style-name="T147">brutto </text:span><text:span text:style-name="T145">…...............……</text:span><text:span text:style-name="T147">.......</text:span><text:span text:style-name="T145">…………………</text:span><text:span text:style-name="T147">zł.,</text:span></text:p>
          <text:p text:style-name="P242"><text:span text:style-name="T147">(słownie</text:span><text:span text:style-name="T145"> </text:span><text:span text:style-name="T147">złotych</text:span><text:span text:style-name="T145"> </text:span><text:span text:style-name="T147">brutto:)</text:span><text:span text:style-name="T145"> </text:span><text:span text:style-name="T147">.............................................................................................................</text:span></text:p>
        </text:list-item>
      </text:list>
      <text:p text:style-name="P208"/>
      <text:list xml:id="list2027834988" text:style-name="WW8Num65">
        <text:list-header>
          <text:p text:style-name="P294">1) roboty pomiarowe w ilości <text:span text:style-name="T35">2 </text:span><text:span text:style-name="T33">km</text:span> w kwocie netto ...........zł/km; </text:p>
          <text:list>
            <text:list-item>
              <text:list>
                <text:list-item>
                  <text:list>
                    <text:list-header>
                      <text:p text:style-name="P296">- kwota netto zamówienia ..............zł, </text:p>
                    </text:list-header>
                  </text:list>
                </text:list-item>
              </text:list>
            </text:list-item>
          </text:list>
          <text:p text:style-name="P296">2) <text:span text:style-name="T121">ścinanie poboczy mechanicznie, grubości do 10 cm, z transportem urobku samochodami samowyładowczymi na odległość do 1 km w ilości </text:span><text:span text:style-name="T41">500m</text:span><text:span text:style-name="T103">2</text:span><text:span text:style-name="T121"> <text:s/>w kwocie netto ............zł/m</text:span><text:span text:style-name="T107">2</text:span><text:span text:style-name="T121">; </text:span></text:p>
          <text:p text:style-name="P300">- kwota netto zamówienia ..............zł, </text:p>
        </text:list-header>
      </text:list>
      <text:p text:style-name="P49">3) <text:span text:style-name="T161">cięcie nawierzchni asfaltowej mechaniczne, grubość cięcia 5cm w ilości </text:span><text:span text:style-name="T40">70m </text:span><text:span text:style-name="T172">w kwocie netto ............zł/m; </text:span></text:p>
      <text:p text:style-name="P58">- kwota netto zamówienia ..............zł,</text:p>
      <text:p text:style-name="P56"><text:span text:style-name="T161">4</text:span><text:span text:style-name="T160">) </text:span><text:span text:style-name="T161">frezowanie nawierzchni bitumicznej o gr. 4cm z wywozem materiału z rozbiórki na odl. </text:span><text:span text:style-name="T162">d</text:span><text:span text:style-name="T161">o 1km (odcinki przejściowe) w ilości</text:span><text:span text:style-name="T40"> <text:s/>150m</text:span><text:span text:style-name="T102">2 <text:s/></text:span><text:span text:style-name="T173">w kwocie netto ...….......zł/m</text:span><text:span text:style-name="T109">2</text:span><text:span text:style-name="T173">; </text:span></text:p>
      <text:p text:style-name="P91">- kwota netto zamówienia ..............zł, </text:p>
      <text:p text:style-name="P130"><text:span text:style-name="T170">5</text:span>) <text:span text:style-name="T126">wy</text:span>konanie profilowania i zagęszczenie podłoża pod warstwy konstrukcyjne nawierzchni wykonane mechanicznie w ilości <text:span text:style-name="T33">5000m</text:span><text:span text:style-name="T100">2</text:span>, w kwocie <text:s/>netto ..............zł/m<text:span text:style-name="T96">2</text:span>, </text:p>
      <text:p text:style-name="P130">- wartość netto zamówienia ......................zł. </text:p>
      <text:p text:style-name="P130"><text:span text:style-name="T170">6</text:span>) korytowanie na głębokość <text:span text:style-name="T33">40 cm, </text:span><text:span text:style-name="T171">w ilości </text:span><text:span text:style-name="T33">250m</text:span><text:span text:style-name="T100">2</text:span> powierzchni dróg w kwocie netto .......... zł/m<text:span text:style-name="T96">2</text:span>, </text:p>
      <text:p text:style-name="P130"><text:soft-page-break/>- wartość netto zamówienia ...................... zł.,</text:p>
      <text:p text:style-name="P157"><text:s text:c="7"/><text:span text:style-name="T7">dodatek za każdy cm korytowania (+ -)....................... zł/m</text:span><text:span text:style-name="T104">2</text:span><text:span text:style-name="T7">,</text:span></text:p>
      <text:list xml:id="list161304969021971" text:continue-numbering="true" text:style-name="WW8Num65">
        <text:list-header>
          <text:p text:style-name="P296"><text:span text:style-name="T170">7</text:span>) warstwa dolna podbudowy z kruszywa naturalnego frakcji od 0,0 do 63,0 mm o średniej grubości <text:span text:style-name="T33">20cm, w ilości 250m</text:span><text:span text:style-name="T100">2</text:span>, w kwocie netto ............ zł/m<text:span text:style-name="T96">2</text:span>, <text:s/></text:p>
          <text:p text:style-name="P296">- wartość netto zamówienia ..................... zł.,</text:p>
        </text:list-header>
      </text:list>
      <text:p text:style-name="P157"><text:s text:c="7"/><text:span text:style-name="T7">dodatek za każdy cm grubości (+ -) ....................... zł/m</text:span><text:span text:style-name="T104">2</text:span><text:span text:style-name="T7">,</text:span></text:p>
      <text:list xml:id="list161304188270555" text:continue-numbering="true" text:style-name="WW8Num65">
        <text:list-header>
          <text:p text:style-name="P296"><text:span text:style-name="T170">8</text:span>) górna warstwa podbudowy z kruszywa łamanego (kliniec) frakcji od 0,0 do 31,5 mm o grubości <text:span text:style-name="T33">10 cm, <text:s/></text:span><text:span text:style-name="T171">w ilości </text:span><text:span text:style-name="T33">5000m</text:span><text:span text:style-name="T100">2</text:span><text:span text:style-name="T33">,</text:span> w kwocie netto ................. zł/m<text:span text:style-name="T96">2</text:span>, <text:s/></text:p>
          <text:p text:style-name="P296">- wartość netto zamówienia ...................... zł,</text:p>
        </text:list-header>
      </text:list>
      <text:p text:style-name="P157"><text:span text:style-name="T7"><text:s text:c="7"/>dodatek za każdy cm grubości (+ -) ....................... zł/m</text:span><text:span text:style-name="T104">2</text:span><text:span text:style-name="T7">,</text:span></text:p>
      <text:p text:style-name="P130"><text:span text:style-name="T170">9</text:span>) <text:span text:style-name="T170">oczyszczenie i skropienie nawierzchni asfaltem w ilości </text:span><text:span text:style-name="T35">350m</text:span><text:span text:style-name="T101">2 </text:span><text:span text:style-name="T170">w kwocie netto ............ zł/m</text:span><text:span text:style-name="T110">2</text:span><text:span text:style-name="T170">, <text:s/></text:span></text:p>
      <text:p text:style-name="P130">- wartość netto zamówienia ..................... zł.,</text:p>
      <text:p text:style-name="P130"><text:span text:style-name="T170">10) </text:span>wykonanie warstwy bitumicznej wiążącej (wyrównawczej) o grubości<text:span text:style-name="T33"> 3 cm</text:span> wraz z dociskiem krawędzi jezdni <text:span text:style-name="T33">w ilości </text:span><text:span text:style-name="T35">5</text:span><text:span text:style-name="T33">50m</text:span><text:span text:style-name="T100">2</text:span>, w kwocie netto ................... zł/m<text:span text:style-name="T96">2</text:span>, </text:p>
      <text:list xml:id="list161304528508939" text:continue-numbering="true" text:style-name="WW8Num65">
        <text:list-item>
          <text:list>
            <text:list-item>
              <text:list>
                <text:list-header>
                  <text:p text:style-name="P298">- wartość netto zamówienia ........................... zł, </text:p>
                </text:list-header>
              </text:list>
            </text:list-item>
          </text:list>
        </text:list-item>
      </text:list>
      <text:p text:style-name="P157"><text:s text:c="7"/><text:span text:style-name="T7">dodatek za każdy cm grubości warstwy ścieralnej (+ -) .................. zł/ m</text:span><text:span text:style-name="T104">2</text:span><text:span text:style-name="T7">,</text:span></text:p>
      <text:p text:style-name="P130"><text:span text:style-name="T170">11</text:span>) wykonanie warstwy bitumicznej ścieralnej (<text:span text:style-name="T121">w tym wykonanie zjazdów do posesji) </text:span>o grubości<text:span text:style-name="T33"> 5 cm</text:span> wraz z dociskiem krawędzi jezdni <text:span text:style-name="T33">w ilości </text:span><text:span text:style-name="T35">62</text:span><text:span text:style-name="T33">00m</text:span><text:span text:style-name="T100">2</text:span>, w kwocie netto ................... zł/m<text:span text:style-name="T96">2</text:span>, </text:p>
      <text:list xml:id="list161304735454170" text:continue-numbering="true" text:style-name="WW8Num65">
        <text:list-item>
          <text:list>
            <text:list-item>
              <text:list>
                <text:list-header>
                  <text:p text:style-name="P298">- wartość netto zamówienia ........................... zł, </text:p>
                </text:list-header>
              </text:list>
            </text:list-item>
          </text:list>
        </text:list-item>
      </text:list>
      <text:p text:style-name="P28"><text:s text:c="10"/><text:span text:style-name="T7">dodatek za każdy cm grubości warstwy ścieralnej (+ -) .................. zł/ m</text:span><text:span text:style-name="T104">2</text:span><text:span text:style-name="T7">,</text:span></text:p>
      <text:p text:style-name="P28"><text:span text:style-name="T127">12</text:span><text:span text:style-name="T126">) </text:span>wykonanie regulacji pionowej studzienek kanalizacyjnych w ilości<text:span text:style-name="T33"> </text:span><text:span text:style-name="T35">18 </text:span><text:span text:style-name="T33">sztuk</text:span>, w kwocie netto ...…....zł/sztukę, </text:p>
      <text:list xml:id="list161305713574996" text:continue-numbering="true" text:style-name="WW8Num65">
        <text:list-header>
          <text:p text:style-name="P296">- wartość netto zamówienia ......................zł, </text:p>
          <text:p text:style-name="P296"><text:span text:style-name="T170">13</text:span>) wykonanie regulacji pionowej zaworów i zasuw wodociągowych w ilości <text:span text:style-name="T33">12 sztuk</text:span> w kwocie <text:s/>netto ..............zł/sztukę, </text:p>
          <text:p text:style-name="P296">- wartość netto zamówienia ......................zł.</text:p>
        </text:list-header>
      </text:list>
      <text:p text:style-name="P135"/>
      <text:p text:style-name="P133"><text:span text:style-name="T36">Łączna kwota netto zamówienia (bez uwzględniania dodatków za każdy dodatkowy cm) …</text:span><text:span text:style-name="T134">................ zł </text:span><text:span text:style-name="T8">+</text:span><text:span text:style-name="T129"> podatek VAT <text:s/>= wartość .....................zł</text:span></text:p>
      <text:p text:style-name="P186">Razem wartość brutto: ......................zł.</text:p>
      <text:p text:style-name="P203"/>
      <text:list xml:id="list161304141786052" text:continue-list="list919049541" text:style-name="L6">
        <text:list-item>
          <text:p text:style-name="P239"><text:span text:style-name="T37">OŚWIADCZAMY</text:span><text:span text:style-name="T147">,</text:span><text:span text:style-name="T145"> </text:span><text:span text:style-name="T147">że</text:span><text:span text:style-name="T145"> </text:span><text:span text:style-name="T147">na</text:span><text:span text:style-name="T145"> </text:span><text:span text:style-name="T147">przedmiot</text:span><text:span text:style-name="T145"> </text:span><text:span text:style-name="T147">zamówienia</text:span><text:span text:style-name="T145"> </text:span><text:span text:style-name="T147">udzielamy</text:span><text:span text:style-name="T42">………… </text:span><text:span text:style-name="T37">miesięcznej</text:span><text:span text:style-name="T42"> </text:span><text:span text:style-name="T37">gwarancji</text:span><text:span text:style-name="T42"> </text:span><text:span text:style-name="T37">i</text:span><text:span text:style-name="T42"> </text:span><text:span text:style-name="T37">rękojmi.</text:span></text:p>
          <text:p text:style-name="P244"/>
        </text:list-item>
        <text:list-item>
          <text:p text:style-name="P239"><text:span text:style-name="T37">ZOBOWIĄZUJEMY</text:span><text:span text:style-name="T42"> </text:span><text:span text:style-name="T37">SIĘ</text:span><text:span text:style-name="T145"> </text:span><text:span text:style-name="T147">do</text:span><text:span text:style-name="T145"> </text:span><text:span text:style-name="T147">wykonania</text:span><text:span text:style-name="T145"> </text:span><text:span text:style-name="T147">zamówienia</text:span><text:span text:style-name="T145"> </text:span><text:span text:style-name="T147">w</text:span><text:span text:style-name="T145"> </text:span><text:span text:style-name="T147">terminie:</text:span><text:span text:style-name="T145"> </text:span><text:span text:style-name="T118">30</text:span><text:span text:style-name="T117">.</text:span><text:span text:style-name="T118">09</text:span><text:span text:style-name="T117">.</text:span><text:span text:style-name="T119">201</text:span><text:span text:style-name="T120">9</text:span><text:span text:style-name="T119"> roku</text:span><text:span text:style-name="T117">.</text:span></text:p>
          <text:p text:style-name="P236"/>
        </text:list-item>
        <text:list-item>
          <text:p text:style-name="P239"><text:span text:style-name="T37">AKCEPTUJEMY</text:span><text:span text:style-name="T145"> </text:span><text:span text:style-name="T147">warunki</text:span><text:span text:style-name="T145"> </text:span><text:span text:style-name="T147">płatności</text:span><text:span text:style-name="T145"> </text:span><text:span text:style-name="T147">określone</text:span><text:span text:style-name="T145"> </text:span><text:span text:style-name="T147">przez</text:span><text:span text:style-name="T145"> </text:span><text:span text:style-name="T147">Zamawiającego</text:span><text:span text:style-name="T145"> </text:span><text:span text:style-name="T147">w</text:span><text:span text:style-name="T145"> </text:span><text:span text:style-name="T147">Specyfikacji</text:span><text:span text:style-name="T145"> </text:span><text:span text:style-name="T147">Istotnych</text:span><text:span text:style-name="T145"> </text:span><text:span text:style-name="T147">Warunków</text:span><text:span text:style-name="T145"> <text:s/></text:span><text:span text:style-name="T147">Zamówienia.</text:span></text:p>
          <text:p text:style-name="P236"/>
        </text:list-item>
        <text:list-item>
          <text:p text:style-name="P239"><text:span text:style-name="T42"><text:s/></text:span><text:span text:style-name="T37">UWAŻAMY</text:span><text:span text:style-name="T42"> </text:span><text:span text:style-name="T37">SIĘ</text:span><text:span text:style-name="T146"> </text:span><text:span text:style-name="T148">za</text:span><text:span text:style-name="T146"> </text:span><text:span text:style-name="T148">związanych</text:span><text:span text:style-name="T146"> </text:span><text:span text:style-name="T148">niniejszą</text:span><text:span text:style-name="T146"> </text:span><text:span text:style-name="T148">ofertą</text:span><text:span text:style-name="T146"> </text:span><text:span text:style-name="T148">przez</text:span><text:span text:style-name="T146"> </text:span><text:span text:style-name="T148">czas</text:span><text:span text:style-name="T146"> </text:span><text:span text:style-name="T148">wskazany</text:span><text:span text:style-name="T146"> </text:span><text:span text:style-name="T148">w</text:span><text:span text:style-name="T146"> </text:span><text:span text:style-name="T148">Specyfikacji</text:span><text:span text:style-name="T146"> </text:span><text:span text:style-name="T148">Istotnych</text:span><text:span text:style-name="T146"> </text:span><text:span text:style-name="T148">Warunków</text:span><text:span text:style-name="T146"> </text:span><text:span text:style-name="T148">Zamówienia,</text:span><text:span text:style-name="T146"> </text:span><text:span text:style-name="T148">tj.</text:span><text:span text:style-name="T146"> </text:span><text:span text:style-name="T148">przez</text:span><text:span text:style-name="T146"> </text:span><text:span text:style-name="T148">okres</text:span><text:span text:style-name="T146"> <text:s/></text:span><text:span text:style-name="T74">30</text:span><text:span text:style-name="T75"> </text:span><text:span text:style-name="T74">dni</text:span><text:span text:style-name="T81"> <text:s/></text:span><text:span text:style-name="T148">od</text:span><text:span text:style-name="T146"> </text:span><text:span text:style-name="T148">upływu</text:span><text:span text:style-name="T146"> </text:span><text:span text:style-name="T148">terminu</text:span><text:span text:style-name="T146"> </text:span><text:span text:style-name="T148">składania</text:span><text:span text:style-name="T146"> </text:span><text:span text:style-name="T148">ofert.</text:span><text:span text:style-name="T146"> </text:span></text:p>
          <text:p text:style-name="P252"/>
        </text:list-item>
        <text:list-item>
          <text:p text:style-name="P239"><text:span text:style-name="T37">OŚWIADCZAMY,</text:span><text:span text:style-name="T42"> </text:span><text:span text:style-name="T147">że</text:span><text:span text:style-name="T145"> </text:span><text:span text:style-name="T147">sposób</text:span><text:span text:style-name="T145"> </text:span><text:span text:style-name="T147">reprezentacji</text:span><text:span text:style-name="T145"> </text:span><text:span text:style-name="T147">spółki/konsorcjum*</text:span><text:span text:style-name="T145"> </text:span><text:span text:style-name="T147">dla</text:span><text:span text:style-name="T145"> </text:span><text:span text:style-name="T147">potrzeb</text:span><text:span text:style-name="T145"> </text:span><text:span text:style-name="T147">niniejszego</text:span><text:span text:style-name="T145"> </text:span><text:span text:style-name="T147">zamówienia</text:span><text:span text:style-name="T145"> </text:span><text:span text:style-name="T147">jest</text:span><text:span text:style-name="T145"> <text:s/></text:span><text:span text:style-name="T147">następujący:</text:span></text:p>
          <text:p text:style-name="P2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7">...................................................................................................................................................</text:p>
          <text:p text:style-name="P251">(Wypełniają<text:span text:style-name="T144"> </text:span>jedynie<text:span text:style-name="T144"> </text:span>przedsiębiorcy<text:span text:style-name="T144"> </text:span>składający<text:span text:style-name="T144"> </text:span>wspólną<text:span text:style-name="T144"> </text:span>ofertę<text:span text:style-name="T144"> – </text:span>spółki<text:span text:style-name="T144"> </text:span>cywilne<text:span text:style-name="T144"> </text:span>lub<text:span text:style-name="T144"> </text:span>konsorcja)</text:p>
          <text:p text:style-name="P245"/>
        </text:list-item>
        <text:list-item>
          <text:p text:style-name="P240"><text:span text:style-name="T37">OŚWIADCZAMY</text:span><text:span text:style-name="T147">,</text:span><text:span text:style-name="T145"> </text:span><text:span text:style-name="T147">iż</text:span><text:span text:style-name="T145"> </text:span><text:span text:style-name="T147">za</text:span><text:span text:style-name="T145"> </text:span><text:span text:style-name="T147">wyjątkiem</text:span><text:span text:style-name="T145"> </text:span><text:span text:style-name="T147">informacji</text:span><text:span text:style-name="T145"> </text:span><text:span text:style-name="T147">i</text:span><text:span text:style-name="T145"> </text:span><text:span text:style-name="T147">dokumentów</text:span><text:span text:style-name="T145"> </text:span><text:span text:style-name="T147">zawartych</text:span><text:span text:style-name="T145"> </text:span><text:span text:style-name="T147">w</text:span><text:span text:style-name="T145"> </text:span><text:span text:style-name="T147">ofercie</text:span><text:span text:style-name="T145"> </text:span><text:span text:style-name="T147">na</text:span><text:span text:style-name="T145"> </text:span><text:span text:style-name="T147">stronach</text:span><text:span text:style-name="T145"> </text:span><text:span text:style-name="T147">nr</text:span><text:span text:style-name="T145"> </text:span><text:span text:style-name="T147">od</text:span><text:span text:style-name="T145"> </text:span><text:span text:style-name="T147">......</text:span><text:span text:style-name="T145"> </text:span><text:span text:style-name="T147">do</text:span><text:span text:style-name="T145"> </text:span><text:span text:style-name="T147">.......</text:span><text:span text:style-name="T145"> </text:span><text:span text:style-name="T147">niniejsza</text:span><text:span text:style-name="T145"> </text:span><text:span text:style-name="T147">oferta</text:span><text:span text:style-name="T145"> </text:span><text:span text:style-name="T147">oraz</text:span><text:span text:style-name="T145"> </text:span><text:span text:style-name="T147">wszelkie</text:span><text:span text:style-name="T145"> </text:span><text:span text:style-name="T147">załączniki</text:span><text:span text:style-name="T145"> </text:span><text:span text:style-name="T147">do</text:span><text:span text:style-name="T145"> </text:span><text:span text:style-name="T147">niej</text:span><text:span text:style-name="T145"> </text:span><text:span text:style-name="T147">są</text:span><text:span text:style-name="T145"> </text:span><text:span text:style-name="T147">jawne</text:span><text:span text:style-name="T145"> </text:span><text:span text:style-name="T147">i</text:span><text:span text:style-name="T145"> </text:span><text:span text:style-name="T147">nie</text:span><text:span text:style-name="T145"> </text:span><text:span text:style-name="T147">zawierają</text:span><text:span text:style-name="T145"> </text:span><text:span text:style-name="T147">informacji</text:span><text:span text:style-name="T145"> </text:span><text:span text:style-name="T147">stanowiących</text:span><text:span text:style-name="T145"> </text:span><text:span text:style-name="T147">tajemnicę</text:span><text:span text:style-name="T145"> </text:span><text:span text:style-name="T147">przedsiębiorstwa</text:span><text:span text:style-name="T145"> </text:span><text:span text:style-name="T147">w</text:span><text:span text:style-name="T145"> </text:span><text:span text:style-name="T147">rozumieniu</text:span><text:span text:style-name="T145"> </text:span><text:span text:style-name="T147">przepisów</text:span><text:span text:style-name="T145"> </text:span><text:span text:style-name="T147">o zwalczaniu</text:span><text:span text:style-name="T145"> </text:span><text:span text:style-name="T147">nieuczciwej</text:span><text:span text:style-name="T145"> </text:span><text:span text:style-name="T147">konkurencji.</text:span></text:p>
          <text:p text:style-name="P244"/>
        </text:list-item>
        <text:list-item>
          <text:p text:style-name="P241"><text:span text:style-name="T37">OŚWIADCZAMY,</text:span><text:span text:style-name="T42"> </text:span><text:span text:style-name="T147">że</text:span><text:span text:style-name="T145"> </text:span><text:span text:style-name="T147">zapoznaliśmy</text:span><text:span text:style-name="T145"> </text:span><text:span text:style-name="T147">się</text:span><text:span text:style-name="T145"> </text:span><text:span text:style-name="T147">z</text:span><text:span text:style-name="T145"> </text:span><text:span text:style-name="T147">postanowieniami</text:span><text:span text:style-name="T145"> </text:span><text:span text:style-name="T147">umowy,</text:span><text:span text:style-name="T145"> </text:span><text:span text:style-name="T147">określonymi</text:span><text:span text:style-name="T145"> </text:span><text:span text:style-name="T147">w Specyfikacji</text:span><text:span text:style-name="T145"> </text:span><text:span text:style-name="T147">Istotnych</text:span><text:span text:style-name="T145"> </text:span><text:span text:style-name="T147">Warunków</text:span><text:span text:style-name="T145"> </text:span><text:span text:style-name="T147">Zamówienia</text:span><text:span text:style-name="T145"> </text:span><text:span text:style-name="T147">i</text:span><text:span text:style-name="T145"> </text:span><text:span text:style-name="T147">zobowiązujemy</text:span><text:span text:style-name="T145"> </text:span><text:span text:style-name="T147">się,</text:span><text:span text:style-name="T145"> </text:span><text:span text:style-name="T147">w</text:span><text:span text:style-name="T145"> </text:span><text:span text:style-name="T147">przypadku</text:span><text:span text:style-name="T145"> </text:span><text:span text:style-name="T147">wyboru</text:span><text:span text:style-name="T145"> </text:span><text:span text:style-name="T147">naszej</text:span><text:span text:style-name="T145"> </text:span><text:span text:style-name="T147">oferty,</text:span><text:span text:style-name="T145"> </text:span><text:span text:style-name="T147">do</text:span><text:span text:style-name="T145"> </text:span><text:span text:style-name="T147">zawarcia</text:span><text:span text:style-name="T145"> </text:span><text:span text:style-name="T147">umowy</text:span><text:span text:style-name="T145"> </text:span><text:span text:style-name="T147">zgodnej</text:span><text:span text:style-name="T145"> </text:span><text:span text:style-name="T147">z</text:span><text:span text:style-name="T145"> </text:span><text:span text:style-name="T147">niniejsza</text:span><text:span text:style-name="T145"> </text:span><text:span text:style-name="T147">ofertą,</text:span><text:span text:style-name="T145"> </text:span><text:span text:style-name="T147">na</text:span><text:span text:style-name="T145"> </text:span><text:span text:style-name="T147">warunkach</text:span><text:span text:style-name="T145"> </text:span><text:span text:style-name="T147">określonych</text:span><text:span text:style-name="T145"> </text:span><text:span text:style-name="T147">w</text:span><text:span text:style-name="T145"> </text:span><text:span text:style-name="T147">Specyfikacji</text:span><text:span text:style-name="T145"> </text:span><text:span text:style-name="T147">Istotnych</text:span><text:span text:style-name="T145"> </text:span><text:span text:style-name="T147">Wa</text:span><text:soft-page-break/><text:span text:style-name="T147">runków</text:span><text:span text:style-name="T145"> </text:span><text:span text:style-name="T147">Zamówienia,</text:span><text:span text:style-name="T145"> </text:span><text:span text:style-name="T147">w</text:span><text:span text:style-name="T145"> </text:span><text:span text:style-name="T147">miejscu</text:span><text:span text:style-name="T145"> </text:span><text:span text:style-name="T147">i</text:span><text:span text:style-name="T145"> </text:span><text:span text:style-name="T147">terminie</text:span><text:span text:style-name="T145"> </text:span><text:span text:style-name="T147">wyznaczonym</text:span><text:span text:style-name="T145"> </text:span><text:span text:style-name="T147">przez</text:span><text:span text:style-name="T145"> </text:span><text:span text:style-name="T147">Zamawiającego.</text:span></text:p>
          <text:p text:style-name="P244"/>
        </text:list-item>
        <text:list-item>
          <text:p text:style-name="P241"><text:span text:style-name="T37">OŚWIADCZAMY,</text:span><text:span text:style-name="T42"> </text:span><text:span text:style-name="T148">że</text:span><text:span text:style-name="T146"> </text:span><text:span text:style-name="T148">zapoznaliśmy</text:span><text:span text:style-name="T146"> </text:span><text:span text:style-name="T148">się</text:span><text:span text:style-name="T146"> </text:span><text:span text:style-name="T148">z</text:span><text:span text:style-name="T146"> </text:span><text:span text:style-name="T148">warunkami</text:span><text:span text:style-name="T146"> </text:span><text:span text:style-name="T148">zamówienia</text:span><text:span text:style-name="T146"> </text:span><text:span text:style-name="T148">publicznego</text:span><text:span text:style-name="T146"> </text:span><text:span text:style-name="T148">i</text:span><text:span text:style-name="T146"> </text:span><text:span text:style-name="T148">miejscem</text:span><text:span text:style-name="T146"> </text:span><text:span text:style-name="T148">wykonania</text:span><text:span text:style-name="T146"> </text:span><text:span text:style-name="T148">zamówienia,</text:span><text:span text:style-name="T146"> </text:span><text:span text:style-name="T148">oraz</text:span><text:span text:style-name="T146"> </text:span><text:span text:style-name="T148">że</text:span><text:span text:style-name="T146"> </text:span><text:span text:style-name="T148">przyjmujemy</text:span><text:span text:style-name="T146"> </text:span><text:span text:style-name="T148">je</text:span><text:span text:style-name="T146"> </text:span><text:span text:style-name="T148">do</text:span><text:span text:style-name="T146"> </text:span><text:span text:style-name="T148">realizacji</text:span><text:span text:style-name="T146"> </text:span><text:span text:style-name="T148">bez</text:span><text:span text:style-name="T146"> </text:span><text:span text:style-name="T148">zastrzeżeń.</text:span></text:p>
          <text:p text:style-name="P245"/>
        </text:list-item>
        <text:list-item>
          <text:p text:style-name="P240"><text:span text:style-name="T37">WSZELKĄ</text:span><text:span text:style-name="T42"> </text:span><text:span text:style-name="T37">KORESPONDENCJĘ</text:span><text:span text:style-name="T42"> <text:s/></text:span><text:span text:style-name="T147">w</text:span><text:span text:style-name="T145"> </text:span><text:span text:style-name="T147">sprawie</text:span><text:span text:style-name="T145"> </text:span><text:span text:style-name="T147">niniejszego</text:span><text:span text:style-name="T145"> </text:span><text:span text:style-name="T147">postępowania</text:span><text:span text:style-name="T145"> </text:span><text:span text:style-name="T147">należy</text:span><text:span text:style-name="T145"> </text:span><text:span text:style-name="T147">kierować</text:span><text:span text:style-name="T145"> </text:span><text:span text:style-name="T147">na</text:span><text:span text:style-name="T145"> </text:span><text:span text:style-name="T147">adres:</text:span></text:p>
          <text:p text:style-name="P244"/>
          <text:p text:style-name="P248">..................................................................................................................................................................</text:p>
          <text:p text:style-name="P2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5">Numer<text:span text:style-name="T144"> </text:span>telefonu<text:span text:style-name="T144"> </text:span>..................................................<text:span text:style-name="T144"> <text:s text:c="3"/></text:span>Numer<text:span text:style-name="T144"> </text:span>faksu<text:span text:style-name="T144"> </text:span>............................................................<text:span text:style-name="T144"> </text:span></text:p>
          <text:p text:style-name="P249">e-mail<text:span text:style-name="T144"> </text:span>do<text:span text:style-name="T144"> </text:span>kontaktu:..................................................................................................................................</text:p>
          <text:p text:style-name="P253"/>
        </text:list-item>
        <text:list-item>
          <text:p text:style-name="P246">Ofertę<text:span text:style-name="T144"> </text:span>niniejszą<text:span text:style-name="T144"> </text:span>składamy<text:span text:style-name="T144"> </text:span>na<text:span text:style-name="T144"> </text:span>............<text:span text:style-name="T144"> </text:span>stronach.</text:p>
          <text:p text:style-name="P244"/>
        </text:list-item>
        <text:list-item>
          <text:p text:style-name="P246">Załącznikami<text:span text:style-name="T144"> </text:span>do<text:span text:style-name="T144"> </text:span>niniejszej<text:span text:style-name="T144"> </text:span>oferty,<text:span text:style-name="T144"> </text:span>stanowiącymi<text:span text:style-name="T144"> </text:span>jej<text:span text:style-name="T144"> </text:span>integralną<text:span text:style-name="T144"> </text:span>część<text:span text:style-name="T144"> </text:span>są:</text:p>
        </text:list-item>
      </text:list>
      <text:p text:style-name="P173"/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3"/>
      <text:p text:style-name="P175"><text:s text:c="88"/></text:p>
      <text:p text:style-name="P174">.........................................dnia..........................<text:tab/>..................................................................</text:p>
      <text:p text:style-name="P176">podpis<text:span text:style-name="T144"> </text:span>Wykonawcy/<text:span text:style-name="T144"> </text:span>Wykonawców</text:p>
      <text:p text:style-name="P194"><text:s text:c="115"/></text:p>
      <text:p text:style-name="P195">*<text:span text:style-name="T144"> </text:span>niepotrzebne<text:span text:style-name="T144"> </text:span>skreślić</text:p>
      <text:p text:style-name="P149"/>
      <text:p text:style-name="P15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3"/>
      <text:p text:style-name="P170"><text:span text:style-name="T10">Załącznik</text:span><text:span text:style-name="T11"> </text:span><text:span text:style-name="T10">nr</text:span><text:span text:style-name="T11"> </text:span><text:span text:style-name="T10">2</text:span><text:span text:style-name="T11"> </text:span><text:span text:style-name="T10">do</text:span><text:span text:style-name="T11"> </text:span><text:span text:style-name="T10">siwz</text:span></text:p>
      <text:p text:style-name="P34">…………………………………………………………</text:p>
      <text:p text:style-name="P29">(pełna nazwa/firma, adres, w zależności od podmiotu: <text:s text:c="78"/>NIP/PESEL,KRS/CEiDG)</text:p>
      <text:p text:style-name="P29"/>
      <text:p text:style-name="P41">Zamawiający: </text:p>
      <text:p text:style-name="P41"/>
      <text:p text:style-name="P41">Gmina Tarnów</text:p>
      <text:p text:style-name="P41">ul. Krakowska 19</text:p>
      <text:p text:style-name="P41">33-100 Tarnów</text:p>
      <text:p text:style-name="P43"/>
      <text:p text:style-name="P88">OŚWIADCZENIE WYKONAWCY</text:p>
      <text:p text:style-name="P43"/>
      <text:p text:style-name="P45">składane na podstawie art. 25a ust. 1 ustawy z dnia 29 stycznia 2004 r. </text:p>
      <text:p text:style-name="P45">Prawo zamówień publicznych (dalej jako: Pzp),</text:p>
      <text:p text:style-name="P46"/>
      <text:p text:style-name="P42">DOTYCZĄCE SPEŁNIANIA WARUNKÓW UDZIAŁU W POSTĘPOWANIU I PRZESŁANEK WYKLUCZENIA Z POSTĘPOWANIA</text:p>
      <text:p text:style-name="P46"/>
      <text:p text:style-name="P47">Na potrzeby postępowania o udzielenie zamówienia publicznego pn. </text:p>
      <text:p text:style-name="P61">„W<text:span text:style-name="T150">ykonanie/remont nakładek asfaltowych na terenie Gminy Tarnów w ilości </text:span><text:span text:style-name="T151">6,2</text:span><text:span text:style-name="T150"> tys. m</text:span><text:span text:style-name="T105">2</text:span><text:span text:style-name="T150"> w roku 201</text:span><text:span text:style-name="T151">9</text:span><text:span text:style-name="T150">, co stanowi ok. 2 km dróg o szerokości od 2,4 m do <text:s/>4 m”.</text:span></text:p>
      <text:p text:style-name="P32">prowadzonego przez Gminę Tarnów <text:s/>ul. Krakowska 19, 33-100 Tarnów, oświadczam, co następuje:</text:p>
      <text:p text:style-name="P32"/>
      <text:p text:style-name="P40">Oświadczenie dotyczące Wykonawcy</text:p>
      <text:p text:style-name="P32">Oświadczam, że na dzień składania ofert spełniam warunki udziału w postępowaniu oraz nie podlegam wykluczeniu z postępowania na podstawie art. 24 ust 1 pkt 12-22 Pzp.</text:p>
      <text:p text:style-name="P30"/>
      <text:p text:style-name="P30"/>
      <text:p text:style-name="P30">…………….……..…….dnia ….……. r. <text:s text:c="27"/>…………………………</text:p>
      <text:p text:style-name="P30"><text:s text:c="102"/>(podpis)</text:p>
      <text:p text:style-name="P30"/>
      <text:p text:style-name="P160"><text:span text:style-name="T83">Oświadczam,</text:span><text:span text:style-name="T154"> </text:span><text:span text:style-name="T83">że</text:span><text:span text:style-name="T154"> </text:span><text:span text:style-name="T83">zachodzą</text:span><text:span text:style-name="T154"> </text:span><text:span text:style-name="T83">w</text:span><text:span text:style-name="T154"> </text:span><text:span text:style-name="T83">stosunku</text:span><text:span text:style-name="T154"> </text:span><text:span text:style-name="T83">do</text:span><text:span text:style-name="T154"> </text:span><text:span text:style-name="T83">mnie</text:span><text:span text:style-name="T154"> </text:span><text:span text:style-name="T83">podstawy</text:span><text:span text:style-name="T154"> </text:span><text:span text:style-name="T83">wykluczenia</text:span><text:span text:style-name="T154"> </text:span><text:span text:style-name="T83">z</text:span><text:span text:style-name="T154"> </text:span><text:span text:style-name="T83">postępowania</text:span><text:span text:style-name="T154"> </text:span><text:span text:style-name="T83">na</text:span><text:span text:style-name="T154"> </text:span><text:span text:style-name="T83">podstawie</text:span><text:span text:style-name="T154"> </text:span><text:span text:style-name="T83">art.</text:span><text:span text:style-name="T154"> …………</text:span><text:span text:style-name="T83">.</text:span><text:span text:style-name="T154"> </text:span><text:span text:style-name="T83">Pzp</text:span><text:span text:style-name="T154"> </text:span><text:span text:style-name="T10">(podać</text:span><text:span text:style-name="T11"> </text:span><text:span text:style-name="T10">mającą</text:span><text:span text:style-name="T11"> </text:span><text:span text:style-name="T10">zastosowanie</text:span><text:span text:style-name="T11"> </text:span><text:span text:style-name="T10">podstawę</text:span><text:span text:style-name="T11"> </text:span><text:span text:style-name="T10">wykluczenia</text:span><text:span text:style-name="T11"> </text:span><text:span text:style-name="T10">spośród</text:span><text:span text:style-name="T11"> </text:span><text:span text:style-name="T10">wymienionych</text:span><text:span text:style-name="T11"> </text:span><text:span text:style-name="T10">w</text:span><text:span text:style-name="T11"> </text:span><text:span text:style-name="T10">art.</text:span><text:span text:style-name="T11"> </text:span><text:span text:style-name="T10">24</text:span><text:span text:style-name="T11"> </text:span><text:span text:style-name="T10">ust.</text:span><text:span text:style-name="T11"> </text:span><text:span text:style-name="T10">1</text:span><text:span text:style-name="T11"> </text:span><text:span text:style-name="T10">pkt</text:span><text:span text:style-name="T11"> </text:span><text:span text:style-name="T10">13-14,</text:span><text:span text:style-name="T11"> </text:span><text:span text:style-name="T10">16-20</text:span><text:span text:style-name="T11"> </text:span><text:span text:style-name="T10">Pzp</text:span><text:span text:style-name="T83">).</text:span><text:span text:style-name="T154"> </text:span><text:span text:style-name="T83">Jednocześnie</text:span><text:span text:style-name="T154"> </text:span><text:span text:style-name="T83">oświadczam,</text:span><text:span text:style-name="T154"> </text:span><text:span text:style-name="T83">że</text:span><text:span text:style-name="T154"> </text:span><text:span text:style-name="T83">w związku</text:span><text:span text:style-name="T154"> </text:span><text:span text:style-name="T83">z</text:span><text:span text:style-name="T154"> </text:span><text:span text:style-name="T83">ww.</text:span><text:span text:style-name="T154"> </text:span><text:span text:style-name="T83">okolicznością,</text:span><text:span text:style-name="T154"> </text:span><text:span text:style-name="T83">na</text:span><text:span text:style-name="T154"> </text:span><text:span text:style-name="T83">podstawie</text:span><text:span text:style-name="T154"> </text:span><text:span text:style-name="T83">art.</text:span><text:span text:style-name="T154"> </text:span><text:span text:style-name="T83">24</text:span><text:span text:style-name="T154"> </text:span><text:span text:style-name="T83">ust.</text:span><text:span text:style-name="T154"> </text:span><text:span text:style-name="T83">8</text:span><text:span text:style-name="T154"> </text:span><text:span text:style-name="T83">Pzp</text:span><text:span text:style-name="T154"> </text:span><text:span text:style-name="T83">podjąłem</text:span><text:span text:style-name="T154"> </text:span><text:span text:style-name="T83">następujące</text:span><text:span text:style-name="T154"> </text:span><text:span text:style-name="T83">środki</text:span><text:span text:style-name="T154"> </text:span><text:span text:style-name="T83">naprawcze: ..................................</text:span><text:span text:style-name="T154">……………………......……………</text:span></text:p>
      <text:p text:style-name="P35"/>
      <text:p text:style-name="P35"/>
      <text:p text:style-name="P30"><text:span text:style-name="T82">…………………….</text:span><text:span text:style-name="T83">dnia</text:span><text:span text:style-name="T154"> …….....……</text:span><text:span text:style-name="T83">..r.</text:span> <text:s text:c="41"/>……………………………..</text:p>
      <text:p text:style-name="P30"><text:s text:c="122"/>(podpis)</text:p>
      <text:p text:style-name="P59"/>
      <text:p text:style-name="P168">Informacja w związku z poleganiem na zasobach innych podmiotów</text:p>
      <text:p text:style-name="P161">Oświadczam,<text:span text:style-name="T153"> </text:span>że<text:span text:style-name="T153"> </text:span>w<text:span text:style-name="T153"> </text:span>celu<text:span text:style-name="T153"> </text:span>wykazania<text:span text:style-name="T153"> </text:span>spełniania<text:span text:style-name="T153"> </text:span>warunków<text:span text:style-name="T153"> </text:span>udziału<text:span text:style-name="T153"> </text:span>w<text:span text:style-name="T153"> </text:span>postępowaniu,<text:span text:style-name="T153"> </text:span>polegam<text:span text:style-name="T153"> </text:span>na<text:span text:style-name="T153"> </text:span>zasobach<text:span text:style-name="T153"> </text:span>następującego/ych<text:span text:style-name="T153"> </text:span>podmiotu/ów:</text:p>
      <text:p text:style-name="P32">…………………………………………………………………………………………………………………<text:soft-page-break/>……………………………………………………………………….................................................…………</text:p>
      <text:p text:style-name="P161">w<text:span text:style-name="T153"> </text:span>następującym<text:span text:style-name="T153"> </text:span>zakresie:<text:span text:style-name="T153"> </text:span></text:p>
      <text:p text:style-name="P32">……………………………………………………………………………………………………………………………………………………………………………………………................................................………</text:p>
      <text:p text:style-name="P51"><text:s/>(wskazać podmiot i określić odpowiedni zakres dla wskazanego podmiotu)</text:p>
      <text:p text:style-name="P35"/>
      <text:p text:style-name="P35"/>
      <text:p text:style-name="P30"><text:span text:style-name="T82">……………</text:span><text:span text:style-name="T83">.</text:span><text:span text:style-name="T154">……</text:span><text:span text:style-name="T83">.</text:span><text:span text:style-name="T154"> </text:span><text:span text:style-name="T83">dnia</text:span><text:span text:style-name="T154"> …………</text:span><text:span text:style-name="T83">.</text:span><text:span text:style-name="T154">……</text:span><text:span text:style-name="T83">.</text:span><text:span text:style-name="T154"> </text:span><text:span text:style-name="T83">r.</text:span><text:span text:style-name="T154"> <text:s text:c="40"/></text:span>…………..........……………</text:p>
      <text:p text:style-name="P30"><text:s text:c="123"/>(podpis)</text:p>
      <text:p text:style-name="P35"/>
      <text:p text:style-name="P30"/>
      <text:p text:style-name="P168">Oświadczenie dotyczące podmiotu, na którego zasoby powołuje się Wykonawca</text:p>
      <text:p text:style-name="P163"/>
      <text:p text:style-name="P35">Oświadczam, że następujący/e podmiot/y, na którego/ych zasoby powołuję się w niniejszym postępowaniu, </text:p>
      <text:p text:style-name="P35"/>
      <text:p text:style-name="P30">tj.:………….......................………………………………………………………………………….………….</text:p>
      <text:p text:style-name="P51">(podać pełną nazwę/firmę, adres, a także w zależności od podmiotu: NIP/PESEL, KRS/CEiDG) </text:p>
      <text:p text:style-name="P161">nie<text:span text:style-name="T153"> </text:span>podlega/ją<text:span text:style-name="T153"> </text:span>wykluczeniu<text:span text:style-name="T153"> </text:span>z<text:span text:style-name="T153"> </text:span>postępowania<text:span text:style-name="T153"> </text:span>o<text:span text:style-name="T153"> </text:span>udzielenie<text:span text:style-name="T153"> </text:span>zamówienia.</text:p>
      <text:p text:style-name="P35"/>
      <text:p text:style-name="P30"><text:span text:style-name="T82">…………...…</text:span><text:span text:style-name="T83">.</text:span><text:span text:style-name="T154">……</text:span><text:span text:style-name="T83">.</text:span><text:span text:style-name="T154"> </text:span><text:span text:style-name="T83">dnia</text:span><text:span text:style-name="T154"> …………………</text:span><text:span text:style-name="T83">.</text:span><text:span text:style-name="T154"> </text:span><text:span text:style-name="T83">r.</text:span><text:span text:style-name="T154"> <text:s text:c="31"/>………...............…………</text:span><text:span text:style-name="T83">.</text:span></text:p>
      <text:p text:style-name="P30"><text:s text:c="102"/><text:tab/><text:tab/> <text:s text:c="3"/>(podpis)</text:p>
      <text:p text:style-name="P162"/>
      <text:p text:style-name="P164">Informacje dotyczące podwykonawców <text:s text:c="107"/>(jeżeli dotyczy tj. wykonawca zamierza powierzyć podwykonawcom wykonanie części zamówienia)</text:p>
      <text:p text:style-name="P163"/>
      <text:p text:style-name="P30">Należy wskazać części zamówienia, których wykonanie wykonawca zamierza powierzyć podwykonawcom <text:s text:c="2"/>i podać firmy podwykonawców.</text:p>
      <text:p text:style-name="P30"/>
      <text:p text:style-name="P32">Firma podwykonawcy: …………………………………………………………………………</text:p>
      <text:p text:style-name="P32">Część zamówienia: …………………………………………………………………………….</text:p>
      <text:p text:style-name="P32">Firma podwykonawcy: …………………………………………………………………………</text:p>
      <text:p text:style-name="P32">Część zamówienia: …………………………………………………………………………….</text:p>
      <text:p text:style-name="P30"/>
      <text:p text:style-name="P30"/>
      <text:p text:style-name="P30">…………….…….dnia …………. r. ……… <text:s text:c="18"/>…………………………</text:p>
      <text:p text:style-name="P30"><text:s text:c="113"/>(podpis)</text:p>
      <text:p text:style-name="P35"/>
      <text:p text:style-name="P166"><text:bookmark-start text:name="_GoBack1"/>Pouczenie<text:bookmark-end text:name="_GoBack1"/></text:p>
      <text:p text:style-name="P138"><text:span text:style-name="T61">W</text:span><text:span text:style-name="T62"> </text:span><text:span text:style-name="T61">przypadku</text:span><text:span text:style-name="T62"> </text:span><text:span text:style-name="T61">wspólnego</text:span><text:span text:style-name="T62"> </text:span><text:span text:style-name="T61">ubiegania</text:span><text:span text:style-name="T62"> </text:span><text:span text:style-name="T61">się</text:span><text:span text:style-name="T62"> </text:span><text:span text:style-name="T61">o</text:span><text:span text:style-name="T62"> </text:span><text:span text:style-name="T61">zamówienie</text:span><text:span text:style-name="T62"> </text:span><text:span text:style-name="T61">przez</text:span><text:span text:style-name="T62"> </text:span><text:span text:style-name="T61">wykonawców</text:span><text:span text:style-name="T62"> </text:span><text:span text:style-name="T61">oświadczenie</text:span><text:span text:style-name="T62"> </text:span><text:span text:style-name="T61">składa</text:span><text:span text:style-name="T62"> </text:span><text:span text:style-name="T61">każdy</text:span><text:span text:style-name="T62"> </text:span><text:span text:style-name="T61"><text:line-break/>z</text:span><text:span text:style-name="T62"> </text:span><text:span text:style-name="T61">wykonawców</text:span><text:span text:style-name="T62"> </text:span><text:span text:style-name="T61">wspólnie</text:span><text:span text:style-name="T62"> </text:span><text:span text:style-name="T61">ubiegających</text:span><text:span text:style-name="T62"> </text:span><text:span text:style-name="T61">się</text:span><text:span text:style-name="T62"> </text:span><text:span text:style-name="T61">o</text:span><text:span text:style-name="T62"> </text:span><text:span text:style-name="T61">zamówienie.</text:span></text:p>
      <text:p text:style-name="P165"/>
      <text:h text:style-name="P220" text:outline-level="2">załącznik nr 3 do siwz</text:h>
      <text:p text:style-name="P14"/>
      <text:p text:style-name="P39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0"/>
            <text:p text:style-name="P210"/>
            <text:p text:style-name="P210">Lp</text:p>
          </table:table-cell>
          <table:table-cell table:style-name="Tabela2.B1" office:value-type="string">
            <text:p text:style-name="P210">Nazwa przedsięwzięcia</text:p>
            <text:p text:style-name="P171">(rodzaj robót, miejsce wykonania)</text:p>
          </table:table-cell>
          <table:table-cell table:style-name="Tabela2.B1" office:value-type="string">
            <text:p text:style-name="P172">Zamawiający</text:p>
          </table:table-cell>
          <table:table-cell table:style-name="Tabela2.B1" office:value-type="string">
            <text:p text:style-name="P172">Daty wykonania <text:s/></text:p>
            <text:p text:style-name="P172">od-do</text:p>
          </table:table-cell>
          <table:table-cell table:style-name="Tabela2.B1" office:value-type="string">
            <text:p text:style-name="P172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172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2">4</text:p>
          </table:table-cell>
          <table:table-cell table:style-name="Tabela2.F2" office:value-type="string">
            <text:p text:style-name="P22">5</text:p>
          </table:table-cell>
        </table:table-row>
        <table:table-row table:style-name="Tabela2.3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/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2">4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</table:table>
      <text:p text:style-name="P69"/>
      <text:p text:style-name="P23">W załączeniu <text:s/>dokumenty potwierdzające należyte wykonanie zamówienia. <text:s/></text:p>
      <text:p text:style-name="P15"/>
      <text:p text:style-name="P52">.........................................................................</text:p>
      <text:p text:style-name="P52">podpis Wykonawcy</text:p>
      <text:p text:style-name="P54"/>
      <text:h text:style-name="P217" text:outline-level="2"><text:soft-page-break/>załącznik nr 4 do siwz</text:h>
      <text:p text:style-name="P24"/>
      <text:p text:style-name="P7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0"/>
            <text:p text:style-name="P210"/>
            <text:p text:style-name="P210">Lp</text:p>
          </table:table-cell>
          <table:table-cell table:style-name="Tabela3.B1" office:value-type="string">
            <text:p text:style-name="P172">Imię i Nazwisko</text:p>
            <text:p text:style-name="P171">(kierownika budowy, osób posiadających niezbędne uprawnienia, pracowników fizycznych)</text:p>
          </table:table-cell>
          <table:table-cell table:style-name="Tabela3.B1" office:value-type="string">
            <text:p text:style-name="P172">Kwalifikacje zawodowe: (w tym rodzaj i nr uprawnień zawodowych).</text:p>
            <text:p text:style-name="P172">Wykształcenie. <text:s/>Doświadczenie zawodowe. </text:p>
            <text:p text:style-name="P172">Staż pracy <text:s/>(w zakresie <text:s/>wymaganym w przetargu).</text:p>
          </table:table-cell>
          <table:table-cell table:style-name="Tabela3.B1" office:value-type="string">
            <text:p text:style-name="P172">Zakres czynności planowany przy wykonaniu zamówienia</text:p>
          </table:table-cell>
          <table:table-cell table:style-name="Tabela3.E1" office:value-type="string">
            <text:p text:style-name="P172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2">2</text:p>
          </table:table-cell>
          <table:table-cell table:style-name="Tabela3.A1" office:value-type="string">
            <text:p text:style-name="P22">4</text:p>
          </table:table-cell>
          <table:table-cell table:style-name="Tabela3.E2" office:value-type="string">
            <text:p text:style-name="P22">5</text:p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</table:table>
      <text:p text:style-name="P62"/>
      <text:p text:style-name="P62"/>
      <text:p text:style-name="P62"/>
      <text:p text:style-name="P52">..........................................................................</text:p>
      <text:p text:style-name="P52">podpis Wykonawcy</text:p>
      <text:h text:style-name="P221" text:outline-level="2"/>
      <text:p text:style-name="P167"><text:span text:style-name="T10">Załącznik</text:span><text:span text:style-name="T11"> </text:span><text:span text:style-name="T10">nr</text:span><text:span text:style-name="T11"> 5 </text:span><text:span text:style-name="T10">do</text:span><text:span text:style-name="T11"> </text:span><text:span text:style-name="T10">siwz</text:span></text:p>
      <text:p text:style-name="P62"/>
      <text:p text:style-name="P70">.............................................................</text:p>
      <text:p text:style-name="P209">Nazwa i adres <text:s/>Wykonawcy/Wykonawców </text:p>
      <text:p text:style-name="P62"/>
      <text:p text:style-name="P62"/>
      <text:p text:style-name="P62"/>
      <text:p text:style-name="P72"><text:span text:style-name="T38">WYKAZ</text:span><text:span text:style-name="T43"> </text:span><text:span text:style-name="T38">NARZĘDZI,</text:span><text:span text:style-name="T43"> </text:span><text:span text:style-name="T38">WYPOSAŻENIA</text:span><text:span text:style-name="T43"> </text:span><text:span text:style-name="T38">ZAKŁADU</text:span><text:span text:style-name="T43"> </text:span><text:span text:style-name="T38">I</text:span><text:span text:style-name="T43"> </text:span><text:span text:style-name="T38">URZĄDZEŃ</text:span><text:span text:style-name="T43"> </text:span><text:span text:style-name="T38">TECHNICZNYCH</text:span><text:span text:style-name="T43"> </text:span><text:span text:style-name="T38">DOSTĘPNYCH</text:span><text:span text:style-name="T43"> </text:span><text:span text:style-name="T38">WYKONAWCY</text:span><text:span text:style-name="T43"> <text:s/></text:span><text:span text:style-name="T38">DO</text:span><text:span text:style-name="T43"> </text:span><text:span text:style-name="T38">REALIZACJI</text:span><text:span text:style-name="T43"> </text:span><text:span text:style-name="T38">ZAMÓWIENIA</text:span><text:span text:style-name="T43"> </text:span><text:span text:style-name="T38">WRAZ</text:span><text:span text:style-name="T43"> <text:s text:c="22"/></text:span><text:span text:style-name="T38">Z</text:span><text:span text:style-name="T43"> </text:span><text:span text:style-name="T38">INFORMACJĄ</text:span><text:span text:style-name="T43"> </text:span><text:span text:style-name="T38">O</text:span><text:span text:style-name="T43"> </text:span><text:span text:style-name="T38">PODSTAWIE</text:span><text:span text:style-name="T43"> </text:span><text:span text:style-name="T38">DYSPONOWANIA</text:span><text:span text:style-name="T43"> </text:span><text:span text:style-name="T38">TYMI</text:span><text:span text:style-name="T43"> </text:span><text:span text:style-name="T38">ZASOBAMI</text:span></text:p>
      <text:p text:style-name="P80"/>
      <text:p text:style-name="P80"/>
      <text:p text:style-name="P32">Składając ofertę w postępowaniu o zamówienie publiczne na realizację zadania pn. <text:span text:style-name="T130">"W</text:span><text:span text:style-name="T131">ykonanie/remont nakładek asfaltowych na terenie Gminy Tarnów w ilości <text:s/></text:span><text:span text:style-name="T132">6,2</text:span><text:span text:style-name="T131"> tys. m</text:span><text:span text:style-name="T106">2</text:span><text:span text:style-name="T131"> w roku 201</text:span><text:span text:style-name="T132">9</text:span><text:span text:style-name="T131">, co stanowi ok. </text:span><text:span text:style-name="T133">2</text:span><text:span text:style-name="T131"> km dróg o szerokości od 2,4 m do 4 m"</text:span><text:span text:style-name="T149">, </text:span>na potwierdzenie spełniania warunku <text:s text:c="14"/>o którym mowa w pkt. VII ppkt 2.3) Specyfikacji Istotnych Warunków Zamówienia oświadczam, że dysponuję lub będę dysponował: </text:p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2">L.p.</text:p>
          </table:table-cell>
          <table:table-cell table:style-name="Tabela4.A1" office:value-type="string">
            <text:p text:style-name="P82">Opis, rodzaj, nazwa narzędzia, wyposażenia zakładu, urządzeń technicznych</text:p>
          </table:table-cell>
          <table:table-cell table:style-name="Tabela4.A1" office:value-type="string">
            <text:p text:style-name="P84"><text:s text:c="7"/></text:p>
            <text:p text:style-name="P81">Ilość</text:p>
          </table:table-cell>
          <table:table-cell table:style-name="Tabela4.D1" office:value-type="string">
            <text:p text:style-name="P83">Informacja</text:p>
            <text:p text:style-name="P81">o podstawie dysponowania*</text:p>
          </table:table-cell>
        </table:table-row>
        <table:table-row table:style-name="Tabela4.2">
          <table:table-cell table:style-name="Tabela4.A1" office:value-type="string">
            <text:p text:style-name="P85"/>
            <text:p text:style-name="P71"/>
            <text:p text:style-name="P71"/>
            <text:p text:style-name="P71"/>
            <text:p text:style-name="P71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D1" office:value-type="string">
            <text:p text:style-name="P65"/>
          </table:table-cell>
        </table:table-row>
      </table:table>
      <text:p text:style-name="P64"/>
      <text:p text:style-name="P86"/>
      <text:p text:style-name="P86">*własność, dzierżawa, użyczenie, najem, inne</text:p>
      <text:p text:style-name="P73"><text:span text:style-name="T140">*</text:span><text:span text:style-name="T141"> </text:span><text:span text:style-name="T142">Oświadczamy, że nie dysponujemy urządzeniami wskazanymi w poz. <text:s/>…. wykazu, lecz </text:span><text:span text:style-name="T140">polegając</text:span><text:span text:style-name="T141"> </text:span><text:span text:style-name="T142">na zasobach innego (ych) podmiotu (ów) na zasadach określonych w art. 26 ust 2b ustawy Pzp będziemy dysponować nimi w celu realizacji zamówienia, na potwierdzenie czego przedkładamy pisemne zobowiązanie tego (ych) podmiotu (ów) do udostępnienia w/w urządzeń.</text:span></text:p>
      <text:p text:style-name="P80"/>
      <text:p text:style-name="P80"/>
      <text:p text:style-name="P80"/>
      <text:p text:style-name="P80"/>
      <text:p text:style-name="P87">…………………………………… <text:s text:c="40"/>………………………………………………………</text:p>
      <text:p text:style-name="P116"><text:span text:style-name="T143"><text:s text:c="13"/></text:span><text:span text:style-name="T138">Data </text:span><text:span text:style-name="T139"><text:s text:c="72"/><text:tab/><text:tab/></text:span><text:span text:style-name="T155">(</text:span><text:span text:style-name="T156">Podpis osoby(osób) uprawnionej(ych)</text:span></text:p>
      <text:p text:style-name="P116"><text:span text:style-name="T156"><text:s text:c="134"/>do reprezentowania Wykonawcy /Wykonawców</text:span><text:span text:style-name="T157">)</text:span></text:p>
      <text:p text:style-name="P169"><text:s text:c="56"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308"><text:soft-page-break/><text:span text:style-name="T12"/></text:p>
      <text:p text:style-name="P259"/>
      <text:p text:style-name="P309"><text:span text:style-name="T10">Załącznik</text:span><text:span text:style-name="T11"> </text:span><text:span text:style-name="T10">nr</text:span><text:span text:style-name="T11"> 7 </text:span><text:span text:style-name="T10">do</text:span><text:span text:style-name="T11"> </text:span><text:span text:style-name="T10">siwz</text:span></text:p>
      <text:p text:style-name="P89"/>
      <text:p text:style-name="P271"><text:span text:style-name="T64">Dotyczy:</text:span><text:span text:style-name="T65"> </text:span><text:span text:style-name="T68">postępowania</text:span><text:span text:style-name="T69"> </text:span><text:span text:style-name="T67">o udzielenie zamówienia publicznego prowadzonego w trybie przetargu nieograniczonego pn.: </text:span><text:span text:style-name="T29">„W</text:span><text:span text:style-name="T30">ykonanie/remont nakładek asfaltowych na terenie Gminy Tarnów w ilości </text:span><text:span text:style-name="T31">6,2</text:span><text:span text:style-name="T30"> tys. m</text:span><text:span text:style-name="T108">2</text:span><text:span text:style-name="T30"> w roku 201</text:span><text:span text:style-name="T31">9</text:span><text:span text:style-name="T30">, co stanowi ok. 2 km dróg o szerokości od 2,4 m do 4 m”.</text:span></text:p>
      <text:p text:style-name="P285"/>
      <text:p text:style-name="P285"/>
      <text:p text:style-name="P272"><text:span text:style-name="T158">Oświadczenie</text:span><text:span text:style-name="T90"> </text:span>wykonawcy o przynależności lub braku przynależności </text:p>
      <text:p text:style-name="P272">do tej samej grupy kapitałowej</text:p>
      <text:p text:style-name="P3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2"><text:span text:style-name="T158">Nazwa</text:span><text:span text:style-name="T90"> </text:span>wykonawcy.................................................................................................................................</text:p>
            <text:p text:style-name="P313">Adres wykonawcy...................................................................................................................................</text:p>
          </table:table-cell>
        </table:table-row>
        <table:table-row table:style-name="Tabela1.2">
          <table:table-cell table:style-name="Tabela1.A2" office:value-type="string">
            <text:p text:style-name="P286"/>
            <text:p text:style-name="P62"><text:span text:style-name="T4">Oświadczam,</text:span><text:span text:style-name="T5"> </text:span><text:span text:style-name="T6">iż: </text:span><text:span text:style-name="T84">(odpowiednie</text:span><text:span text:style-name="T85"> </text:span><text:span text:style-name="T86">wybrać)</text:span></text:p>
            <text:p text:style-name="P283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14"/>
                </table:table-cell>
                <table:table-cell table:style-name="Tabela5.B1" office:value-type="string">
                  <text:p text:style-name="P289"><text:span text:style-name="T158">nie</text:span><text:span text:style-name="T90"> </text:span>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287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315"/>
                </table:table-cell>
                <table:table-cell table:style-name="Tabela5.B1" office:value-type="string">
                  <text:p text:style-name="P289"><text:span text:style-name="T158">należę</text:span><text:span text:style-name="T90"> </text:span>do tej samej grupy kapitałowej wraz następującymi wykonawcami, którzy złożyli ofertę w przedmiotowym postępowaniu:</text:p>
                </table:table-cell>
              </table:table-row>
            </table:table>
            <text:p text:style-name="P238"/>
            <text:list xml:id="list3418785133" text:style-name="WW8Num43">
              <text:list-item>
                <text:p text:style-name="P237"><text:span text:style-name="T90">…………………………………………………………………</text:span>.</text:p>
              </text:list-item>
              <text:list-item>
                <text:p text:style-name="P237">………………………………………………………………….</text:p>
              </text:list-item>
              <text:list-item>
                <text:p text:style-name="P237">………………………………………………………………….</text:p>
              </text:list-item>
            </text:list>
            <text:p text:style-name="P288"/>
            <text:p text:style-name="P288"/>
            <text:p text:style-name="P288"/>
            <text:p text:style-name="P273"><text:span text:style-name="T2"><text:tab/>...............................................<text:tab/></text:span><text:span text:style-name="T3"> <text:s text:c="15"/></text:span></text:p>
            <text:p text:style-name="P316"><text:span text:style-name="T87"><text:tab/>(miejsce,</text:span><text:span text:style-name="T88"> </text:span><text:span text:style-name="T89">data)</text:span><text:span text:style-name="T3"> <text:s text:c="24"/></text:span></text:p>
            <text:p text:style-name="P317">..........................................................</text:p>
            <text:p text:style-name="P318"><text:span text:style-name="T158">(podpis/podpisy</text:span><text:span text:style-name="T90"> </text:span>osoby/osób uprawnionych/upoważnionych do reprezentowania wykonawcy)</text:p>
            <text:p text:style-name="P319"/>
          </table:table-cell>
        </table:table-row>
      </table:table>
      <text:p text:style-name="P291"/>
      <text:p text:style-name="P64"><text:span text:style-name="T70">Uwaga.</text:span><text:span text:style-name="T71"> </text:span><text:span text:style-name="T72">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62"/>
      <text:p text:style-name="P89"/>
      <text:p text:style-name="P89"/>
      <text:p text:style-name="P89"/>
      <text:p text:style-name="P89"/>
      <text:p text:style-name="P2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fo:font-size="11pt" style:font-size-asian="11pt" style:font-size-complex="11pt" style:font-weight-complex="bold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9z1" style:family="text">
      <style:text-properties fo:font-size="12pt" style:text-underline-style="non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2" style:family="text">
      <style:text-properties fo:font-size="12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01"/></text:span></text:p>
      </style:footer>
      <style:footer-left>
        <text:p text:style-name="MP1"><text:s text:c="113"/></text:p>
        <text:p text:style-name="MP2"/>
      </style:footer-left>
    </style:master-page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7M28S</meta:editing-duration>
    <meta:editing-cycles>10</meta:editing-cycles>
    <meta:generator>LibreOffice/6.2.4.2$Windows_X86_64 LibreOffice_project/2412653d852ce75f65fbfa83fb7e7b669a126d64</meta:generator>
    <dc:date>2019-06-18T16:12:53.042000000</dc:date>
    <meta:print-date>2019-06-18T16:07:40.435000000</meta:print-date>
    <meta:document-statistic meta:table-count="6" meta:image-count="0" meta:object-count="0" meta:page-count="9" meta:paragraph-count="204" meta:word-count="1690" meta:character-count="19173" meta:non-whitespace-character-count="15849"/>
    <meta:user-defined meta:name="Info 1"/>
    <meta:user-defined meta:name="Info 2"/>
    <meta:user-defined meta:name="Info 3"/>
    <meta:user-defined meta:name="Info 4"/>
  </office:meta>
</office:document-meta>
</file>