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 fo:break-before="page"/>
      <style:text-properties officeooo:paragraph-rsid="001625bc"/>
    </style:style>
    <style:style style:name="P2" style:family="paragraph" style:parent-style-name="Standard">
      <style:paragraph-properties style:line-height-at-least="0.176cm" fo:text-align="start" style:justify-single-word="false" fo:break-before="page"/>
      <style:text-properties officeooo:paragraph-rsid="0018db09"/>
    </style:style>
    <style:style style:name="P3" style:family="paragraph" style:parent-style-name="Standard">
      <style:paragraph-properties style:line-height-at-least="0.176cm" fo:text-align="start" style:justify-single-word="false" fo:break-before="page"/>
      <style:text-properties style:use-window-font-color="true" style:font-name="Arial" fo:font-size="11pt" fo:language="pl" fo:country="PL" fo:font-style="normal" fo:font-weight="normal" officeooo:paragraph-rsid="0018db09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style="normal" fo:font-weight="normal" officeooo:paragraph-rsid="0018db09" style:letter-kerning="true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1pt" fo:language="pl" fo:country="PL" fo:font-style="italic" fo:font-weight="normal" officeooo:paragraph-rsid="0018db09" style:font-name-asian="Times New Roman1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" style:family="paragraph" style:parent-style-name="Standard">
      <style:paragraph-properties style:line-height-at-least="0.176cm" fo:text-align="start" style:justify-single-word="false" style:text-autospace="none" style:punctuation-wrap="simple"/>
      <style:text-properties officeooo:paragraph-rsid="001625bc"/>
    </style:style>
    <style:style style:name="P7" style:family="paragraph" style:parent-style-name="Standard">
      <style:paragraph-properties style:line-height-at-least="0.176cm" fo:text-align="start" style:justify-single-word="false"/>
      <style:text-properties officeooo:paragraph-rsid="0018db09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normal" officeooo:paragraph-rsid="001625bc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officeooo:paragraph-rsid="001625bc" style:font-name-asian="Times New Roman1" style:font-size-asian="11pt" style:font-style-asian="normal" style:font-name-complex="Arial" style:font-size-complex="11pt" style:font-style-complex="normal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1625bc"/>
    </style:style>
    <style:style style:name="P11" style:family="paragraph" style:parent-style-name="Standard">
      <style:paragraph-properties fo:line-height="150%" fo:text-align="start" style:justify-single-word="false" style:text-autospace="none" style:punctuation-wrap="simple"/>
      <style:text-properties officeooo:paragraph-rsid="0018db09"/>
    </style:style>
    <style:style style:name="P12" style:family="paragraph" style:parent-style-name="Standard">
      <style:paragraph-properties style:line-height-at-least="0.176cm" fo:text-align="start" style:justify-single-word="false"/>
      <style:text-properties fo:font-style="italic" officeooo:paragraph-rsid="0018db09" style:font-style-asian="italic" style:font-style-complex="italic"/>
    </style:style>
    <style:style style:name="P13" style:family="paragraph" style:parent-style-name="Standard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text-autospace="none" style:punctuation-wrap="simple" style:line-break="strict" style:writing-mode="lr-tb"/>
      <style:text-properties style:use-window-font-color="true" style:font-name="Arial" fo:font-size="11pt" fo:language="pl" fo:country="PL" fo:font-style="normal" fo:font-weight="normal" officeooo:paragraph-rsid="0018db09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line-height="150%" fo:text-align="start" style:justify-single-word="false"/>
      <style:text-properties officeooo:paragraph-rsid="001625bc"/>
    </style:style>
    <style:style style:name="P15" style:family="paragraph" style:parent-style-name="Text_20_body">
      <style:paragraph-properties fo:line-height="150%" fo:text-align="start" style:justify-single-word="false"/>
      <style:text-properties officeooo:paragraph-rsid="0018db09"/>
    </style:style>
    <style:style style:name="P16" style:family="paragraph" style:parent-style-name="Text_20_body">
      <style:paragraph-properties fo:line-height="150%" fo:text-align="start" style:justify-single-word="false"/>
      <style:text-properties style:use-window-font-color="true" style:font-name="Arial" fo:font-size="11pt" fo:language="pl" fo:country="PL" fo:font-style="normal" fo:font-weight="normal" officeooo:paragraph-rsid="0018db09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style="italic" fo:font-weight="normal" officeooo:paragraph-rsid="0018db09" style:font-name-asian="Times New Roman1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style="normal" fo:font-weight="bold" officeooo:paragraph-rsid="001625bc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Arial" fo:font-size="11pt" fo:language="pl" fo:country="PL" fo:font-style="normal" fo:font-weight="bold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Arial" fo:font-size="11pt" fo:language="pl" fo:country="PL" fo:font-style="normal" fo:font-weight="normal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1pt" fo:language="pl" fo:country="PL" fo:font-style="normal" fo:font-weight="normal" style:font-name-asian="Arial2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1pt" fo:language="pl" fo:country="PL" fo:font-style="italic" fo:font-weight="normal" style:font-name-asian="Times New Roman1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Arial" fo:font-size="12pt" fo:language="pl" fo:country="PL" fo:font-style="normal" fo:font-weight="bold" style:font-name-asian="Times New Roman1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Arial" fo:font-size="8pt" fo:language="pl" fo:country="PL" fo:font-style="normal" fo:font-weight="normal" style:font-name-asian="Times New Roman1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3pt" fo:language="pl" fo:country="PL" fo:font-style="normal" fo:font-weight="bold" style:font-name-asian="Times New Roman1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Arial" fo:font-size="14pt" fo:language="pl" fo:country="PL" fo:font-style="normal" fo:font-weight="normal" style:font-name-asian="Times New Roman1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4pt" fo:language="pl" fo:country="PL" fo:font-style="normal" fo:font-weight="bold" style:font-name-asian="Times New Roman1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4" style:family="text">
      <style:text-properties style:use-window-font-color="true" style:text-position="super 58%" style:font-name="Arial" fo:font-size="11pt" fo:language="pl" fo:country="PL" fo:font-style="normal" fo:font-weight="normal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style:font-name="Arial" fo:font-size="11pt" fo:language="pl" fo:country="PL" fo:font-style="normal" fo:font-weight="normal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1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0" style:family="text">
      <style:text-properties style:font-name="Arial" fo:font-size="11pt" fo:font-style="normal" style:font-name-asian="Times New Roman1" style:font-size-asian="11pt" style:font-style-asian="normal" style:font-name-complex="Arial" style:font-size-complex="11pt" style:font-style-complex="normal"/>
    </style:style>
    <style:style style:name="T21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22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Załącznik nr 2 <text:line-break/><text:tab/><text:tab/><text:tab/><text:tab/><text:tab/><text:tab/><text:tab/><text:tab/></text:span><text:span text:style-name="T3">do Zarządzenia <text:line-break/><text:tab/><text:tab/><text:tab/><text:tab/><text:tab/><text:tab/><text:tab/><text:tab/>Wójta Gminy Tarnów <text:line-break/><text:tab/><text:tab/><text:tab/><text:tab/><text:tab/><text:tab/><text:tab/><text:tab/>Nr VIII/132/2019 <text:line-break/><text:tab/><text:tab/><text:tab/><text:tab/><text:tab/><text:tab/><text:tab/><text:tab/>z dnia 24 czerwca 2019 r. </text:span><text:span text:style-name="T1"><text:line-break/><text:line-break/><text:line-break/><text:line-break/><text:line-break/><text:line-break/><text:tab/><text:tab/><text:tab/><text:tab/></text:span><text:span text:style-name="T9">Zgłoszenie udziału w rokowaniach<text:line-break/><text:line-break/></text:span><text:span text:style-name="T3">Ja ………………………………………….…………………………………………………………...<text:line-break/><text:tab/></text:span><text:span text:style-name="T10">(imię, nazwisko i adres albo nazwę <text:s/>lub firmę oraz siedzibę osoby prawnej lub innego podmiotu)<text:tab/></text:span><text:span text:style-name="T3"><text:tab/><text:tab/><text:tab/><text:tab/><text:tab/><text:tab/></text:span><text:span text:style-name="T10"><text:line-break/><text:line-break/></text:span><text:span text:style-name="T3">……………………………………………………………………………………………………….<text:line-break/><text:line-break/><text:line-break/><text:line-break/>NIP…………………….. <text:s text:c="2"/>REGON………………. . <text:s text:c="2"/>PESEL ……….<text:line-break/><text:line-break/><text:line-break/>nr KRS ……………………………………………………………………………………………..<text:line-break/><text:line-break/><text:line-break/>legitymujący się dowodem osobistym seria………………………………. wydanym przez<text:line-break/><text:line-break/><text:line-break/>……………………………………….. zgłaszam swój udział w rokowaniach na sprzedaż /oddanie w użytkowanie wieczyste/ nieruchomości stanowiącej własność Gminy Tarnów, położonej w miejscowości …………., oznaczonej w ewidencji gruntów i budynków jako działka nr ……. obręb …...………<text:line-break/><text:line-break/><text:line-break/></text:span><text:span text:style-name="T1">Oświadczam, że :</text:span><text:span text:style-name="T3"><text:line-break/>1) zapoznałem/zapoznałam się z warunkami rokowań i przyjmuję je bez zastrzeżeń,<text:line-break/>2) zapoznałem/zapoznałam się z informacjami o w/w nieruchomściach i akceptuję je bez zastrzeżeń,<text:line-break/>3) akceptuję stan istniejący na gruncie i stan prawny nieruchomości. <text:line-break/><text:line-break/>Oferuję kwotę ………. zł (słownie złotych: …………………………………………………………<text:line-break/><text:line-break/>……………………………) jako cenę nabycia w/w nieruchomości płatną <text:s/>…………………….<text:line-break/><text:line-break/>……………………………………………………………………………………………………………<text:line-break/><text:line-break/><text:line-break/><text:tab/><text:tab/><text:tab/><text:tab/><text:tab/><text:tab/><text:tab/><text:tab/>……………………………….<text:line-break/><text:tab/><text:tab/><text:tab/><text:tab/><text:tab/><text:tab/><text:tab/><text:tab/> <text:s text:c="5"/>(</text:span><text:span text:style-name="T10">miejscowość i data)<text:line-break/><text:line-break/><text:line-break/></text:span><text:span text:style-name="T3"><text:line-break/><text:tab/><text:tab/><text:tab/><text:tab/><text:tab/><text:tab/><text:tab/>………………………………………..<text:line-break/><text:tab/><text:tab/><text:tab/><text:tab/><text:tab/><text:tab/><text:tab/>(</text:span><text:span text:style-name="T10">podpis osoby fizycznej lub podpisy osób <text:line-break/><text:tab/><text:tab/><text:tab/><text:tab/><text:tab/><text:tab/><text:tab/>uprawnionych do występowania w <text:s/>imieniu firmy)</text:span></text:p>
      <text:p text:style-name="P6"><text:span text:style-name="T3"><text:tab/><text:tab/><text:tab/><text:tab/><text:tab/><text:tab/>- 2 - <text:line-break/><text:tab/><text:line-break/></text:span><text:soft-page-break/><text:span text:style-name="T3"><text:tab/>Proponowany sposób realizacji dodatkowych warunków rokowań<text:tab/>…………………….<text:line-break/><text:line-break/> ………………………………………………………………………………………………………..<text:line-break/><text:tab/><text:line-break/><text:line-break/><text:tab/>Poniższy numer rachunku bankowego wskazuję jako właściwy do zwrotu zaliczki <text:s text:c="8"/>w przypadku gdy zaistnieją podstawy do jej zwrotu w myśl postanowień Regulaminu na sprzedaż nieruchomości stanowiących własność Gminy Tarnów ………………………………<text:line-break/>…………………………………………………………………………………………………………..<text:line-break/>prowadzonego przez bank …………………………………………………………………………<text:line-break/><text:line-break/><text:tab/>W przypadku uchylenia się od zawarcia umowy jestem świadom przepadku zaliczki wpłaconej w związku z udziałem w rokowaniach. <text:line-break/><text:line-break/><text:tab/><text:tab/><text:tab/><text:tab/><text:tab/><text:tab/><text:tab/><text:tab/>……………………….<text:line-break/><text:tab/><text:tab/><text:tab/><text:tab/><text:tab/><text:tab/><text:tab/><text:tab/> <text:s text:c="5"/>(</text:span><text:span text:style-name="T10">miejscowość i data)<text:line-break/><text:line-break/><text:line-break/></text:span><text:span text:style-name="T3"><text:line-break/><text:tab/><text:tab/><text:tab/><text:tab/><text:tab/><text:tab/><text:tab/>………………………………………..<text:line-break/><text:tab/><text:tab/><text:tab/><text:tab/><text:tab/><text:tab/><text:tab/>(</text:span><text:span text:style-name="T10">podpis osoby fizycznej lub podpisy osób <text:line-break/><text:tab/><text:tab/><text:tab/><text:tab/><text:tab/><text:tab/><text:tab/>uprawnionych do występowania w <text:s/>imieniu firmy)<text:line-break/><text:line-break/><text:line-break/></text:span><text:span text:style-name="T1">Jednocześnie oświadczam, że </text:span><text:span text:style-name="T3"><text:line-break/>1) <text:s/>pozostaję /</text:span><text:span text:style-name="T8">nie pozostaję*/</text:span><text:span text:style-name="T3"> w związku małżeńskim, w którym obowiązuje :<text:line-break/> <text:s text:c="4"/>- ustrój </text:span><text:span text:style-name="T15">wspólności ustawowej majątkowej małżeńskiej/ rozdzielności majątkowej,<text:line-break/><text:line-break/>2) dane zawarte we skazanym wyżej rejestrze są aktualne*, <text:line-break/><text:line-break/><text:line-break/><text:tab/><text:tab/><text:tab/><text:tab/><text:tab/><text:tab/><text:tab/> <text:s/></text:span><text:span text:style-name="T3"><text:s/>……………………...<text:line-break/><text:tab/><text:tab/><text:tab/><text:tab/><text:tab/><text:tab/><text:tab/> <text:s text:c="5"/>(</text:span><text:span text:style-name="T10">miejscowość i data)<text:line-break/><text:line-break/><text:line-break/></text:span><text:span text:style-name="T3"><text:line-break/><text:tab/><text:tab/><text:tab/><text:tab/><text:tab/><text:tab/><text:tab/>………………………………………..<text:line-break/><text:tab/><text:tab/><text:tab/><text:tab/><text:tab/><text:tab/><text:tab/>(</text:span><text:span text:style-name="T10">podpis osoby fizycznej lub podpisy osób <text:line-break/><text:tab/><text:tab/><text:tab/><text:tab/><text:tab/><text:tab/><text:tab/>uprawnionych do występowania w <text:s/>imieniu firmy)<text:line-break/><text:line-break/></text:span><text:span text:style-name="T3"><text:line-break/><text:tab/></text:span><text:span text:style-name="T10"><text:line-break/></text:span><text:span text:style-name="T1"><text:line-break/>W załączeniu:</text:span><text:span text:style-name="T3"> <text:line-break/>1. Dowód wpłaty zaliczki<text:line-break/>2. Pisemne pełnomocnictwo współmałżonka do udziału w rokowaniach<text:line-break/>3. Aktualny odpis właściwego rejestru<text:line-break/><text:line-break/></text:span><text:span text:style-name="T10">*niepotrzebne skreślić</text:span><text:span text:style-name="T3"><text:line-break/></text:span></text:p>
      <text:p text:style-name="P18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4:39:05.886000000</meta:creation-date>
    <dc:date>2019-06-27T15:04:07.652000000</dc:date>
    <meta:editing-duration>PT12M45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2" meta:word-count="306" meta:character-count="2815" meta:non-whitespace-character-count="2230"/>
  </office:meta>
</office:document-meta>
</file>