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6pt" style:font-size-asian="5.25pt" style:font-name-complex="Calibri" style:font-size-complex="6pt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8pt" style:font-size-asian="8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Calibri" style:font-size-complex="12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6pt" fo:language="pl" fo:country="PL" fo:font-weight="normal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P12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margin-top="0.212cm" fo:margin-bottom="0cm" loext:contextual-spacing="false">
        <style:tab-stops>
          <style:tab-stop style:position="11.753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16" style:family="paragraph" style:parent-style-name="Text_20_body">
      <style:paragraph-properties fo:margin-top="0.212cm" fo:margin-bottom="0cm" loext:contextual-spacing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indent="1.251cm" style:auto-text-indent="false">
        <style:tab-stops>
          <style:tab-stop style:position="13.252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fo:language="pl" fo:country="PL" style:font-name-asian="Calibri" style:font-size-asian="12pt" style:language-asian="zxx" style:country-asian="none" style:font-name-complex="Calibri" style:font-size-complex="12pt" style:language-complex="zxx" style:country-complex="none"/>
    </style:style>
    <style:style style:name="P23" style:family="paragraph" style:parent-style-name="Standard">
      <style:paragraph-properties fo:margin-left="8.251cm" fo:margin-right="-0.004cm" fo:margin-top="0cm" fo:margin-bottom="0.212cm" loext:contextual-spacing="false" fo:text-align="center" style:justify-single-word="false" fo:orphans="2" fo:widows="2" fo:text-indent="0cm" style:auto-text-indent="false"/>
      <style:text-properties style:font-name="Times New Roman"/>
    </style:style>
    <style:style style:name="P24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margin-top="0.106cm" fo:margin-bottom="0.212cm" loext:contextual-spacing="false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size-asian="12pt" style:font-name-complex="Calibri" style:font-size-complex="12pt" style:font-style-complex="italic"/>
    </style:style>
    <style:style style:name="P26" style:family="paragraph" style:parent-style-name="Standard">
      <style:paragraph-properties fo:margin-left="1.3cm" fo:margin-right="-0.15cm" fo:margin-top="0cm" fo:margin-bottom="0.212cm" loext:contextual-spacing="false" fo:text-align="justify" style:justify-single-word="false" fo:orphans="2" fo:widows="2" fo:text-indent="-0.69cm" style:auto-text-indent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27" style:family="paragraph" style:parent-style-name="Standard" style:master-page-name="Standard">
      <style:paragraph-properties style:page-number="auto"/>
      <style:text-properties style:font-name="Times New Roman" fo:font-size="11pt" fo:font-weight="bold" style:font-size-asian="11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9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-complex="Calibri"/>
    </style:style>
    <style:style style:name="T4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pl" fo:country="PL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language="pl" fo:country="PL" fo:font-weight="normal" officeooo:rsid="000e12a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language="pl" fo:country="PL" style:font-name-asian="Times New Roman" style:language-asian="zxx" style:country-asian="none" style:font-name-complex="Calibri" style:language-complex="zxx" style:country-complex="none"/>
    </style:style>
    <style:style style:name="T11" style:family="text">
      <style:text-properties fo:language="pl" fo:country="PL" style:font-name-asian="Calibri" style:language-asian="zxx" style:country-asian="none" style:font-name-complex="Calibri" style:language-complex="zxx" style:country-complex="none"/>
    </style:style>
    <style:style style:name="T12" style:family="text">
      <style:text-properties fo:language="pl" fo:country="PL" style:language-asian="zxx" style:country-asian="none" style:font-name-complex="Calibri" style:language-complex="zxx" style:country-complex="none"/>
    </style:style>
    <style:style style:name="T13" style:family="text">
      <style:text-properties fo:language="pl" fo:country="PL" fo:font-style="normal" style:text-underline-style="none" fo:font-weight="bold" style:language-asian="zxx" style:country-asian="none" style:font-style-asian="normal" style:font-weight-asian="bold" style:font-style-complex="normal" style:font-weight-complex="bold"/>
    </style:style>
    <style:style style:name="T14" style:family="text">
      <style:text-properties fo:language="pl" fo:country="PL" fo:font-style="normal" style:text-underline-style="none" fo:font-weight="bold" officeooo:rsid="000e12a0" style:language-asian="zxx" style:country-asian="none" style:font-style-asian="normal" style:font-weight-asian="bold" style:font-style-complex="normal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size="8pt" style:font-size-asian="8pt" style:font-name-complex="Calibri"/>
    </style:style>
    <style:style style:name="T18" style:family="text">
      <style:text-properties fo:font-size="8pt" style:font-size-asian="8pt" style:font-name-complex="Calibri" style:font-size-complex="8pt"/>
    </style:style>
    <style:style style:name="T19" style:family="text">
      <style:text-properties fo:font-size="8pt" style:font-name-asian="Calibri" style:font-size-asian="8pt" style:font-name-complex="Calibri"/>
    </style:style>
    <style:style style:name="T20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21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22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Times New Roman" fo:font-weight="bold" style:font-weight-asian="bold" style:font-name-complex="Times New Roman" style:font-weight-complex="bold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officeooo:rsid="000e12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4">Załącznik<text:span text:style-name="T1"> </text:span>nr<text:span text:style-name="T1"> </text:span>1<text:span text:style-name="T1"> </text:span>do</text:p>
      <text:h text:style-name="P29" text:outline-level="3">GK.271.<text:span text:style-name="T28">3</text:span>.201<text:span text:style-name="T28">9</text:span></text:h>
      <text:p text:style-name="P15">...........................................................................<text:tab/></text:p>
      <text:p text:style-name="P17"><text:span text:style-name="T17">(Nazwa</text:span><text:span text:style-name="T19"> </text:span><text:span text:style-name="T17">i</text:span><text:span text:style-name="T19"> </text:span><text:span text:style-name="T17">adres</text:span><text:span text:style-name="T19"> </text:span><text:span text:style-name="T17">Wykonawcy)<text:tab/></text:span></text:p>
      <text:p text:style-name="P4"/>
      <text:p text:style-name="P4"/>
      <text:p text:style-name="P13">O F E R T A </text:p>
      <text:p text:style-name="P12"/>
      <text:p text:style-name="P7"><text:span text:style-name="T23">Nazwa Zamawiającego: <text:s text:c="2"/>Gmina Tarnów</text:span>, <text:span text:style-name="T23">33-100 Tarnów ul. Krakowska 19</text:span></text:p>
      <text:p text:style-name="P8"/>
      <text:p text:style-name="P8"/>
      <text:p text:style-name="P10">Składam/y ofertę w postępowaniu dot. zamówienia o wartości netto poniżej 30 000 EURO, którego przedmiotem jest <text:span text:style-name="T27">„</text:span><text:span text:style-name="T13">Świadczenie usługi transportowej na wynajem środka transportowego <text:s text:c="18"/>w rozliczeniu godzinowym w celu odzwozu ziemi, gruzu spod pracy koparki, rozwozu kamienia po drogach gminnych z załadunkiem koparką na terenie Gminy Tarnów w 201</text:span><text:span text:style-name="T14">9</text:span><text:span text:style-name="T13"> roku</text:span><text:span text:style-name="T27">”</text:span><text:span text:style-name="T26">. </text:span></text:p>
      <text:p text:style-name="P5"/>
      <text:p text:style-name="P11"/>
      <text:p text:style-name="P10"><text:span text:style-name="T4">Oferuję/my</text:span><text:span text:style-name="T6"> </text:span><text:span text:style-name="T5">wykonywanie</text:span><text:span text:style-name="T6"> </text:span><text:span text:style-name="T5">zamówienia</text:span><text:span text:style-name="T6"> do:</text:span><text:span text:style-name="T7"> 20.12.201</text:span><text:span text:style-name="T8">9</text:span><text:span text:style-name="T9">.</text:span><text:span text:style-name="T6"> </text:span></text:p>
      <text:p text:style-name="P6"/>
      <text:p text:style-name="P10"><text:span text:style-name="T6">Warunki płatności:</text:span><text:span text:style-name="T7"> płatne przelewem na rachunek bankowy na podstawie faktury/rachunku <text:s text:c="18"/>w terminie do 30 dni od daty dostarczenia jej Zamawiającemu.</text:span><text:span text:style-name="T6"> </text:span></text:p>
      <text:p text:style-name="P18"/>
      <text:p text:style-name="P14"><text:span text:style-name="T23">Oferowana cena za wynajem środka transportowego</text:span><text:span text:style-name="T24"> wynosi</text:span><text:span text:style-name="T25"> <text:s/>…................ zł/ maszyno godzinę</text:span></text:p>
      <text:p text:style-name="P28"/>
      <text:p text:style-name="P19"><text:span text:style-name="T15">PLN słownie: </text:span><text:span text:style-name="T16">…....................................................................................................................................</text:span></text:p>
      <text:p text:style-name="P20"/>
      <text:p text:style-name="P1"><text:span text:style-name="T3">Oświadczam/y,</text:span><text:span text:style-name="T2"> </text:span><text:span text:style-name="T3">że</text:span><text:span text:style-name="T2"> </text:span><text:span text:style-name="T3">w</text:span><text:span text:style-name="T2"> </text:span><text:span text:style-name="T3">cenie</text:span><text:span text:style-name="T2"> </text:span><text:span text:style-name="T3">naszej</text:span><text:span text:style-name="T2"> </text:span><text:span text:style-name="T3">oferty</text:span><text:span text:style-name="T2"> </text:span><text:span text:style-name="T3">zostały</text:span><text:span text:style-name="T2"> </text:span><text:span text:style-name="T3">uwzględnione</text:span><text:span text:style-name="T2"> </text:span><text:span text:style-name="T3">wszystkie</text:span><text:span text:style-name="T2"> </text:span><text:span text:style-name="T3">koszty</text:span><text:span text:style-name="T2"> </text:span><text:span text:style-name="T3">wykonania</text:span><text:span text:style-name="T2"> </text:span><text:span text:style-name="T3">zamówienia.</text:span></text:p>
      <text:p text:style-name="P3"/>
      <text:p text:style-name="P1"><text:span text:style-name="T3">Oświadczam/y,</text:span><text:span text:style-name="T2"> </text:span><text:span text:style-name="T3">że</text:span><text:span text:style-name="T2"> </text:span><text:span text:style-name="T3">zapoznaliśmy</text:span><text:span text:style-name="T2"> </text:span><text:span text:style-name="T3">się</text:span><text:span text:style-name="T2"> </text:span><text:span text:style-name="T3">z</text:span><text:span text:style-name="T2"> opisem przedmiotu zamówienia </text:span><text:span text:style-name="T3">i</text:span><text:span text:style-name="T2"> </text:span><text:span text:style-name="T3">nie</text:span><text:span text:style-name="T2"> </text:span><text:span text:style-name="T3">wnosimy</text:span><text:span text:style-name="T2"> </text:span><text:span text:style-name="T3">do</text:span><text:span text:style-name="T2"> </text:span><text:span text:style-name="T3">jej</text:span><text:span text:style-name="T2"> </text:span><text:span text:style-name="T3">treści</text:span><text:span text:style-name="T2"> </text:span><text:span text:style-name="T3">żadnych</text:span><text:span text:style-name="T2"> </text:span><text:span text:style-name="T3">zastrzeżeń,</text:span><text:span text:style-name="T2"> </text:span><text:span text:style-name="T3">oraz</text:span><text:span text:style-name="T2"> </text:span><text:span text:style-name="T3">wyrażamy</text:span><text:span text:style-name="T2"> </text:span><text:span text:style-name="T3">zgodę</text:span><text:span text:style-name="T2"> </text:span><text:span text:style-name="T3">na</text:span><text:span text:style-name="T2"> </text:span><text:span text:style-name="T3">zawarcie</text:span><text:span text:style-name="T2"> </text:span><text:span text:style-name="T3">umowy</text:span><text:span text:style-name="T2"> </text:span><text:span text:style-name="T3">według</text:span><text:span text:style-name="T2"> </text:span><text:span text:style-name="T3">załączonego</text:span><text:span text:style-name="T2"> </text:span><text:span text:style-name="T3">projektu.</text:span></text:p>
      <text:p text:style-name="P2"/>
      <text:p text:style-name="P21"><text:span text:style-name="T10">Ofertę</text:span><text:span text:style-name="T11"> </text:span><text:span text:style-name="T12">sporządzono</text:span><text:span text:style-name="T11"> </text:span><text:span text:style-name="T12">na</text:span><text:span text:style-name="T11"> ………</text:span><text:span text:style-name="T12">.</text:span><text:span text:style-name="T11"> </text:span><text:span text:style-name="T12">kolejno</text:span><text:span text:style-name="T11"> </text:span><text:span text:style-name="T12">ponumerowanych</text:span><text:span text:style-name="T11"> </text:span><text:span text:style-name="T12">stronach.</text:span><text:span text:style-name="T11"> </text:span></text:p>
      <text:p text:style-name="P22"/>
      <text:p text:style-name="P10">Załącznikami do niniejszej oferty są wymagane przez Zamawiającego następujące dokumenty:</text:p>
      <text:p text:style-name="P9"/>
      <text:p text:style-name="P9">1………………………………………..</text:p>
      <text:p text:style-name="P9"/>
      <text:p text:style-name="P9">2………………………………………..</text:p>
      <text:p text:style-name="P9"/>
      <text:p text:style-name="P25">3………………………………………..</text:p>
      <text:p text:style-name="P16"><text:span text:style-name="T20"><text:s text:c="94"/></text:span><text:span text:style-name="T18">......................................................................................................</text:span></text:p>
      <text:p text:style-name="P23"><text:span text:style-name="T21">/Podpis</text:span><text:span text:style-name="T22"> </text:span><text:span text:style-name="T21">Oferenta</text:span><text:span text:style-name="T22"> </text:span><text:span text:style-name="T21">lub</text:span><text:span text:style-name="T22"> </text:span><text:span text:style-name="T21">osoby</text:span><text:span text:style-name="T22"> <text:s/></text:span><text:span text:style-name="T21">uprawnionej</text:span><text:span text:style-name="T22"> </text:span><text:span text:style-name="T21">do</text:span><text:span text:style-name="T22"> </text:span><text:span text:style-name="T21">reprezentowania</text:span><text:span text:style-name="T22"> </text:span><text:span text:style-name="T21">go/</text:span></text:p>
      <text:p text:style-name="P12"/>
      <text:p text:style-name="P12">……………………………………</text:p>
      <text:p text:style-name="P26">Miejscowość, da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8pt" fo:language="zxx" fo:country="none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800000" fo:language="zxx" fo:country="none" fo:font-style="italic" style:font-style-asian="italic" style:font-style-complex="italic"/>
    </style:style>
    <style:style style:name="Body_20_Text_20_21" style:display-name="Body Text 21" style:family="paragraph" style:parent-style-name="Standard_20__28_user_29_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-0.023cm" fo:margin-right="0cm" fo:text-align="justify" style:justify-single-word="false" fo:text-indent="0.111cm" style:auto-text-indent="false">
        <style:tab-stops>
          <style:tab-stop style:position="-1.446cm"/>
          <style:tab-stop style:position="-1.379cm" style:type="right"/>
        </style:tab-stops>
      </style:paragraph-properties>
      <style:text-properties fo:color="#ff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3M29S</meta:editing-duration>
    <meta:editing-cycles>8</meta:editing-cycles>
    <meta:generator>LibreOffice/5.3.4.2$Windows_X86_64 LibreOffice_project/f82d347ccc0be322489bf7da61d7e4ad13fe2ff3</meta:generator>
    <dc:date>2019-01-02T09:54:58.995000000</dc:date>
    <meta:print-date>2017-02-22T14:56:58.63</meta:print-date>
    <meta:document-statistic meta:table-count="0" meta:image-count="0" meta:object-count="0" meta:page-count="1" meta:paragraph-count="22" meta:word-count="182" meta:character-count="1800" meta:non-whitespace-character-count="1498"/>
    <meta:user-defined meta:name="Info 1"/>
    <meta:user-defined meta:name="Info 2"/>
    <meta:user-defined meta:name="Info 3"/>
    <meta:user-defined meta:name="Info 4"/>
  </office:meta>
</office:document-meta>
</file>