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6pt" style:font-size-asian="5.25pt" style:font-name-complex="Calibri" style:font-size-complex="6pt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abdc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normal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12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14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officeooo:paragraph-rsid="001abdc9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17" style:family="paragraph" style:parent-style-name="Text_20_body">
      <style:paragraph-properties fo:margin-top="0.212cm" fo:margin-bottom="0cm" loext:contextual-spacing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25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26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top="0.106cm" fo:margin-bottom="0.212cm" loext:contextual-spacing="false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name-complex="Calibri" style:font-size-complex="12pt" style:font-style-complex="italic"/>
    </style:style>
    <style:style style:name="P28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29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1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pl" fo:country="PL" fo:font-weight="normal" officeooo:rsid="00196a4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11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12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13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14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5" style:family="text">
      <style:text-properties fo:language="pl" fo:country="PL" fo:font-style="normal" style:text-underline-style="none" fo:font-weight="bold" officeooo:rsid="001f54a4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" style:family="text">
      <style:text-properties fo:language="pl" fo:country="PL" fo:font-style="normal" style:text-underline-style="none" fo:font-weight="bold" officeooo:rsid="00243915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size="8pt" style:font-size-asian="8pt" style:font-name-complex="Calibri"/>
    </style:style>
    <style:style style:name="T20" style:family="text">
      <style:text-properties fo:font-size="8pt" style:font-size-asian="8pt" style:font-name-complex="Calibri" style:font-size-complex="8pt"/>
    </style:style>
    <style:style style:name="T21" style:family="text">
      <style:text-properties fo:font-size="8pt" style:font-name-asian="Calibri" style:font-size-asian="8pt" style:font-name-complex="Calibri"/>
    </style:style>
    <style:style style:name="T22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3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24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officeooo:rsid="00196a4b"/>
    </style:style>
    <style:style style:name="T28" style:family="text">
      <style:text-properties officeooo:rsid="0019f074"/>
    </style:style>
    <style:style style:name="T29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style:text-underline-style="none" fo:font-weight="bold" officeooo:rsid="00243915" style:font-style-asian="normal" style:font-weight-asian="bold" style:font-style-complex="normal" style:font-weight-complex="bold"/>
    </style:style>
    <style:style style:name="T31" style:family="text">
      <style:text-properties style:font-name="Times New Roman" fo:font-style="normal" style:text-underline-style="none" fo:font-weight="bold" officeooo:rsid="001abdc9" style:font-style-asian="normal" style:font-weight-asian="bold" style:font-style-complex="normal" style:font-weight-complex="bold"/>
    </style:style>
    <style:style style:name="T32" style:family="text">
      <style:text-properties style:font-name="Times New Roman" fo:font-style="normal" style:text-underline-style="none" fo:font-weight="bold" officeooo:rsid="001ce4fd" style:font-style-asian="normal" style:font-weight-asian="bold" style:font-style-complex="normal" style:font-weight-complex="bold"/>
    </style:style>
    <style:style style:name="T33" style:family="text">
      <style:text-properties officeooo:rsid="001b2107"/>
    </style:style>
    <style:style style:name="T34" style:family="text">
      <style:text-properties officeooo:rsid="001ce4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>Załącznik<text:span text:style-name="T1"> </text:span>nr<text:span text:style-name="T1"> </text:span>1<text:span text:style-name="T1"> </text:span>do</text:p>
      <text:h text:style-name="P31" text:outline-level="3">GK.271.<text:span text:style-name="T28">5.</text:span>201<text:span text:style-name="T27">9</text:span></text:h>
      <text:p text:style-name="P16">...........................................................................<text:tab/></text:p>
      <text:p text:style-name="P18"><text:span text:style-name="T19">(Nazwa</text:span><text:span text:style-name="T21"> </text:span><text:span text:style-name="T19">i</text:span><text:span text:style-name="T21"> </text:span><text:span text:style-name="T19">adres</text:span><text:span text:style-name="T21"> </text:span><text:span text:style-name="T19">Wykonawcy)<text:tab/></text:span></text:p>
      <text:p text:style-name="P4"/>
      <text:p text:style-name="P4"/>
      <text:p text:style-name="P13">O F E R T A </text:p>
      <text:p text:style-name="P12"/>
      <text:p text:style-name="P7"><text:span text:style-name="T25">Nazwa Zamawiającego: Gmina Tarnów</text:span>, <text:span text:style-name="T25">33-100 Tarnów ul. Krakowska 19</text:span></text:p>
      <text:p text:style-name="P30"/>
      <text:p text:style-name="P10">Składam/y ofertę w postępowaniu dot. zamówienia o wartości netto poniżej 30 000 EURO, którego przedmiotem jest <text:span text:style-name="T26">„</text:span><text:span text:style-name="T13">Świadczenie usług </text:span><text:span text:style-name="T14">sprzedaż</text:span><text:span text:style-name="T15">y</text:span><text:span text:style-name="T14">, załadun</text:span><text:span text:style-name="T15">ku</text:span><text:span text:style-name="T14"> i dow</text:span><text:span text:style-name="T15">ozu</text:span><text:span text:style-name="T14"> kruszywa, </text:span><text:span text:style-name="T16">betonu kruszonego</text:span><text:span text:style-name="T14"> frakcji </text:span><text:span text:style-name="T16">ok. 0-100mm </text:span><text:span text:style-name="T14">z przeznaczeniem na remonty dróg gminnych na terenie Gminy Tarnów</text:span></text:p>
      <text:p text:style-name="P5"/>
      <text:p text:style-name="P11"/>
      <text:p text:style-name="P9"><text:span text:style-name="T4">Oferuję/my</text:span><text:span text:style-name="T6"> </text:span><text:span text:style-name="T5">wykonywanie</text:span><text:span text:style-name="T6"> </text:span><text:span text:style-name="T5">zamówienia</text:span><text:span text:style-name="T6"> do:</text:span><text:span text:style-name="T7"> 20.12.201</text:span><text:span text:style-name="T8">9</text:span><text:span text:style-name="T9">.</text:span><text:span text:style-name="T6"> </text:span></text:p>
      <text:p text:style-name="P6"/>
      <text:p text:style-name="P9"><text:span text:style-name="T6">Warunki płatności:</text:span><text:span text:style-name="T7"> płatne przelewem na rachunek bankowy na podstawie faktury/rachunku <text:s text:c="18"/>w terminie do 30 dni od daty dostarczenia jej Zamawiającemu.</text:span><text:span text:style-name="T6"> </text:span></text:p>
      <text:p text:style-name="P19"/>
      <text:p text:style-name="P15"><text:span text:style-name="T25">Oferowana cena oferty za </text:span><text:span text:style-name="T29">sprzedaż, załadun</text:span><text:span text:style-name="T31">ek</text:span><text:span text:style-name="T29"> i dow</text:span><text:span text:style-name="T31">óz</text:span><text:span text:style-name="T29"> kruszywa </text:span><text:span text:style-name="T32">(</text:span><text:span text:style-name="T30">betonu kruszonego</text:span><text:span text:style-name="T32">)</text:span><text:span text:style-name="T29"> frakcji </text:span><text:span text:style-name="T30">ok. 0-100 mm </text:span><text:span text:style-name="T29">z przeznaczeniem na remonty dróg gminnych na terenie Gminy Tarnów</text:span></text:p>
      <text:p text:style-name="P14"/>
      <text:p text:style-name="P21"><text:s text:c="85"/><text:tab/><text:tab/> ….................. zł <text:span text:style-name="T34">brutto</text:span>/ <text:span text:style-name="T33">1 tona</text:span> brutto</text:p>
      <text:p text:style-name="P22"/>
      <text:p text:style-name="P20"><text:span text:style-name="T17">PLN słownie: </text:span><text:span text:style-name="T18">…....................................................................................................................................</text:span></text:p>
      <text:p text:style-name="P22"/>
      <text:p text:style-name="P1"><text:span text:style-name="T3">Oświadczam/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wykonania</text:span><text:span text:style-name="T2"> </text:span><text:span text:style-name="T3">zamówienia.</text:span></text:p>
      <text:p text:style-name="P3"/>
      <text:p text:style-name="P1"><text:span text:style-name="T3">Oświadczam/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opisem przedmiotu zamówienia </text:span><text:span text:style-name="T3">i</text:span><text:span text:style-name="T2"> </text:span><text:span text:style-name="T3">nie</text:span><text:span text:style-name="T2"> </text:span><text:span text:style-name="T3">wnosimy</text:span><text:span text:style-name="T2"> </text:span><text:span text:style-name="T3">do</text:span><text:span text:style-name="T2"> </text:span><text:span text:style-name="T3">jej</text:span><text:span text:style-name="T2"> </text:span><text:span text:style-name="T3">treści</text:span><text:span text:style-name="T2"> </text:span><text:span text:style-name="T3">żadnych</text:span><text:span text:style-name="T2"> </text:span><text:span text:style-name="T3">zastrzeżeń,</text:span><text:span text:style-name="T2"> </text:span><text:span text:style-name="T3">oraz</text:span><text:span text:style-name="T2"> </text:span><text:span text:style-name="T3">wyrażamy</text:span><text:span text:style-name="T2"> </text:span><text:span text:style-name="T3">zgodę</text:span><text:span text:style-name="T2"> </text:span><text:span text:style-name="T3">na</text:span><text:span text:style-name="T2"> </text:span><text:span text:style-name="T3">zawarcie</text:span><text:span text:style-name="T2"> </text:span><text:span text:style-name="T3">umowy</text:span><text:span text:style-name="T2"> </text:span><text:span text:style-name="T3">według</text:span><text:span text:style-name="T2"> </text:span><text:span text:style-name="T3">załączonego</text:span><text:span text:style-name="T2"> </text:span><text:span text:style-name="T3">projektu.</text:span></text:p>
      <text:p text:style-name="P2"/>
      <text:p text:style-name="P23"><text:span text:style-name="T10">Ofertę</text:span><text:span text:style-name="T11"> </text:span><text:span text:style-name="T12">sporządzono</text:span><text:span text:style-name="T11"> </text:span><text:span text:style-name="T12">na</text:span><text:span text:style-name="T11"> ………</text:span><text:span text:style-name="T12">.</text:span><text:span text:style-name="T11"> </text:span><text:span text:style-name="T12">kolejno</text:span><text:span text:style-name="T11"> </text:span><text:span text:style-name="T12">ponumerowanych</text:span><text:span text:style-name="T11"> </text:span><text:span text:style-name="T12">stronach.</text:span><text:span text:style-name="T11"> </text:span></text:p>
      <text:p text:style-name="P24"/>
      <text:p text:style-name="P9">Załącznikami do niniejszej oferty są wymagane przez Zamawiającego następujące dokumenty:</text:p>
      <text:p text:style-name="P8"/>
      <text:p text:style-name="P8">1………………………………………..</text:p>
      <text:p text:style-name="P8"/>
      <text:p text:style-name="P8">2………………………………………..</text:p>
      <text:p text:style-name="P8"/>
      <text:p text:style-name="P27">3………………………………………..</text:p>
      <text:p text:style-name="P17"><text:span text:style-name="T22"><text:s text:c="94"/></text:span><text:span text:style-name="T20">......................................................................................................</text:span></text:p>
      <text:p text:style-name="P25"><text:span text:style-name="T23">/Podpis</text:span><text:span text:style-name="T24"> </text:span><text:span text:style-name="T23">Oferenta</text:span><text:span text:style-name="T24"> </text:span><text:span text:style-name="T23">lub</text:span><text:span text:style-name="T24"> </text:span><text:span text:style-name="T23">osoby</text:span><text:span text:style-name="T24"> <text:s/></text:span><text:span text:style-name="T23">uprawnionej</text:span><text:span text:style-name="T24"> </text:span><text:span text:style-name="T23">do</text:span><text:span text:style-name="T24"> </text:span><text:span text:style-name="T23">reprezentowania</text:span><text:span text:style-name="T24"> </text:span><text:span text:style-name="T23">go/</text:span></text:p>
      <text:p text:style-name="P12"/>
      <text:p text:style-name="P12">……………………………………</text:p>
      <text:p text:style-name="P28">Miejscowość,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zxx" fo:country="none" fo:font-style="italic" style:font-style-asian="italic" style:font-style-complex="italic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446cm"/>
          <style:tab-stop style:position="-1.379cm" style:type="right"/>
        </style:tab-stops>
      </style:paragraph-properties>
      <style:text-properties fo:color="#ff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3M57S</meta:editing-duration>
    <meta:editing-cycles>11</meta:editing-cycles>
    <meta:generator>LibreOffice/5.3.4.2$Windows_X86_64 LibreOffice_project/f82d347ccc0be322489bf7da61d7e4ad13fe2ff3</meta:generator>
    <dc:date>2019-01-10T09:47:39.833000000</dc:date>
    <meta:print-date>2017-02-13T08:56:02.94</meta:print-date>
    <meta:document-statistic meta:table-count="0" meta:image-count="0" meta:object-count="0" meta:page-count="1" meta:paragraph-count="23" meta:word-count="191" meta:character-count="1912" meta:non-whitespace-character-count="1536"/>
    <meta:user-defined meta:name="Info 1"/>
    <meta:user-defined meta:name="Info 2"/>
    <meta:user-defined meta:name="Info 3"/>
    <meta:user-defined meta:name="Info 4"/>
  </office:meta>
</office:document-meta>
</file>