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8aa0"/>
    </style:style>
    <style:style style:name="P2" style:family="paragraph" style:parent-style-name="Standard">
      <style:text-properties officeooo:paragraph-rsid="000b685b"/>
    </style:style>
    <style:style style:name="P3" style:family="paragraph" style:parent-style-name="Standard">
      <style:text-properties fo:font-weight="bold" officeooo:rsid="00096dc4" officeooo:paragraph-rsid="000b685b" style:font-weight-asian="bold" style:font-weight-complex="bold"/>
    </style:style>
    <style:style style:name="P4" style:family="paragraph" style:parent-style-name="Standard">
      <style:text-properties fo:font-weight="bold" officeooo:rsid="00096dc4" officeooo:paragraph-rsid="00096dc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96dc4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96dc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05f4cf" officeooo:paragraph-rsid="00096dc4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officeooo:paragraph-rsid="00096dc4"/>
    </style:style>
    <style:style style:name="P9" style:family="paragraph" style:parent-style-name="Standard">
      <style:paragraph-properties fo:text-align="end" style:justify-single-word="false"/>
      <style:text-properties officeooo:paragraph-rsid="00058aa0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58aa0"/>
    </style:style>
    <style:style style:name="P11" style:family="paragraph" style:parent-style-name="Standard" style:list-style-name="WW8Num1">
      <style:text-properties officeooo:paragraph-rsid="00058aa0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58aa0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0.476cm"/>
        </style:tab-stops>
      </style:paragraph-properties>
      <style:text-properties officeooo:paragraph-rsid="00058aa0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58aa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58aa0" style:font-size-asian="15pt" style:font-weight-asian="bold" style:font-size-complex="15pt" style:font-weight-complex="bold"/>
    </style:style>
    <style:style style:name="T1" style:family="text">
      <style:text-properties fo:font-style="normal" style:text-underline-style="none" fo:font-weight="bold" officeooo:rsid="00059691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05f4cf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82cdd" style:font-style-asian="normal" style:font-weight-asian="bold" style:font-style-complex="normal" style:font-weight-complex="bold"/>
    </style:style>
    <style:style style:name="T4" style:family="text">
      <style:text-properties fo:font-weight="bold" officeooo:rsid="00096dc4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<text:s/>OFERTOWY</text:p>
      <text:p text:style-name="P1"/>
      <text:p text:style-name="P1"/>
      <text:p text:style-name="P1"/>
      <text:p text:style-name="P2">I. Nazwa i adres Zamawiającego:</text:p>
      <text:p text:style-name="P3"/>
      <text:p text:style-name="P3"><text:s text:c="4"/>GMINA TARNÓW , UL. KRAKOWSKA 19, 33-100 TARNÓW</text:p>
      <text:p text:style-name="P1"/>
      <text:p text:style-name="P2">II. Nazwa i adres Wykonawcy:</text:p>
      <text:p text:style-name="P2"/>
      <text:p text:style-name="P2"><text:s text:c="4"/>…………………………………………………………………</text:p>
      <text:p text:style-name="P1"/>
      <text:p text:style-name="P5">III. Nazwa przedmiotu zamówienia:</text:p>
      <text:p text:style-name="P5"/>
      <text:p text:style-name="P6"><text:span text:style-name="T1">"Naprawa </text:span><text:span text:style-name="T2">k</text:span><text:span text:style-name="T1">abl</text:span><text:span text:style-name="T2">i</text:span><text:span text:style-name="T1"> oświetlenia drogowego <text:s/></text:span><text:span text:style-name="T2">(stacja trafi Zgłobice 7 – obwód zasilania skrzyni SO3, obwód nr 1 – słupy ne 1</text:span><text:span text:style-name="T3">11-145</text:span><text:span text:style-name="T2">) </text:span></text:p>
      <text:p text:style-name="P7">km od 498+900 do 499+600"</text:p>
      <text:p text:style-name="P1"/>
      <text:p text:style-name="P8">IV. Oferuję wykonanie zadania o <text:span text:style-name="T4">za kwotę .................................... zł brutto</text:span></text:p>
      <text:p text:style-name="P4"/>
      <text:p text:style-name="P4"><text:s text:c="6"/>(słownie.....................................................................................................)</text:p>
      <text:p text:style-name="P1"/>
      <text:p text:style-name="P1"/>
      <text:p text:style-name="P1">V. Deklaruję ponadto:</text:p>
      <text:list xml:id="list1372227789" text:style-name="WW8Num1">
        <text:list-item>
          <text:p text:style-name="P11">termin wykonania zamówienia: ………………………………………………………...</text:p>
        </text:list-item>
      </text:list>
      <text:p text:style-name="P10"/>
      <text:list xml:id="list94642459076045" text:continue-numbering="true" text:style-name="WW8Num1">
        <text:list-item>
          <text:p text:style-name="P11">okres gwarancji: ………………………………………………………………………...</text:p>
        </text:list-item>
      </text:list>
      <text:p text:style-name="P1"/>
      <text:p text:style-name="P1"><text:s text:c="6"/>3. <text:s/>forma i termin płatności ....................................................................................................</text:p>
      <text:p text:style-name="P1"/>
      <text:list xml:id="list3604632762" text:style-name="L1">
        <text:list-item>
          <text:p text:style-name="P12">Oświadczam, że zapoznałem się z opisem przedmiotu zamówienia i nie wnoszę do niego zastrzeżeń.</text:p>
        </text:list-item>
        <text:list-item>
          <text:p text:style-name="P13">Ofertę składam na kolejno ponumerowanych stronach: …..</text:p>
        </text:list-item>
        <text:list-item>
          <text:p text:style-name="P13">Załączam kosztorys ofertowy wraz z zestawieniem RMS.</text:p>
        </text:list-item>
      </text:list>
      <text:p text:style-name="P1"/>
      <text:p text:style-name="P1"/>
      <text:p text:style-name="P1"/>
      <text:p text:style-name="P1">……………………. dnia ………………..</text:p>
      <text:p text:style-name="P9"/>
      <text:p text:style-name="P9"/>
      <text:p text:style-name="P9"/>
      <text:p text:style-name="P9"/>
      <text:p text:style-name="P9"/>
      <text:p text:style-name="P9">………………………………………</text:p>
      <text:p text:style-name="P14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3.2$Windows_X86_64 LibreOffice_project/92a7159f7e4af62137622921e809f8546db437e5</meta:generator>
    <dc:date>2019-02-22T09:46:40.570000000</dc:date>
    <meta:document-statistic meta:table-count="0" meta:image-count="0" meta:object-count="0" meta:page-count="1" meta:paragraph-count="20" meta:word-count="116" meta:character-count="1082" meta:non-whitespace-character-count="962"/>
    <meta:user-defined meta:name="Info 1"/>
    <meta:user-defined meta:name="Info 2"/>
    <meta:user-defined meta:name="Info 3"/>
    <meta:user-defined meta:name="Info 4"/>
  </office:meta>
</office:document-meta>
</file>