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58a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58a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58a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58a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8aa0" style:font-weight-asian="bold" style:font-weight-complex="bold"/>
    </style:style>
    <style:style style:name="P6" style:family="paragraph" style:parent-style-name="Standard">
      <style:text-properties fo:font-weight="bold" officeooo:paragraph-rsid="00058aa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5f4c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96dc4"/>
    </style:style>
    <style:style style:name="P9" style:family="paragraph" style:parent-style-name="Standard">
      <style:text-properties officeooo:paragraph-rsid="00058aa0"/>
    </style:style>
    <style:style style:name="P10" style:family="paragraph" style:parent-style-name="Standard">
      <style:paragraph-properties fo:text-align="end" style:justify-single-word="false"/>
      <style:text-properties officeooo:paragraph-rsid="00058aa0"/>
    </style:style>
    <style:style style:name="P11" style:family="paragraph" style:parent-style-name="Standard">
      <style:text-properties officeooo:paragraph-rsid="00096dc4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96dc4" style:font-size-asian="14pt" style:font-size-complex="14pt"/>
    </style:style>
    <style:style style:name="P13" style:family="paragraph" style:parent-style-name="Standard">
      <style:text-properties officeooo:rsid="00096dc4" officeooo:paragraph-rsid="00096dc4"/>
    </style:style>
    <style:style style:name="P14" style:family="paragraph" style:parent-style-name="Standard">
      <style:text-properties officeooo:paragraph-rsid="000b685b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58aa0"/>
    </style:style>
    <style:style style:name="P1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58aa0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05f4cf" officeooo:paragraph-rsid="0005f4cf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officeooo:paragraph-rsid="0005f4cf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rsid="000dd736" officeooo:paragraph-rsid="000dd736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officeooo:rsid="000fe8cc" officeooo:paragraph-rsid="000fe8cc" style:font-weight-asian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weight="normal" officeooo:rsid="000fe8cc" officeooo:paragraph-rsid="0011339f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officeooo:rsid="0011339f" officeooo:paragraph-rsid="0011339f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05f4cf"/>
    </style:style>
    <style:style style:name="P24" style:family="paragraph" style:parent-style-name="Standard" style:list-style-name="L4">
      <style:paragraph-properties fo:text-align="justify" style:justify-single-word="false"/>
      <style:text-properties officeooo:paragraph-rsid="000b685b"/>
    </style:style>
    <style:style style:name="P25" style:family="paragraph" style:parent-style-name="Standard" style:list-style-name="L4">
      <style:paragraph-properties fo:text-align="justify" style:justify-single-word="false"/>
      <style:text-properties officeooo:paragraph-rsid="00058aa0"/>
    </style:style>
    <style:style style:name="P26" style:family="paragraph" style:parent-style-name="Standard" style:list-style-name="L6">
      <style:paragraph-properties fo:text-align="justify" style:justify-single-word="false"/>
      <style:text-properties officeooo:paragraph-rsid="00058aa0"/>
    </style:style>
    <style:style style:name="P27" style:family="paragraph" style:parent-style-name="Standard" style:list-style-name="L6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058aa0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rsid="0005f4cf" officeooo:paragraph-rsid="0005f4c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rsid="0007c749" officeooo:paragraph-rsid="0007c7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58a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58a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58aa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07c749" officeooo:paragraph-rsid="0007c7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096dc4" officeooo:paragraph-rsid="00096d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1339f" officeooo:paragraph-rsid="0011339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3">
      <style:paragraph-properties fo:text-align="justify" style:justify-single-word="false"/>
      <style:text-properties style:use-window-font-color="true" fo:font-size="6pt" fo:language="pl" fo:country="PL" style:text-underline-style="none" fo:font-weight="normal" officeooo:paragraph-rsid="00058aa0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7" style:family="paragraph" style:parent-style-name="Standard">
      <style:text-properties fo:font-weight="bold" officeooo:rsid="00096dc4" officeooo:paragraph-rsid="000b685b" style:font-weight-asian="bold" style:font-weight-complex="bold"/>
    </style:style>
    <style:style style:name="P38" style:family="paragraph" style:parent-style-name="Standard">
      <style:text-properties fo:font-weight="bold" officeooo:rsid="00096dc4" officeooo:paragraph-rsid="00096dc4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05f4cf" officeooo:paragraph-rsid="00096dc4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WW8Num1">
      <style:text-properties officeooo:paragraph-rsid="00058aa0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officeooo:rsid="0007c7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fo:font-size="12pt" fo:language="pl" fo:country="PL" fo:font-style="normal" style:text-underline-style="none" fo:font-weight="bold" officeooo:rsid="0005969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l" fo:country="PL" fo:font-style="normal" style:text-underline-style="none" fo:font-weight="bold" officeooo:rsid="0005f4c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officeooo:rsid="00082cd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96dc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bold" officeooo:rsid="000b685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l" fo:country="PL" fo:font-style="normal" style:text-underline-style="none" fo:font-weight="bold" officeooo:rsid="000cfd5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style="normal" officeooo:rsid="0005f4c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style="normal" officeooo:rsid="000fe8cc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fo:font-style="normal" officeooo:rsid="0011339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fo:font-style="normal" officeooo:rsid="0012a669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fo:font-style="normal" officeooo:rsid="0013173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fo:font-style="normal" officeooo:rsid="0013556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8" style:family="text">
      <style:text-properties style:use-window-font-color="true" style:text-position="super 58%" fo:font-size="12pt" fo:language="pl" fo:country="PL" fo:font-style="normal" officeooo:rsid="0011339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9" style:family="text">
      <style:text-properties style:use-window-font-color="true" style:text-position="super 58%" fo:font-size="12pt" fo:language="pl" fo:country="PL" fo:font-style="normal" officeooo:rsid="0013173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20" style:family="text">
      <style:text-properties style:use-window-font-color="true" style:text-position="0% 100%" fo:font-size="12pt" fo:language="pl" fo:country="PL" fo:font-style="normal" officeooo:rsid="0011339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21" style:family="text">
      <style:text-properties fo:font-weight="bold" officeooo:rsid="00096dc4" style:font-weight-asian="bold" style:font-weight-complex="bold"/>
    </style:style>
    <style:style style:name="T22" style:family="text">
      <style:text-properties officeooo:rsid="0005f4cf"/>
    </style:style>
    <style:style style:name="T23" style:family="text">
      <style:text-properties fo:font-style="normal" style:text-underline-style="none" officeooo:rsid="00059691" style:font-style-asian="normal" style:font-style-complex="normal"/>
    </style:style>
    <style:style style:name="T24" style:family="text">
      <style:text-properties fo:font-style="normal" style:text-underline-style="none" officeooo:rsid="0005f4cf" style:font-style-asian="normal" style:font-style-complex="normal"/>
    </style:style>
    <style:style style:name="T25" style:family="text">
      <style:text-properties fo:font-style="normal" style:text-underline-style="none" officeooo:rsid="00082cdd" style:font-style-asian="normal" style:font-style-complex="normal"/>
    </style:style>
    <style:style style:name="T26" style:family="text">
      <style:text-properties fo:font-style="normal" style:text-underline-style="none" officeooo:rsid="000b685b" style:font-style-asian="normal" style:font-style-complex="normal"/>
    </style:style>
    <style:style style:name="T27" style:family="text">
      <style:text-properties fo:font-style="normal" style:text-underline-style="none" officeooo:rsid="000cfd5c" style:font-style-asian="normal" style:font-style-complex="normal"/>
    </style:style>
    <style:style style:name="T28" style:family="text">
      <style:text-properties fo:font-style="normal" style:text-underline-style="none" officeooo:rsid="0011339f" style:font-style-asian="normal" style:font-style-complex="normal"/>
    </style:style>
    <style:style style:name="T29" style:family="text">
      <style:text-properties fo:font-style="normal" style:text-underline-style="none" fo:font-weight="bold" officeooo:rsid="0005f4cf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059691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082cdd" style:font-style-asian="normal" style:font-weight-asian="bold" style:font-style-complex="normal" style:font-weight-complex="bold"/>
    </style:style>
    <style:style style:name="T32" style:family="text"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l" fo:country="PL" style:text-underline-style="none" fo:font-weight="normal" officeooo:rsid="0005f4c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l" fo:country="PL" style:text-underline-style="none" fo:font-weight="normal" officeooo:rsid="00082cd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l" fo:country="PL" style:text-underline-style="none" fo:font-weight="normal" officeooo:rsid="0012a6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text-position="super 58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07c749"/>
    </style:style>
    <style:style style:name="T38" style:family="text">
      <style:text-properties officeooo:rsid="00096dc4"/>
    </style:style>
    <style:style style:name="T39" style:family="text">
      <style:text-properties officeooo:rsid="000cfd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K.271.<text:span text:style-name="T38">9</text:span>.201<text:span text:style-name="T38">9</text:span> <text:tab/><text:tab/><text:tab/><text:tab/> <text:s/><text:tab/> <text:s text:c="28"/>Tarnów, dnia <text:span text:style-name="T38">21 lutego 2019</text:span> r.</text:p>
      <text:p text:style-name="P9"/>
      <text:p text:style-name="P5"/>
      <text:p text:style-name="P5">ZAPROSZENIE DO SKŁADANIA OFERT CENOWYCH </text:p>
      <text:p text:style-name="P5">NA WYKONANIE ZAMÓWIENIA O WARTOŚCI NETTO PONIŻEJ 30 000 E<text:span text:style-name="T38">URO</text:span></text:p>
      <text:p text:style-name="P9"/>
      <text:p text:style-name="P6"/>
      <text:p text:style-name="P6">I. Nazwa i adres Zamawiającego:</text:p>
      <text:p text:style-name="P9">Gmin<text:span text:style-name="T38">a</text:span> Tarnów</text:p>
      <text:p text:style-name="P9">ul. Krakowska 19, 33-100 Tarnów</text:p>
      <text:p text:style-name="P13">NIP 873-15-50-848</text:p>
      <text:p text:style-name="P9">tel. <text:s/>14/688-01-42</text:p>
      <text:p text:style-name="P9">fax. 14/688-01-30</text:p>
      <text:p text:style-name="P9"/>
      <text:p text:style-name="P6">II. Nazwa przedmiotu zamówienia:</text:p>
      <text:p text:style-name="P6"/>
      <text:p text:style-name="P7"><text:span text:style-name="T23">"Naprawa </text:span><text:span text:style-name="T24">k</text:span><text:span text:style-name="T23">abl</text:span><text:span text:style-name="T24">i</text:span><text:span text:style-name="T23"> oświetlenia drogowego <text:s/></text:span><text:span text:style-name="T24">(stacja traf</text:span><text:span text:style-name="T27">o</text:span><text:span text:style-name="T24"> Zgłobice 7 – obwód zasilania skrzyni SO3, obwód nr 1 – słupy n</text:span><text:span text:style-name="T28">r</text:span><text:span text:style-name="T24"> 1</text:span><text:span text:style-name="T25">11-145</text:span><text:span text:style-name="T24">) km od 498+900 do 499+600 </text:span><text:span text:style-name="T26">w miejscowości Zbylitowska Góra</text:span><text:span text:style-name="T24">"</text:span></text:p>
      <text:p text:style-name="P17"/>
      <text:list xml:id="list536554278" text:style-name="L1">
        <text:list-item>
          <text:p text:style-name="P18"><text:span text:style-name="T11">Zakres prac: </text:span><text:span text:style-name="T12">zawarty jest w przedmiarze robót dotyczących niniejszej oferty.</text:span></text:p>
        </text:list-item>
      </text:list>
      <text:list xml:id="list1554201498" text:style-name="L2">
        <text:list-item>
          <text:p text:style-name="P20"><text:span text:style-name="T14">r</text:span><text:span text:style-name="T11">ęczne kopanie rowów – 564 mb,</text:span></text:p>
        </text:list-item>
        <text:list-item>
          <text:p text:style-name="P19"><text:span text:style-name="T13">zabudowanie</text:span><text:span text:style-name="T11"> kabla </text:span><text:span text:style-name="T13">wielożyłowego (</text:span><text:span text:style-name="T14">YAKY</text:span><text:span text:style-name="T13">4 x 120 mm</text:span><text:span text:style-name="T18">2</text:span><text:span text:style-name="T13">) - 494 mb;</text:span></text:p>
        </text:list-item>
        <text:list-item>
          <text:p text:style-name="P21"><text:span text:style-name="T11">zabudowanie kabla wielożyłowego (</text:span><text:span text:style-name="T14">YAKY</text:span><text:span text:style-name="T11">4x35mm) – 564 mb </text:span><text:span text:style-name="T15">(docelowa ilość kabla do wymiany zostanie ustalona <text:s/>po wykonaniu wykopów i ocenie stanu technicznego </text:span><text:span text:style-name="T16">istniejącego kabla</text:span><text:span text:style-name="T17">)</text:span><text:span text:style-name="T11">;</text:span></text:p>
        </text:list-item>
        <text:list-item>
          <text:p text:style-name="P21"><text:span text:style-name="T11">zabudowanie kabli (</text:span><text:span text:style-name="T14">YAKY</text:span><text:span text:style-name="T11">4x120mm</text:span><text:span text:style-name="T18">2</text:span><text:span text:style-name="T11"> i </text:span><text:span text:style-name="T14">YAKY</text:span><text:span text:style-name="T11">4x35m</text:span><text:span text:style-name="T14">m</text:span><text:span text:style-name="T18">2</text:span><text:span text:style-name="T11">) w </text:span><text:span text:style-name="T14">istniejących</text:span><text:span text:style-name="T11"> przepustach rurowych – 146 mb + 146 mb</text:span><text:span text:style-name="T18">;</text:span><text:span text:style-name="T20">.</text:span></text:p>
        </text:list-item>
        <text:list-item>
          <text:p text:style-name="P22"><text:span text:style-name="T11">uporządkowanie terenu po wykonaniu prac, plantowanie terenu, zasianie trawy.</text:span></text:p>
        </text:list-item>
      </text:list>
      <text:list xml:id="list92319459499371" text:continue-list="list536554278" text:style-name="L1">
        <text:list-item>
          <text:p text:style-name="P23"><text:span text:style-name="T32">W wycenie należy ująć wszystkie materiały i czynności konieczne do wykonania całości robót. <text:s/>Do wyceny i do zabudowy należy użyć wyłącznie materiały dopuszczone do obrotu i powszechnego stosowania w </text:span><text:span text:style-name="T34">branży elektrycznej</text:span><text:span text:style-name="T32">.</text:span></text:p>
        </text:list-item>
        <text:list-item>
          <text:p text:style-name="P23"><text:span text:style-name="T32">W cenie oferty należy </text:span><text:span text:style-name="T33">uwzględnić</text:span><text:span text:style-name="T32"> </text:span><text:span text:style-name="T33">należności wynikające z zajęcia pasa drogowego oraz usług świadczonych przez Tauron niezbędnych do realizacji zakresu robót (jeśli takie będą wymagane)</text:span><text:span text:style-name="T32">.</text:span></text:p>
        </text:list-item>
        <text:list-item>
          <text:p text:style-name="P28">Rozliczenie należności z tytułu wykonania prac nastąpi w oparciu o kosztorys powykonawczy i o ceny jednostkowe zawarte w złożonej ofercie.</text:p>
        </text:list-item>
        <text:list-item>
          <text:p text:style-name="P29">Przed wyceną zaleca się wizję w terenie celem obejrzenia zakresu prac.</text:p>
        </text:list-item>
      </text:list>
      <text:p text:style-name="P4"/>
      <text:p text:style-name="P2">III. Warunki</text:p>
      <text:p text:style-name="P2"/>
      <text:list xml:id="list799338320" text:style-name="L3">
        <text:list-item>
          <text:p text:style-name="P30">Ofertę cenową należy wykonać uwzględniając wszystkie roboty związane z realizacją powyższego zakresu prac. </text:p>
        </text:list-item>
        <text:list-item>
          <text:p text:style-name="P31">Wycenę należy złożyć w formie kosztorysu <text:span text:style-name="T22">szczegółowego</text:span> wraz z zestawieniem Robocizny, Materiału i Sprzętu w oparciu o <text:span text:style-name="T37">załączony obmiar.</text:span></text:p>
          <text:p text:style-name="P36"/>
        </text:list-item>
        <text:list-item>
          <text:p text:style-name="P30">Wszelkie dodatkowe informacje można uzyskać w Urzędzie Gminy Tarnów pok. 103 tel. tel. 14/688-01-43, 14/688-01-42, </text:p>
        </text:list-item>
        <text:list-item>
          <text:p text:style-name="P31">Termin wykonania zamówienia do 1<text:span text:style-name="T37">5.03.2019</text:span> r.</text:p>
        </text:list-item>
        <text:list-item>
          <text:p text:style-name="P30">Okres gwarancji: min. <text:span text:style-name="T37">60</text:span> miesięcy. </text:p>
        </text:list-item>
      </text:list>
      <text:p text:style-name="P3"/>
      <text:p text:style-name="P2"/>
      <text:p text:style-name="P2"/>
      <text:p text:style-name="P2"><text:soft-page-break/>IV. Tryb postępowania: rozpoznanie <text:span text:style-name="T39">cenowe</text:span>.</text:p>
      <text:p text:style-name="P2"/>
      <text:list xml:id="list2837835488" text:style-name="L4">
        <text:list-item>
          <text:p text:style-name="P24"><text:span text:style-name="T1">Ofertę należy złożyć w formie pisemnej w Urzędzie Gminy Tarnów ul. Krakowska 19 na Dzienniku podawczym w terminie do dnia </text:span><text:span text:style-name="T3">26.02.2019 </text:span><text:span text:style-name="T2">r. do godz. 9:00</text:span><text:span text:style-name="T1"> w zaklejonej kopercie opisanej: „</text:span><text:span text:style-name="T5">Naprawa </text:span><text:span text:style-name="T6">k</text:span><text:span text:style-name="T5">abl</text:span><text:span text:style-name="T6">i</text:span><text:span text:style-name="T5"> oświetlenia drogowego <text:s/></text:span><text:span text:style-name="T6">(stacja traf</text:span><text:span text:style-name="T10">o</text:span><text:span text:style-name="T6"> Zgłobice 7 – obwód zasilania skrzyni SO3, obwód nr 1 – słupy n</text:span><text:span text:style-name="T7">r</text:span><text:span text:style-name="T6"> 1</text:span><text:span text:style-name="T7">11</text:span><text:span text:style-name="T6"> – 1</text:span><text:span text:style-name="T7">45</text:span><text:span text:style-name="T6">) km od 498+900 do 499+600 </text:span><text:span text:style-name="T9">w miejscowości Zbylitowska Góra</text:span><text:span text:style-name="T4">” </text:span><text:span text:style-name="T8">z dopiskiem NIE OTWIERAĆ!!!</text:span></text:p>
        </text:list-item>
        <text:list-item>
          <text:p text:style-name="P25"><text:span text:style-name="T1">Kryterium wyboru oferty:</text:span><text:span text:style-name="T2"> <text:s/></text:span><text:span text:style-name="T3">cena</text:span></text:p>
        </text:list-item>
      </text:list>
      <text:p text:style-name="P2"/>
      <text:p text:style-name="P2"/>
      <text:p text:style-name="P2"/>
      <text:p text:style-name="P2">Załączniki:</text:p>
      <text:list xml:id="list750709506" text:style-name="L5">
        <text:list-item>
          <text:p text:style-name="P35">przedmiar robót,</text:p>
        </text:list-item>
        <text:list-item>
          <text:p text:style-name="P33">załączniki mapowe <text:span text:style-name="T38">wskazujące lokalizację,</text:span></text:p>
        </text:list-item>
        <text:list-item>
          <text:p text:style-name="P34">schemat połączeń. 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FORMULARZ <text:s/>OFERTOWY</text:p>
      <text:p text:style-name="P9"/>
      <text:p text:style-name="P9"/>
      <text:p text:style-name="P9"/>
      <text:p text:style-name="P14">I. Nazwa i adres Zamawiającego:</text:p>
      <text:p text:style-name="P37"/>
      <text:p text:style-name="P37"><text:s text:c="4"/>GMINA TARNÓW , UL. KRAKOWSKA 19, 33-100 TARNÓW</text:p>
      <text:p text:style-name="P9"/>
      <text:p text:style-name="P14">II. Nazwa i adres Wykonawcy:</text:p>
      <text:p text:style-name="P14"/>
      <text:p text:style-name="P14"><text:s text:c="4"/>…………………………………………………………………</text:p>
      <text:p text:style-name="P9"/>
      <text:p text:style-name="P8">III. Nazwa przedmiotu zamówienia:</text:p>
      <text:p text:style-name="P8"/>
      <text:p text:style-name="P12"><text:span text:style-name="T30">"Naprawa </text:span><text:span text:style-name="T29">k</text:span><text:span text:style-name="T30">abl</text:span><text:span text:style-name="T29">i</text:span><text:span text:style-name="T30"> oświetlenia drogowego <text:s/></text:span><text:span text:style-name="T29">(stacja trafi Zgłobice 7 – obwód zasilania skrzyni SO3, obwód nr 1 – słupy ne 1</text:span><text:span text:style-name="T31">11-145</text:span><text:span text:style-name="T29">) </text:span></text:p>
      <text:p text:style-name="P39">km od 498+900 do 499+600"</text:p>
      <text:p text:style-name="P9"/>
      <text:p text:style-name="P11">IV. Oferuję wykonanie zadania o <text:span text:style-name="T21">za kwotę .................................... zł brutto</text:span></text:p>
      <text:p text:style-name="P38"/>
      <text:p text:style-name="P38"><text:s text:c="6"/>(słownie.....................................................................................................)</text:p>
      <text:p text:style-name="P9"/>
      <text:p text:style-name="P9"/>
      <text:p text:style-name="P9">V. Deklaruję ponadto:</text:p>
      <text:list xml:id="list2204190758" text:style-name="WW8Num1">
        <text:list-item>
          <text:p text:style-name="P40">termin wykonania zamówienia: ………………………………………………………...</text:p>
        </text:list-item>
      </text:list>
      <text:p text:style-name="P15"/>
      <text:list xml:id="list92318109981547" text:continue-numbering="true" text:style-name="WW8Num1">
        <text:list-item>
          <text:p text:style-name="P40">okres gwarancji: ………………………………………………………………………...</text:p>
        </text:list-item>
      </text:list>
      <text:p text:style-name="P9"/>
      <text:p text:style-name="P9"><text:s text:c="6"/>3. <text:s/>forma i termin płatności ....................................................................................................</text:p>
      <text:p text:style-name="P9"/>
      <text:list xml:id="list402897964" text:style-name="L6">
        <text:list-item>
          <text:p text:style-name="P26">Oświadczam, że zapoznałem się z opisem przedmiotu zamówienia i nie wnoszę do niego zastrzeżeń.</text:p>
        </text:list-item>
        <text:list-item>
          <text:p text:style-name="P27">Ofertę składam na kolejno ponumerowanych stronach: …..</text:p>
        </text:list-item>
        <text:list-item>
          <text:p text:style-name="P27">Załączam kosztorys ofertowy wraz z zestawieniem RMS.</text:p>
        </text:list-item>
      </text:list>
      <text:p text:style-name="P9"/>
      <text:p text:style-name="P9"/>
      <text:p text:style-name="P9"/>
      <text:p text:style-name="P9">……………………. dnia ………………..</text:p>
      <text:p text:style-name="P10"/>
      <text:p text:style-name="P10"/>
      <text:p text:style-name="P10"/>
      <text:p text:style-name="P10"/>
      <text:p text:style-name="P10"/>
      <text:p text:style-name="P10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6S</meta:editing-duration>
    <meta:editing-cycles>4</meta:editing-cycles>
    <meta:generator>LibreOffice/5.4.3.2$Windows_X86_64 LibreOffice_project/92a7159f7e4af62137622921e809f8546db437e5</meta:generator>
    <dc:date>2019-02-22T09:23:17.129000000</dc:date>
    <meta:print-date>2019-02-22T08:31:02.818000000</meta:print-date>
    <meta:document-statistic meta:table-count="0" meta:image-count="0" meta:object-count="0" meta:page-count="3" meta:paragraph-count="54" meta:word-count="503" meta:character-count="3764" meta:non-whitespace-character-count="3256"/>
    <meta:user-defined meta:name="Info 1"/>
    <meta:user-defined meta:name="Info 2"/>
    <meta:user-defined meta:name="Info 3"/>
    <meta:user-defined meta:name="Info 4"/>
  </office:meta>
</office:document-meta>
</file>