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6pt" fo:language="pl" fo:country="PL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67b24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72c9c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14" style:family="paragraph" style:parent-style-name="Text_20_body">
      <style:text-properties style:font-name="Times New Roman" fo:font-size="11pt" fo:language="pl" fo:country="PL" fo:font-style="normal" officeooo:paragraph-rsid="00067b24" style:font-size-asian="11pt" style:language-asian="zxx" style:country-asian="none" style:font-style-asian="normal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true" text:line-number="0"/>
      <style:text-properties fo:color="#000000" style:font-name="Arial" fo:font-size="11pt" fo:language="pl" fo:country="PL" fo:font-style="normal" fo:font-weight="bold" officeooo:paragraph-rsid="00067b24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true" text:line-number="0"/>
      <style:text-properties style:font-name="Times New Roman" fo:font-size="11pt" fo:language="pl" fo:country="PL" fo:font-style="normal" fo:font-weight="bold" officeooo:paragraph-rsid="00067b24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ekst_20_podstawowy_20_2">
      <style:text-properties style:font-name="Times New Roman" fo:font-size="11pt" fo:language="pl" fo:country="PL" fo:font-style="normal" fo:font-weight="normal" officeooo:paragraph-rsid="00067b2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9" style:family="paragraph" style:parent-style-name="Standard" style:list-style-name="WW8Num13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Times New Roman" fo:font-size="11pt" fo:language="pl" fo:country="PL" officeooo:paragraph-rsid="00072c9c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 style:list-style-name="WW8Num13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1pt" fo:language="pl" fo:country="PL" officeooo:paragraph-rsid="00072c9c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fo:language="pl" fo:country="PL" officeooo:paragraph-rsid="00067b24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fo:font-style="normal" fo:font-weight="bold" officeooo:paragraph-rsid="00067b24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fo:font-weight="bold" officeooo:paragraph-rsid="00067b2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" style:list-style-name="WW8Num13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imes New Roman" fo:language="pl" fo:country="PL" officeooo:paragraph-rsid="00072c9c" style:language-asian="zxx" style:country-asian="none" style:language-complex="zxx" style:country-complex="none"/>
    </style:style>
    <style:style style:name="P26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fo:font-weight="normal" officeooo:paragraph-rsid="00067b2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fo:font-size="11pt" fo:language="pl" fo:country="PL" officeooo:paragraph-rsid="00067b24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ext_20_body" style:list-style-name="WW8Num29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1pt" fo:language="pl" fo:country="PL" fo:font-style="normal" officeooo:rsid="0008db61" officeooo:paragraph-rsid="000ed41a" style:font-size-asian="11pt" style:language-asian="zxx" style:country-asian="none" style:font-style-asian="normal" style:font-size-complex="11pt" style:language-complex="zxx" style:country-complex="none"/>
    </style:style>
    <style:style style:name="P31" style:family="paragraph" style:parent-style-name="Text_20_body" style:list-style-name="WW8Num29">
      <style:paragraph-properties fo:margin-left="0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fo:font-style="normal" officeooo:paragraph-rsid="00067b24" style:font-size-asian="11pt" style:language-asian="zxx" style:country-asian="none" style:font-style-asian="normal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2c9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6285b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officeooo:rsid="001e8172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none" fo:font-weight="bold" officeooo:rsid="00072c9c" style:font-size-asian="11pt" style:font-weight-asian="bold" style:font-size-complex="11pt" style:font-weight-complex="bold"/>
    </style:style>
    <style:style style:name="T11" style:family="text">
      <style:text-properties fo:font-size="11pt" style:text-underline-style="none" fo:font-weight="bold" officeooo:rsid="000a04e3" style:font-size-asian="11pt" style:font-weight-asian="bold" style:font-size-complex="11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officeooo:rsid="001f54a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officeooo:rsid="00243915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officeooo:rsid="000d706b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style:text-underline-style="none" fo:font-weight="bold" officeooo:rsid="00243915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text-underline-style="none" fo:font-weight="bold" officeooo:rsid="000d706b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normal" officeooo:rsid="0027e38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972a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ed41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5b8b6" style:font-size-asian="12pt" style:font-weight-asian="normal" style:font-size-complex="12pt" style:font-weight-complex="normal"/>
    </style:style>
    <style:style style:name="T24" style:family="text">
      <style:text-properties officeooo:rsid="00072c9c"/>
    </style:style>
    <style:style style:name="T25" style:family="text">
      <style:text-properties officeooo:rsid="00149cae"/>
    </style:style>
    <style:style style:name="T26" style:family="text">
      <style:text-properties officeooo:rsid="0015b8b6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">2</text:span></text:p>
      <text:p text:style-name="P2">Projekt umowy </text:p>
      <text:p text:style-name="P1"/>
      <text:p text:style-name="P1"/>
      <text:p text:style-name="P5">Umowa GK.…….. .20<text:span text:style-name="T25">20</text:span></text:p>
      <text:p text:style-name="P3"/>
      <text:p text:style-name="P4">Zawarta w dniu ………. w Tarnowie pomiędzy Gminą Tarnów z siedzibą w Tarnowie <text:s text:c="21"/>ul. Krakowska 19 reprezentowaną przez : </text:p>
      <text:p text:style-name="P4">……………………………………….....................………………….. </text:p>
      <text:p text:style-name="P4">przy udziale …………………………....................………………….. </text:p>
      <text:p text:style-name="P4">zwanym dalej Zamawiającym: </text:p>
      <text:p text:style-name="P4"/>
      <text:p text:style-name="P4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4">zwanym dalej Wykonawcą, została zawarta umowa następującej treści: </text:p>
      <text:p text:style-name="P3"/>
      <text:p text:style-name="P8">§ 1.</text:p>
      <text:p text:style-name="P7">W wyniku przeprowadzenia rozeznania cenowego w zamówieniu do 30000 EURO (GK.271.<text:span text:style-name="T25">4</text:span>.20<text:span text:style-name="T25">20</text:span>) Zamawiający zamawia a Wykonawca przyjmuje do wykonania <text:span text:style-name="T1">świadczenie </text:span><text:span text:style-name="T14">usługi </text:span><text:span text:style-name="T13">sprzedaż</text:span><text:span text:style-name="T14">y</text:span><text:span text:style-name="T13">, załadun</text:span><text:span text:style-name="T14">ku</text:span><text:span text:style-name="T13"> i dow</text:span><text:span text:style-name="T14">ozu</text:span><text:span text:style-name="T13"> kruszywa </text:span><text:span text:style-name="T16">(</text:span><text:span text:style-name="T15">betonu kruszonego</text:span><text:span text:style-name="T16">)</text:span><text:span text:style-name="T13"> frakcji </text:span><text:span text:style-name="T15">ok. 0-100mm </text:span><text:span text:style-name="T13">z przeznaczeniem na remonty dróg gminnych na terenie Gminy Tarnów</text:span></text:p>
      <text:p text:style-name="P6"/>
      <text:list xml:id="list1764836858" text:style-name="WW8Num13">
        <text:list-header>
          <text:p text:style-name="P19"><text:span text:style-name="T8"><text:s/>§ </text:span><text:span text:style-name="T24">2</text:span><text:span text:style-name="T8">.</text:span></text:p>
          <text:p text:style-name="P20"/>
          <text:p text:style-name="P25"><text:span text:style-name="T8">1. Wykonawca zobowiązuje się do sprzedaży, załadunku i dowozie Zamawiającemu </text:span><text:span text:style-name="T17">kruszywa </text:span><text:span text:style-name="T19">(</text:span><text:span text:style-name="T18">betonu kruszonego</text:span><text:span text:style-name="T19">)</text:span><text:span text:style-name="T17"> frakcji </text:span><text:span text:style-name="T18">ok. 0-100 mm</text:span><text:span text:style-name="T9"> w ilości </text:span><text:span text:style-name="T10">ok. 1</text:span><text:span text:style-name="T11">5</text:span><text:span text:style-name="T10">00 ton</text:span><text:span text:style-name="T9">.</text:span></text:p>
          <text:p text:style-name="P26">2. Wykonanie usługi będzie następowało na telefoniczne żądanie przedstawiciela Zamawiającego, nie później niż na drugi dzień od zgłoszenia.</text:p>
          <text:p text:style-name="P26"/>
        </text:list-header>
      </text:list>
      <text:p text:style-name="P10"><text:s text:c="3"/>§ 3.</text:p>
      <text:p text:style-name="P9"/>
      <text:list xml:id="list188188530" text:style-name="WW8Num18">
        <text:list-header>
          <text:p text:style-name="P27">1. Za wykonanie sprzedaży określonej w § 1 i § 2 Wykonawca będzie pobierał wynagrodzenie wyliczone <text:span text:style-name="T1">na podstawie ustalonej stawki tj. ……. zł brutto </text:span><text:span text:style-name="T2">za 1 tonę kruszywa (betonu kruszonego) wraz z dowozem</text:span></text:p>
          <text:p text:style-name="P27">2. Umowę zawiera się na kwotę do wartości<text:span text:style-name="T1"> .……… zł brutto</text:span> (słownie<text:span text:style-name="T1">: ………………. złotych i gr </text:span><text:span text:style-name="T5">00</text:span><text:span text:style-name="T1">/</text:span><text:span text:style-name="T6">100</text:span><text:span text:style-name="T1">)</text:span><text:span text:style-name="T3">. </text:span></text:p>
          <text:p text:style-name="P27">3. Ustalona stawka obejmuje sprzedaż, załadunek i dowóz kruszywa, również w dni wolne od pracy oraz podatek VAT. <text:s text:c="42"/></text:p>
          <text:p text:style-name="P28">4. Fakturowanie częściowe, po dokonaniu sprzedaży żądanej partii kruszywa.</text:p>
          <text:p text:style-name="P28">5.Zamawiający zastrzega sobie wykorzystanie umowy w niepełnym zakresie. Będzie to uzależnione od potrzeb Zamawiającego. </text:p>
        </text:list-header>
      </text:list>
      <text:p text:style-name="P9"/>
      <text:p text:style-name="P13">§ 4.</text:p>
      <text:p text:style-name="P18">Ustala się następujące terminy realizacji przedmiotu umowy:</text:p>
      <text:list xml:id="list501006902" text:style-name="L1">
        <text:list-header>
          <text:p text:style-name="P23">1. Rozpoczęcie : <text:s text:c="12"/>.… .… 20<text:span text:style-name="T25">20</text:span> r.</text:p>
          <text:p text:style-name="P24">2. Zakończenie : <text:s text:c="12"/><text:span text:style-name="T7">21.12</text:span>.20<text:span text:style-name="T25">20</text:span> r.</text:p>
        </text:list-header>
      </text:list>
      <text:p text:style-name="P9">§ 5.</text:p>
      <text:p text:style-name="P17"/>
      <text:p text:style-name="P7"><text:span text:style-name="T8">Należności płatne będą przelewem na podstawie Faktur VAT w ciągu 30 dni od daty ich złożenia na dzienniku podawczym Urzędu Gminy w Tarnowie ul. Krakowska 19. Pod fakturą winny znajdować się WZ-ki świadczące o ilości dowiezionego kruszywa oraz miejscowości do której zostało skierowane kruszywo.</text:span> </text:p>
      <text:p text:style-name="P9"/>
      <text:p text:style-name="P9">§ 6.</text:p>
      <text:p text:style-name="P14"/>
      <text:list xml:id="list4122994095" text:style-name="WW8Num29">
        <text:list-header>
          <text:p text:style-name="P31">1. Za nieterminowe wykonanie usługi Zamawiający może naliczyć Wykonawcy odsetki umowne w wysokości <text:span text:style-name="T24">1 </text:span>% wartości umownej określonej w § 3 pkt 2 za każde rozpoczęte 12 godzin opóźnienia w <text:soft-page-break/>przystąpieniu do wykonania zamówienia.</text:p>
          <text:p text:style-name="P31">2. Za odstąpienie od realizacji przedmiotu umowy z przyczyn leżących po stronie Wykonawcy, Wykonawca zapłaci <text:s/>Zamawiającemu karę umowną w wysokości <text:span text:style-name="T24">3</text:span>0,0% wartości umowy o jakiej mowa w § 3 ust.<text:line-break/>2 umowy.</text:p>
          <text:p text:style-name="P30">3. <text:span text:style-name="T20">Kruszywo łamane (beton k</text:span><text:span text:style-name="T21">ruszony </text:span><text:span text:style-name="T23">frakcji od 0-100mm</text:span><text:span text:style-name="T21">)</text:span><text:span text:style-name="T20"> winno być czyste bez dodatków cegły i innych materiałów budowlanych jak równi</text:span><text:span text:style-name="T21">eż</text:span><text:span text:style-name="T20"> bez elementów metalowych. </text:span><text:span text:style-name="T22">W przypadku nie spełnienia wymienionych wymogów </text:span>zamawiający może odmówić zapłat<text:span text:style-name="T26">y za dostarczone kruszywo</text:span>.</text:p>
        </text:list-header>
      </text:list>
      <text:p text:style-name="P9">§ 7.</text:p>
      <text:p text:style-name="P12"/>
      <text:list xml:id="list2005073950" text:style-name="L2">
        <text:list-item>
          <text:p text:style-name="P29">W sprawach nieuregulowanych <text:s/>niniejszą umową mają zastosowanie przepisy Kodeksu Cywilnego oraz ustawy prawo zamówień publicznych.</text:p>
          <text:p text:style-name="P21"/>
        </text:list-item>
        <text:list-item>
          <text:p text:style-name="P22">Wszelkie spory wynikłe na tle stosowania niniejszej umowy rozpatrywane będą przez właściwy sąd.</text:p>
        </text:list-item>
      </text:list>
      <text:p text:style-name="P9"/>
      <text:p text:style-name="P9">§ 8.</text:p>
      <text:p text:style-name="P9"/>
      <text:p text:style-name="P11">Umowę sporządzono w trzech jednobrzmiących egzemplarzach z czego dwa zachowuje Zamawiający<text:line-break/>a jeden <text:s/>Wykonawca.</text:p>
      <text:p text:style-name="P11"/>
      <text:p text:style-name="P11"/>
      <text:p text:style-name="P11"/>
      <text:p text:style-name="P11"/>
      <text:p text:style-name="P16"><text:s text:c="20"/><text:span text:style-name="T12"><text:s/>Zamawiający: <text:s text:c="63"/>Wykonawca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WW8Num13z0" style:family="text">
      <style:text-properties fo:font-weight="normal" style:font-weight-asian="normal"/>
    </style:style>
    <style:style style:name="WW8Num1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bullet text:level="5" text:style-name="WW8Num13z4" text:bullet-char="–">
        <style:list-level-properties text:list-level-position-and-space-mode="label-alignment">
          <style:list-level-label-alignment text:label-followed-by="listtab" text:list-tab-stop-position="9.102cm"/>
        </style:list-level-properties>
        <style:text-properties style:font-name="Times New Roman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30S</meta:editing-duration>
    <meta:editing-cycles>18</meta:editing-cycles>
    <meta:generator>LibreOffice/5.3.4.2$Windows_X86_64 LibreOffice_project/f82d347ccc0be322489bf7da61d7e4ad13fe2ff3</meta:generator>
    <dc:date>2020-01-09T07:53:48.341000000</dc:date>
    <meta:print-date>2020-01-09T07:53:44.421000000</meta:print-date>
    <meta:document-statistic meta:table-count="0" meta:image-count="0" meta:object-count="0" meta:page-count="2" meta:paragraph-count="36" meta:word-count="445" meta:character-count="3456" meta:non-whitespace-character-count="2860"/>
    <meta:user-defined meta:name="Info 1"/>
    <meta:user-defined meta:name="Info 2"/>
    <meta:user-defined meta:name="Info 3"/>
    <meta:user-defined meta:name="Info 4"/>
  </office:meta>
</office:document-meta>
</file>