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text-properties fo:color="#000000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3pt" fo:language="pl" fo:country="PL" fo:font-weight="normal" style:font-size-asian="13pt" style:language-asian="zxx" style:country-asian="none" style:font-weight-asian="normal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style:font-size-asian="13pt" style:font-weight-asian="normal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paragraph-rsid="000c5ed5" style:font-size-asian="13pt" style:font-weight-asian="normal" style:font-size-complex="13pt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4pt" fo:language="pl" fo:country="PL" fo:font-weight="bold" officeooo:rsid="000ddf63" officeooo:paragraph-rsid="000e0bf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anguage="zxx" fo:country="none" fo:font-weight="bold" officeooo:rsid="000e0bf6" officeooo:paragraph-rsid="000e0bf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language="pl" fo:country="PL" style:language-asian="zxx" style:country-asian="none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start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3pt" fo:language="pl" fo:country="PL" fo:font-weight="normal" style:font-size-asian="13pt" style:language-asian="zxx" style:country-asian="none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fo:font-size="13pt" fo:language="pl" fo:country="PL" fo:font-weight="normal" style:font-size-asian="13pt" style:language-asian="zxx" style:country-asian="none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fo:font-size="13pt" fo:language="pl" fo:country="PL" fo:font-weight="normal" officeooo:paragraph-rsid="000c5ed5" style:font-size-asian="13pt" style:language-asian="zxx" style:country-asian="none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fo:font-size="13pt" fo:language="pl" fo:country="PL" fo:font-weight="normal" officeooo:rsid="000ddf63" officeooo:paragraph-rsid="000ddf63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fo:font-size="14pt" fo:language="pl" fo:country="PL" fo:font-weight="bold" officeooo:rsid="000ddf63" officeooo:paragraph-rsid="000e0bf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style:font-name="Times New Roman" fo:font-size="13pt" fo:font-weight="normal" style:font-size-asian="13pt" style:font-weight-asian="normal" style:font-size-complex="13pt"/>
    </style:style>
    <style:style style:name="T2" style:family="text">
      <style:text-properties style:font-name="Times New Roman" fo:font-size="13pt" fo:language="pl" fo:country="PL" fo:font-style="normal" style:text-underline-style="solid" style:text-underline-width="auto" style:text-underline-color="font-color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13e4" style:font-weight-asian="bold" style:font-weight-complex="bold"/>
    </style:style>
    <style:style style:name="T5" style:family="text">
      <style:text-properties fo:font-weight="bold" officeooo:rsid="000c5ed5" style:font-weight-asian="bold" style:font-weight-complex="bold"/>
    </style:style>
    <style:style style:name="T6" style:family="text">
      <style:text-properties officeooo:rsid="000781c7"/>
    </style:style>
    <style:style style:name="T7" style:family="text">
      <style:text-properties officeooo:rsid="000bbdf7"/>
    </style:style>
    <style:style style:name="T8" style:family="text">
      <style:text-properties officeooo:rsid="001c98b7"/>
    </style:style>
    <style:style style:name="T9" style:family="text">
      <style:text-properties officeooo:rsid="000ddf63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e0bf6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language="pl" fo:country="PL" style:text-underline-style="solid" style:text-underline-width="auto" style:text-underline-color="font-color" fo:font-weight="bold" officeooo:rsid="000ddf6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4" style:family="text">
      <style:text-properties officeooo:rsid="000e0bf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/>
      <text:p text:style-name="P2">Nasz znak: GK.<text:span text:style-name="T9">7021</text:span>.<text:span text:style-name="T9">4</text:span>.20<text:span text:style-name="T7">20</text:span><text:tab/><text:tab/><text:tab/> <text:s text:c="9"/><text:tab/><text:tab/> <text:s text:c="6"/>Tarnów, dnia <text:span text:style-name="T9">14.02.2020</text:span> r.</text:p>
      <text:p text:style-name="P3"/>
      <text:p text:style-name="P3"/>
      <text:p text:style-name="P10"><text:span text:style-name="T1">Dotyczy: </text:span><text:span text:style-name="T10">zaproszenia do składania ofert cenowych na wykonanie zamówienia o wartości poniżej 30 000 euro </text:span><text:span text:style-name="T11">netto </text:span><text:span text:style-name="T10">na</text:span><text:span text:style-name="T12"> </text:span><text:span text:style-name="T13">Remont Kaplicy Cmentarnej w Koszycach Małych</text:span><text:span text:style-name="T2"> </text:span></text:p>
      <text:p text:style-name="P11"/>
      <text:p text:style-name="P11"/>
      <text:p text:style-name="P11"/>
      <text:p text:style-name="P4">I. W ramach powyższego zaproszenia do dnia <text:span text:style-name="T9">14.02.2020</text:span> r. do godz. <text:span text:style-name="T9">09</text:span>:00 został<text:span text:style-name="T6">y</text:span> złożone <text:s text:c="11"/><text:span text:style-name="T14">5</text:span> ofert<text:span text:style-name="T6">y</text:span>, od niżej wymienionych Oferentów:</text:p>
      <text:p text:style-name="P12"/>
      <text:list xml:id="list3448397978" text:style-name="L1">
        <text:list-header>
          <text:p text:style-name="P13"/>
        </text:list-header>
        <text:list-item>
          <text:p text:style-name="P15">Firma Handlowo-Usługowa „EFEKT” Jarosław Smosna</text:p>
          <text:p text:style-name="P15">Koszyce Małe ul. Lipowa 31, 33-111 Koszyce Wielkie</text:p>
          <text:p text:style-name="P14"/>
        </text:list-item>
        <text:list-item>
          <text:p text:style-name="P15">Firma Usługowa Tomasz Warzecha</text:p>
          <text:p text:style-name="P15">ul. Zagumnie 100, 33-100 Tarnów</text:p>
          <text:p text:style-name="P15"/>
        </text:list-item>
        <text:list-item>
          <text:p text:style-name="P15">Firma Handlowo Budowlano Usługowa KAZBUD Kazimierz Lubera</text:p>
          <text:p text:style-name="P15">Siemiechów 485, 33-181 Siemiechów</text:p>
          <text:p text:style-name="P15"/>
        </text:list-item>
        <text:list-item>
          <text:p text:style-name="P15">Pro-Immo Polska Sp. z o.o. Sp.K.</text:p>
          <text:p text:style-name="P15">ul. Kalwaryjska 69/9, 30-504 Kraków</text:p>
          <text:p text:style-name="P15"/>
        </text:list-item>
        <text:list-item>
          <text:p text:style-name="P15">F.P.H.U. „MAL-REM” Zbigniew Dunaj</text:p>
          <text:p text:style-name="P15">ul. Głęboka 13, 33-170 Tuchów</text:p>
          <text:p text:style-name="P13"/>
          <text:p text:style-name="P13"/>
        </text:list-item>
      </text:list>
      <text:p text:style-name="P4"/>
      <text:p text:style-name="P5">II. <text:span text:style-name="T8">W</text:span>ybrano Oferenta, który zaoferował najkorzystniejszą cenę <text:s/>tj. </text:p>
      <text:p text:style-name="P3"/>
      <text:list xml:id="list130735117855301" text:continue-numbering="true" text:style-name="L1">
        <text:list-header>
          <text:p text:style-name="P16">Firma Handlowo-Usługowa „EFEKT” Jarosław Smosna</text:p>
          <text:p text:style-name="P6">Koszyce Małe ul. Lipowa 31, 33-111 Koszyce Wielkie</text:p>
        </text:list-header>
      </text:list>
      <text:p text:style-name="P7"/>
      <text:p text:style-name="P7"/>
      <text:p text:style-name="P8">za łączna kwote 84 454,01 zł</text:p>
      <text:p text:style-name="P8">/słownie: osiemdziesiąt cztery tysiące czterysta pięćdziesiąt cztery 01/100 złotych/</text:p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2M46S</meta:editing-duration>
    <meta:editing-cycles>10</meta:editing-cycles>
    <meta:generator>LibreOffice/6.3.4.2$Windows_X86_64 LibreOffice_project/60da17e045e08f1793c57c00ba83cdfce946d0aa</meta:generator>
    <dc:date>2020-02-14T13:07:33.566000000</dc:date>
    <meta:print-date>2020-02-14T12:48:36.096000000</meta:print-date>
    <meta:document-statistic meta:table-count="0" meta:image-count="0" meta:object-count="0" meta:page-count="1" meta:paragraph-count="18" meta:word-count="144" meta:character-count="1035" meta:non-whitespace-character-count="879"/>
    <meta:user-defined meta:name="Info 1"/>
    <meta:user-defined meta:name="Info 2"/>
    <meta:user-defined meta:name="Info 3"/>
    <meta:user-defined meta:name="Info 4"/>
  </office:meta>
</office:document-meta>
</file>