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13" style:family="paragraph" style:parent-style-name="Standard">
      <style:text-properties style:use-window-font-color="true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.212cm" fo:margin-bottom="0cm" loext:contextual-spacing="false"/>
      <style:text-properties style:font-name="Times New Roman"/>
    </style:style>
    <style:style style:name="P16" style:family="paragraph" style:parent-style-name="Text_20_body">
      <style:paragraph-properties fo:margin-top="0.212cm" fo:margin-bottom="0cm" loext:contextual-spacing="false"/>
      <style:text-properties style:font-name="Times New Roman" fo:font-size="12pt" fo:language="pl" fo:country="PL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23" style:family="paragraph" style:parent-style-name="Standard">
      <style:paragraph-properties fo:margin-top="0.106cm" fo:margin-bottom="0.212cm" loext:contextual-spacing="false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name-complex="Calibri" style:font-size-complex="12pt" style:font-style-complex="italic"/>
    </style:style>
    <style:style style:name="P24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25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27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28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29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P30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Calibri" style:font-size-complex="12pt" style:font-weight-complex="bold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pl" fo:country="PL" fo:font-weight="normal" officeooo:rsid="00177b0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pl" fo:country="PL" fo:font-weight="normal" officeooo:rsid="00182d3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12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13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14" style:family="text">
      <style:text-properties style:font-name-complex="Times New Roman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size="8pt" style:font-size-asian="8pt" style:font-name-complex="Calibri"/>
    </style:style>
    <style:style style:name="T17" style:family="text">
      <style:text-properties fo:font-size="8pt" style:font-size-asian="8pt" style:font-name-complex="Calibri" style:font-size-complex="8pt"/>
    </style:style>
    <style:style style:name="T18" style:family="text">
      <style:text-properties fo:font-size="8pt" style:font-name-asian="Calibri" style:font-size-asian="8pt" style:font-name-complex="Calibri"/>
    </style:style>
    <style:style style:name="T19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0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21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5f057" style:font-weight-asian="bold" style:font-weight-complex="bold"/>
    </style:style>
    <style:style style:name="T25" style:family="text">
      <style:text-properties fo:font-weight="bold" officeooo:rsid="00182d3e" style:font-weight-asian="bold" style:font-weight-complex="bold"/>
    </style:style>
    <style:style style:name="T26" style:family="text">
      <style:text-properties officeooo:rsid="0015f057"/>
    </style:style>
    <style:style style:name="T27" style:family="text">
      <style:text-properties officeooo:rsid="00182d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5">Załącznik<text:span text:style-name="T1"> </text:span>nr<text:span text:style-name="T1"> </text:span>1<text:span text:style-name="T1"> </text:span>do</text:p>
      <text:h text:style-name="P29" text:outline-level="3">GK.271.<text:span text:style-name="T26">1</text:span>.20<text:span text:style-name="T27">20</text:span></text:h>
      <text:p text:style-name="P14">...........................................................................<text:tab/></text:p>
      <text:p text:style-name="P17"><text:span text:style-name="T16">(Nazwa</text:span><text:span text:style-name="T18"> </text:span><text:span text:style-name="T16">i</text:span><text:span text:style-name="T18"> </text:span><text:span text:style-name="T16">adres</text:span><text:span text:style-name="T18"> </text:span><text:span text:style-name="T16">Wykonawcy)<text:tab/></text:span></text:p>
      <text:p text:style-name="P3"/>
      <text:p text:style-name="P3"/>
      <text:p text:style-name="P12">O F E R T A </text:p>
      <text:p text:style-name="P11"/>
      <text:p text:style-name="P7"><text:span text:style-name="T22">Nazwa Zamawiającego: <text:s/>Gmina Tarnów</text:span>, <text:span text:style-name="T22">33-100 Tarnów ul. Krakowska 19</text:span></text:p>
      <text:p text:style-name="P8"/>
      <text:p text:style-name="P8"/>
      <text:p text:style-name="P10">Składam/y ofertę w postępowaniu dot. zamówienia o wartości netto poniżej 30 000 EURO, którego przedmiotem jest <text:span text:style-name="T23">„Świadczenie uslug na wynajem koparko – spycharki na teren Gminy Tarnów w ilości 1500 godzin w roku 20</text:span><text:span text:style-name="T25">20</text:span><text:span text:style-name="T23">”</text:span>. </text:p>
      <text:p text:style-name="P4"/>
      <text:p text:style-name="P6"/>
      <text:p text:style-name="P10"><text:span text:style-name="T4">Oferuję/my</text:span><text:span text:style-name="T6"> </text:span><text:span text:style-name="T5">wykonywanie</text:span><text:span text:style-name="T6"> </text:span><text:span text:style-name="T5">zamówienia</text:span><text:span text:style-name="T6"> do:</text:span><text:span text:style-name="T7"> 2</text:span><text:span text:style-name="T9">1</text:span><text:span text:style-name="T7">.12.20</text:span><text:span text:style-name="T9">20</text:span><text:span text:style-name="T10">.</text:span><text:span text:style-name="T6"> </text:span></text:p>
      <text:p text:style-name="P5"/>
      <text:p text:style-name="P10"><text:span text:style-name="T6">Warunki płatności:</text:span><text:span text:style-name="T7"> płatne przelewem na rachunek bankowy na podstawie faktury/rachunku <text:s text:c="18"/>w terminie do 30 dni od daty dostarczenia jej Zamawiającemu.</text:span><text:span text:style-name="T6"> </text:span></text:p>
      <text:p text:style-name="P18"><text:s/></text:p>
      <text:p text:style-name="P19"><text:span text:style-name="T14">Cena brutto oferty: </text:span><text:span text:style-name="T15">Za 1 godzinę najmu pracy sprzętu - …................. zł</text:span></text:p>
      <text:p text:style-name="P20"/>
      <text:p text:style-name="P19"><text:span text:style-name="T14">PLN słownie: </text:span><text:span text:style-name="T15">…....................................................................................................................................</text:span></text:p>
      <text:p text:style-name="P20"/>
      <text:p text:style-name="P1"><text:span text:style-name="T3">Oświadczam/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wykonania</text:span><text:span text:style-name="T2"> </text:span><text:span text:style-name="T3">zamówienia.</text:span></text:p>
      <text:p text:style-name="P2"/>
      <text:p text:style-name="P1"><text:span text:style-name="T3">Oświadczam/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opisem przedmiotu zamówienia </text:span><text:span text:style-name="T3">i</text:span><text:span text:style-name="T2"> </text:span><text:span text:style-name="T3">nie</text:span><text:span text:style-name="T2"> </text:span><text:span text:style-name="T3">wnosimy</text:span><text:span text:style-name="T2"> </text:span><text:span text:style-name="T3">do</text:span><text:span text:style-name="T2"> </text:span><text:span text:style-name="T3">jej</text:span><text:span text:style-name="T2"> </text:span><text:span text:style-name="T3">treści</text:span><text:span text:style-name="T2"> </text:span><text:span text:style-name="T3">żadnych</text:span><text:span text:style-name="T2"> </text:span><text:span text:style-name="T3">zastrzeżeń,</text:span><text:span text:style-name="T2"> </text:span><text:span text:style-name="T3">oraz</text:span><text:span text:style-name="T2"> </text:span><text:span text:style-name="T3">wyrażamy</text:span><text:span text:style-name="T2"> </text:span><text:span text:style-name="T3">zgodę</text:span><text:span text:style-name="T2"> </text:span><text:span text:style-name="T3">na</text:span><text:span text:style-name="T2"> </text:span><text:span text:style-name="T3">zawarcie</text:span><text:span text:style-name="T2"> </text:span><text:span text:style-name="T3">umowy</text:span><text:span text:style-name="T2"> </text:span><text:span text:style-name="T3">według</text:span><text:span text:style-name="T2"> </text:span><text:span text:style-name="T3">załączonego</text:span><text:span text:style-name="T2"> </text:span><text:span text:style-name="T3">projektu.</text:span></text:p>
      <text:p text:style-name="P2"/>
      <text:p text:style-name="P21"><text:span text:style-name="T11">Ofertę</text:span><text:span text:style-name="T12"> </text:span><text:span text:style-name="T13">sporządzono</text:span><text:span text:style-name="T12"> </text:span><text:span text:style-name="T13">na</text:span><text:span text:style-name="T12"> ………</text:span><text:span text:style-name="T13">.</text:span><text:span text:style-name="T12"> </text:span><text:span text:style-name="T13">kolejno</text:span><text:span text:style-name="T12"> </text:span><text:span text:style-name="T13">ponumerowanych</text:span><text:span text:style-name="T12"> </text:span><text:span text:style-name="T13">stronach.</text:span><text:span text:style-name="T12"> </text:span></text:p>
      <text:p text:style-name="P22"/>
      <text:p text:style-name="P10">Załącznikami do niniejszej oferty są wymagane przez Zamawiającego następujące dokumenty:</text:p>
      <text:p text:style-name="P9"/>
      <text:p text:style-name="P9">1………………………………………..</text:p>
      <text:p text:style-name="P9"/>
      <text:p text:style-name="P9">2………………………………………..</text:p>
      <text:p text:style-name="P9"/>
      <text:p text:style-name="P23">3………………………………………..</text:p>
      <text:p text:style-name="P16"/>
      <text:p text:style-name="P15"><text:span text:style-name="T19"><text:s text:c="94"/></text:span><text:span text:style-name="T17">......................................................................................................</text:span></text:p>
      <text:p text:style-name="P24"><text:span text:style-name="T20">/Podpis</text:span><text:span text:style-name="T21"> </text:span><text:span text:style-name="T20">Oferenta</text:span><text:span text:style-name="T21"> </text:span><text:span text:style-name="T20">lub</text:span><text:span text:style-name="T21"> </text:span><text:span text:style-name="T20">osoby</text:span><text:span text:style-name="T21"> </text:span><text:span text:style-name="T20">uprawnionej</text:span><text:span text:style-name="T21"> </text:span><text:span text:style-name="T20">do</text:span><text:span text:style-name="T21"> </text:span><text:span text:style-name="T20">reprezentowania</text:span><text:span text:style-name="T21"> </text:span><text:span text:style-name="T20">go/</text:span></text:p>
      <text:p text:style-name="P11"/>
      <text:p text:style-name="P11">……………………………………</text:p>
      <text:p text:style-name="P28">Miejscowość, data </text:p>
      <text:p text:style-name="P26"/>
      <text:p text:style-name="P2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zxx" fo:country="none" fo:font-style="italic" style:font-style-asian="italic" style:font-style-complex="italic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446cm"/>
          <style:tab-stop style:position="-1.379cm" style:type="right"/>
        </style:tab-stops>
      </style:paragraph-properties>
      <style:text-properties fo:color="#ff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11S</meta:editing-duration>
    <meta:editing-cycles>9</meta:editing-cycles>
    <meta:generator>LibreOffice/5.3.4.2$Windows_X86_64 LibreOffice_project/f82d347ccc0be322489bf7da61d7e4ad13fe2ff3</meta:generator>
    <dc:date>2020-01-08T09:00:02.441000000</dc:date>
    <meta:print-date>2017-02-10T13:14:30.79</meta:print-date>
    <meta:document-statistic meta:table-count="0" meta:image-count="0" meta:object-count="0" meta:page-count="1" meta:paragraph-count="23" meta:word-count="167" meta:character-count="1634" meta:non-whitespace-character-count="1366"/>
    <meta:user-defined meta:name="Info 1"/>
    <meta:user-defined meta:name="Info 2"/>
    <meta:user-defined meta:name="Info 3"/>
    <meta:user-defined meta:name="Info 4"/>
  </office:meta>
</office:document-meta>
</file>