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6ec9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officeooo:rsid="0004d01d"/>
    </style:style>
    <style:style style:name="T5" style:family="text">
      <style:text-properties officeooo:rsid="00066ec9"/>
    </style:style>
    <style:style style:name="T6" style:family="text">
      <style:text-properties officeooo:rsid="00069e77"/>
    </style:style>
    <style:style style:name="T7" style:family="text">
      <style:text-properties officeooo:rsid="0006ba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2">Projekt umowy </text:p>
      <text:p text:style-name="Standard"/>
      <text:p text:style-name="Standard"/>
      <text:p text:style-name="P3">Umowa GK - …….. .20<text:span text:style-name="T6">20</text:span></text:p>
      <text:p text:style-name="P4"/>
      <text:p text:style-name="P6">Zawarta w dniu ………. w Tarnowie pomiędzy Gminą Tarnów z siedzibą w Tarnowie <text:s text:c="21"/>ul. Krakowska 19 reprezentowaną przez : </text:p>
      <text:p text:style-name="P6">……………………………………….....................………………….. </text:p>
      <text:p text:style-name="P6">przy udziale …………………………....................………………….. </text:p>
      <text:p text:style-name="P6">zwanym dalej Zamawiającym: </text:p>
      <text:p text:style-name="P6"/>
      <text:p text:style-name="P6">a …………………………………………………….......................………… reprezentowaną przez: …........................................................................................................................................................... </text:p>
      <text:p text:style-name="P6">zwanym dalej Wykonawcą, została zawarta umowa następującej treści: </text:p>
      <text:p text:style-name="P5"/>
      <text:p text:style-name="P4"/>
      <text:p text:style-name="P1">§ 1.</text:p>
      <text:p text:style-name="P1">W wyniku przeprowadzenia rozeznania cenowego w zamówieniu do 30000 EURO (GK.271.<text:span text:style-name="T4">1</text:span>.20<text:span text:style-name="T6">20</text:span>) Zamawiający zamawia a Wykonawca przyjmuje do wykonania <text:span text:style-name="T1">świadczenie usług na wynajem koparko-spycharki na teren Gminy Tarnów w ilości 1500 maszynogodzin w roku 20</text:span><text:span text:style-name="T2">20</text:span><text:span text:style-name="T1">. </text:span></text:p>
      <text:p text:style-name="P1"/>
      <text:p text:style-name="P1">§ 2.</text:p>
      <text:p text:style-name="P6">1. Wykonawca zobowiązuje się do świadczenia usług koparko – spycharką na drogach i placach gminnych lokalizowanych na terenie Gminy Tarnów <text:span text:style-name="T1">w ilości ok. 1 500 godzin</text:span> na terenie Gminy Tarnów. <text:span text:style-name="T3">Drogi i działki gminne na których będą wykonywane prace usytuowane są na terenach <text:s text:c="15"/>o różnym ukształtowaniu np. górzystym, niekiedy w terenie leśnym często o dużym nachyleniu <text:s text:c="17"/>i spadku.</text:span></text:p>
      <text:p text:style-name="P6">2. Wykonanie usługi będzie następowało niezwłocznie na żądanie przedstawiciela Urzędu Gminy Tarnów lecz nie później niż 12 godzin od powiadomienia o potrzebie wykonania usługi.</text:p>
      <text:p text:style-name="P1"/>
      <text:p text:style-name="P1">§ 3.</text:p>
      <text:p text:style-name="P1">1. Za wykonanie usługi określonej w umowie Wykonawca będzie pobierał wynagrodzenie wyliczone na podstawie stawki podanej w ofercie w trybie przetargu nieograniczonego za <text:span text:style-name="T1">1 godz. cena …............... brutto w zł.</text:span></text:p>
      <text:p text:style-name="P1">2. Ustalona stawka obejmuje pracę sprzętu również w dni wolne od pracy, koszt dojazdu sprzętu na</text:p>
      <text:p text:style-name="P1">budowę oraz powrót na bazę, pracę sprzętu we wskazanym miejscu, wynagrodzenie operatora, należny podatek VAT.</text:p>
      <text:p text:style-name="P1">3. Wartość usługi określonej umową ustala się do kwoty ….......... <text:span text:style-name="T1">złotych brutto</text:span> /słownie: /. /Kwota wyliczona jako iloczyn 1500 godz. x cena …..... zł/godz/.</text:p>
      <text:p text:style-name="P1">4. Zamawiający zastrzega sobie możliwość wykorzystania <text:s/>zamówienia w niepełnym zakresie.</text:p>
      <text:p text:style-name="P7"/>
      <text:p text:style-name="P1">§ 4.</text:p>
      <text:p text:style-name="P1">Do obowiązków Wykonawcy należy:</text:p>
      <text:p text:style-name="P1">1. Dysponowanie dwiema koparko – spycharkami o parametrach określonych w specyfikacji,</text:p>
      <text:p text:style-name="P1">2. Utrzymanie w całym okresie umownym – gotowości technicznej sprzętu,</text:p>
      <text:p text:style-name="P1">3. Rozliczenie ilościowe wykonanych robót na podstawie kart pracy sprzętu, w cotygodniowych odstępach /raz w tygodniu we wtorek za poprzedni tydzień/,</text:p>
      <text:p text:style-name="P1">4. Karty winny określać miejsce, rodzaj wykonywanej usługi oraz ilości godzin. Czas pracy sprzętu z karty winien zgadzać się z odczytem z urządzeni<text:span text:style-name="T7">a</text:span> GPS przesyłającego lokalizację sprzętu oraz czas jego pracy. Karty winny być potwierdzone przez sołtysa lub wytypowanego przez Urząd <text:soft-page-break/>Gminy członka rady sołeckiej w poszczególnej miejscowości lub przez pracownika Referatu Gospodarki Komunalnej Urzędu Gminy Tarnów i winny określać miejsce oraz rodzaj wykonywanej usługi.</text:p>
      <text:p text:style-name="P1">5. W przypadku awarii sprzętu podczas wykonywania robót, najpóźniej dnia następnego Wykonawca winien w uzgodnieniu z Zamawiającym udostępnić sprzęt zastępczy.</text:p>
      <text:p text:style-name="P1">6. Zamontowanie na obu koparkach urządzenia GPS najpóźniej w dniu podpisania umowy. Urządzenie GPS zostanie udostępnione przez Zamawiającego a koszt montażu pokryje Wykonawca we własnym zakresie. </text:p>
      <text:p text:style-name="P1"/>
      <text:p text:style-name="P1">§ 5.</text:p>
      <text:p text:style-name="P1">W przypadku odmowy wykonania usługi w żądanym terminie Zamawiający może rozwiązać umowę natychmiast, bez wypowiedzenia z winy Wykonawcy.</text:p>
      <text:p text:style-name="P1"/>
      <text:p text:style-name="P1">§ 6.</text:p>
      <text:p text:style-name="P1">Umowę zawiera się na okres od dnia ….......... do 2<text:span text:style-name="T5">1</text:span>.12.20<text:span text:style-name="T5">20</text:span> r.</text:p>
      <text:p text:style-name="P1"/>
      <text:p text:style-name="P1">§ 7.</text:p>
      <text:p text:style-name="P1">1. Należności płatne będą na podstawie Faktur VAT w ciągu 30 dni od dnia ich dostarczenia do siedziby Urzędu Gminy w Tarnowie ul. Krakowska 19. Pod Fakturą winny znajdować się karty pracy sprzętu świadczące o ilości przepracowanych godzin, podpisane przez sołtysa lub wytypowanego przez Urząd Gminy członka rady sołeckiej w poszczególnej miejscowości lub przez</text:p>
      <text:p text:style-name="P1">pracownika Referatu Gospodarki Komunalnej Urzędu Gminy Tarnów.</text:p>
      <text:p text:style-name="P1">2. W razie braku pod fakturą podpisanych kart pracy sprzętu świadczących o ilości przepracowanych godzin, Zamawiający będzie miał prawo odesłania faktury Wykonawcy bez zapłaty, do czasu aż Wykonawca usunie nieprawidłowości.</text:p>
      <text:p text:style-name="P1">3. Rozliczenie dokonywane będzie co tydzień na podstawie wystawionych faktur, składanych na dzienniku podawczym do wtorku za poprzedni tydzień.</text:p>
      <text:p text:style-name="P1">4. <text:span text:style-name="T1">Karty pracy sprzętu winny zgadzać się z przebiegiem pracy urządzenia GPS, które będzie zamontowane na pojeździe koparki. W razie rozbieżności między pracą sprzętu wykazaną na kartach pracy sprzętu a wskazaniami urządzenia GPS, Zamawiający będzie miał prawo odesłania faktur bez zapłaty celem ich skorygowania. </text:span></text:p>
      <text:p text:style-name="P1"/>
      <text:p text:style-name="P1">§ 8.</text:p>
      <text:p text:style-name="P1">Za szkody powstałe podczas wykonywania przedmiotu zamówienia na rzecz osób trzecich, pełną odpowiedzialność ponosi Wykonawca, który zobowiązuje się do natychmiastowego naprawienia powstałych szkód.</text:p>
      <text:p text:style-name="P1"/>
      <text:p text:style-name="P1">§ 9.</text:p>
      <text:p text:style-name="P1">1. Za nieterminowe wykonanie usługi Zamawiający może naliczyć Wykonawcy odsetki umowne <text:s text:c="15"/>w wysokości 1% wartości umownej o jakiej mowa w § 3 ust. 3 za każde rozpoczęte 12 godzin opóźnienia w przystąpieniu do wykonania usługi.</text:p>
      <text:p text:style-name="P1">2. Za odstąpienie od realizacji przedmiotu umowy z przyczyn leżących po stronie Wykonawcy, Wykonawca zapłaci Zamawiającemu karę umowną w wysokości 20% wartości umownej <text:s/>o jakiej mowa w § <text:span text:style-name="T7">3</text:span> ust. 3.</text:p>
      <text:p text:style-name="P1">3. W przypadku gdyby Wykonawca realizował roboty objęte umową bez należytej staranności lub niezgodnie z normami, obowiązującymi przepisami, zasadami BHP, lub sprzecznie z umową, Zamawiający ma prawo do:</text:p>
      <text:p text:style-name="P1">1) nakazania Wykonawcy zaprzestania wykonywania robót,</text:p>
      <text:p text:style-name="P1">2) natychmiastowego i wolnego od skutków finansowych odstąpienia od umowy,</text:p>
      <text:p text:style-name="P1">3) powierzenia poprawienia lub wykonania robót objętych umową innym podmiotom na koszt Wykonawcy,</text:p>
      <text:p text:style-name="P1">4) potracenia z wynagrodzenia wykonawcy należności z tytułu poniesionej szkody lub nienależycie <text:soft-page-break/>wykonanych robót.</text:p>
      <text:p text:style-name="P1"/>
      <text:p text:style-name="P1">§ 10.</text:p>
      <text:p text:style-name="P1">W sprawach nieuregulowanych <text:s/>niniejszą umową mają zastosowanie przepisy Kodeksu <text:s/>Cywilnego oraz upzp.</text:p>
      <text:p text:style-name="P1"/>
      <text:p text:style-name="P1">§ 11.</text:p>
      <text:p text:style-name="P1">Umowę sporządzono w trzech jednobrzmiących egzemplarzach z czego dwa zachowuje Zamawiający a jeden <text:s/>Wykonawca.</text:p>
      <text:p text:style-name="P1"/>
      <text:p text:style-name="P1"/>
      <text:p text:style-name="P1"><text:tab/><text:tab/>Wykonawca: <text:tab/><text:tab/><text:tab/><text:tab/><text:tab/><text:tab/><text:tab/>Zamawiający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12S</meta:editing-duration>
    <meta:editing-cycles>8</meta:editing-cycles>
    <meta:generator>LibreOffice/5.3.4.2$Windows_X86_64 LibreOffice_project/f82d347ccc0be322489bf7da61d7e4ad13fe2ff3</meta:generator>
    <dc:date>2020-01-08T14:42:07.812000000</dc:date>
    <meta:print-date>2020-01-08T14:40:12.595000000</meta:print-date>
    <meta:document-statistic meta:table-count="0" meta:image-count="0" meta:object-count="0" meta:page-count="3" meta:paragraph-count="53" meta:word-count="807" meta:character-count="6025" meta:non-whitespace-character-count="5175"/>
    <meta:user-defined meta:name="Info 1"/>
    <meta:user-defined meta:name="Info 2"/>
    <meta:user-defined meta:name="Info 3"/>
    <meta:user-defined meta:name="Info 4"/>
  </office:meta>
</office:document-meta>
</file>