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3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4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7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9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0e12a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officeooo:rsid="000e15d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4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5" style:family="text">
      <style:text-properties fo:language="pl" fo:country="PL" fo:font-style="normal" style:text-underline-style="none" fo:font-weight="bold" officeooo:rsid="000e12a0" style:language-asian="zxx" style:country-asian="none" style:font-style-asian="normal" style:font-weight-asian="bold" style:font-style-complex="normal" style:font-weight-complex="bold"/>
    </style:style>
    <style:style style:name="T16" style:family="text">
      <style:text-properties fo:language="pl" fo:country="PL" fo:font-style="normal" style:text-underline-style="none" fo:font-weight="bold" officeooo:rsid="000e15de" style:language-asian="zxx" style:country-asian="none" style:font-style-asian="normal" style:font-weight-asian="bold" style:font-style-complex="normal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size="8pt" style:font-size-asian="8pt" style:font-name-complex="Calibri"/>
    </style:style>
    <style:style style:name="T20" style:family="text">
      <style:text-properties fo:font-size="8pt" style:font-size-asian="8pt" style:font-name-complex="Calibri" style:font-size-complex="8pt"/>
    </style:style>
    <style:style style:name="T21" style:family="text">
      <style:text-properties fo:font-size="8pt" style:font-name-asian="Calibri" style:font-size-asian="8pt" style:font-name-complex="Calibri"/>
    </style:style>
    <style:style style:name="T22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3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4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officeooo:rsid="000e12a0"/>
    </style:style>
    <style:style style:name="T31" style:family="text">
      <style:text-properties officeooo:rsid="000e1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5">Załącznik<text:span text:style-name="T1"> </text:span>nr<text:span text:style-name="T1"> </text:span>1<text:span text:style-name="T1"> </text:span>do</text:p>
      <text:h text:style-name="P29" text:outline-level="3">GK.271.<text:span text:style-name="T30">3</text:span>.20<text:span text:style-name="T31">20</text:span></text:h>
      <text:p text:style-name="P16">...........................................................................<text:tab/></text:p>
      <text:p text:style-name="P18"><text:span text:style-name="T19">(Nazwa</text:span><text:span text:style-name="T21"> </text:span><text:span text:style-name="T19">i</text:span><text:span text:style-name="T21"> </text:span><text:span text:style-name="T19">adres</text:span><text:span text:style-name="T21"> </text:span><text:span text:style-name="T19">Wykonawcy)<text:tab/></text:span></text:p>
      <text:p text:style-name="P4"/>
      <text:p text:style-name="P4"/>
      <text:p text:style-name="P14">O F E R T A </text:p>
      <text:p text:style-name="P13"/>
      <text:p text:style-name="P8"><text:span text:style-name="T25">Nazwa Zamawiającego: <text:s text:c="2"/>Gmina Tarnów</text:span>, <text:span text:style-name="T25">33-100 Tarnów ul. Krakowska 19</text:span></text:p>
      <text:p text:style-name="P9"/>
      <text:p text:style-name="P9"/>
      <text:p text:style-name="P11">Składam/y ofertę w postępowaniu dot. zamówienia o wartości netto poniżej 30 000 EURO, którego przedmiotem jest <text:span text:style-name="T29">„</text:span><text:span text:style-name="T14">Świadczenie usługi transportowej na wynajem środka transportowego <text:s text:c="18"/>w rozliczeniu godzinowym w celu odzwozu ziemi, gruzu spod pracy koparki, rozwozu kamienia po drogach gminnych z załadunkiem koparką na terenie Gminy Tarnów w 20</text:span><text:span text:style-name="T16">20</text:span><text:span text:style-name="T14"> roku</text:span><text:span text:style-name="T29">”</text:span><text:span text:style-name="T28">. </text:span></text:p>
      <text:p text:style-name="P5"/>
      <text:p text:style-name="P12"/>
      <text:p text:style-name="P11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9">1</text:span><text:span text:style-name="T7">.12.20</text:span><text:span text:style-name="T9">20</text:span><text:span text:style-name="T10">.</text:span><text:span text:style-name="T6"> </text:span></text:p>
      <text:p text:style-name="P7"/>
      <text:p text:style-name="P11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9"/>
      <text:p text:style-name="P15"><text:span text:style-name="T25">Oferowana cena za wynajem środka transportowego</text:span><text:span text:style-name="T26"> wynosi</text:span><text:span text:style-name="T27"> <text:s/>…................ zł/ maszyno godzinę</text:span></text:p>
      <text:p text:style-name="P6"/>
      <text:p text:style-name="P20"><text:span text:style-name="T17">PLN słownie: </text:span><text:span text:style-name="T18">…....................................................................................................................................</text:span></text:p>
      <text:p text:style-name="P21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2"><text:span text:style-name="T11">Ofertę</text:span><text:span text:style-name="T12"> </text:span><text:span text:style-name="T13">sporządzono</text:span><text:span text:style-name="T12"> </text:span><text:span text:style-name="T13">na</text:span><text:span text:style-name="T12"> ………</text:span><text:span text:style-name="T13">.</text:span><text:span text:style-name="T12"> </text:span><text:span text:style-name="T13">kolejno</text:span><text:span text:style-name="T12"> </text:span><text:span text:style-name="T13">ponumerowanych</text:span><text:span text:style-name="T12"> </text:span><text:span text:style-name="T13">stronach.</text:span><text:span text:style-name="T12"> </text:span></text:p>
      <text:p text:style-name="P23"/>
      <text:p text:style-name="P11">Załącznikami do niniejszej oferty są wymagane przez Zamawiającego następujące dokumenty:</text:p>
      <text:p text:style-name="P10"/>
      <text:p text:style-name="P10">1………………………………………..</text:p>
      <text:p text:style-name="P10"/>
      <text:p text:style-name="P10">2………………………………………..</text:p>
      <text:p text:style-name="P10"/>
      <text:p text:style-name="P26">3………………………………………..</text:p>
      <text:p text:style-name="P17"><text:span text:style-name="T22"><text:s text:c="94"/></text:span><text:span text:style-name="T20">......................................................................................................</text:span></text:p>
      <text:p text:style-name="P24"><text:span text:style-name="T23">/Podpis</text:span><text:span text:style-name="T24"> </text:span><text:span text:style-name="T23">Oferenta</text:span><text:span text:style-name="T24"> </text:span><text:span text:style-name="T23">lub</text:span><text:span text:style-name="T24"> </text:span><text:span text:style-name="T23">osoby</text:span><text:span text:style-name="T24"> <text:s/></text:span><text:span text:style-name="T23">uprawnionej</text:span><text:span text:style-name="T24"> </text:span><text:span text:style-name="T23">do</text:span><text:span text:style-name="T24"> </text:span><text:span text:style-name="T23">reprezentowania</text:span><text:span text:style-name="T24"> </text:span><text:span text:style-name="T23">go/</text:span></text:p>
      <text:p text:style-name="P13"/>
      <text:p text:style-name="P13">……………………………………</text:p>
      <text:p text:style-name="P27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16S</meta:editing-duration>
    <meta:editing-cycles>9</meta:editing-cycles>
    <meta:generator>LibreOffice/5.3.4.2$Windows_X86_64 LibreOffice_project/f82d347ccc0be322489bf7da61d7e4ad13fe2ff3</meta:generator>
    <dc:date>2020-01-08T09:45:11.736000000</dc:date>
    <meta:print-date>2020-01-08T09:44:56.926000000</meta:print-date>
    <meta:document-statistic meta:table-count="0" meta:image-count="0" meta:object-count="0" meta:page-count="1" meta:paragraph-count="22" meta:word-count="182" meta:character-count="1800" meta:non-whitespace-character-count="1498"/>
    <meta:user-defined meta:name="Info 1"/>
    <meta:user-defined meta:name="Info 2"/>
    <meta:user-defined meta:name="Info 3"/>
    <meta:user-defined meta:name="Info 4"/>
  </office:meta>
</office:document-meta>
</file>