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725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566cm"/>
    </style:style>
    <style:style style:name="Tabela2.G" style:family="table-column">
      <style:table-column-properties style:column-width="2.4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9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use-window-font-color="true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Times New Roman"/>
    </style:style>
    <style:style style:name="P12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4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16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17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3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4" style:family="text">
      <style:text-properties style:font-name-asian="Calibri"/>
    </style:style>
    <style:style style:name="T5" style:family="text">
      <style:text-properties fo:font-size="8pt" style:font-size-asian="8pt" style:font-name-complex="Calibri" style:font-size-complex="8pt"/>
    </style:style>
    <style:style style:name="T6" style:family="text">
      <style:text-properties style:font-name="Times New Roman" fo:font-size="12pt" fo:language="pl" fo:country="PL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" style:family="text">
      <style:text-properties style:font-name="Times New Roman" fo:font-size="12pt" fo:language="pl" fo:country="PL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font-style-complex="normal"/>
    </style:style>
    <style:style style:name="T8" style:family="text">
      <style:text-properties style:font-name="Times New Roman" fo:font-size="12pt" fo:language="pl" fo:country="PL" fo:font-style="normal" style:text-underline-style="solid" style:text-underline-width="auto" style:text-underline-color="font-color" officeooo:rsid="000dfd6b" style:font-size-asian="12pt" style:language-asian="zxx" style:country-asian="none" style:font-style-asian="normal" style:font-size-complex="12pt" style:font-style-complex="normal"/>
    </style:style>
    <style:style style:name="T9" style:family="text">
      <style:text-properties style:font-name="Times New Roman" fo:font-size="12pt" fo:language="pl" fo:country="PL" fo:font-style="normal" style:text-underline-style="solid" style:text-underline-width="auto" style:text-underline-color="font-color" officeooo:rsid="000ef447" style:font-size-asian="12pt" style:language-asian="zxx" style:country-asian="none" style:font-style-asian="normal" style:font-size-complex="12pt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dfd6b"/>
    </style:style>
    <style:style style:name="T12" style:family="text">
      <style:text-properties officeooo:rsid="000ef4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>Załącznik<text:span text:style-name="T4"> </text:span>nr<text:span text:style-name="T4"> 2 </text:span>do</text:p>
      <text:h text:style-name="P17" text:outline-level="3">GK.271.<text:span text:style-name="T11">3</text:span>.20<text:span text:style-name="T12">20</text:span></text:h>
      <text:p text:style-name="P6"/>
      <text:p text:style-name="P5"/>
      <text:p text:style-name="P5"/>
      <text:p text:style-name="P7">Wykaz sprzętu, który będzie można wykorzystać do <text:span text:style-name="T10">"</text:span><text:span text:style-name="T7">Świadczenie usługi transportowej na wynajem środka transportowego w rozliczeniu godzinowym w celu odzwozu ziemi, gruzu spod pracy koparki, rozwozu kamienia po drogach gminnych z załadunkiem koparką na terenie Gminy Tarnów w 20</text:span><text:span text:style-name="T9">20</text:span><text:span text:style-name="T7"> roku</text:span><text:span text:style-name="T6">”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"/>
            <text:p text:style-name="P4">Lp.</text:p>
          </table:table-cell>
          <table:table-cell table:style-name="Tabela2.A1" office:value-type="string">
            <text:p text:style-name="P4">Nazwa </text:p>
            <text:p text:style-name="P4">sprzętu</text:p>
          </table:table-cell>
          <table:table-cell table:style-name="Tabela2.A1" office:value-type="string">
            <text:p text:style-name="P3"/>
            <text:p text:style-name="P4">Ładowność</text:p>
          </table:table-cell>
          <table:table-cell table:style-name="Tabela2.A1" office:value-type="string">
            <text:p text:style-name="P4">Numer rejestracyjny</text:p>
          </table:table-cell>
          <table:table-cell table:style-name="Tabela2.A1" office:value-type="string">
            <text:p text:style-name="P4">Rok produkcji</text:p>
          </table:table-cell>
          <table:table-cell table:style-name="Tabela2.A1" office:value-type="string">
            <text:p text:style-name="P4">Forma władania</text:p>
          </table:table-cell>
          <table:table-cell table:style-name="Tabela2.G1" office:value-type="string">
            <text:p text:style-name="P3"/>
            <text:p text:style-name="P4">Uwagi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9"/>
      <text:p text:style-name="P11"><text:span text:style-name="T1"><text:s text:c="19"/></text:span><text:span text:style-name="T5">.<text:tab/><text:tab/><text:tab/><text:tab/><text:tab/><text:tab/> <text:s text:c="5"/>.....................................................................................................</text:span></text:p>
      <text:p text:style-name="P12"><text:span text:style-name="T2">/Podpis</text:span><text:span text:style-name="T3"> </text:span><text:span text:style-name="T2">Oferenta</text:span><text:span text:style-name="T3"> </text:span><text:span text:style-name="T2">lub</text:span><text:span text:style-name="T3"> </text:span><text:span text:style-name="T2">osoby</text:span><text:span text:style-name="T3"> <text:s/></text:span><text:span text:style-name="T2">uprawnionej</text:span><text:span text:style-name="T3"> </text:span><text:span text:style-name="T2">do</text:span><text:span text:style-name="T3"> </text:span><text:span text:style-name="T2">reprezentowania</text:span><text:span text:style-name="T3"> </text:span><text:span text:style-name="T2">go/</text:span></text:p>
      <text:p text:style-name="P8"/>
      <text:p text:style-name="P8"/>
      <text:p text:style-name="P8">……………………………………</text:p>
      <text:p text:style-name="P13">Miejscowość, data </text:p>
      <text:p text:style-name="P15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53S</meta:editing-duration>
    <meta:editing-cycles>7</meta:editing-cycles>
    <meta:generator>LibreOffice/5.3.4.2$Windows_X86_64 LibreOffice_project/f82d347ccc0be322489bf7da61d7e4ad13fe2ff3</meta:generator>
    <dc:date>2020-01-08T09:45:48.250000000</dc:date>
    <meta:print-date>2017-02-22T14:57:27.95</meta:print-date>
    <meta:document-statistic meta:table-count="1" meta:image-count="0" meta:object-count="0" meta:page-count="1" meta:paragraph-count="15" meta:word-count="69" meta:character-count="618" meta:non-whitespace-character-count="531"/>
    <meta:user-defined meta:name="Info 1"/>
    <meta:user-defined meta:name="Info 2"/>
    <meta:user-defined meta:name="Info 3"/>
    <meta:user-defined meta:name="Info 4"/>
  </office:meta>
</office:document-meta>
</file>